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5">Suvestinė redakcija nuo 2002-08-03 iki 2003-08-27</text:span></text:p>
      <text:p text:style-name="P6"/>
      <text:p text:style-name="P7"><text:span text:style-name="T8">Įsakymas paskelbtas: Žin. 2001, Nr.<text:s/></text:span><text:a xlink:href="https://www.e-tar.lt/portal/legalAct.html?documentId=TAR.3519A21904B0" office:target-frame-name="_top" xlink:show="replace"><text:span text:style-name="T9">99-3593</text:span></text:a><text:span text:style-name="T10">, i. k. 101110MISAK00000518</text:span></text:p>
      <text:p text:style-name="P11"/>
      <text:p text:style-name="P12">LIETUVOS RESPUBLIKOS VALSTYBINĖS MAISTO IR<text:s/>VETERINARIJOS TARNYBOS DIREKTORIUS</text:p>
      <text:p text:style-name="P13"/>
      <text:p text:style-name="P14">ĮSAKYMAS</text:p>
      <text:p text:style-name="P15">DĖL VETERINARIJOS IR HIGIENOS REIKALAVIMŲ PIENO ŪKIUI, PIENO PARDAVIMUI IR TRANSPORTAVIMUI PATVIRTINIMO</text:p>
      <text:p text:style-name="P16"/>
      <text:p text:style-name="P17">2001 m. lapkričio 23 d. Nr. 518</text:p>
      <text:p text:style-name="P18">Vilnius</text:p>
      <text:p text:style-name="P19"/>
      <text:p text:style-name="P20"/>
      <text:p text:style-name="P21"><text:span text:style-name="T22">Vadovaudamasis Veterinarijos įstatymu (Žin., 1992, Nr.<text:s/></text:span><text:a xlink:href="https://www.e-tar.lt/portal/lt/legalAct/TAR.97BDCD719E57" office:target-frame-name="_blank" xlink:show="new"><text:span text:style-name="T23">2-15</text:span></text:a><text:span text:style-name="T24">), Valstybinės maisto ir veterinarijos tarnybos nuostatais (Žin., 2000, Nr.<text:s/></text:span><text:a xlink:href="https://www.e-tar.lt/portal/lt/legalAct/TAR.8700E83231D5" office:target-frame-name="_blank" xlink:show="new"><text:span text:style-name="T25">53-1537</text:span></text:a><text:span text:style-name="T26">) bei at</text:span><text:span text:style-name="T27">sižvelgęs į Europos Komisijos ekspertų pateiktas pastabas:</text:span></text:p>
      <text:p text:style-name="P28"><text:span text:style-name="T29">1</text:span><text:span text:style-name="T30">.<text:s/></text:span><text:span text:style-name="T31">Tvirtinu</text:span><text:span text:style-name="T32"><text:s/>Veterinarijos ir higienos reikalavimus pieno ūkiui, pieno pardavimui ir transportavimui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Pieno ūkio veterinarijos-sanitarijos ir pieno transportavimo taisykles, patvirtintas Valstybinės veterinarijos tarnybos 1998 m. gegužės 5 d. įsakymo Nr. 4-100 „Dėl papildytų veterinarijos-sanitarijos reikalavimų patvirtinimo“ 1.1 punktu;</text:span></text:p>
      <text:p text:style-name="P41"><text:span text:style-name="T42">2.2</text:span><text:span text:style-name="T43">. Valstyb</text:span><text:span text:style-name="T44">inės veterinarijos tarnybos 1998 m. gruodžio 23 d. įsakymą Nr. 4-321 „Dėl pieno priėmimo, sustabdymo ir pardavimo teisės grąžinimo tvarkos nustatymo“;</text:span></text:p>
      <text:p text:style-name="P45"><text:span text:style-name="T46">2.3</text:span><text:span text:style-name="T47">. Valstybinės veterinarijos tarnybos 1999 m. sausio 21 d. įsakymą Nr. 4-23 „Dėl pieno priėmimo, su</text:span><text:span text:style-name="T48">stabdymo ir pardavimo teisės grąžinimo tvarkos, patvirtintos 1998 m. gruodžio 23 d. įsakymu Nr. 4-321, laikino pakeitimo“.</text:span></text:p>
      <text:p text:style-name="P49"><text:span text:style-name="T50">3</text:span><text:span text:style-name="T51">.<text:s/></text:span><text:span text:style-name="T52">Pavedu</text:span><text:span text:style-name="T53"><text:s/>įsakymo vykdymo kontrolę Valstybinės maisto ir veterinarijos tarnybos Veterinarijos sanitarijos skyriui.</text:span></text:p>
      <text:p text:style-name="P54"/>
      <text:p text:style-name="P55"/>
      <text:p text:style-name="P56"/>
      <text:p text:style-name="P57"><text:span text:style-name="T58">DIREKTO</text:span><text:span text:style-name="T59">RIUS</text:span><text:span text:style-name="T60"><text:tab/>KAZIMIERAS LUKAUSKAS</text:span></text:p>
      <text:soft-page-break/>
      <text:p text:style-name="P61"><text:span text:style-name="T62">PATVIRTINTA</text:span></text:p>
      <text:p text:style-name="P63">Valstybinės maisto ir veterinarijos tarnybos</text:p>
      <text:p text:style-name="P64">direktoriaus 2001 m. lapkričio 23 d.</text:p>
      <text:p text:style-name="P65">įsakymu Nr. 518</text:p>
      <text:p text:style-name="P66"/>
      <text:p text:style-name="P67"><text:span text:style-name="T68">VETERINARIJOS IR HIGIENOS REIKALAVIMAI PIENO ŪKIUI, PIENO PARDAVIMUI IR TRANSPORTAVIMUI</text:span></text:p>
      <text:p text:style-name="P69"/>
      <text:p text:style-name="P70"><text:span text:style-name="T71">Veterinarijos ir higienos reikalavimai pieno ūkiui, pieno pardavimui ir transportavimui (toliau – Reikalavimai) parengti vadovaujantis Veterinarijos įstatymu (Žin., 1992, Nr.<text:s/></text:span><text:a xlink:href="https://www.e-tar.lt/portal/lt/legalAct/TAR.97BDCD719E57" office:target-frame-name="_blank" xlink:show="new"><text:span text:style-name="T72">2-15</text:span></text:a><text:span text:style-name="T73">) ir atitinka Europos Sąjungos direktyvų 92/46/EEB bei 89/362/EEB reikalavimu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Reikalavimų tikslas – užtikrinti, kad žalias pienas, skirtas tiesiogiai žmonėms vartoti arba maisto produktams gaminti, būtų gaminama</text:span><text:span text:style-name="T83">s, laikomas, transportuojamas ir parduodamas laikantis nustatytų veterinarijos ir higienos reikalavimų, užtikrinančių pieno saugą ir kokybę. Reikalavimai taikomi pieno ūkiams, parduodantiems pieną tiesiogiai vartoti arba perdirbti.</text:span></text:p>
      <text:p text:style-name="P84"><text:span text:style-name="T85">2</text:span><text:span text:style-name="T86">. Reikalavimuose pa</text:span><text:span text:style-name="T87">teiktos nuorodos į šiuos dokumentus:</text:span></text:p>
      <text:p text:style-name="P88">LST 1137 „Žalias karvių pienas. Kokybės reikalavimai. Nustatymas ir įvertinimas“;</text:p>
      <text:p text:style-name="P89"><text:span text:style-name="T90">Pieno supirkimo taisyklės (Žin., 2001, Nr.<text:s/></text:span><text:a xlink:href="https://www.e-tar.lt/portal/lt/legalAct/TAR.9ADAA6261D84" office:target-frame-name="_blank" xlink:show="new"><text:span text:style-name="T91">40-1406</text:span></text:a><text:span text:style-name="T92">);</text:span></text:p>
      <text:p text:style-name="P93"><text:span text:style-name="T94">Didžiausių leistinų veterinarinės medicinos preparatų likučių kiekių gyvūniniuose maisto produktuose reglamentas (Žin., 2001, Nr.<text:s/></text:span><text:a xlink:href="https://www.e-tar.lt/portal/lt/legalAct/TAR.A4A602B18456" office:target-frame-name="_blank" xlink:show="new"><text:span text:style-name="T95">13-416</text:span></text:a><text:span text:style-name="T96">);</text:span></text:p>
      <text:p text:style-name="P97">HN 16 „Medžiagos ir gaminiai,<text:s/>kontaktuojantys su maisto produktais. Bendrieji reikalavimai“;</text:p>
      <text:p text:style-name="P98"><text:span text:style-name="T99">HN 24 „Geriamasis vanduo. Kokybės reikalavimai ir programinė priežiūra“.</text:span></text:p>
      <text:p text:style-name="P100"><text:span text:style-name="T101">3</text:span><text:span text:style-name="T102">. Reikalavimuose vartojamos sąvokos:</text:span></text:p>
      <text:p text:style-name="P103"><text:span text:style-name="T104">Žalias pienas</text:span><text:span text:style-name="T105"><text:s/>– vienos ar daugiau karvių, avių, ožkų pieno liaukų sekrecijos p</text:span><text:span text:style-name="T106">irminis produktas, kuris nebuvo pašildytas iki aukštesnės nei 40°C arba apdorotas bet kokiu kitu lygiaverčiu metodu ir iš kurio nėra pašalintos jo sudedamosios dalys.</text:span></text:p>
      <text:p text:style-name="P107"><text:span text:style-name="T108">Termiškai apdorotas geriamasis pienas</text:span><text:span text:style-name="T109"><text:s/>– pienas, apdorotas temperatūra ir skirtas parduoti</text:span><text:span text:style-name="T110"><text:s/>galutiniam vartotojui be tolesnio apdorojimo, arba pasterizuotas pienas, parduodamas didelėmis talpyklomis pagal atskirų vartotojų užsakymą.</text:span></text:p>
      <text:p text:style-name="P111"><text:span text:style-name="T112">Pieno produktai –<text:s/></text:span><text:span text:style-name="T113">iš pieno pagaminti gaminiai, į kuriuos gali būti pridedama maisto priedų bei papildomų gamybos p</text:span><text:span text:style-name="T114">rocesui būtinų medžiagų, naudojamų ne kaip pieno sudėtinių dalių visiškas arba dalinis pakaitalas.</text:span></text:p>
      <text:p text:style-name="P115"><text:span text:style-name="T116">Pieno ūkis</text:span><text:span text:style-name="T117"><text:s/>– ūkis, kuriame laikoma viena ar daugiau pieną produkuojančių karvių, avių, ožkų.</text:span></text:p>
      <text:p text:style-name="P118"><text:span text:style-name="T119">Pardavimo vieta –<text:s/></text:span><text:span text:style-name="T120">pieno ūkis, pieno supirkimo (surinkimo) punkta</text:span><text:span text:style-name="T121">s, pieno apdorojimo, separavimo ar perdirbimo įmonė arba kita vieta, kurioje žalias pienas pristatomas pardavimui.</text:span></text:p>
      <text:p text:style-name="P122"><text:span text:style-name="T123">Kontrolės tarnyba –<text:s/></text:span><text:span text:style-name="T124">Valstybinė maisto ir veterinarijos tarnyba ir jai pavaldžios įstaigos, kurioms Lietuvos Respublikos teisės aktais<text:s/></text:span><text:span text:style-name="T125">nustatyta tvarka pavesta atlikti žaliavas gaminančių, superkančių, apdorojančių ir perdirbančių įmonių veterinarinę priežiūrą, žaliavų ir produktų saugos bei kokybės kontrolę ir kitas joms nustatytas funkcijas.</text:span></text:p>
      <text:p text:style-name="P126"><text:span text:style-name="T127">Gyvūno sveikatos pažymėjimas</text:span><text:span text:style-name="T128"><text:s/>– Valstybinės ma</text:span><text:span text:style-name="T129">isto ir veterinarijos tarnybos direktoriaus patvirtintos formos pažymėjimas, suteikiantis teisę pieno ūkiui parduoti žalią pieną.</text:span></text:p>
      <text:p text:style-name="P130"/>
      <text:p text:style-name="P131"><text:span text:style-name="T132">II</text:span><text:span text:style-name="T133">.<text:s/></text:span><text:span text:style-name="T134">GALVIJŲ SVEIKATOS BŪKLĖS REIKALAVIMAI</text:span></text:p>
      <text:p text:style-name="P135"/>
      <text:p text:style-name="P136"><text:span text:style-name="T137">4</text:span><text:span text:style-name="T138">. Žalias pienas turi būti gaunamas iš:</text:span></text:p>
      <text:p text:style-name="P139"><text:span text:style-name="T140">4.1</text:span><text:span text:style-name="T141">. karvių:</text:span></text:p>
      <text:p text:style-name="P142"><text:span text:style-name="T143">4.1.1</text:span><text:span text:style-name="T144">. kontrolė</text:span><text:span text:style-name="T145">s tarnybos oficialiai pripažintų nesergančiomis tuberkulioze ir brucelioze,</text:span></text:p>
      <text:p text:style-name="P146"><text:span text:style-name="T147">4.1.2</text:span><text:span text:style-name="T148">. neturinčių jokių infekcinių ligų, kuriomis gali užsikrėsti žmonės, požymių,</text:span></text:p>
      <text:p text:style-name="P149"><text:span text:style-name="T150">4.1.3</text:span><text:span text:style-name="T151">. kurių piene nėra jokių nebūdingų juslinių pakitimų,</text:span></text:p>
      <text:p text:style-name="P152"><text:span text:style-name="T153">4.1.4</text:span><text:span text:style-name="T154">. neturinčių akivaizd</text:span><text:span text:style-name="T155">žių bendros sveikatos būklės sutrikimų, nesergančių lytinių organų ligomis, sukeliančiomis išskyras, virškinamojo trakto ligomis, pasireiškiančiomis viduriavimu bei karščiavimu, pastebimu tešmens uždegimu,</text:span></text:p>
      <text:p text:style-name="P156"><text:span text:style-name="T157">4.1.5</text:span><text:span text:style-name="T158">. kurių tešmuo neturi žaizdų, galinčių pa</text:span><text:span text:style-name="T159">kenkti pieno kokybei,</text:span></text:p>
      <text:p text:style-name="P160"><text:span text:style-name="T161">4.1.6</text:span><text:span text:style-name="T162">. duodančių ne mažiau kaip 2 litrus pieno per dieną,</text:span></text:p>
      <text:p text:style-name="P163"><text:span text:style-name="T164">4.1.7</text:span><text:span text:style-name="T165">. po apsiveršiavimo praėjus 7 dienoms,</text:span></text:p>
      <text:p text:style-name="P166"><text:span text:style-name="T167">4.1.8</text:span><text:span text:style-name="T168">. kurioms po gydymo iš karvės organizmo į pieną išsiskiriančiais preparatais (antibiotikais ir kt.) praėjo šių<text:s/></text:span><text:span text:style-name="T169">preparatų naudojimo instrukcijoje nurodytas išsiskyrimo (karencijos) laikotarpis;</text:span></text:p>
      <text:p text:style-name="P170"><text:span text:style-name="T171">4.2</text:span><text:span text:style-name="T172">. avių ir ožkų:</text:span></text:p>
      <text:p text:style-name="P173"><text:span text:style-name="T174">4.2.1</text:span><text:span text:style-name="T175">. kilusių iš bandos, kuri kontrolės tarnybos yra oficialiai pripažinta neapimta bruceliozės (</text:span><text:span text:style-name="T176">Brucella melitensis</text:span><text:span text:style-name="T177">), išskyrus atvejį, kai jų pie</text:span><text:span text:style-name="T178">nas naudojamas sūriams, nokinamiems ne trumpiau kaip 2 mėnesius, gaminti,</text:span></text:p>
      <text:p text:style-name="P179"><text:span text:style-name="T180">4.2.2</text:span><text:span text:style-name="T181">. atitinkančių 4.1 punkto reikalavimus, išskyrus 4.1.1 ir 4.1.6 punktus.</text:span></text:p>
      <text:p text:style-name="P182"><text:span text:style-name="T183">5</text:span><text:span text:style-name="T184">. Žalias pienas, termiškai apdorotas geriamasis pienas ir pieno produktai neturi būti išgab</text:span><text:span text:style-name="T185">enami iš zonos, stebimos pagal Snukio ir nagų ligos profilaktikos ir diagnostikos nurodymus, jeigu stebint kontrolės tarnybai neatliktas pieno pirminis pasterizavimas (71,7°C mažiausiai 15 sek.) ir vėliau vienas iš šių apdorojimo būdų:</text:span></text:p>
      <text:p text:style-name="P186"><text:span text:style-name="T187">5.1</text:span><text:span text:style-name="T188">. šiluminis apd</text:span><text:span text:style-name="T189">orojimas, duodantis neigiamą peroksidazės reakciją;</text:span></text:p>
      <text:p text:style-name="P190"><text:span text:style-name="T191">5.2</text:span><text:span text:style-name="T192">. džiovinimas, kurio šiluminio apdorojimo efektyvumas analogiškas 5.1 punkte aprašytam šiluminiam apdorojimui;</text:span></text:p>
      <text:p text:style-name="P193"><text:span text:style-name="T194">5.3</text:span><text:span text:style-name="T195">. apdorojimas, kuriuo yra sumažinamas pH, ir mažiausiai l valandą išlaikomas ne</text:span><text:span text:style-name="T196"><text:s/>didesnis kaip pH 6.</text:span></text:p>
      <text:p text:style-name="P197"><text:span text:style-name="T198">6</text:span><text:span text:style-name="T199">. Jei ūkyje kartu laikomi skirtingų rūšių gyvuliai, jų laikymo sąlygos turi atitikti tokius veterinarijos reikalavimus, kokie būtų taikomi juos laikant atskirai.</text:span></text:p>
      <text:p text:style-name="P200"><text:span text:style-name="T201">7</text:span><text:span text:style-name="T202">. Jei ožkos laikomos kartu su karvėmis, jos turi būti tikrina</text:span><text:span text:style-name="T203">mos dėl tuberkuliozės.</text:span></text:p>
      <text:p text:style-name="P204"><text:span text:style-name="T205">8</text:span><text:span text:style-name="T206">. Žalias pienas negali būti apdorojamas, perdirbamas, parduodamas ar vartojamas, jei:</text:span></text:p>
      <text:p text:style-name="P207"><text:span text:style-name="T208">8.1</text:span><text:span text:style-name="T209">. jis gautas iš gyvulių, kuriems buvo naudoti kontrolės tarnybos uždrausti preparatai;</text:span></text:p>
      <text:p text:style-name="P210"><text:span text:style-name="T211">8.2</text:span><text:span text:style-name="T212">. jame kenksmingų likučių kiekis viršija nu</text:span><text:span text:style-name="T213">statytas ribas.</text:span></text:p>
      <text:p text:style-name="P214"/>
      <text:p text:style-name="P215"><text:span text:style-name="T216">III</text:span><text:span text:style-name="T217">.<text:s/></text:span><text:span text:style-name="T218">HIGIENOS REIKALAVIMAI PIENO ŪKIAMS</text:span></text:p>
      <text:p text:style-name="P219"/>
      <text:p text:style-name="P220"><text:span text:style-name="T221">9</text:span><text:span text:style-name="T222">. Žalias pienas turi būti gaunamas iš Gyvulių registre registruotų ir kontrolės tarnybos tikrinamų pieno ūkių. Gyvulių laikymo patalpos turi būti suprojektuotos, pastatytos, įrengtos ir</text:span><text:span text:style-name="T223"><text:s/>tvarkomos taip, kad užtikrintų:</text:span></text:p>
      <text:p text:style-name="P224"><text:span text:style-name="T225">9.1</text:span><text:span text:style-name="T226">. tinkamas gyvulių laikymo sąlygas;</text:span></text:p>
      <text:p text:style-name="P227"><text:span text:style-name="T228">9.2</text:span><text:span text:style-name="T229">. būtinas melžimo, pieno apdorojimo, atšaldymo ir laikymo sąlygas.</text:span><text:s/></text:p>
      <text:p text:style-name="P230">Punkto pakeitimai:</text:p>
      <text:p text:style-name="P231"><text:span text:style-name="T232">Nr.<text:s/></text:span><text:a xlink:href="https://www.e-tar.lt/portal/legalAct.html?documentId=TAR.AC370196078A" office:target-frame-name="_top" xlink:show="replace"><text:span text:style-name="T233">330</text:span></text:a><text:span text:style-name="T234">, 2002-07-23, Žin., 2002, Nr. 77-3330 (2002-08-02), i. k. 102110MISAK00000330</text:span></text:p>
      <text:p text:style-name="Normal"/>
      <text:p text:style-name="P235"><text:span text:style-name="T236">10</text:span><text:span text:style-name="T237">. Patalpos, kuriose gyvuliai melžiami ar laikomas, apdorojamas arba šaldomas pienas, turi būti išdėstytos ir įrengtos taip, kad būtų išvengta pieno užteršimo. Jos turi<text:s/></text:span><text:span text:style-name="T238">būti lengvai valomos ir dezinfekuojamos. Patalpose turi būti:</text:span></text:p>
      <text:p text:style-name="P239"><text:span text:style-name="T240">10.1</text:span><text:span text:style-name="T241">. sienos ir grindys, lengvai valomos tose vietose, kur jos gali būti suterštos arba užkrėstos;</text:span></text:p>
      <text:p text:style-name="P242"><text:span text:style-name="T243">10.2</text:span><text:span text:style-name="T244">. taip sudėtos grindys, kad lengvai galėtų nutekėti skysčiai ir būtų lengva pašalinti</text:span><text:span text:style-name="T245"><text:s/>atliekas;</text:span></text:p>
      <text:p text:style-name="P246"><text:span text:style-name="T247">10.3</text:span><text:span text:style-name="T248">. pakankamas vėdinimas ir apšvietimas;</text:span></text:p>
      <text:p text:style-name="P249"><text:span text:style-name="T250">10.4</text:span><text:span text:style-name="T251">. tinkamas ir pakankamas aprūpinimas geriamuoju vandeniu, atitinkančiu HN 24 reikalavimus, naudojamu melžimo metu ir įrangai, nurodytai IV dalies 3 skyriuje, plauti;</text:span></text:p>
      <text:p text:style-name="P252"><text:span text:style-name="T253">10.5</text:span><text:span text:style-name="T254">. lengvai plauna</text:span><text:span text:style-name="T255">mi, valomi ir dezinfekuojami įranga bei įrengimai.</text:span></text:p>
      <text:p text:style-name="P256"><text:span text:style-name="T257">11</text:span><text:span text:style-name="T258">. 10 punkte minimos patalpos turi būti tinkamai atskirtos nuo taršos šaltinių-tualetų ir mėšlo kaupimo vietų;</text:span></text:p>
      <text:p text:style-name="P259"><text:span text:style-name="T260">12</text:span><text:span text:style-name="T261">. Pieno laikymo patalpoje turi būti tinkama pieno šaldymo įranga, patalpa turi bū</text:span><text:span text:style-name="T262">ti apsaugota nuo kenkėjų ir pakankamai atskirta nuo gyvulių laikymo patalpų.</text:span></text:p>
      <text:p text:style-name="P263"><text:span text:style-name="T264">13</text:span><text:span text:style-name="T265">. Naudojant kilnojamąsias melžimo aikšteles, turi būti vykdomi 10.4 ir 10.5 punktų reikalavimai, be to:</text:span></text:p>
      <text:p text:style-name="P266"><text:span text:style-name="T267">13.1</text:span><text:span text:style-name="T268">. vietose, kur įrengiamos aikštelės, neturi būti fekalijų ar<text:s/></text:span><text:span text:style-name="T269">kitų atliekų;</text:span></text:p>
      <text:p text:style-name="P270"><text:span text:style-name="T271">13.2</text:span><text:span text:style-name="T272">. visą jų naudojimo laiką pienas turi būti apsaugotas nuo užteršimo;</text:span></text:p>
      <text:p text:style-name="P273"><text:span text:style-name="T274">13.3</text:span><text:span text:style-name="T275">. turi būti taip pastatytos ir įrengtos, kad būtų užtikrinta jų švara.</text:span></text:p>
      <text:p text:style-name="P276"><text:span text:style-name="T277">14</text:span><text:span text:style-name="T278">. Laikant pieninius galvijus gryname ore, melžimo aikštelė arba melžimo vieta<text:s/></text:span><text:span text:style-name="T279">turi būti tinkamai atskirta nuo gyvulių laikymo vietos.</text:span></text:p>
      <text:p text:style-name="P280"><text:span text:style-name="T281">15</text:span><text:span text:style-name="T282">. Turi būti sudarytos sąlygos gyvuliams, sergantiems ar įtariamiems sergant 4.1.1 punkte išvardytomis ligomis, arba gyvuliams, minimiems 7 punkte, atskirti nuo likusios bandos.</text:span></text:p>
      <text:p text:style-name="P283"><text:span text:style-name="T284">16</text:span><text:span text:style-name="T285">. Draudžiam</text:span><text:span text:style-name="T286">a laikyti gyvūnus pieno laikymo, apdorojimo arba šaldymo patalpose.</text:span></text:p>
      <text:p text:style-name="P287"/>
      <text:p text:style-name="P288"><text:span text:style-name="T289">IV</text:span><text:span text:style-name="T290">.<text:s/></text:span><text:span text:style-name="T291">HIGIENOS REIKALAVIMAI MELŽIANT, SURENKANT ŽALIĄ PIENĄ IR JĮ TRANSPORTUOJANT IŠ PIENO ŪKIO Į PIENO PARDAVIMO VIETĄ</text:span></text:p>
      <text:p text:style-name="P292"/>
      <text:p text:style-name="P293"><text:span text:style-name="T294">1</text:span><text:span text:style-name="T295">. Patalpų higienos reikalavimai</text:span></text:p>
      <text:p text:style-name="P296"/>
      <text:p text:style-name="P297"><text:span text:style-name="T298">17</text:span><text:span text:style-name="T299">. Karvidės ir kitos<text:s/></text:span><text:span text:style-name="T300">joms priklausančios patalpos turi būti pakankamai švarios, tvarkingos, geros būklės.</text:span></text:p>
      <text:p text:style-name="P301"><text:span text:style-name="T302">18</text:span><text:span text:style-name="T303">. Priėjimui prie karvidžių ir kitų joms priklausančių pastatų neturi trukdyti mėšlo ar kitų medžiagų sankaupos.</text:span></text:p>
      <text:p text:style-name="P304"><text:span text:style-name="T305">19</text:span><text:span text:style-name="T306">. Mėšlas turi būti šalinamas reguliariai.</text:span></text:p>
      <text:p text:style-name="P307"><text:span text:style-name="T308">20</text:span><text:span text:style-name="T309">. Rišamų karvių stovėjimo vietos turi būti sausos. Jeigu reikia, tam galima naudoti kraiką.</text:span></text:p>
      <text:p text:style-name="P310"><text:span text:style-name="T311">21</text:span><text:span text:style-name="T312">. Melžimo aikštelė, melžimo patalpa, pieno valymo ir saugojimo patalpos bei įrengimai turi būti švarūs, tvarkingi, geros būklės.</text:span></text:p>
      <text:p text:style-name="P313"><text:span text:style-name="T314">22</text:span><text:span text:style-name="T315">. Karvidės ir joms pri</text:span><text:span text:style-name="T316">klausančios patalpos turi būti dezinfekuojamos taip, kad nekiltų dezinfekantų patekimo į pieną ar pieno užteršimo pavojaus.</text:span></text:p>
      <text:p text:style-name="P317"><text:span text:style-name="T318">23</text:span><text:span text:style-name="T319">. Melžimo metu kiaulių ir paukščių negalima laikyti karvidėse ar melžimo patalpose.</text:span><text:s/></text:p>
      <text:p text:style-name="P320">Punkto pakeitimai:</text:p>
      <text:p text:style-name="P321"><text:span text:style-name="T322">Nr.<text:s/></text:span><text:a xlink:href="https://www.e-tar.lt/portal/legalAct.html?documentId=TAR.AC370196078A" office:target-frame-name="_top" xlink:show="replace"><text:span text:style-name="T323">330</text:span></text:a><text:span text:style-name="T324">, 2002-07-23, Žin., 2002, Nr. 77-3330 (2002-08-02), i. k. 102110MISAK00000330</text:span></text:p>
      <text:p text:style-name="Normal"/>
      <text:p text:style-name="P325"><text:span text:style-name="T326">24</text:span><text:span text:style-name="T327">. Būtina nuolat naikinti vabzdžius, graužikus ir kitus parazitus.</text:span><text:s/></text:p>
      <text:p text:style-name="P328">Punkto pakeitimai:</text:p>
      <text:p text:style-name="P329"><text:span text:style-name="T330">Nr</text:span><text:span text:style-name="T331">.<text:s/></text:span><text:a xlink:href="https://www.e-tar.lt/portal/legalAct.html?documentId=TAR.AC370196078A" office:target-frame-name="_top" xlink:show="replace"><text:span text:style-name="T332">330</text:span></text:a><text:span text:style-name="T333">, 2002-07-23, Žin., 2002, Nr. 77-3330 (2002-08-02), i. k. 102110MISAK00000330</text:span></text:p>
      <text:p text:style-name="Normal"/>
      <text:p text:style-name="P334"><text:span text:style-name="T335">25</text:span><text:span text:style-name="T336">. Chemikalai ir vaistai turi būti laikomi saugioje, tam tikslui skirtoje vietoje.</text:span></text:p>
      <text:p text:style-name="P337"><text:span text:style-name="T338">26</text:span><text:span text:style-name="T339">. Pašarų, kurie gali pakenkti pieno kokybei, negalima laikyti karvidėse.</text:span></text:p>
      <text:p text:style-name="P340"/>
      <text:p text:style-name="P341"><text:span text:style-name="T342">2</text:span><text:span text:style-name="T343">. Melžimo ir pieno tvarkymo reikalavimai</text:span></text:p>
      <text:p text:style-name="P344"/>
      <text:p text:style-name="P345"><text:span text:style-name="T346">27</text:span><text:span text:style-name="T347">. Kiekviena bandos karvė turi būti identifikuojama. Karvės turi būti švarios ir prižiūrėtos.</text:span></text:p>
      <text:p text:style-name="P348"><text:span text:style-name="T349">28</text:span><text:span text:style-name="T350">. Prieš melžimą ir jo metu</text:span><text:span text:style-name="T351"><text:s/>negalima dirbti tokių darbų, kurie galėtų užteršti pieną.</text:span></text:p>
      <text:p text:style-name="P352"><text:span text:style-name="T353">29</text:span><text:span text:style-name="T354">. Prieš melžiant karves, spenius, tešmenį ir, jei reikia, kitas kirkšnių, šlaunų ir pilvo dalis būtina nuvalyti, laikantis tešmens paruošimo melžimui rekomendacijų.</text:span></text:p>
      <text:p text:style-name="P355"><text:span text:style-name="T356">30</text:span><text:span text:style-name="T357">. Melžėjas prieš<text:s/></text:span><text:span text:style-name="T358">kiekvienos karvės melžimą turi apžiūrėti išmelžtų pirmųjų čiurkšlių pieną. Pastebėjus pieno juslinių savybių pakitimų, tos karvės pienas turi būti atskiriamas ir neparduodamas žmonių maistui. Turinčios klinikinių tešmens ligų požymių karvės turi būti melži</text:span><text:span text:style-name="T359">amos pabaigoje arba atskiru melžimo aparatu, arba rankomis, o jų pienas atskiriamas ir neparduodamas žmonių maistui.</text:span></text:p>
      <text:p text:style-name="P360"><text:span text:style-name="T361">31</text:span><text:span text:style-name="T362">. Spenius mirkyti ar purkšti būtina iš karto pamelžus, jei preparato naudojimo instrukcijoje nenurodyta kitaip. Spenių mirkymui ar pu</text:span><text:span text:style-name="T363">rškimui leidžiama naudoti tik kontrolės tarnybos patvirtintus preparatus.</text:span></text:p>
      <text:p text:style-name="P364"><text:span text:style-name="T365">32</text:span><text:span text:style-name="T366">. Pieno laikymo patalpos turi būti naudojamos tik pienui ir melžimo įrengimams tvarkyti ir laikyti.</text:span></text:p>
      <text:p text:style-name="P367"><text:span text:style-name="T368">33</text:span><text:span text:style-name="T369">. Indai su pienu turi būti uždengti, kol jie laikomi karvidėje arba<text:s/></text:span><text:span text:style-name="T370">nešami į pieno laikymo patalpas.</text:span></text:p>
      <text:p text:style-name="P371"><text:span text:style-name="T372">34</text:span><text:span text:style-name="T373">. Filtruojant pieną, filtrą būtina keisti ar valyti (priklausomai nuo tipo) prieš pasibaigiant jo absorbciniam poveikiui. Bet kokiu atveju filtrą būtina keisti ar valyti prieš kiekvieną melžimą. Filtrai, naudojami pie</text:span><text:span text:style-name="T374">no filtravimui, turi atitikti HN 16 reikalavimus.</text:span></text:p>
      <text:p text:style-name="P375"><text:span text:style-name="T376">35</text:span><text:span text:style-name="T377">. Po melžimo pienas turi būti iškart gabenamas į pieno laikymo patalpą ir ten laikomas iki jo pardavimo.</text:span></text:p>
      <text:p text:style-name="P378"><text:span text:style-name="T379">36</text:span><text:span text:style-name="T380">. Jeigu pienas nėra parduodamas per 2 valandas po melžimo, jis turi būti atšaldytas iki 8</text:span><text:span text:style-name="T381">°C arba žemesnės temperatūros. Jei pienas parduodamas ne kasdien, jis turi būti atšaldytas iki 6°C arba žemesnės temperatūros.</text:span></text:p>
      <text:p text:style-name="P382"><text:span text:style-name="T383">37</text:span><text:span text:style-name="T384">. Gabenant pieną į pieno apdorojimo ar perdirbimo įmones, jo temperatūra neturi viršyti 10°C, išskyrus atvejus, kai pienas<text:s/></text:span><text:span text:style-name="T385">į šias įmones pristatomas per 2 valandas po melžimo.</text:span></text:p>
      <text:p text:style-name="P386"/>
      <text:p text:style-name="P387"><text:span text:style-name="T388">3</text:span><text:span text:style-name="T389">. Reikalavimai inventoriui</text:span></text:p>
      <text:p text:style-name="P390"/>
      <text:p text:style-name="P391"><text:span text:style-name="T392">38</text:span><text:span text:style-name="T393">. Įranga ir inventorius arba jų paviršiai, susiliečiantys su pienu (indai, talpyklos, skirti melžimui, laikymui ir transportavimui), turi būti pagaminti iš nerūdij</text:span><text:span text:style-name="T394">ančios, lygios, lengvai plaunamos ir dezinfekuojamos medžiagos, kurios kiekiai, pereinantys į pieną sąlyčio su juo metu, nesukelia grėsmės žmonių sveikatai, nepablogina pieno sudėties ar juslinių savybių bei turi atitikti HN 16 reikalavimus.</text:span></text:p>
      <text:p text:style-name="P395"><text:span text:style-name="T396">39</text:span><text:span text:style-name="T397">. Melžim</text:span><text:span text:style-name="T398">ui naudojami įrengimai, įrankiai ir visos jų dalys turi būti švarūs ir tvarkingi.</text:span></text:p>
      <text:p text:style-name="P399"><text:span text:style-name="T400">40</text:span><text:span text:style-name="T401">. Po melžimo pieno indai, mechaninio melžimo įrengimai ir talpyklos, susiliečiantys su pienu, turi būti plaunami ir dezinfekuojami.</text:span></text:p>
      <text:p text:style-name="P402"><text:span text:style-name="T403">41</text:span><text:span text:style-name="T404">. Išplauti ir išdezinfekuoti p</text:span><text:span text:style-name="T405">ieno melžimo, apdorojimo įrengimai ir indai, pieno laikymo ir transportavimo talpyklos turi būti perplaunami geriamuoju vandeniu, atitinkančiu HN 24 reikalavimus. Įrankiai ir šepečiai turi būti laikomi laikantis higienos reikalavimų.</text:span></text:p>
      <text:p text:style-name="P406"><text:span text:style-name="T407">42</text:span><text:span text:style-name="T408">. Po pieno talpy</text:span><text:span text:style-name="T409">klų plovimo ir dezinfekavimo iki kito naudojimo talpyklų dangčiuose esančios ertmės turi būti atidengtos.</text:span></text:p>
      <text:p text:style-name="P410"><text:span text:style-name="T411">43</text:span><text:span text:style-name="T412">. Talpyklos, naudojamos žalio pieno transportavimui, turi būti plaunamos ir dezinfekuojamos prieš kiekvieną išvykimą į maršrutą arba prieš išvyk</text:span><text:span text:style-name="T413">imą į keletą maršrutų, kai laiko tarpas tarp pieno išleidimo ir kito pripildymo yra labai trumpas, bet ne rečiau kaip kartą per dieną.</text:span></text:p>
      <text:p text:style-name="P414"/>
      <text:p text:style-name="P415"><text:span text:style-name="T416">4</text:span><text:span text:style-name="T417">. Asmens higienos reikalavimai</text:span></text:p>
      <text:p text:style-name="P418"/>
      <text:p text:style-name="P419"><text:span text:style-name="T420">44</text:span><text:span text:style-name="T421">. Darbuotojai turi laikytis šių reikalavimų:</text:span></text:p>
      <text:p text:style-name="P422"><text:span text:style-name="T423">44.1</text:span><text:span text:style-name="T424">. asmenys, melžiantys<text:s/></text:span><text:span text:style-name="T425">karves ir apdorojantys pieną, privalo vilkėti tinkamus bei švarius darbo drabužius;</text:span></text:p>
      <text:p text:style-name="P426"><text:span text:style-name="T427">44.2</text:span><text:span text:style-name="T428">. melžėjai, prieš pradėdami melžti, turi nusiplauti rankas ir stengtis jas išlaikyti švarias viso proceso metu, todėl netoli melžimo vietos turi būti praustuvas ran</text:span><text:span text:style-name="T429">koms plauti; atviros žaizdos ir nubrozdinimai turi būti uždengiami vandeniui nepralaidžia medžiaga.</text:span></text:p>
      <text:p text:style-name="P430"><text:span text:style-name="T431">45</text:span><text:span text:style-name="T432">. Darbdavys turi imtis reikiamų priemonių, kad asmenims, galintiems užkrėsti pieną, nebūtų leidžiama jį apdoroti, kol nebus įrodymų, kad šie asmenys</text:span><text:span text:style-name="T433"><text:s/>nebekelia tokios grėsmės.</text:span></text:p>
      <text:p text:style-name="P434"><text:span text:style-name="T435">46</text:span><text:span text:style-name="T436">. Gyvulius melžiančių ir/ar pieną apdorojančių asmenų medicininė priežiūra vykdoma Sveikatos apsaugos ministerijos nustatyta tvarka.</text:span></text:p>
      <text:p text:style-name="P437"/>
      <text:p text:style-name="P438"><text:span text:style-name="T439">V</text:span><text:span text:style-name="T440">.<text:s/></text:span><text:span text:style-name="T441">REIKALAVIMAI PARDUODANT ŽALIĄ PIENĄ IŠ PIENO ŪKIŲ</text:span></text:p>
      <text:p text:style-name="P442"/>
      <text:p text:style-name="P443"><text:span text:style-name="T444">47</text:span><text:span text:style-name="T445">. Parduoti žalią pien</text:span><text:span text:style-name="T446">ą neturint Gyvūno sveikatos pažymėjimo draudžiama.</text:span></text:p>
      <text:p text:style-name="P447"><text:span text:style-name="T448">48</text:span><text:span text:style-name="T449">. Gyvūno sveikatos pažymėjimas skirtas pristatyti tik į tą pardavimo vietą, kuri nurodyta tame pažymėjime.</text:span></text:p>
      <text:p text:style-name="P450"><text:span text:style-name="T451">49</text:span><text:span text:style-name="T452">. Vienam pieno ūkiui, parduodančiam pieną į kelias pardavimo vietas, išduodama tiek<text:s/></text:span><text:span text:style-name="T453">Gyvūno sveikatos pažymėjimų, į kiek pardavimo vietų yra pristatomas pienas.</text:span></text:p>
      <text:p text:style-name="P454"><text:span text:style-name="T455">50</text:span><text:span text:style-name="T456">. Parduodant žalią pieną tiesiogiai galutiniam vartotojui (tiesioginis pardavimas) Gyvūno sveikatos pažymėjime įrašomi žodžiai „skirtas tiesioginiam pardavimui“.</text:span></text:p>
      <text:p text:style-name="P457"><text:span text:style-name="T458">51</text:span><text:span text:style-name="T459">. Pien</text:span><text:span text:style-name="T460">ą perdirbimui parduodančio ūkio žalio pieno mėginiai turi būti imami ir tiriami Pieno supirkimo taisyklėse nustatyta tvarka.</text:span></text:p>
      <text:p text:style-name="P461"><text:span text:style-name="T462">52</text:span><text:span text:style-name="T463">. Pieną tiesiogiai galutiniam vartotojui parduodančio ūkio žalio pieno mėginiai turi būti imami ir tiriami kontrolės tarnybos</text:span><text:span text:style-name="T464"><text:s/>nustatyta tvarka.</text:span></text:p>
      <text:p text:style-name="P465"><text:span text:style-name="T466">53</text:span><text:span text:style-name="T467">. Žalias karvių pienas, skirtas tiesioginiam žmonių vartojimui, termiškai apdorotam geriamajam pienui ir pieno produktams gaminti, bei žalias karvių pienas, skirtas produktams, kurių gamybai nenaudojamas joks terminis apdorojimas,<text:s/></text:span><text:span text:style-name="T468">gaminti turi atitikti LST 1137 reikalavimus.</text:span></text:p>
      <text:p text:style-name="P469"><text:span text:style-name="T470">54</text:span><text:span text:style-name="T471">. Žalias ožkų bei avių pienas turi atitikti šiuos reikalavimus:</text:span></text:p>
      <text:p text:style-name="P472"><text:span text:style-name="T473">54.1</text:span><text:span text:style-name="T474">. skirtas termiškai apdorotam geriamajam pienui bei termiškai apdorotiems pieno produktams gaminti – bendras bakterijų skaičius 1 ml ti</text:span><text:span text:style-name="T475">riamosios medžiagos 30°C neturi viršyti 1.500.000;</text:span></text:p>
      <text:p text:style-name="P476"><text:span text:style-name="T477">54.2</text:span><text:span text:style-name="T478">. skirtas produktams iš žalio pieno nenaudojant jokio terminio apdorojimo gaminti – bendras bakterijų skaičius 1 ml tiriamosios medžiagos 30°C neturi viršyti 500.000.</text:span></text:p>
      <text:p text:style-name="P479"><text:span text:style-name="T480">55</text:span><text:span text:style-name="T481">. Jei iš laboratorinių</text:span><text:span text:style-name="T482"><text:s/>tyrimų duomenų nustatoma, kad pieno kokybės rodikliai neatitinka LST 1137 reikalavimų arba pienas yra pakartotinai falsifikuojamas, pieno pardavimas iš tokių pieno ūkių yra sustabdomas.</text:span></text:p>
      <text:p text:style-name="P483"><text:span text:style-name="T484">56</text:span><text:span text:style-name="T485">. Sustabdžius pieno pardavimą, pieno (su)pirkėjas (priėmėjas) t</text:span><text:span text:style-name="T486">uri grąžinti pieno ūkiui Gyvūno sveikatos pažymėjimą. Antroje grąžinamo Gyvūno sveikatos pažymėjimo pusėje bei pieno priėmimo žurnale turi būti įrašyta priežastis, dėl kurios buvo sustabdytas pieno (su)pirkimas, ir šio pažymėjimo grąžinimo data.</text:span></text:p>
      <text:p text:style-name="P487"><text:span text:style-name="T488">57</text:span><text:span text:style-name="T489">.<text:s/></text:span><text:span text:style-name="T490">Dėl pieno pardavimo teisės grąžinimo pieno ūkis turi kreiptis į jo zoną aptarnaujantį privatų veterinarijos gydytoją (toliau – veterinarijos gydytojas) arba kontrolės tarnybą ir padengti visas su šia procedūra susijusias išlaidas.</text:span></text:p>
      <text:p text:style-name="P491"><text:span text:style-name="T492">58</text:span><text:span text:style-name="T493">. Kontrolės tarnyba</text:span><text:span text:style-name="T494"><text:s/>arba veterinarijos gydytojas grąžina teisę parduoti pieną tik atlikus reikiamus tyrimus įgaliotoje ar atestuotoje laboratorijoje. Nepatenkinamos pieno kokybės atveju įgaliotai ar atestuotai laboratorijai turi būti pateikta tiek pieno mėginių, kad du iš ei</text:span><text:span text:style-name="T495">lės atliktų tyrimų rezultatai atitiktų leistinas normas.</text:span></text:p>
      <text:p text:style-name="P496"><text:span text:style-name="T497">59</text:span><text:span text:style-name="T498">. Kontrolės tarnyba arba veterinarijos gydytojas, grąžindami teisę parduoti pieną, antroje Gyvūno sveikatos pažymėjimo pusėje turi įrašyti iš įgaliotos ar atestuotos laboratorijos gautus tyrimų</text:span><text:span text:style-name="T499"><text:s/>duomenis, ekspertizės numerius ir datas bei šio įrašo datą. Spaudas po įrašu yra privalomas.</text:span></text:p>
      <text:p text:style-name="P500"><text:span text:style-name="T501">60</text:span><text:span text:style-name="T502">. Pieno ūkis, kuriam yra grąžinta teisė parduoti pieną, Gyvūno sveikatos pažymėjimą su kontrolės tarnybos ar veterinarijos gydytojo įrašais antroje jo pusėj</text:span><text:span text:style-name="T503">e pristato pieno (su)pirkėjui.</text:span></text:p>
      <text:p text:style-name="P504"/>
      <text:p text:style-name="P505"><text:span text:style-name="T506">VI</text:span><text:span text:style-name="T507">.<text:s/></text:span><text:span text:style-name="T508">Baigiamosios nuostatos</text:span></text:p>
      <text:p text:style-name="P509"/>
      <text:p text:style-name="P510"><text:span text:style-name="T511">61</text:span><text:span text:style-name="T512">. Reikalavimai įsigalioja nuo jų paskelbimo „Valstybės žiniose“ dienos.</text:span></text:p>
      <text:p text:style-name="P513"><text:span text:style-name="T514">62</text:span><text:span text:style-name="T515">. Reikalavimų 10, 11, 22 ir 31 punktai turi būti įgyvendinti iki 2004 m. sausio 1 dienos.</text:span></text:p>
      <text:p text:style-name="P516"><text:span text:style-name="T517">63</text:span><text:span text:style-name="T518">. Kontrolė</text:span><text:span text:style-name="T519">s tarnyba pieno ūkiams, pateikusiems investicinius planus Reikalavimams visiškai įdiegti, 62 punkte nustatytą datą gali pratęsti iki pateiktuose planuose numatytos darbų atlikimo datos, bet ne ilgiau kaip iki 2007 m. sausio 1 dienos.</text:span></text:p>
      <text:p text:style-name="P520"><text:span text:style-name="T521">64</text:span><text:span text:style-name="T522">. Po 62 punkte n</text:span><text:span text:style-name="T523">ustatytos datos neatitinkantiems Reikalavimų pieno ūkiams, išskyrus 63 punkte minimus pieno ūkius, nebus išduodami Gyvūno sveikatos pažymėjimai parduoti pieną žmonių maistui.</text:span></text:p>
      <text:p text:style-name="P524"><text:span text:style-name="T525">65</text:span><text:span text:style-name="T526">. 63 punkte minimiems pieno ūkiams po 62 punkte nustatytos datos Gyvūno sve</text:span><text:span text:style-name="T527">ikatos pažymėjimai parduoti pieną žmonių maistui bus išduodami tik į tas pieno perdirbimo įmones, kurioms bus leidžiama savo pagamintą produkciją realizuoti tik Lietuvos Respublikoje.</text:span></text:p>
      <text:p text:style-name="P528"><text:span text:style-name="T529">66</text:span><text:span text:style-name="T530">. Asmenys, pažeidę šiuos Reikalavimus, atsako Lietuvos Respublikos</text:span><text:span text:style-name="T531"><text:s/>teisės aktų nustatyta tvarka.</text:span></text:p>
      <text:p text:style-name="P532"/>
      <text:p text:style-name="P533">SUDERINTA</text:p>
      <text:p text:style-name="P534">Žemės ūkio viceministras</text:p>
      <text:p text:style-name="P535">Vytautas Grušauskas</text:p>
      <text:p text:style-name="P536">______________</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alstybinė maisto ir veterinarijos tarnyba, Įsakymas</text:span></text:p>
      <text:p text:style-name="P547"><text:span text:style-name="T548">Nr.<text:s/></text:span><text:a xlink:href="https://www.e-tar.lt/portal/legalAct.html?documentId=TAR.AC370196078A" office:target-frame-name="_top" xlink:show="replace"><text:span text:style-name="T549">330</text:span></text:a><text:span text:style-name="T550">, 2002-07-23, Žin., 2002, Nr. 77-3330 (2002-08-02), i. k. 102110MISAK00000330</text:span></text:p>
      <text:p text:style-name="P551"><text:span text:style-name="T552">Dėl Valstybinės maisto ir veterinarijos tarnybos direktoriaus 2001 m. lapkričio 23 d. įsakymo N</text:span><text:span text:style-name="T553">r. 518 dalini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7:00Z</meta:creation-date>
    <dc:date>2017-08-22T14:07:00Z</dc:date>
    <meta:template xlink:href="Normal.dotm" xlink:type="simple"/>
    <meta:editing-cycles>2</meta:editing-cycles>
    <meta:editing-duration>PT0S</meta:editing-duration>
    <meta:document-statistic meta:page-count="7" meta:paragraph-count="180" meta:word-count="2622" meta:character-count="19910" meta:row-count="602" meta:non-whitespace-character-count="17468"/>
  </office:meta>
</office:document-meta>
</file>