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per 66.6%"/>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break-before="page" fo:margin-left="3.5437in">
        <style:tab-stops/>
      </style:paragraph-properties>
      <style:text-properties fo:hyphenate="false"/>
    </style:style>
    <style:style style:name="T429" style:parent-style-name="DefaultParagraphFont" style:family="text">
      <style:text-properties style:language-asian="ar" style:country-asian="SA"/>
    </style:style>
    <style:style style:name="P430" style:parent-style-name="Normal" style:family="paragraph">
      <style:paragraph-properties fo:widows="0" fo:orphans="0" fo:text-indent="3.543in"/>
      <style:text-properties style:language-asian="ar" style:country-asian="SA" fo:hyphenate="false"/>
    </style:style>
    <style:style style:name="P431" style:parent-style-name="Normal" style:family="paragraph">
      <style:paragraph-properties fo:widows="0" fo:orphans="0" fo:text-indent="3.543in"/>
      <style:text-properties style:language-asian="ar" style:country-asian="SA" fo:hyphenate="false"/>
    </style:style>
    <style:style style:name="P432" style:parent-style-name="Normal" style:family="paragraph">
      <style:paragraph-properties fo:widows="0" fo:orphans="0" fo:text-indent="3.543in"/>
      <style:text-properties style:language-asian="ar" style:country-asian="SA" fo:hyphenate="false"/>
    </style:style>
    <style:style style:name="P433" style:parent-style-name="Normal" style:family="paragraph">
      <style:paragraph-properties fo:widows="0" fo:orphans="0" fo:text-indent="3.543in"/>
      <style:text-properties style:language-asian="ar" style:country-asian="SA" fo:hyphenate="false"/>
    </style:style>
    <style:style style:name="P434" style:parent-style-name="Normal" style:family="paragraph">
      <style:paragraph-properties fo:widows="0" fo:orphans="0" fo:text-indent="3.543in"/>
      <style:text-properties style:language-asian="ar" style:country-asian="SA" fo:hyphenate="false"/>
    </style:style>
    <style:style style:name="P435" style:parent-style-name="Normal" style:family="paragraph">
      <style:paragraph-properties fo:widows="0" fo:orphans="0" fo:text-indent="3.543in"/>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text-properties style:language-asian="ar" style:country-asian="SA"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language-asian="ar" style:country-asian="SA"/>
    </style:style>
    <style:style style:name="P441" style:parent-style-name="Normal" style:family="paragraph">
      <style:paragraph-properties fo:text-align="center"/>
      <style:text-properties style:language-asian="ar" style:country-asian="SA" fo:hyphenate="false"/>
    </style:style>
    <style:style style:name="P442" style:parent-style-name="Normal" style:family="paragraph">
      <style:paragraph-properties fo:text-align="center"/>
      <style:text-properties style:language-asian="ar" style:country-asian="SA" fo:hyphenate="false"/>
    </style:style>
    <style:style style:name="P443" style:parent-style-name="Normal" style:family="paragraph">
      <style:paragraph-properties fo:text-align="center"/>
      <style:text-properties style:font-weight-complex="bold" style:language-asian="ar" style:country-asian="SA" fo:hyphenate="false"/>
    </style:style>
    <style:style style:name="P444" style:parent-style-name="Normal" style:family="paragraph">
      <style:paragraph-properties fo:text-align="center"/>
      <style:text-properties fo:font-size="11pt" style:font-size-asian="11pt" style:language-asian="ar" style:country-asian="SA" fo:hyphenate="false"/>
    </style:style>
    <style:style style:name="P445" style:parent-style-name="Normal" style:family="paragraph">
      <style:paragraph-properties fo:text-align="center"/>
      <style:text-properties fo:font-weight="bold" style:font-weight-asian="bold" style:font-weight-complex="bold" style:language-asian="ar" style:country-asian="SA" fo:hyphenate="false"/>
    </style:style>
    <style:style style:name="P446" style:parent-style-name="Normal" style:family="paragraph">
      <style:paragraph-properties fo:keep-with-next="always" fo:text-align="center"/>
      <style:text-properties fo:hyphenate="false"/>
    </style:style>
    <style:style style:name="T447" style:parent-style-name="DefaultParagraphFont" style:family="text">
      <style:text-properties fo:font-weight="bold" style:font-weight-asian="bold" fo:text-transform="uppercase" style:language-asian="ar" style:country-asian="SA"/>
    </style:style>
    <style:style style:name="T448" style:parent-style-name="DefaultParagraphFont" style:family="text">
      <style:text-properties fo:font-weight="bold" style:font-weight-asian="bold" fo:text-transform="uppercase" style:language-asian="ar" style:country-asian="SA"/>
    </style:style>
    <style:style style:name="P449" style:parent-style-name="Normal" style:family="paragraph">
      <style:paragraph-properties fo:text-align="center"/>
      <style:text-properties style:language-asian="ar" style:country-asian="SA" fo:hyphenate="false"/>
    </style:style>
    <style:style style:name="P450" style:parent-style-name="Normal" style:family="paragraph">
      <style:paragraph-properties fo:text-align="center"/>
      <style:text-properties style:language-asian="ar" style:country-asian="SA" fo:hyphenate="false"/>
    </style:style>
    <style:style style:name="P451" style:parent-style-name="Normal" style:family="paragraph">
      <style:paragraph-properties fo:margin-left="2.2222in">
        <style:tab-stops/>
      </style:paragraph-properties>
      <style:text-properties fo:font-size="11pt" style:font-size-asian="11pt" style:language-asian="ar" style:country-asian="SA" fo:hyphenate="false"/>
    </style:style>
    <style:style style:name="P452" style:parent-style-name="Normal" style:family="paragraph">
      <style:paragraph-properties fo:text-align="center"/>
      <style:text-properties style:language-asian="ar" style:country-asian="SA" fo:hyphenate="false"/>
    </style:style>
    <style:style style:name="P453" style:parent-style-name="Normal" style:family="paragraph">
      <style:paragraph-properties fo:text-align="center"/>
      <style:text-properties fo:font-size="11pt" style:font-size-asian="11pt" style:language-asian="ar" style:country-asian="SA" fo:hyphenate="false"/>
    </style:style>
    <style:style style:name="P454" style:parent-style-name="Normal" style:family="paragraph">
      <style:paragraph-properties fo:text-align="justify"/>
      <style:text-properties style:language-asian="ar" style:country-asian="SA"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letter-spacing="0.0416in"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text-align="center" fo:margin-left="1.4583in">
        <style:tab-stops>
          <style:tab-stop style:type="right" style:leader-style="solid" style:leader-text="_" style:position="4.8402in"/>
        </style:tab-stops>
      </style:paragraph-properties>
      <style:text-properties fo:font-size="11pt" style:font-size-asian="11pt" style:language-asian="ar" style:country-asian="SA" fo:hyphenate="false"/>
    </style:style>
    <style:style style:name="P4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3"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4" style:parent-style-name="DefaultParagraphFont" style:family="text">
      <style:text-properties fo:font-size="11pt" style:font-size-asian="11pt" style:language-asian="ar" style:country-asian="SA"/>
    </style:style>
    <style:style style:name="P48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94"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margin-left="1.6666in">
        <style:tab-stops>
          <style:tab-stop style:type="right" style:leader-style="solid" style:leader-text="_" style:position="4.6319in"/>
        </style:tab-stops>
      </style:paragraph-properties>
      <style:text-properties style:language-asian="ar" style:country-asian="SA" fo:hyphenate="false"/>
    </style:style>
    <style:style style:name="P498"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P499"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TableColumn501" style:family="table-column">
      <style:table-column-properties style:column-width="2.6444in"/>
    </style:style>
    <style:style style:name="TableColumn502" style:family="table-column">
      <style:table-column-properties style:column-width="0.625in"/>
    </style:style>
    <style:style style:name="TableColumn503" style:family="table-column">
      <style:table-column-properties style:column-width="0.9722in"/>
    </style:style>
    <style:style style:name="TableColumn504" style:family="table-column">
      <style:table-column-properties style:column-width="0.2777in"/>
    </style:style>
    <style:style style:name="TableColumn505" style:family="table-column">
      <style:table-column-properties style:column-width="1.9291in"/>
    </style:style>
    <style:style style:name="Table500" style:family="table">
      <style:table-properties style:width="6.4486in" fo:margin-left="0in" table:align="left"/>
    </style:style>
    <style:style style:name="TableRow506" style:family="table-row">
      <style:table-row-properties/>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text-properties fo:font-size="11pt" style:font-size-asian="11pt" style:language-asian="ar" style:country-asian="SA"/>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language-asian="ar" style:country-asian="SA"/>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language-asian="ar" style:country-asian="SA"/>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language-asian="ar" style:country-asian="SA"/>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language-asian="ar" style:country-asian="SA"/>
    </style:style>
    <style:style style:name="TableRow517" style:family="table-row">
      <style:table-row-properties/>
    </style:style>
    <style:style style:name="P518" style:parent-style-name="Normal" style:family="paragraph">
      <style:text-properties style:language-asian="ar" style:country-asian="SA"/>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style:language-asian="ar" style:country-asian="SA"/>
    </style:style>
    <style:style style:name="P521" style:parent-style-name="Normal" style:family="paragraph">
      <style:paragraph-properties fo:text-align="center"/>
      <style:text-properties style:language-asian="ar" style:country-asian="SA"/>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style:language-asian="ar" style:country-asian="SA"/>
    </style:style>
    <style:style style:name="P524" style:parent-style-name="Normal" style:family="paragraph">
      <style:text-properties style:language-asian="ar" style:country-asian="SA"/>
    </style:style>
    <style:style style:name="P52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3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53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fo:letter-spacing="0.0416in"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5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55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5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text-align="justify" fo:text-indent="0.5in">
        <style:tab-stops>
          <style:tab-stop style:type="right" style:leader-style="solid" style:leader-text="_" style:position="6.2986in"/>
        </style:tab-stops>
      </style:paragraph-properties>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TableColumn565" style:family="table-column">
      <style:table-column-properties style:column-width="2.6444in"/>
    </style:style>
    <style:style style:name="TableColumn566" style:family="table-column">
      <style:table-column-properties style:column-width="0.625in"/>
    </style:style>
    <style:style style:name="TableColumn567" style:family="table-column">
      <style:table-column-properties style:column-width="0.9722in"/>
    </style:style>
    <style:style style:name="TableColumn568" style:family="table-column">
      <style:table-column-properties style:column-width="0.2777in"/>
    </style:style>
    <style:style style:name="TableColumn569" style:family="table-column">
      <style:table-column-properties style:column-width="1.9291in"/>
    </style:style>
    <style:style style:name="Table564" style:family="table">
      <style:table-properties style:width="6.4486in" fo:margin-left="0in" table:align="left"/>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text-properties fo:font-size="11pt" style:font-size-asian="11pt" style:language-asian="ar" style:country-asian="SA"/>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language-asian="ar" style:country-asian="SA"/>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language-asian="ar" style:country-asian="SA"/>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language-asian="ar" style:country-asian="SA"/>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language-asian="ar" style:country-asian="SA"/>
    </style:style>
    <style:style style:name="TableRow581" style:family="table-row">
      <style:table-row-properties/>
    </style:style>
    <style:style style:name="P582" style:parent-style-name="Normal" style:family="paragraph">
      <style:text-properties style:language-asian="ar" style:country-asian="SA"/>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language-asian="ar" style:country-asian="SA"/>
    </style:style>
    <style:style style:name="P585" style:parent-style-name="Normal" style:family="paragraph">
      <style:paragraph-properties fo:text-align="center"/>
      <style:text-properties style:language-asian="ar" style:country-asian="SA"/>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language-asian="ar" style:country-asian="SA"/>
    </style:style>
    <style:style style:name="P588" style:parent-style-name="Normal" style:family="paragraph">
      <style:text-properties style:language-asian="ar" style:country-asian="SA"/>
    </style:style>
    <style:style style:name="P58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0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fo:letter-spacing="0.0416in"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P61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626" style:family="table-column">
      <style:table-column-properties style:column-width="2.6444in"/>
    </style:style>
    <style:style style:name="TableColumn627" style:family="table-column">
      <style:table-column-properties style:column-width="0.625in"/>
    </style:style>
    <style:style style:name="TableColumn628" style:family="table-column">
      <style:table-column-properties style:column-width="0.9722in"/>
    </style:style>
    <style:style style:name="TableColumn629" style:family="table-column">
      <style:table-column-properties style:column-width="0.2777in"/>
    </style:style>
    <style:style style:name="TableColumn630" style:family="table-column">
      <style:table-column-properties style:column-width="1.9291in"/>
    </style:style>
    <style:style style:name="Table625" style:family="table">
      <style:table-properties style:width="6.4486in" fo:margin-left="0in" table:align="left"/>
    </style:style>
    <style:style style:name="TableRow631" style:family="table-row">
      <style:table-row-properties/>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text-properties fo:font-size="11pt" style:font-size-asian="11pt" style:language-asian="ar" style:country-asian="SA"/>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language-asian="ar" style:country-asian="SA"/>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language-asian="ar" style:country-asian="SA"/>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language-asian="ar" style:country-asian="SA"/>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language-asian="ar" style:country-asian="SA"/>
    </style:style>
    <style:style style:name="TableRow642" style:family="table-row">
      <style:table-row-properties/>
    </style:style>
    <style:style style:name="P643" style:parent-style-name="Normal" style:family="paragraph">
      <style:text-properties style:language-asian="ar" style:country-asian="SA"/>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language-asian="ar" style:country-asian="SA"/>
    </style:style>
    <style:style style:name="P646" style:parent-style-name="Normal" style:family="paragraph">
      <style:paragraph-properties fo:text-align="center"/>
      <style:text-properties style:language-asian="ar" style:country-asian="SA"/>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style:language-asian="ar" style:country-asian="SA"/>
    </style:style>
    <style:style style:name="P649" style:parent-style-name="Normal" style:family="paragraph">
      <style:text-properties style:language-asian="ar" style:country-asian="SA"/>
    </style:style>
    <style:style style:name="P65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6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6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fo:letter-spacing="0.0416in"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P69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6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694" style:family="table-column">
      <style:table-column-properties style:column-width="2.6444in"/>
    </style:style>
    <style:style style:name="TableColumn695" style:family="table-column">
      <style:table-column-properties style:column-width="0.625in"/>
    </style:style>
    <style:style style:name="TableColumn696" style:family="table-column">
      <style:table-column-properties style:column-width="0.9722in"/>
    </style:style>
    <style:style style:name="TableColumn697" style:family="table-column">
      <style:table-column-properties style:column-width="0.2777in"/>
    </style:style>
    <style:style style:name="TableColumn698" style:family="table-column">
      <style:table-column-properties style:column-width="1.9291in"/>
    </style:style>
    <style:style style:name="Table693" style:family="table">
      <style:table-properties style:width="6.4486in" fo:margin-left="0in" table:align="left"/>
    </style:style>
    <style:style style:name="TableRow699" style:family="table-row">
      <style:table-row-properties/>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text-properties fo:font-size="11pt" style:font-size-asian="11pt" style:language-asian="ar" style:country-asian="SA"/>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language-asian="ar" style:country-asian="SA"/>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language-asian="ar" style:country-asian="SA"/>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language-asian="ar" style:country-asian="SA"/>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language-asian="ar" style:country-asian="SA"/>
    </style:style>
    <style:style style:name="TableRow710" style:family="table-row">
      <style:table-row-properties/>
    </style:style>
    <style:style style:name="P711" style:parent-style-name="Normal" style:family="paragraph">
      <style:text-properties style:language-asian="ar" style:country-asian="SA"/>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style:language-asian="ar" style:country-asian="SA"/>
    </style:style>
    <style:style style:name="P714" style:parent-style-name="Normal" style:family="paragraph">
      <style:paragraph-properties fo:text-align="center"/>
      <style:text-properties style:language-asian="ar" style:country-asian="SA"/>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style:language-asian="ar" style:country-asian="SA"/>
    </style:style>
    <style:style style:name="P717" style:parent-style-name="Normal" style:family="paragraph">
      <style:text-properties style:language-asian="ar" style:country-asian="SA"/>
    </style:style>
    <style:style style:name="P7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0"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721"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72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3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734"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735" style:parent-style-name="DefaultParagraphFont" style:family="text">
      <style:text-properties style:language-asian="ar" style:country-asian="SA"/>
    </style:style>
    <style:style style:name="P736" style:parent-style-name="Normal" style:family="paragraph">
      <style:paragraph-properties fo:widows="0" fo:orphans="0" fo:break-before="page" fo:margin-left="3.5437in">
        <style:tab-stops>
          <style:tab-stop style:type="right" style:leader-style="solid" style:leader-text="_" style:position="2.7548in"/>
        </style:tab-stops>
      </style:paragraph-properties>
      <style:text-properties fo:hyphenate="false"/>
    </style:style>
    <style:style style:name="T737" style:parent-style-name="DefaultParagraphFont" style:family="text">
      <style:text-properties style:language-asian="ar" style:country-asian="SA"/>
    </style:style>
    <style:style style:name="P738"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39"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40"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41"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42"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4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4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748" style:parent-style-name="DefaultParagraphFont" style:family="text">
      <style:text-properties fo:font-weight="bold" style:font-weight-asian="bold" style:language-asian="ar" style:country-asian="SA"/>
    </style:style>
    <style:style style:name="P749"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750"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751"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75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54" style:parent-style-name="Normal" style:family="paragraph">
      <style:paragraph-properties>
        <style:tab-stops>
          <style:tab-stop style:type="right" style:position="6.2986in"/>
        </style:tab-stops>
      </style:paragraph-properties>
      <style:text-properties style:language-asian="ar" style:country-asian="SA" fo:hyphenate="false"/>
    </style:style>
    <style:style style:name="P755" style:parent-style-name="Normal" style:family="paragraph">
      <style:paragraph-properties>
        <style:tab-stops>
          <style:tab-stop style:type="left" style:position="4.5138in"/>
        </style:tab-stops>
      </style:paragraph-properties>
      <style:text-properties fo:hyphenate="false"/>
    </style:style>
    <style:style style:name="T756" style:parent-style-name="DefaultParagraphFont" style:family="text">
      <style:text-properties fo:font-size="11pt" style:font-size-asian="11pt" style:language-asian="ar" style:country-asian="SA"/>
    </style:style>
    <style:style style:name="T757" style:parent-style-name="DefaultParagraphFont" style:family="text">
      <style:text-properties style:language-asian="ar" style:country-asian="SA"/>
    </style:style>
    <style:style style:name="T758" style:parent-style-name="DefaultParagraphFont" style:family="text">
      <style:text-properties fo:font-size="11pt" style:font-size-asian="11pt" style:language-asian="ar" style:country-asian="SA"/>
    </style:style>
    <style:style style:name="P759" style:parent-style-name="Normal" style:family="paragraph">
      <style:text-properties style:language-asian="ar" style:country-asian="SA" fo:hyphenate="false"/>
    </style:style>
    <style:style style:name="P76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6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763" style:parent-style-name="DefaultParagraphFont" style:family="text">
      <style:text-properties fo:font-weight="bold" style:font-weight-asian="bold" style:language-asian="ar" style:country-asian="SA"/>
    </style:style>
    <style:style style:name="P7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6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6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6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70"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8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P787"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7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790" style:family="table-column">
      <style:table-column-properties style:column-width="2.6444in"/>
    </style:style>
    <style:style style:name="TableColumn791" style:family="table-column">
      <style:table-column-properties style:column-width="0.625in"/>
    </style:style>
    <style:style style:name="TableColumn792" style:family="table-column">
      <style:table-column-properties style:column-width="0.9722in"/>
    </style:style>
    <style:style style:name="TableColumn793" style:family="table-column">
      <style:table-column-properties style:column-width="0.2777in"/>
    </style:style>
    <style:style style:name="TableColumn794" style:family="table-column">
      <style:table-column-properties style:column-width="1.9291in"/>
    </style:style>
    <style:style style:name="Table789" style:family="table">
      <style:table-properties style:width="6.4486in" fo:margin-left="0in" table:align="left"/>
    </style:style>
    <style:style style:name="TableRow795" style:family="table-row">
      <style:table-row-properties/>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text-properties fo:font-size="11pt" style:font-size-asian="11pt" style:language-asian="ar" style:country-asian="SA"/>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language-asian="ar" style:country-asian="SA"/>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language-asian="ar" style:country-asian="SA"/>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language-asian="ar" style:country-asian="SA"/>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language-asian="ar" style:country-asian="SA"/>
    </style:style>
    <style:style style:name="TableRow806" style:family="table-row">
      <style:table-row-properties/>
    </style:style>
    <style:style style:name="P807" style:parent-style-name="Normal" style:family="paragraph">
      <style:text-properties style:language-asian="ar" style:country-asian="SA"/>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language-asian="ar" style:country-asian="SA"/>
    </style:style>
    <style:style style:name="P810" style:parent-style-name="Normal" style:family="paragraph">
      <style:paragraph-properties fo:text-align="center"/>
      <style:text-properties style:language-asian="ar" style:country-asian="SA"/>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language-asian="ar" style:country-asian="SA"/>
    </style:style>
    <style:style style:name="P813" style:parent-style-name="Normal" style:family="paragraph">
      <style:text-properties style:language-asian="ar" style:country-asian="SA"/>
    </style:style>
    <style:style style:name="P8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1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81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19" style:parent-style-name="DefaultParagraphFont" style:family="text">
      <style:text-properties style:language-asian="ar" style:country-asian="SA"/>
    </style:style>
    <style:style style:name="P820" style:parent-style-name="Normal" style:family="paragraph">
      <style:paragraph-properties fo:widows="0" fo:orphans="0" fo:break-before="page" fo:margin-left="3.5437in">
        <style:tab-stops>
          <style:tab-stop style:type="right" style:leader-style="solid" style:leader-text="_" style:position="2.7548in"/>
        </style:tab-stops>
      </style:paragraph-properties>
      <style:text-properties fo:hyphenate="false"/>
    </style:style>
    <style:style style:name="T821" style:parent-style-name="DefaultParagraphFont" style:family="text">
      <style:text-properties style:language-asian="ar" style:country-asian="SA"/>
    </style:style>
    <style:style style:name="P822"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23"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24"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25"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26"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2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P83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31"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32" style:parent-style-name="DefaultParagraphFont" style:family="text">
      <style:text-properties fo:font-weight="bold" style:font-weight-asian="bold" style:language-asian="ar" style:country-asian="SA"/>
    </style:style>
    <style:style style:name="P8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835" style:family="table-column">
      <style:table-column-properties style:column-width="7.2611in" style:use-optimal-column-width="false"/>
    </style:style>
    <style:style style:name="Table834" style:family="table">
      <style:table-properties style:width="7.2611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justify">
        <style:tab-stops>
          <style:tab-stop style:type="right" style:leader-style="solid" style:leader-text="_" style:position="6.2284in"/>
        </style:tab-stops>
      </style:paragraph-properties>
      <style:text-properties style:language-asian="ar" style:country-asian="SA" fo:hyphenate="false"/>
    </style:style>
    <style:style style:name="P839"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size="11pt" style:font-size-asian="11pt" style:language-asian="ar" style:country-asian="SA" fo:hyphenate="false"/>
    </style:style>
    <style:style style:name="P840"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41"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845" style:parent-style-name="Normal" style:family="paragraph">
      <style:paragraph-properties fo:margin-left="2.2756in">
        <style:tab-stops>
          <style:tab-stop style:type="right" style:leader-style="solid" style:leader-text="_" style:position="4.0229in"/>
        </style:tab-stops>
      </style:paragraph-properties>
      <style:text-properties fo:font-size="11pt" style:font-size-asian="11pt" style:language-asian="ar" style:country-asian="SA" fo:hyphenate="false"/>
    </style:style>
    <style:style style:name="P846"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847" style:parent-style-name="Normal" style:family="paragraph">
      <style:paragraph-properties fo:text-align="center">
        <style:tab-stops>
          <style:tab-stop style:type="left" style:position="3.0416in"/>
          <style:tab-stop style:type="right" style:leader-style="solid" style:leader-text="_" style:position="6.2986in"/>
        </style:tab-stops>
      </style:paragraph-properties>
      <style:text-properties fo:hyphenate="false"/>
    </style:style>
    <style:style style:name="T848" style:parent-style-name="DefaultParagraphFont" style:family="text">
      <style:text-properties fo:font-size="11pt" style:font-size-asian="11pt" style:language-asian="ar" style:country-asian="SA"/>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5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5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6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6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8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8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1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91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right" style:leader-style="solid" style:leader-text="_" style:position="6.2986in"/>
        </style:tab-stops>
      </style:paragraph-properties>
      <style:text-properties style:language-asian="ar" style:country-asian="SA" fo:hyphenate="false"/>
    </style:style>
    <style:style style:name="P926" style:parent-style-name="Normal" style:family="paragraph">
      <style:text-properties fo:font-size="5pt" style:font-size-asian="5pt" style:font-size-complex="5pt"/>
    </style:style>
    <style:style style:name="P92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3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language-asian="ar" style:country-asian="SA"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98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98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87" style:parent-style-name="Normal" style:family="paragraph">
      <style:text-properties fo:font-size="5pt" style:font-size-asian="5pt" style:font-size-complex="5pt"/>
    </style:style>
    <style:style style:name="P98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98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ab-stops>
          <style:tab-stop style:type="right" style:leader-style="solid" style:leader-text="_" style:position="6.2986in"/>
        </style:tab-stops>
      </style:paragraph-properties>
      <style:text-properties fo:hyphenate="false"/>
    </style:style>
    <style:style style:name="T993" style:parent-style-name="DefaultParagraphFont" style:family="text">
      <style:text-properties fo:font-weight="bold" style:font-weight-asian="bold"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text-properties fo:font-size="5pt" style:font-size-asian="5pt" style:font-size-complex="5pt"/>
    </style:style>
    <style:style style:name="P996"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97"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98"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99"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00"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01" style:parent-style-name="Normal" style:family="paragraph">
      <style:paragraph-properties fo:text-align="justify" fo:margin-left="0.3937in">
        <style:tab-stops>
          <style:tab-stop style:type="left" style:position="2.7847in"/>
          <style:tab-stop style:type="left" style:position="3.5486in"/>
        </style:tab-stops>
      </style:paragraph-properties>
      <style:text-properties fo:font-weight="bold" style:font-weight-asian="bold" style:font-weight-complex="bold" style:language-asian="ar" style:country-asian="SA"/>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0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09"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010"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011"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1012"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013"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01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1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1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1"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022" style:parent-style-name="Normal" style:family="paragraph">
      <style:paragraph-properties>
        <style:tab-stops>
          <style:tab-stop style:type="center" style:position="3.2479in"/>
          <style:tab-stop style:type="center" style:position="5.1229in"/>
        </style:tab-stops>
      </style:paragraph-properties>
      <style:text-properties fo:hyphenate="false"/>
    </style:style>
    <style:style style:name="T1023" style:parent-style-name="DefaultParagraphFont" style:family="text">
      <style:text-properties fo:font-size="11pt" style:font-size-asian="11pt" style:language-asian="ar" style:country-asian="SA"/>
    </style:style>
    <style:style style:name="T1024" style:parent-style-name="DefaultParagraphFont" style:family="text">
      <style:text-properties fo:font-size="11pt" style:font-size-asian="11pt" style:language-asian="ar" style:country-asian="SA"/>
    </style:style>
    <style:style style:name="T1025" style:parent-style-name="DefaultParagraphFont" style:family="text">
      <style:text-properties fo:font-size="11pt" style:font-size-asian="11pt" style:language-asian="ar" style:country-asian="SA"/>
    </style:style>
    <style:style style:name="P102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hyphenate="false"/>
    </style:style>
    <style:style style:name="T1029" style:parent-style-name="DefaultParagraphFont" style:family="text">
      <style:text-properties fo:font-size="11pt" style:font-size-asian="11pt" style:language-asian="ar" style:country-asian="SA"/>
    </style:style>
    <style:style style:name="P1030" style:parent-style-name="Normal" style:family="paragraph">
      <style:paragraph-properties fo:text-align="justify">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31"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032" style:parent-style-name="DefaultParagraphFont" style:family="text">
      <style:text-properties style:language-asian="ar" style:country-asian="SA"/>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1" style:family="paragraph">
      <style:paragraph-properties fo:break-before="page">
        <style:tab-stops>
          <style:tab-stop style:type="left" style:position="0.5in"/>
        </style:tab-stops>
      </style:paragraph-properties>
    </style:style>
    <style:style style:name="TableColumn1041" style:family="table-column">
      <style:table-column-properties style:column-width="0.3562in"/>
    </style:style>
    <style:style style:name="TableColumn1042" style:family="table-column">
      <style:table-column-properties style:column-width="0.9986in"/>
    </style:style>
    <style:style style:name="TableColumn1043" style:family="table-column">
      <style:table-column-properties style:column-width="1.3125in"/>
    </style:style>
    <style:style style:name="TableColumn1044" style:family="table-column">
      <style:table-column-properties style:column-width="1.1131in"/>
    </style:style>
    <style:style style:name="TableColumn1045" style:family="table-column">
      <style:table-column-properties style:column-width="0.8194in"/>
    </style:style>
    <style:style style:name="TableColumn1046" style:family="table-column">
      <style:table-column-properties style:column-width="1.1541in"/>
    </style:style>
    <style:style style:name="TableColumn1047" style:family="table-column">
      <style:table-column-properties style:column-width="0.7638in"/>
    </style:style>
    <style:style style:name="TableColumn1048" style:family="table-column">
      <style:table-column-properties style:column-width="1.0576in"/>
    </style:style>
    <style:style style:name="TableColumn1049" style:family="table-column">
      <style:table-column-properties style:column-width="0.7361in"/>
    </style:style>
    <style:style style:name="TableColumn1050" style:family="table-column">
      <style:table-column-properties style:column-width="0.8604in"/>
    </style:style>
    <style:style style:name="TableColumn1051" style:family="table-column">
      <style:table-column-properties style:column-width="1.6069in"/>
    </style:style>
    <style:style style:name="Table1040" style:family="table">
      <style:table-properties style:width="10.7791in" fo:margin-left="0.0666in" table:align="left"/>
    </style:style>
    <style:style style:name="TableRow1052" style:family="table-row">
      <style:table-row-properties style:min-row-height="0.2166in"/>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name="Arial" style:font-name-complex="Arial"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name="Arial" style:font-name-complex="Arial"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name="Arial" style:font-name-complex="Arial"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name="Arial" style:font-name-complex="Arial"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style:font-name="Arial" style:font-name-complex="Arial"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style:font-name="Arial" style:font-name-complex="Arial"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style:font-name="Arial" style:font-name-complex="Arial"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Row1069" style:family="table-row">
      <style:table-row-properties style:min-row-height="0.2166in"/>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style:font-name="Arial" style:font-name-complex="Arial"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style:font-name="Arial" style:font-name-complex="Arial"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style:font-name="Arial" style:font-name-complex="Arial"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style:font-name="Arial" style:font-name-complex="Arial"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name="Arial" style:font-name-complex="Arial"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font-name="Arial" style:font-name-complex="Arial" fo:font-size="10pt" style:font-size-asian="10pt" style:language-asian="lt" style:country-asian="L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style:font-name="Arial" style:font-name-complex="Arial"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style:font-size-complex="12pt" style:language-asian="lt" style:country-asian="LT"/>
    </style:style>
    <style:style style:name="TableRow1086" style:family="table-row">
      <style:table-row-properties style:min-row-height="0.2166in"/>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style:font-name="Arial" style:font-name-complex="Arial"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style:font-name="Arial" style:font-name-complex="Arial"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style:font-name="Arial" style:font-name-complex="Arial"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style:font-name="Arial" style:font-name-complex="Arial"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style:font-name="Arial" style:font-name-complex="Arial"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style:font-name="Arial" style:font-name-complex="Arial"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Row1103" style:family="table-row">
      <style:table-row-properties style:min-row-height="0.2166in"/>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name="Arial" style:font-name-complex="Arial" fo:font-size="10pt" style:font-size-asian="10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style:font-name="Arial" style:font-name-complex="Arial" fo:font-size="10pt" style:font-size-asian="10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style:font-name="Arial" style:font-name-complex="Arial"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style:font-name="Arial" style:font-name-complex="Arial"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style:font-name="Arial" style:font-name-complex="Arial"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style:font-name="Arial" style:font-name-complex="Arial"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style:font-name="Arial" style:font-name-complex="Arial"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style:font-name="Arial" style:font-name-complex="Arial" fo:font-size="10pt" style:font-size-asian="10pt" style:language-asian="lt" style:country-asian="LT"/>
    </style:style>
    <style:style style:name="TableRow1122" style:family="table-row">
      <style:table-row-properties style:min-row-height="0.2166in"/>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name="Arial" style:font-name-complex="Arial" fo:font-size="10pt" style:font-size-asian="10pt" style:language-asian="lt" style:country-asian="L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name="Arial" style:font-name-complex="Arial"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style:font-name="Arial" style:font-name-complex="Arial"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style:font-name="Arial" style:font-name-complex="Arial" fo:font-size="10pt" style:font-size-asian="10pt" style:language-asian="lt" style:country-asian="L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style:font-name="Arial" style:font-name-complex="Arial" fo:font-size="10pt" style:font-size-asian="10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style:font-name="Arial" style:font-name-complex="Arial" fo:font-size="10pt" style:font-size-asian="10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style:font-name="Arial" style:font-name-complex="Arial"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style:font-name="Arial" style:font-name-complex="Arial"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name="Arial" style:font-name-complex="Arial"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name="Arial" style:font-name-complex="Arial" fo:font-size="10pt" style:font-size-asian="10pt" style:language-asian="lt" style:country-asian="LT"/>
    </style:style>
    <style:style style:name="TableRow1145" style:family="table-row">
      <style:table-row-properties style:min-row-height="0.2166in"/>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style:font-name="Arial" style:font-name-complex="Arial" fo:font-size="10pt" style:font-size-asian="10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style:font-name="Arial" style:font-name-complex="Arial" fo:font-size="10pt" style:font-size-asian="10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name="Arial" style:font-name-complex="Arial" fo:font-size="10pt" style:font-size-asian="10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name="Arial" style:font-name-complex="Arial" fo:font-size="10pt" style:font-size-asian="10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style:font-name="Arial" style:font-name-complex="Arial" fo:font-size="10pt" style:font-size-asian="10pt" style:language-asian="lt" style:country-asian="L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style:font-name="Arial" style:font-name-complex="Arial" fo:font-size="10pt" style:font-size-asian="10pt" style:language-asian="lt" style:country-asian="L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style:font-name="Arial" style:font-name-complex="Arial"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0.2166in"/>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name="Arial" style:font-name-complex="Arial" fo:font-size="10pt" style:font-size-asian="10pt" style:language-asian="lt" style:country-asian="L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10pt" style:font-size-asian="10pt" style:language-asian="lt" style:country-asian="L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name="Arial" style:font-name-complex="Arial" fo:font-size="10pt" style:font-size-asian="10pt" style:language-asian="lt" style:country-asian="L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name="Arial" style:font-name-complex="Arial" fo:font-size="10pt" style:font-size-asian="10pt" style:language-asian="lt" style:country-asian="L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name="Arial" style:font-name-complex="Arial" fo:font-size="10pt" style:font-size-asian="10pt" style:language-asian="lt" style:country-asian="L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name="Arial" style:font-name-complex="Arial" fo:font-size="10pt" style:font-size-asian="10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name="Arial" style:font-name-complex="Arial" fo:font-size="10pt" style:font-size-asian="10pt" style:language-asian="lt" style:country-asian="L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style:font-size-complex="12pt" style:language-asian="lt" style:country-asian="LT"/>
    </style:style>
    <style:style style:name="TableRow1179" style:family="table-row">
      <style:table-row-properties style:min-row-height="0.2166in"/>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name="Arial" style:font-name-complex="Arial"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name="Arial" style:font-name-complex="Arial"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name="Arial" style:font-name-complex="Arial"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name="Arial" style:font-name-complex="Arial"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name="Arial" style:font-name-complex="Arial" fo:font-size="10pt" style:font-size-asian="10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name="Arial" style:font-name-complex="Arial"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name="Arial" style:font-name-complex="Arial"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Row1196" style:family="table-row">
      <style:table-row-properties style:min-row-height="0.2166in"/>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9" style:family="table-row">
      <style:table-row-properties style:min-row-height="0.1173in"/>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name="Arial" style:font-name-complex="Arial"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name="Arial" style:font-name-complex="Arial"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name="Arial" style:font-name-complex="Arial" fo:font-size="10pt" style:font-size-asian="10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name="Arial" style:font-name-complex="Arial" fo:font-size="10pt" style:font-size-asian="10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name="Arial" style:font-name-complex="Arial"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name="Arial" style:font-name-complex="Arial"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name="Arial" style:font-name-complex="Arial" fo:font-size="10pt" style:font-size-asian="10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name="Arial" style:font-name-complex="Arial"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10pt" style:font-size-asian="10pt" style:language-asian="lt" style:country-asian="LT"/>
    </style:style>
    <style:style style:name="TableRow1222" style:family="table-row">
      <style:table-row-properties style:min-row-height="0.2166in"/>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5" style:family="table-row">
      <style:table-row-properties style:min-row-height="0.1833in"/>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style:font-name="Arial" style:font-name-complex="Arial"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style:font-name="Arial" style:font-name-complex="Arial"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style:font-name="Arial" style:font-name-complex="Arial"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style:font-name="Arial" style:font-name-complex="Arial"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style:font-name="Arial" style:font-name-complex="Arial"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style:font-name="Arial" style:font-name-complex="Arial"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style:font-name="Arial" style:font-name-complex="Arial"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style:font-name="Arial" style:font-name-complex="Arial"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style:font-name="Arial" style:font-name-complex="Arial"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style:font-name="Arial" style:font-name-complex="Arial"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style:font-name="Arial" style:font-name-complex="Arial" fo:font-size="10pt" style:font-size-asian="10pt" style:language-asian="lt" style:country-asian="LT"/>
    </style:style>
    <style:style style:name="TableRow1248" style:family="table-row">
      <style:table-row-properties style:min-row-height="0.366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min-row-height="0.4194in"/>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6541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833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min-row-height="0.1833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min-row-height="0.1833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min-row-height="0.1833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fo:font-size="10pt" style:font-size-asian="10pt" style:language-asian="lt" style:country-asian="LT"/>
    </style:style>
    <style:style style:name="TableRow1355" style:family="table-row">
      <style:table-row-properties style:min-row-height="0.183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language-asian="lt" style:country-asian="LT"/>
    </style:style>
    <style:style style:name="TableRow1378" style:family="table-row">
      <style:table-row-properties style:min-row-height="0.1833in"/>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language-asian="lt" style:country-asian="LT"/>
    </style:style>
    <style:style style:name="TableRow1395" style:family="table-row">
      <style:table-row-properties style:min-row-height="0.1833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min-row-height="0.1833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end"/>
      <style:text-properties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fo:font-size="10pt" style:font-size-asian="10pt" style:language-asian="lt" style:country-asian="LT"/>
    </style:style>
    <style:style style:name="TableRow1422" style:family="table-row">
      <style:table-row-properties style:min-row-height="0.183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language-asian="lt" style:country-asian="LT"/>
    </style:style>
    <style:style style:name="TableRow1445" style:family="table-row">
      <style:table-row-properties style:min-row-height="0.1833in"/>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min-row-height="0.1833in"/>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Row1479" style:family="table-row">
      <style:table-row-properties style:min-row-height="0.1833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Row1489" style:family="table-row">
      <style:table-row-properties style:min-row-height="0.1833in"/>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TableRow1498" style:family="table-row">
      <style:table-row-properties style:min-row-height="0.0687in"/>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style:font-name="Arial" style:font-name-complex="Arial" fo:font-size="10pt" style:font-size-asian="10pt" style:language-asian="lt" style:country-asian="L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style:font-name="Arial" style:font-name-complex="Arial" fo:font-size="10pt" style:font-size-asian="10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style:font-name="Arial" style:font-name-complex="Arial" fo:font-size="10pt" style:font-size-asian="10pt" style:language-asian="lt" style:country-asian="L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style:font-name="Arial" style:font-name-complex="Arial"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style:font-name="Arial" style:font-name-complex="Arial" fo:font-size="10pt" style:font-size-asian="10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10pt" style:font-size-asian="10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style:font-name="Arial" style:font-name-complex="Arial" fo:font-size="10pt" style:font-size-asian="10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style:font-name="Arial" style:font-name-complex="Arial" fo:font-size="10pt" style:font-size-asian="10pt" style:language-asian="lt" style:country-asian="L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style:font-name="Arial" style:font-name-complex="Arial"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text-properties style:font-name="Arial" style:font-name-complex="Arial" fo:font-size="10pt" style:font-size-asian="10pt" style:language-asian="lt" style:country-asian="L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text-properties style:font-name="Arial" style:font-name-complex="Arial" fo:font-size="10pt" style:font-size-asian="10pt" style:language-asian="lt" style:country-asian="LT"/>
    </style:style>
    <style:style style:name="TableRow1521" style:family="table-row">
      <style:table-row-properties style:min-row-height="0.1076in"/>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style:font-name="Arial" style:font-name-complex="Arial" fo:font-size="10pt" style:font-size-asian="10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10pt" style:font-size-asian="10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text-properties style:font-name="Arial" style:font-name-complex="Arial"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style:font-name="Arial" style:font-name-complex="Arial"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style:font-name="Arial" style:font-name-complex="Arial" fo:font-size="10pt" style:font-size-asian="10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style:font-name="Arial" style:font-name-complex="Arial" fo:font-size="10pt" style:font-size-asian="10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style:font-name="Arial" style:font-name-complex="Arial" fo:font-size="10pt" style:font-size-asian="10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text-properties style:font-name="Arial" style:font-name-complex="Arial"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text-properties style:font-name="Arial" style:font-name-complex="Arial" fo:font-size="10pt" style:font-size-asian="10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style:font-name="Arial" style:font-name-complex="Arial"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style:font-name="Arial" style:font-name-complex="Arial" fo:font-size="10pt" style:font-size-asian="10pt" style:language-asian="lt" style:country-asian="LT"/>
    </style:style>
    <style:style style:name="TableRow1544" style:family="table-row">
      <style:table-row-properties style:min-row-height="0.1833in"/>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center"/>
      <style:text-properties style:font-name="Arial" style:font-name-complex="Arial" fo:font-size="10pt" style:font-size-asian="10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style:font-name="Arial" style:font-name-complex="Arial" fo:font-size="10pt" style:font-size-asian="10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10pt" style:font-size-asian="10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style:font-name="Arial" style:font-name-complex="Arial"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style:font-name="Arial" style:font-name-complex="Arial" fo:font-size="10pt" style:font-size-asian="10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style:font-name="Arial" style:font-name-complex="Arial" fo:font-size="10pt" style:font-size-asian="10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text-align="center"/>
      <style:text-properties style:font-name="Arial" style:font-name-complex="Arial" fo:font-size="10pt" style:font-size-asian="10pt" style:language-asian="lt" style:country-asian="LT"/>
    </style:style>
    <style:style style:name="TableRow1559" style:family="table-row">
      <style:table-row-properties style:min-row-height="0.1833in"/>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fo:text-indent="0.3125in"/>
      <style:text-properties fo:font-size="10pt" style:font-size-asian="10pt" style:language-asian="lt" style:country-asian="L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margin-left="4.5in" fo:text-indent="0.5in">
        <style:tab-stops/>
      </style:paragraph-properties>
      <style:text-properties style:language-asian="ar" style:country-asian="SA"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2" style:family="paragraph">
      <style:paragraph-properties fo:break-before="page" fo:text-indent="3.543in">
        <style:tab-stops>
          <style:tab-stop style:type="right" style:leader-style="solid" style:leader-text="_" style:position="6.2986in"/>
        </style:tab-stops>
      </style:paragraph-properties>
      <style:text-properties style:language-asian="ar" style:country-asian="SA" fo:hyphenate="false"/>
    </style:style>
    <style:style style:name="P1580"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81"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82"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83"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84"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85"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7"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5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9"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159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98" style:parent-style-name="DefaultParagraphFont" style:family="text">
      <style:text-properties fo:font-weight="bold" style:font-weight-asian="bold" style:language-asian="ar" style:country-asian="SA"/>
    </style:style>
    <style:style style:name="P1599"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600" style:parent-style-name="Normal" style:family="paragraph">
      <style:paragraph-properties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1601" style:parent-style-name="Normal" style:family="paragraph">
      <style:paragraph-properties fo:margin-left="2.2916in">
        <style:tab-stops>
          <style:tab-stop style:type="right" style:leader-style="solid" style:leader-text="_" style:position="4.0069in"/>
        </style:tab-stops>
      </style:paragraph-properties>
      <style:text-properties fo:font-size="11pt" style:font-size-asian="11pt" style:language-asian="ar" style:country-asian="SA" fo:hyphenate="false"/>
    </style:style>
    <style:style style:name="P1602"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1603"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fo:font-size="11pt" style:font-size-asian="11pt" style:language-asian="ar" style:country-asian="SA" fo:hyphenate="false"/>
    </style:style>
    <style:style style:name="P16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0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6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607" style:parent-style-name="Normal" style:family="paragraph">
      <style:paragraph-properties fo:text-align="center"/>
      <style:text-properties fo:font-size="11pt" style:font-size-asian="11pt" style:language-asian="ar" style:country-asian="SA" fo:hyphenate="false"/>
    </style:style>
    <style:style style:name="P1608" style:parent-style-name="Normal" style:family="paragraph">
      <style:paragraph-properties fo:text-align="justify"/>
      <style:text-properties style:language-asian="ar" style:country-asian="SA" fo:hyphenate="false"/>
    </style:style>
    <style:style style:name="P1609" style:parent-style-name="Normal" style:family="paragraph">
      <style:paragraph-properties fo:text-align="justify" fo:text-indent="0.3937in"/>
      <style:text-properties style:language-asian="ar" style:country-asian="SA" fo:hyphenate="false"/>
    </style:style>
    <style:style style:name="P1610"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611"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612"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61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TableColumn1615" style:family="table-column">
      <style:table-column-properties style:column-width="3.2423in"/>
    </style:style>
    <style:style style:name="TableColumn1616" style:family="table-column">
      <style:table-column-properties style:column-width="0.2256in"/>
    </style:style>
    <style:style style:name="TableColumn1617" style:family="table-column">
      <style:table-column-properties style:column-width="0.9979in"/>
    </style:style>
    <style:style style:name="TableColumn1618" style:family="table-column">
      <style:table-column-properties style:column-width="0.2812in"/>
    </style:style>
    <style:style style:name="TableColumn1619" style:family="table-column">
      <style:table-column-properties style:column-width="1.7312in"/>
    </style:style>
    <style:style style:name="Table1614" style:family="table">
      <style:table-properties style:width="6.4784in" fo:margin-left="0in" table:align="left"/>
    </style:style>
    <style:style style:name="TableRow1620" style:family="table-row">
      <style:table-row-properties style:min-row-height="0.3125in"/>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margin-right="0.0486in"/>
      <style:text-properties fo:font-size="11pt" style:font-size-asian="11pt" style:language-asian="ar" style:country-asian="SA"/>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margin-right="0.0486in"/>
      <style:text-properties fo:font-size="11pt" style:font-size-asian="11pt" style:language-asian="ar" style:country-asian="SA"/>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language-asian="ar" style:country-asian="SA"/>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language-asian="ar" style:country-asian="SA"/>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language-asian="ar" style:country-asian="SA"/>
    </style:style>
    <style:style style:name="P1631"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632"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63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634"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635"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636"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637"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638"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639" style:parent-style-name="Normal" style:family="paragraph">
      <style:paragraph-properties>
        <style:tab-stops>
          <style:tab-stop style:type="left" style:position="0.5in"/>
        </style:tab-stops>
      </style:paragraph-properties>
      <style:text-properties fo:hyphenate="false"/>
    </style:style>
    <style:style style:name="P1640" style:parent-style-name="Normal" style:family="paragraph">
      <style:paragraph-properties fo:text-align="center">
        <style:tab-stops>
          <style:tab-stop style:type="left" style:position="0.5in"/>
        </style:tab-stops>
      </style:paragraph-properties>
      <style:text-properties fo:hyphenate="false"/>
    </style:style>
    <style:style style:name="T1641" style:parent-style-name="DefaultParagraphFont" style:family="text">
      <style:text-properties style:language-asian="ar" style:country-asian="SA"/>
    </style:style>
    <style:style style:name="P1642"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1643" style:parent-style-name="DefaultParagraphFont" style:family="text">
      <style:text-properties style:language-asian="ar" style:country-asian="SA"/>
    </style:style>
    <style:style style:name="P1644"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64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64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64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64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649" style:parent-style-name="Normal" style:family="paragraph">
      <style:paragraph-properties fo:text-indent="3.543in"/>
      <style:text-properties fo:hyphenate="false"/>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weight="bold" style:font-weight-asian="bold" style:language-asian="ar" style:country-asian="SA"/>
    </style:style>
    <style:style style:name="P165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Column1657" style:family="table-column">
      <style:table-column-properties style:column-width="6.4479in" style:use-optimal-column-width="false"/>
    </style:style>
    <style:style style:name="Table1656" style:family="table">
      <style:table-properties style:width="6.4479in" fo:margin-left="0in" table:align="lef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1661" style:parent-style-name="DefaultParagraphFont" style:family="text">
      <style:text-properties fo:font-weight="bold" style:font-weight-asian="bold" style:language-asian="ar" style:country-asian="SA"/>
    </style:style>
    <style:style style:name="T1662" style:parent-style-name="DefaultParagraphFont" style:family="text">
      <style:text-properties fo:font-weight="bold" style:font-weight-asian="bold" style:language-asian="ar" style:country-asian="SA"/>
    </style:style>
    <style:style style:name="P1663"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size="11pt" style:font-size-asian="11pt" style:language-asian="ar" style:country-asian="SA" fo:hyphenate="false"/>
    </style:style>
    <style:style style:name="P1664"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style:language-asian="ar" style:country-asian="SA" fo:hyphenate="false"/>
    </style:style>
    <style:style style:name="P1665" style:parent-style-name="Normal" style:family="paragraph">
      <style:paragraph-properties fo:text-align="center">
        <style:tab-stops>
          <style:tab-stop style:type="left" style:position="2.3541in"/>
        </style:tab-stops>
      </style:paragraph-properties>
      <style:text-properties fo:hyphenate="false"/>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language-asian="ar" style:country-asian="SA" fo:hyphenate="false"/>
    </style:style>
    <style:style style:name="P1673" style:parent-style-name="Normal" style:family="paragraph">
      <style:paragraph-properties fo:margin-left="2.2756in">
        <style:tab-stops>
          <style:tab-stop style:type="left" style:position="0.7659in"/>
        </style:tab-stops>
      </style:paragraph-properties>
      <style:text-properties style:language-asian="ar" style:country-asian="SA" fo:hyphenate="false"/>
    </style:style>
    <style:style style:name="P1674" style:parent-style-name="Normal" style:family="paragraph">
      <style:paragraph-properties fo:text-align="center">
        <style:tab-stops>
          <style:tab-stop style:type="left" style:position="1.0416in"/>
        </style:tab-stops>
      </style:paragraph-properties>
      <style:text-properties style:language-asian="ar" style:country-asian="SA" fo:hyphenate="false"/>
    </style:style>
    <style:style style:name="P1675" style:parent-style-name="Normal" style:family="paragraph">
      <style:paragraph-properties fo:text-align="center">
        <style:tab-stops>
          <style:tab-stop style:type="left" style:position="3.0416in"/>
        </style:tab-stops>
      </style:paragraph-properties>
      <style:text-properties fo:hyphenate="false"/>
    </style:style>
    <style:style style:name="T1676" style:parent-style-name="DefaultParagraphFont" style:family="text">
      <style:text-properties fo:font-size="11pt" style:font-size-asian="11pt" style:language-asian="ar" style:country-asian="SA"/>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8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684"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88"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92"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9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00"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04"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11"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1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1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2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30"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737"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73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739"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740"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741"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1742"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743"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74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745" style:parent-style-name="Normal" style:family="paragraph">
      <style:text-properties style:language-asian="ar" style:country-asian="SA" fo:hyphenate="false"/>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749"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750"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751"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752"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753"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754" style:parent-style-name="Normal" style:family="paragraph">
      <style:paragraph-properties fo:text-align="justify">
        <style:tab-stops>
          <style:tab-stop style:type="left" style:position="2.3541in"/>
        </style:tab-stops>
      </style:paragraph-properties>
      <style:text-properties fo:hyphenate="false"/>
    </style:style>
    <style:style style:name="T1755" style:parent-style-name="DefaultParagraphFont" style:family="text">
      <style:text-properties fo:font-size="11pt" style:font-size-asian="11pt" style:language-asian="ar" style:country-asian="SA"/>
    </style:style>
    <style:style style:name="P1756" style:parent-style-name="Normal" style:family="paragraph">
      <style:text-properties style:language-asian="ar" style:country-asian="SA" fo:hyphenate="false"/>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style:language-asian="ar" style:country-asian="SA"/>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3">Suvestinė redakcija nuo 2016-11-04 iki 2023-09-04</text:span></text:p>
      <text:p text:style-name="P4"/>
      <text:p text:style-name="P5"><text:span text:style-name="T6">Įsakymas paskelbtas: Žin. 2009, Nr.<text:s/></text:span><text:a xlink:href="https://www.e-tar.lt/portal/legalAct.html?documentId=TAR.351F91417826" office:target-frame-name="_top" xlink:show="replace"><text:span text:style-name="T7">149-6705</text:span></text:a><text:span text:style-name="T8">, i. k. 1093030ISAK001B-688</text:span></text:p>
      <text:p text:style-name="P9"/>
      <text:p text:style-name="P10"><text:s/></text:p>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LIETUVOS RESPUBLIKOS ASMENŲ ŪKINĖS KOMERCINĖS VEIKLOS PATIKRINIMŲ, ATLIEKAMŲ ĮGYVENDINANT EUROPOS SĄJUNGOS BENDROSIOS ŽEMĖS ŪKIO POLITIKOS PRIEMONES, VYKDYMO IR ĮFORMINIMO TAISYKLIŲ PATVIRTINIMO</text:p>
      <text:p text:style-name="P18"/>
      <text:p text:style-name="P19">2009 m. gruodžio 11 d. Nr. 1B-688</text:p>
      <text:p text:style-name="P20">Vilnius</text:p>
      <text:p text:style-name="P21"/>
      <text:p text:style-name="P22"><text:span text:style-name="T23">Vadovaudamasi Lietuvos Respublikos Vyriausybės 2006 m. spalio 11 d. nutarimo Nr. 987 „Dėl valstybės institucijų, savivaldybių ir<text:s/></text:span><text:span text:style-name="T24">kitų juridinių asmenų, atsakingų už Europos žemės ūkio garantijų fondo priemonių įgyvendinimą, paskyrimo“ (Žin., 2006, Nr.<text:s/></text:span><text:a xlink:href="https://www.e-tar.lt/portal/lt/legalAct/TAR.E8A607EEB383" office:target-frame-name="_blank" xlink:show="new"><text:span text:style-name="T25">110-4171</text:span></text:a><text:span text:style-name="T26">) nuostatomis,</text:span></text:p>
      <text:p text:style-name="P27"><text:span text:style-name="T28">tvirtinu</text:span><text:span text:style-name="T29"><text:s/>pridedamas Lietuvos Respublikos asmenų ūkinės komercinės veiklos patikrinimų, atliekamų įgyvendinant Europos Sąjungos bendrosios žemės ūkio politikos priemones, vykdymo ir įforminimo taisykles.</text:span></text:p>
      <text:p text:style-name="P30"/>
      <text:p text:style-name="P31"/>
      <text:p text:style-name="P32">L. e. generalinio direktoriaus pareigas<text:s/><text:tab/>Ramutė Liupkevičienė</text:p>
      <text:p text:style-name="P33"/>
      <text:p text:style-name="P34">SUDERINTA</text:p>
      <text:p text:style-name="P35">Nacionalinės mokėjimo agentūros</text:p>
      <text:p text:style-name="P36">prie LR žemės ūkio ministerijos<text:s/></text:p>
      <text:p text:style-name="P37"><text:span text:style-name="T38">2009 m. gruodžio 9 d. raštu Nr. BR6-(5.15)-14991</text:span></text:p>
      <text:soft-page-break/>
      <text:p text:style-name="P39"><text:span text:style-name="T40">PATVIRTINTA</text:span></text:p>
      <text:p text:style-name="P41">Muitinės departamento prie Lietuvos<text:s/></text:p>
      <text:p text:style-name="P42">Respublikos finansų ministerijos<text:s/></text:p>
      <text:p text:style-name="P43">generalinio direktoriaus<text:s/></text:p>
      <text:p text:style-name="P44">2009 m. gruodžio 11 d.<text:s/></text:p>
      <text:p text:style-name="P45">įsakymu Nr. 1B-688</text:p>
      <text:p text:style-name="P46"/>
      <text:p text:style-name="P47"><text:span text:style-name="T48">LIETUVOS RESPUBLIKOS ASMENŲ ŪKINĖS KOMERCINĖS VEIKLOS PATIKRINIMŲ, ATLIEKAMŲ ĮGYVENDINANT EUROPOS SĄJUNGOS BENDROSIOS ŽEMĖS ŪKIO POLITIKOS PRIEMONES, VYKDYMO IR ĮFORM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asmenų ūkinės komercinės veiklos patikrinimų, atliekamų įgyvendinant Europos Sąjungos bendrosios žemės ūkio politikos priemones, vykdymo ir įforminimo taisyklės (toliau – Taisyklės) reglamentuoja Lietuvos Respublikos asmenų ūkin</text:span><text:span text:style-name="T58">ės komercinės veiklos patikrinimų, atliekamų įgyvendinant Europos Sąjungos bendrosios žemės ūkio politikos priemones, organizavimo, jų vykdymo eigos, atliktų veiksmų, išvadų bei rekomendacijų įforminimą patikrinimo ataskaitose bei jų perdavimą tolesniam vy</text:span><text:span text:style-name="T59">kdymui tvarką.</text:span></text:p>
      <text:p text:style-name="P60"><text:span text:style-name="T61">2</text:span><text:span text:style-name="T62">. Taisyklės parengtos įgyvendinant 2013 m. gruodžio 17 d. Europos Parlamento ir Tarybos reglamento (ES) Nr. 1306/2013 dėl bendrosios žemės ūkio politikos finansavimo, valdymo ir stebėsenos, kuriuo panaikinami Tarybos reglamentai (EEB) N</text:span><text:span text:style-name="T63">r. 352/78, (EB) Nr. 165/94, (EB) Nr. 2799/98, (EB) Nr. 814/2000, (EB) Nr. 1290/2005 ir (EB) Nr. 485/2008 (OL 2013 L 347, p. 549) (toliau – reglamentas (ES) Nr. 1306/2013), V antraštinės dalies III skyriaus, Komisijos įgyvendinimo reglamento (ES) Nr. 908/20</text:span><text:span text:style-name="T64">14, kuriuo nustatomos Europos Parlamento ir Tarybos<text:s/></text:span><text:soft-page-break/><text:span text:style-name="T65">reglamento (ES) Nr. 1306/2013 taikymo taisyklės, susijusios su mokėjimo agentūromis ir kitomis įstaigomis, finansų valdymu, sąskaitų patvirtinimu, patikrinimų taisyklėmis, užstatais ir skaidrumu (OL 2014<text:s/></text:span><text:span text:style-name="T66">L 255, p. 59) (toliau – reglamentas (ES) Nr. 908/2014), IV skyriaus reikalavimus ir vadovaujantis Lietuvos Respublikos Vyriausybės 2003 m. gruodžio 23 d. nutarimo Nr. 1666 „Dėl pasirengimo administruoti Europos Sąjungos žemės ūkio ir žuvininkystės prekybos</text:span><text:span text:style-name="T67"><text:s/>sistemos priemones“ ir Lietuvos Respublikos Vyriausybės 2006 m. spalio 11 d. nutarimo Nr. 987 „Dėl valstybės institucijų, savivaldybių ir kitų juridinių asmenų, atsakingų už Europos žemės ūkio garantijų fondo priemonių įgyvendinimą, paskyrimo“ nuostatomis</text:span><text:span text:style-name="T68">.</text:span><text:s/></text:p>
      <text:p text:style-name="P69">Punkto pakeitimai:</text:p>
      <text:p text:style-name="P70"><text:span text:style-name="T71">Nr.<text:s/></text:span><text:a xlink:href="https://www.e-tar.lt/portal/legalAct.html?documentId=77b80010a1c711e69ad4c8713b612d0f" office:target-frame-name="_top" xlink:show="replace"><text:span text:style-name="T72">1B-890</text:span></text:a><text:span text:style-name="T73">, 2016-10-28, paskelbta TAR 2016-11-03, i. k. 2016-26242</text:span></text:p>
      <text:p text:style-name="Normal"/>
      <text:p text:style-name="P74"><text:span text:style-name="T75">3</text:span><text:span text:style-name="T76">. Taisyklėse vartojamos sąvokos:</text:span></text:p>
      <text:p text:style-name="P77"><text:span text:style-name="T78">3.1</text:span><text:span text:style-name="T79">.</text:span><text:span text:style-name="T80"><text:s/>Pagrindiniai produktai</text:span><text:span text:style-name="T81"><text:s/>–<text:s/></text:span><text:span text:style-name="T82">produktai, išvardyti 2010 m. birželio 29 d. Tarybos reglamento (ES) Nr. 578/2010, kuriuo įgyvendinamos Tarybos reglamento (EB) Nr. 1216/2009 nuostatos dėl eksporto grąžinamųjų išmokų už tam tikrus žemės ūkio produktus, eksportuojamus kaip į Sutarties I<text:s/></text:span><text:span text:style-name="T83">priedą neįtrauktos prekės, skyrimo sistemos ir tokių grąžinamųjų išmokų sumos nustatymo kriterijų (OL 2010 L 171, p. 1)<text:s/></text:span><text:span text:style-name="T84">(su paskutiniais pakeitimais, padarytais 2013 m. birželio 24 d. Komisijos įgyvendinimo reglamentu (EB) Nr. 599/2013 (OL 2013 L 172, p. 1</text:span><text:span text:style-name="T85">1)<text:s/></text:span><text:span text:style-name="T86">(toliau – reglamentas (ES) Nr. 578/2010), I priede.</text:span></text:p>
      <text:p text:style-name="P87"><text:span text:style-name="T88">3.2</text:span><text:span text:style-name="T89">.</text:span><text:span text:style-name="T90"><text:s/>Prekės</text:span><text:span text:style-name="T91"><text:s/>– produktai, neįtraukti į Sutarties I priedą, bet išvardyti reglamento (ES)<text:s/></text:span><text:span text:style-name="T92"><text:line-break/>Nr. 578/2010 II priede.</text:span></text:p>
      <text:p text:style-name="P93"><text:span text:style-name="T94">3.3</text:span><text:span text:style-name="T95">.</text:span><text:span text:style-name="T96"><text:s/>Produktai<text:s/></text:span><text:span text:style-name="T97">– produktai, susiję su Europos žemės ūkio garantijų fondo išlaido</text:span><text:span text:style-name="T98">mis įvairiose paramos priemonėse (pvz., vaisių vartojimo skatinimo), išskyrus dėl eksporto grąžinamųjų išmokų.</text:span></text:p>
      <text:p text:style-name="P99"><text:span text:style-name="T100">3.4</text:span><text:span text:style-name="T101">.</text:span><text:span text:style-name="T102"><text:s/>Sandoris</text:span><text:span text:style-name="T103"><text:s/>– Lietuvos Respublikos asmens atsakomybe vykdomas iš Europos žemės ūkio garantijų fondo ar kito Europos Sąjungos fondo lėšų fin</text:span><text:span text:style-name="T104">ansuojamas sandoris, kuriam pagal atskirų priemonių administravimo taisykles pateikiama paramos paraiška, sutartis ar kitas dokumentas.<text:s/></text:span></text:p>
      <text:p text:style-name="P105"><text:span text:style-name="T106">3.5</text:span><text:span text:style-name="T107">.<text:s/></text:span><text:span text:style-name="T108">Žemės ūkio produktai</text:span><text:span text:style-name="T109"><text:s/>– žemės ūkio ir maisto produktai, įrašyti į Konsoliduotos Europos Bendrijos steigimo suta</text:span><text:span text:style-name="T110">rties I priedą, neapdoroti, iš dalies apdoroti arba perdirbti į prekes.</text:span><text:s/></text:p>
      <text:p text:style-name="P111">Punkto pakeitimai:</text:p>
      <text:p text:style-name="P112"><text:span text:style-name="T113">Nr.<text:s/></text:span><text:a xlink:href="https://www.e-tar.lt/portal/legalAct.html?documentId=77b80010a1c711e69ad4c8713b612d0f" office:target-frame-name="_top" xlink:show="replace"><text:span text:style-name="T114">1B-890</text:span></text:a><text:span text:style-name="T115">, 2016-10-28, paskelbta TAR 2016-11-03, i. k. 2016-262</text:span><text:span text:style-name="T116">42</text:span></text:p>
      <text:p text:style-name="Normal"/>
      <text:p text:style-name="P117"><text:span text:style-name="T118">3</text:span><text:span text:style-name="T119">1</text:span><text:span text:style-name="T120">. Kitos Taisyklėse vartojamos sąvokos atitinka reglamentuose (ES) Nr. 1306/2013,<text:s/></text:span><text:span text:style-name="T121"><text:line-break/>Nr. 578/2010 ir Nr. 908/2014 ir kituose teisės aktuose, susijusiuose su Europos Sąjungos<text:s/></text:span><text:span text:style-name="T122">bendrosios žemės ūkio politikos priemonėmis,</text:span><text:span text:style-name="T123"><text:s/>vartojamas sąvokas</text:span><text:s/>.</text:p>
      <text:p text:style-name="P124">Papildyta<text:s/>punktu:</text:p>
      <text:p text:style-name="P125"><text:span text:style-name="T126">Nr.<text:s/></text:span><text:a xlink:href="https://www.e-tar.lt/portal/legalAct.html?documentId=77b80010a1c711e69ad4c8713b612d0f" office:target-frame-name="_top" xlink:show="replace"><text:span text:style-name="T127">1B-890</text:span></text:a><text:span text:style-name="T128">, 2016-10-28, paskelbta TAR 2016-11-03, i. k. 2016-26242</text:span></text:p>
      <text:p text:style-name="Normal"/>
      <text:p text:style-name="P129"><text:span text:style-name="T130">4</text:span><text:span text:style-name="T131">. Lietuvos Respublikos asmenų (toliau – asmuo) ūkinės komercinės veiklos pat</text:span><text:span text:style-name="T132">ikrinimai, atliekami įgyvendinant Europos Sąjungos bendrosios žemės ūkio politikos priemones (toliau – patikrinimai), vykdomi remiantis Nacionalinės mokėjimo agentūros prie Lietuvos Respublikos žemės ūkio ministerijos (toliau – Agentūra) parengtomis ir Mui</text:span><text:span text:style-name="T133">tinės departamentui prie Lietuvos Respublikos finansų ministerijos (toliau – Muitinės departamentas) pateiktomis metinėmis patikrinimų programomis ir pagal valstybės įmonės Lietuvos žemės ūkio ir maisto produktų rinkos reguliavimo agentūros ar vienkartiniu</text:span><text:span text:style-name="T134">s Europos Sąjungos valstybių narių bei Agentūros prašymus atlikti konkrečių asmenų patikrinimus.</text:span></text:p>
      <text:p text:style-name="P135"><text:span text:style-name="T136">5</text:span><text:span text:style-name="T137">. Patikrinimus atlieka teritorinės muitinės struktūrinio padalinio, atsakingo už muitinės vykdomus patikrinimus (toliau – teritorinės muitinės atsakingas<text:s/></text:span><text:span text:style-name="T138">struktūrinis padalinys), pareigūnai (toliau – tikrintojas), kuriems teritorinės muitinės viršininkas ar jo įgaliotas asmuo paveda atlikti šiuos patikrinimus.</text:span></text:p>
      <text:p text:style-name="P139"><text:span text:style-name="T140">6</text:span><text:span text:style-name="T141">. Vadovaujantis Taisyklėmis ir atsižvelgiant į patikrinimų apimtis ir tikslus gali būti<text:s/></text:span><text:soft-page-break/><text:span text:style-name="T142">atlie</text:span><text:span text:style-name="T143">kami šių tipų patikrinimai:</text:span></text:p>
      <text:p text:style-name="P144"><text:span text:style-name="T145">6.1</text:span><text:span text:style-name="T146">. sutikrinimo – kai tikrinamas tik į metinį numatytų patikrinimų planą įtrauktas asmuo, greta neatliekant Taisyklių 6.4 punkte nurodytų priešpriešinių kitų su tikrinamu asmeniu susijusių asmenų patikrinimų bei nagrinėjant t</text:span><text:span text:style-name="T147">ik pagal rizikos analizę pasirinktus tikrinamo asmens sandorius;</text:span></text:p>
      <text:p text:style-name="P148"><text:span text:style-name="T149">6.2</text:span><text:span text:style-name="T150">. sugretinimo – kai dėl į metinį numatytų patikrinimų planą įtraukto konkretaus asmens patikrinimas atliekamas nagrinėjant pagal rizikos analizę pasirinktus tikrinamo asmens sandorius<text:s/></text:span><text:span text:style-name="T151">ir yra susietas su Taisyklių 6.4 punkte nurodytais priešpriešiniais kitų su tikrinamu asmeniu susijusių asmenų arba Europos Sąjungos valstybių narių ir trečiųjų šalių asmenų patikrinimais;</text:span></text:p>
      <text:p text:style-name="P152"><text:span text:style-name="T153">6.3</text:span><text:span text:style-name="T154">. sisteminis – kai į metinį numatytų patikrinimų planą įtrau</text:span><text:span text:style-name="T155">kto asmens patikrinimo metu tikrinamos ne tik visos rizikos sritys bei sandoriai, bet nagrinėjamos ir jo valdymo, organizacinė, apskaitos, vidaus kontrolės sistemos, siekiant įsitikinti, ar jos užtikrina teisingą duomenų (informacijos) ir dokumentų, susiju</text:span><text:span text:style-name="T156">sių su tikrinamo asmens gaunamomis išmokomis ar parama pagal Europos Sąjungos Bendrosios žemės ūkio politikos priemones (toliau – išmoka), apskaitą, kaupimą ir saugojimą;</text:span></text:p>
      <text:p text:style-name="P157"><text:span text:style-name="T158">6.4</text:span><text:span text:style-name="T159">. priešpriešinis – kai atliekamas asmens, susijusio su į metinį numatytų patik</text:span><text:span text:style-name="T160">rinimų planą įtraukto asmens patikrinimu ir jo vykdytais pagrindinių produktų ar prekių tiekimo ar pirkimo sandoriais, patikrinimas;</text:span></text:p>
      <text:p text:style-name="P161"><text:span text:style-name="T162">6.5</text:span><text:span text:style-name="T163">. pagrindinis – kai tikrinamas į metinį numatytų patikrinimų planą įtrauktas asmuo, o jo vykdytų sandorių teisingumu</text:span><text:span text:style-name="T164">i pagrįsti atliekamas Taisyklių 6.4 punkte nurodytas vienas ar keli priešpriešiniai patikrinimai.</text:span></text:p>
      <text:p text:style-name="P165"/>
      <text:p text:style-name="P166"><text:span text:style-name="T167">II</text:span><text:span text:style-name="T168">.<text:s/></text:span><text:span text:style-name="T169">PATIKRINIMŲ ORGANIZAVIMO EIGA</text:span></text:p>
      <text:p text:style-name="P170"/>
      <text:p text:style-name="P171"><text:span text:style-name="T172">7</text:span><text:span text:style-name="T173">. Pagal Agentūros pateiktas metines patikrinimų programas parengiami ir Muitinės departamento generalinio<text:s/></text:span><text:span text:style-name="T174">direktoriaus įsakymu patvirtinami metiniai numatytų patikrinimų planai<text:s/></text:span><text:soft-page-break/><text:span text:style-name="T175">teritorinėms muitinėms.</text:span></text:p>
      <text:p text:style-name="P176"><text:span text:style-name="T177">8</text:span><text:span text:style-name="T178">. Iš Agentūros gautus vienkartinius Europos Sąjungos valstybių narių prašymus atlikti konkrečių asmenų patikrinimus Muitinės departamento struktūrinis padal</text:span><text:span text:style-name="T179">inys, atsakingas už patikrinimų koordinavimą ir organizavimą (toliau – Muitinės departamento atsakingas struktūrinis padalinys), teisės aktų nustatyta tvarka persiunčia atitinkamai teritorinei muitinei, kuri, vadovaudamasi reglamento (ES) Nr. 1306/2013 nus</text:span><text:span text:style-name="T180">tatytais terminais, turi atlikti prašomą patikrinimą.</text:span><text:s/></text:p>
      <text:p text:style-name="P181">Punkto pakeitimai:</text:p>
      <text:p text:style-name="P182"><text:span text:style-name="T183">Nr.<text:s/></text:span><text:a xlink:href="https://www.e-tar.lt/portal/legalAct.html?documentId=77b80010a1c711e69ad4c8713b612d0f" office:target-frame-name="_top" xlink:show="replace"><text:span text:style-name="T184">1B-890</text:span></text:a><text:span text:style-name="T185">, 2016-10-28, paskelbta TAR 2016-11-03, i. k. 2016-26242</text:span></text:p>
      <text:p text:style-name="Normal"/>
      <text:p text:style-name="P186"><text:span text:style-name="T187">9</text:span><text:span text:style-name="T188">.<text:s/></text:span><text:span text:style-name="T189">Tikrintojas, prieš pradėdamas patikrinimą, išnagrinėja apie tikrintiną asmenį turimą informaciją, išsiaiškina konkrečias rizikos sritis, sandorius, kurių duomenis būtina patikrinti pagal tikrinamo asmens buveinėje saugomus dokumentus ir duomenis. Tikrintin</text:span><text:span text:style-name="T190">ų sandorių kiekis turi būti ne mažesnis kaip 5–15 proc. asmens vykdytų sandorių ir gali būti didinamas vadovaujantis Taisyklių 18 punkto nuostatomis.</text:span></text:p>
      <text:p text:style-name="P191"><text:span text:style-name="T192">10</text:span><text:span text:style-name="T193">. Patikrinimai paprastai apima 12 mėnesių įmonės veiklos laikotarpį, susijusį su teisės aktų nustaty</text:span><text:span text:style-name="T194">tais Europos žemės ūkio garantijų fondo finansiniais metais (pvz., 2012-10-16–2013-10-15 finansiniai metai) bei 5–15 proc. per šį laikotarpį asmens vykdytų ir įvertinus riziką Agentūros siūlytų bei tikrintojo atrinktų sandorių. Tikrintojas, atlikęs turimos</text:span><text:span text:style-name="T195"><text:s/>informacijos rizikos analizę ir jos įvertinimą, patikrinimui gali atrinkti ir ankstesniu laikotarpiu asmens vykdytus sandorius, jei tai susiję su tikrintojo nustatytu vidutiniu ir (arba) aukštu rizikos lygiu. Paprastai patikrinimui atrinkti sandoriai turi</text:span><text:span text:style-name="T196"><text:s/>apimti visas tikrinamo asmens taikytas paramos priemones.</text:span><text:s/></text:p>
      <text:p text:style-name="P197">Punkto pakeitimai:</text:p>
      <text:p text:style-name="P198"><text:span text:style-name="T199">Nr.<text:s/></text:span><text:a xlink:href="https://www.e-tar.lt/portal/legalAct.html?documentId=77b80010a1c711e69ad4c8713b612d0f" office:target-frame-name="_top" xlink:show="replace"><text:span text:style-name="T200">1B-890</text:span></text:a><text:span text:style-name="T201">, 2016-10-28, paskelbta TAR 2016-11-03, i. k. 2016-26242</text:span></text:p>
      <text:p text:style-name="Normal"/>
      <text:p text:style-name="P202"><text:span text:style-name="T203">11</text:span><text:span text:style-name="T204">. Pag</text:span><text:span text:style-name="T205">al vienkartinį Europos Sąjungos valstybės narės prašymą atliekamam patikrinimui tikrintinos rizikos sritys, sandoriai ar kiti tikrintini duomenys pateikiami Europos Sąjungos valstybės narės prašyme, surašytame vadovaujantis reglamento (ES) Nr. 908/2014 nuo</text:span><text:span text:style-name="T206">statomis.</text:span><text:s/></text:p>
      <text:p text:style-name="P207">Punkto pakeitimai:</text:p>
      <text:p text:style-name="P208"><text:span text:style-name="T209">Nr.<text:s/></text:span><text:a xlink:href="https://www.e-tar.lt/portal/legalAct.html?documentId=77b80010a1c711e69ad4c8713b612d0f" office:target-frame-name="_top" xlink:show="replace"><text:span text:style-name="T210">1B-890</text:span></text:a><text:span text:style-name="T211">, 2016-10-28, paskelbta TAR 2016-11-03, i. k. 2016-26242</text:span></text:p>
      <text:p text:style-name="Normal"/>
      <text:p text:style-name="P212"><text:span text:style-name="T213">12</text:span><text:span text:style-name="T214">. Numatyto tikrinti asmens patikrinimo pradžia laikoma</text:span><text:span text:style-name="T215"><text:s/>išrašytame Pavedime atlikti patikrinimą (1 priedas; toliau – Pavedimas) nurodyta patikrinimo pradžios data. Pavedimą rengia teritorinės muitinės atsakingo struktūrinio padalinio viršininkas ar kitas atsakingas asmuo, pasirašo – teritorinės muitinės viršin</text:span><text:span text:style-name="T216">inkas ar jo įgaliotas asmuo. Paprastai konkretaus asmens patikrinimą atlieka vienas arba keli tikrintojai.</text:span></text:p>
      <text:p text:style-name="P217"><text:span text:style-name="T218">Pavedimai numeruojami ir registruojami teritorinės muitinės viršininko nustatyta tvarka.</text:span></text:p>
      <text:p text:style-name="P219"><text:span text:style-name="T220">13</text:span><text:span text:style-name="T221">. Prieš pradedant vykdyti metiniame numatytų<text:s/></text:span><text:span text:style-name="T222">patikrinimų plane ar pagal vienkartinį Europos Sąjungos valstybių narių prašymą tikrintojui (tikrintojams) pavestą (t. y. pagal išrašytą Pavedimą) asmens patikrinimą, parengiamas ir ne vėliau kaip prieš 10 dienų iki Pavedime nurodytos patikrinimo pradžios<text:s/></text:span><text:span text:style-name="T223">tikrinamam asmeniui išsiunčiamas Pranešimas dėl numatyto ūkinės komercinės veiklos patikrinimo (2 priedas; toliau – Pranešimas), pasirašytas teritorinės muitinės atsakingo struktūrinio padalinio viršininko ar kito atsakingo asmens. Pranešime turi būti nuro</text:span><text:span text:style-name="T224">dyta numatyto patikrinimo vykdymo kalendorinė data ir šio patikrinimo priežastys (patikrinimo dalykas). Pranešime taip pat gali būti nurodytas reikalavimas asmeniui (vadovui, savininkui) nustatytu laiku būti savo buveinėje arba atvykti į teritorinę muitinę</text:span><text:span text:style-name="T225">, patikrinimui paruošti tam tikrus dokumentus, ataskaitas, registrus (gali būti ir preliminarus tikrintinų dokumentų sąrašas) ir kita informacija.</text:span></text:p>
      <text:p text:style-name="P226"/>
      <text:p text:style-name="P227"><text:span text:style-name="T228">III</text:span><text:span text:style-name="T229">.<text:s/></text:span><text:span text:style-name="T230">PATIKRINIMŲ VYKDYMO EIGA</text:span></text:p>
      <text:p text:style-name="P231"/>
      <text:p text:style-name="P232"><text:span text:style-name="T233">14</text:span><text:span text:style-name="T234">. Tikrintojas, atvykęs į tikrinamo asmens buveinę vykdyti patikri</text:span><text:span text:style-name="T235">nimą, turi prisistatyti asmens vadovui ar savininkui arba jo įgaliotam asmeniui, pateikti jam tarnybinį pažymėjimą, Pavedimą ir supažindinti jį su patikrinimo priežastimis.</text:span></text:p>
      <text:p text:style-name="P236"><text:span text:style-name="T237">15</text:span><text:span text:style-name="T238">. Tikrintojas taip pat privalo pasirašyti tikrinamo asmens pateiktame Valstyb</text:span><text:span text:style-name="T239">inių kontrolės institucijų pareigūnų atliekamų patikrinimų registracijos žurnale, numatytame Lietuvos Respublikos Vyriausybės 1998 m. rugsėjo 24 d. nutarime Nr. 1150 „Dėl valstybinių kontrolės institucijų atliekamų patikrinimų“ (Žin., 1998, Nr.<text:s/></text:span><text:a xlink:href="https://www.e-tar.lt/portal/lt/legalAct/TAR.8651F6C34FBF" office:target-frame-name="_blank" xlink:show="new"><text:span text:style-name="T240">85-2373</text:span></text:a><text:span text:style-name="T241">) ar kitame dokumente, kuriame fiksuojamas patikrinimą atliekančio tikrintojo atvykimas ir išvykimas iš asmens buveinės. Tikrintojas minėtame žurnale (jei asmuo jį pateikia) a</text:span><text:span text:style-name="T242">r kitame tikrinamo asmens pateiktame dokumente privalo įrašyti institucijos pavadinimą, savo vardą ir pavardę, pareigas, patikrinimo priežastis, faktines asmens buveinėje būtas dienas (kalendorines datas), kai asmuo buvo tikrinamas, o baigęs patikrinimą –<text:s/></text:span><text:span text:style-name="T243">trumpą patikrinimo išvadą ir pasirašyti.</text:span></text:p>
      <text:p text:style-name="P244"><text:span text:style-name="T245">16</text:span><text:span text:style-name="T246">. Patikrinimas atliekamas tikrinamo asmens buveinėje, tačiau išimtiniais atvejais, jei asmuo nesudaro tinkamų darbo sąlygų, patikrinimas gali būti atliekamas teritorinės muitinės patalpose, prieš tai atlikus t</text:span><text:span text:style-name="T247">ikrinamo asmens veiklos dokumentų poėmį ir surašius Dokumentų poėmio aktą, vadovaujantis Objektų plombavimo (antspaudavimo) ir dokumentų paėmimo bei žymėjimo, vykdant Lietuvos Respublikos muitų teritorijoje savo veiklą vykdančių asmenų ūkinės komercinės ve</text:span><text:span text:style-name="T248">iklos, jos apskaitos, finansinės atskaitomybės, susijusios su muitų teisės aktų taikymu, tikrinimus, taisyklėmis, patvirtintomis Muitinės departamento direktoriaus 2004 m. gegužės 5 d. įsakymu Nr. 1B-468 (Žin., 2004, Nr.<text:s/></text:span><text:a xlink:href="https://www.e-tar.lt/portal/lt/legalAct/TAR.02E65368016C" office:target-frame-name="_blank" xlink:show="new"><text:span text:style-name="T249">77-2701</text:span></text:a><text:span text:style-name="T250">).</text:span></text:p>
      <text:p text:style-name="P251"><text:span text:style-name="T252">Tikrintojas, patikrinimo metu paėmęs asmens buveinėje rastų dokumentų, pagrindžiančių patikrinimo išvadas ir nustatytus pažeidimus ar neatitikimus, tinkamai patvirtintas kopijas, jų originalus asm</text:span><text:span text:style-name="T253">ens buveinėje turi pažymėti vadovaudamasis pirmiau nurodytomis taisyklėmis. Tinkamai patvirtintos dokumentų kopijos pridedamos prie visos patikrinimo medžiagos.</text:span></text:p>
      <text:p text:style-name="P254"><text:span text:style-name="T255">17</text:span><text:span text:style-name="T256">. Patikrinimo metu gali būti imami su patikrinimu susijusių pagrindinių produktų ar preki</text:span><text:span text:style-name="T257">ų mėginiai (pavyzdžiai), laikantis Prekių mėginių (pavyzdžių) administravimo taisyklių, patvirtintų<text:s/></text:span><text:soft-page-break/><text:span text:style-name="T258">Muitinės departamento prie Lietuvos Respublikos finansų ministerijos generalinio direktoriaus 2010 m. birželio 29 d. įsakymu Nr. 1B-443 „Dėl Prekių mėginių<text:s/></text:span><text:span text:style-name="T259">(pavyzdžių) administravimo taisyklių patvirtinimo“, reikalavimų.</text:span><text:s/></text:p>
      <text:p text:style-name="P260">Punkto pakeitimai:</text:p>
      <text:p text:style-name="P261"><text:span text:style-name="T262">Nr.<text:s/></text:span><text:a xlink:href="https://www.e-tar.lt/portal/legalAct.html?documentId=77b80010a1c711e69ad4c8713b612d0f" office:target-frame-name="_top" xlink:show="replace"><text:span text:style-name="T263">1B-890</text:span></text:a><text:span text:style-name="T264">, 2016-10-28, paskelbta TAR 2016-11-03, i. k. 2016-26242</text:span></text:p>
      <text:p text:style-name="Normal"/>
      <text:p text:style-name="P265"><text:span text:style-name="T266">18</text:span><text:span text:style-name="T267">. Jei patikrinimo metu nustatomi pažeidimai (pvz., nustatoma, kad eksportuoti žemės ūkio produktai buvo ne Europos Bendrijos kilmės, kad eksportuotas ne tas žemės ūkio produktų kiekis, kad pagal receptūrą pagamintai eksportuojamai prekei vietoj išmokas tu</text:span><text:span text:style-name="T268">rinčio žemės ūkio produkto buvo naudojami kiti produktai, nustatomi kiti asmens ūkinės komercinės veiklos trūkumai ar neatitikimai, turintys įtakos išvadų ir rekomendacijų parengimui ar Agentūros sprendimų priėmimui, ir pan.), ypač dėl prekių, kurių sudėty</text:span><text:span text:style-name="T269">je yra pagrindinių žemės ūkio produktų (pagamintų pagal tam tikras receptūras), taip pat tikrintojui nustačius vidutinį ir (arba) aukštą rizikos lygį dėl ankstesniu laikotarpiu asmens vykdytų sandorių ir galimų pažeidimų, gali būti tikrinamas ir ilgesnis n</text:span><text:span text:style-name="T270">ei 12 mėnesių asmens ūkinės komercinės veiklos laikotarpis (susijęs su išmokomis, gautomis per ilgesnį nei 12 mėnesių laikotarpį) arba didesnis sandorių skaičius negu buvo numatytas patikrinimo pradžioje (t. y. įvertinus riziką atrenkami papildomi tikrinti</text:span><text:span text:style-name="T271">ni sandoriai ar kitas veiklos laikotarpis).<text:s/></text:span></text:p>
      <text:p text:style-name="P272"><text:span text:style-name="T273">Papildomai atrinktų rizikos sričių patikrinimui gali būti pratęstas Pavedime numatytas terminas (nustatomas objektyviai įmanomas kuo trumpesnis laikotarpis), patikslinta jame nurodyta patikrinimo užduotis ir inf</text:span><text:span text:style-name="T274">ormuojamas tikrinamas asmuo. Informacija apie patikrinimui papildomai atrinktus sandorius (pvz., jų skaičių padidinus nuo 15 iki</text:span><text:span text:style-name="T275"><text:s/></text:span><text:span text:style-name="T276">30 proc. asmens vykdytų sandorių) ar ilgesnį veiklos laikotarpį turi būti nurodyta Lietuvos Respublikos asmens ūkinės komercinė</text:span><text:span text:style-name="T277">s veiklos, susijusios su Europos Sąjungos bendrosios žemės ūkio politikos priemonių ir reglamento (ES) Nr. 1306/2016 įgyvendinimu, patikrinimo ataskaitoje, kurios pavyzdinė forma pateikta 3 priede (toliau – Patikrinimo ataskaita).</text:span><text:s/></text:p>
      <text:soft-page-break/>
      <text:p text:style-name="P278">Punkto pakeitimai:</text:p>
      <text:p text:style-name="P279"><text:span text:style-name="T280">Nr.<text:s/></text:span><text:a xlink:href="https://www.e-tar.lt/portal/legalAct.html?documentId=77b80010a1c711e69ad4c8713b612d0f" office:target-frame-name="_top" xlink:show="replace"><text:span text:style-name="T281">1B-890</text:span></text:a><text:span text:style-name="T282">, 2016-10-28, paskelbta TAR 2016-11-03, i. k. 2016-26242</text:span></text:p>
      <text:p text:style-name="Normal"/>
      <text:p text:style-name="P283"><text:span text:style-name="T284">19</text:span><text:span text:style-name="T285">.<text:s/></text:span><text:span text:style-name="T286">Jei patikrinimo metu išaiškėja, kad duomenų teisingumui nustatyti būtina atlikti priešp</text:span><text:span text:style-name="T287">riešinį kito asmens, susijusio su tikrinamo asmens (įtraukto į metinį numatytų patikrinimų planą) vykdytais pagrindinių produktų ar prekių, kurių sudėtyje yra minėtų produktų, tiekimo ar pirkimo sandoriais, taip pat sandoriais pagal kitas paramos priemones</text:span><text:span text:style-name="T288">, patikrinimą, sprendimą dėl šio priešpriešinio patikrinimo atlikimo tikrintojo teikimu priima teritorinės muitinės atsakingo struktūrinio padalinio viršininkas ar kitas atsakingas asmuo.<text:s/></text:span><text:span text:style-name="T289">Priešpriešinio patikrinimo vykdymui, vadovaujantis Taisyklių 12 ir 1</text:span><text:span text:style-name="T290">3 punktų nuostatomis, įforminamas Pavedimas ir Pranešimas</text:span><text:span text:style-name="T291">.</text:span></text:p>
      <text:p text:style-name="P292">Pirmiau nurodytą priešpriešinį patikrinimą gali atlikti pagrindinį patikrinimą vykdantis tikrintojas arba kitas tos pačios ar kitos teritorinės muitinės atsakingo struktūrinio padalinio tikrintojas, jei asmens, dėl kurio ūkinės komercinės veiklos bus atliekamas priešpriešinis patikrinimas, buveinė yra kitos teritorinės muitinės veiklos zonoje. Dėl asmens, kurio buveinė yra kitos teritorinės muitinės veiklos zonoje, priešpriešinio patikrinimo atlikimo pagrindinį patikrinimą atliekanti teritorinė muitinė pateikia prašymą kitai teritorinei muitinei.</text:p>
      <text:p text:style-name="P293">Jei pagrindinio patikrinimo metu atsiranda būtinybė atlikti priešpriešinį kitoje Europos Sąjungos valstybėje narėje ar trečiojoje šalyje savo veiklą vykdančio asmens patikrinimą, prašymas dėl šio patikrinimo atlikimo yra teikiamas Muitinės departamento atsakingam struktūriniam padaliniui.</text:p>
      <text:p text:style-name="P294">Punkto pakeitimai:</text:p>
      <text:p text:style-name="P295"><text:span text:style-name="T296">Nr.<text:s/></text:span><text:a xlink:href="https://www.e-tar.lt/portal/legalAct.html?documentId=77b80010a1c711e69ad4c8713b612d0f" office:target-frame-name="_top" xlink:show="replace"><text:span text:style-name="T297">1</text:span><text:span text:style-name="T298">B-890</text:span></text:a><text:span text:style-name="T299">, 2016-10-28, paskelbta TAR 2016-11-03, i. k. 2016-26242</text:span></text:p>
      <text:p text:style-name="Normal"/>
      <text:p text:style-name="P300"><text:span text:style-name="T301">20</text:span><text:span text:style-name="T302">. Inicijavus priešpriešinį patikrinimą ar kitais išimtiniais atvejais (pavyzdžiui, tikrinamo asmens prašymu dėl atstovo ligos, dėl patikrinimą atliekančio tikrintojo ligos, kai pakeisti j</text:span><text:span text:style-name="T303">į kitu nėra galimybių), pradėtas patikrinimas gali būti stabdomas objektyviai įmanomam kuo trumpesniam terminui, atitinkamai padarius pakeitimus Pavedime ir nustatyta tvarka informavus<text:s/></text:span><text:soft-page-break/><text:span text:style-name="T304">tikrinamą asmenį.</text:span></text:p>
      <text:p text:style-name="P305"><text:span text:style-name="T306">Pasikeitus aplinkybėms ar pasibaigus terminui, dėl ku</text:span><text:span text:style-name="T307">rių buvo sustabdytas patikrinimas, jis nedelsiant atnaujinamas, tęsiamas ir užbaigiamas.</text:span></text:p>
      <text:p text:style-name="P308"><text:span text:style-name="T309">21</text:span><text:span text:style-name="T310">. Pagal Agentūros pateiktus vienkartinius Europos Sąjungos valstybių narių prašymus konkrečių asmenų patikrinimai atliekami ir įforminami vadovaujantis reglament</text:span><text:span text:style-name="T311">o (ES) Nr. 908/2014 ir Taisyklių nuostatomis.</text:span><text:s/></text:p>
      <text:p text:style-name="P312">Punkto pakeitimai:</text:p>
      <text:p text:style-name="P313"><text:span text:style-name="T314">Nr.<text:s/></text:span><text:a xlink:href="https://www.e-tar.lt/portal/legalAct.html?documentId=77b80010a1c711e69ad4c8713b612d0f" office:target-frame-name="_top" xlink:show="replace"><text:span text:style-name="T315">1B-890</text:span></text:a><text:span text:style-name="T316">, 2016-10-28, paskelbta TAR 2016-11-03, i. k. 2016-26242</text:span></text:p>
      <text:p text:style-name="Normal"/>
      <text:p text:style-name="P317"><text:span text:style-name="T318">IV</text:span><text:span text:style-name="T319">.<text:s/></text:span><text:span text:style-name="T320">PATIKRINIMO<text:s/></text:span><text:span text:style-name="T321">REZULTATŲ ĮFORMINIMAS</text:span></text:p>
      <text:p text:style-name="P322"/>
      <text:p text:style-name="P323"><text:span text:style-name="T324">22</text:span><text:span text:style-name="T325">. Patikrinimo rezultatus tikrintojas įformina Patikrinimo ataskaitoje, kuri pildoma dviem egzemplioriais</text:span><text:span text:style-name="T326">.</text:span></text:p>
      <text:p text:style-name="P327"><text:span text:style-name="T328">23</text:span><text:span text:style-name="T329">. Patikrinimo ataskaitoms, kurios registruojamos teritorinės muitinės viršininko nustatyta tvarka, suteikiamas aštu</text:span><text:span text:style-name="T330">onženklis numeris:</text:span></text:p>
      <text:p text:style-name="P331"><text:span text:style-name="T332">23.1</text:span><text:span text:style-name="T333">. 1-asis ir 2-asis ženklai – raidės ŽŪ;</text:span></text:p>
      <text:p text:style-name="P334"><text:span text:style-name="T335">23.2</text:span><text:span text:style-name="T336">. 3-iasis ženklas – einamųjų metų, kuriais užbaigtas asmens patikrinimas, paskutinysis skaitmuo;</text:span></text:p>
      <text:p text:style-name="P337"><text:span text:style-name="T338">23.3</text:span><text:span text:style-name="T339">. 4-asis ir 5-asis ženklai – muitinės įstaigos dviejų raidžių kodas iš Muitinė</text:span><text:span text:style-name="T340">s įstaigų struktūrinių padalinių klasifikatoriaus;</text:span></text:p>
      <text:p text:style-name="P341"><text:span text:style-name="T342">23.4</text:span><text:span text:style-name="T343">. 6–8-asis ženklai – Patikrinimo ataskaitos eilės numeris.</text:span></text:p>
      <text:p text:style-name="P344"><text:span text:style-name="T345">24</text:span><text:span text:style-name="T346">. Patikrinimo ataskaitoje, kuri rengiama atsižvelgiant į nustatytą patikrinimo atlikimo asmens buveinėje terminą (Pavedime<text:s/></text:span><text:span text:style-name="T347">nurodytą patikrinimo užbaigimo kalendorinę datą), tikrintojas nurodo šią informaciją:</text:span></text:p>
      <text:p text:style-name="P348"><text:span text:style-name="T349">24.1</text:span><text:span text:style-name="T350">. pagrindinius tikrinto asmens rekvizitus ir informaciją, susijusią su patikrinimo užduotimi bei jos vykdymu;</text:span></text:p>
      <text:p text:style-name="P351"><text:span text:style-name="T352">24.2</text:span><text:span text:style-name="T353">. trumpą tikrinto asmens veiklos aprašymą (str</text:span><text:span text:style-name="T354">uktūrą, darbuotojų skaičių, pagrindines veiklos rūšis, asmens gaminamus pagrindinius produktus ir prekes, apyvartą, gautas išmokas ir pan.);</text:span></text:p>
      <text:p text:style-name="P355"><text:span text:style-name="T356">24.3</text:span><text:span text:style-name="T357">. patikrinimo metu tikrintas prielaidas dėl didžiausios rizikos pagal atskirus rizikos veiksnius, dokumentu</text:span><text:span text:style-name="T358">s, atrinktus sandorius, atliktus priešpriešinius patikrinimus ir pan.;</text:span></text:p>
      <text:p text:style-name="P359"><text:span text:style-name="T360">24.4</text:span><text:span text:style-name="T361">. nustatytus rezultatus (pažeidimus, neatitikimus) pagal kiekvieną dėl didžiausios rizikos pasirinktą tikrinti prielaidą ir sandorį;</text:span></text:p>
      <text:p text:style-name="P362"><text:span text:style-name="T363">24.5</text:span><text:span text:style-name="T364">. kitą su atliktu patikrinimu susiju</text:span><text:span text:style-name="T365">sią informaciją, išvadas dėl tikrinto asmens bendro rizikos lygmens, rekomendacijas (pvz., esant likutinei rizikai dėl asmens vykdomų sandorių teisingumo, rekomenduoti jį įtraukti į ateinančių metų patikrinimų programą)</text:span><text:s/></text:p>
      <text:p text:style-name="P366">Punkto pakeitimai:</text:p>
      <text:p text:style-name="P367"><text:span text:style-name="T368">Nr.<text:s/></text:span><text:a xlink:href="https://www.e-tar.lt/portal/legalAct.html?documentId=77b80010a1c711e69ad4c8713b612d0f" office:target-frame-name="_top" xlink:show="replace"><text:span text:style-name="T369">1B-890</text:span></text:a><text:span text:style-name="T370">, 2016-10-28, paskelbta TAR 2016-11-03, i. k. 2016-26242</text:span></text:p>
      <text:p text:style-name="Normal"/>
      <text:p text:style-name="P371"><text:span text:style-name="T372">25</text:span><text:span text:style-name="T373">. Jeigu patikrinimo metu nustatomi pažeidimai ar neatitikimai, trūkumai, su preliminaria</text:span><text:span text:style-name="T374">is patikrinimo rezultatais, t. y. rengiamos Patikrinimo ataskaitos Nustatomosios ataskaitos dalies, kurioje aprašomi nustatyti pažeidimai, neatitikimai, trūkumai ar prieštaravimai, išrašu, tikrintojas raštu supažindina tikrinamą asmenį. Šiuo atveju įformin</text:span><text:span text:style-name="T375">amas (dviem egzemplioriais) Teikimas susipažinti su preliminariais patikrinimo rezultatais, kurio pavyzdinė forma pateikta 5 priede, ir suteikiamas ne ilgesnis kaip 10 dienų terminas susipažinimui ir tikrinamam asmeniui pageidaujant paaiškinimų, pastabų, t</text:span><text:span text:style-name="T376">aikytų papildomų priemonių (veiksmų) dėl patikrinimo metu nustatytų pažeidimų ar veiklos trūkumų pašalinimo ir kitos informacijos dėl preliminarių patikrinimo rezultatų (toliau – paaiškinimai) parengimui ir pateikimui tikrintojui.</text:span></text:p>
      <text:p text:style-name="P377"><text:span text:style-name="T378">26</text:span><text:span text:style-name="T379">. Esant būtinybei,<text:s/></text:span><text:span text:style-name="T380">po susipažinimo su preliminariais patikrinimo rezultatais tikrinamo asmens pateiktos (kartu su pastabomis) informacijos ar dokumentų, kurie tikrintojui nebuvo žinomi ar pateikti, teisingumas tikrinamas papildomai tikrinant asmens ūkinės komercinės veiklos<text:s/></text:span><text:span text:style-name="T381">apskaitą. Jei šios informacijos ar dokumentų patikrinimui trūksta pavedime numatyto patikrinimo<text:s/></text:span><text:soft-page-break/><text:span text:style-name="T382">termino, jis gali būti pratęstas nustatant objektyviai įmanomą kuo trumpesnį papildomą patikrinimo laikotarpį.</text:span></text:p>
      <text:p text:style-name="P383"><text:span text:style-name="T384">27</text:span><text:span text:style-name="T385">. Patikrinimo ataskaitoje aprašydamas patik</text:span><text:span text:style-name="T386">rinimo rezultatus tikrintojas nurodo, dėl kokių priežasčių ir į kokius iš tikrinamo asmens gautus paaiškinimus buvo atsižvelgta arba neatsižvelgta. Negavus paaiškinimų, apie tai tikrintojas nurodo Patikrinimo ataskaitos Nustatomojoje ataskaitos dalyje.</text:span></text:p>
      <text:p text:style-name="P387"><text:span text:style-name="T388">Tik</text:span><text:span text:style-name="T389">rinto asmens pateikti paaiškinimai pridedami prie Patikrinimo ataskaitos.</text:span></text:p>
      <text:p text:style-name="P390"><text:span text:style-name="T391">28</text:span><text:span text:style-name="T392">. Vadovaujantis Taisyklių 22–27 punktų nuostatomis įformintą Patikrinimo ataskaitą pasirašo tik teritorinės muitinės atsakingo struktūrinio padalinio tikrintojas (tikrintojai),</text:span><text:span text:style-name="T393"><text:s/>atlikęs patikrinimą, suderinęs ją su teritorinės muitinės atsakingo struktūrinio padalinio viršininku ar kitu atsakingu asmeniu.</text:span></text:p>
      <text:p text:style-name="P394"><text:span text:style-name="T395">29</text:span><text:span text:style-name="T396">. Vadovaujantis Taisyklių 22–28 punktų</text:span><text:span text:style-name="T397"><text:s/></text:span><text:span text:style-name="T398">nuostatomis įformintos, pasirašytos bei suderintos Patikrinimo ataskaitos vienas<text:s/></text:span><text:span text:style-name="T399">egzempliorius siunčiamas Muitinės departamento atsakingam struktūriniam padaliniui, kuris ją įvertinęs persiunčia Agentūrai.</text:span></text:p>
      <text:p text:style-name="P400">30. Jei patikrinimo metu nustatomi pažeidimai, neatitikimai ar trūkumai, teritorinės muitinės atsakingas struktūrinis padalinys<text:s/>dviem egzemplioriais parengia (po Patikrinimo ataskaitos išsiuntimo Muitinės departamento atsakingam struktūriniam padaliniui) Išrašą iš<text:s/><text:span text:style-name="T401">Lietuvos Respublikos asmens ūkinės komercinės veiklos, susijusios su Europos Sąjungos bendrosios žemės ūkio politikos<text:s/></text:span><text:span text:style-name="T402">priemonių ir reglamento (ES) Nr. 1306/2013 įgyvendinimu, patikrinimo ataskaitos</text:span>, kurio pavyzdinė forma pateikta 6 priede (toliau – Patikrinimo ataskaitos išrašas). Vienas Patikrinimo ataskaitos išrašo egzempliorius kartu su lydraščiu registruotu laišku išsiunčiamas tikrintam asmeniui arba esant galimybei tiesiogiai įteikiamas tikrinto asmens vadovui ar savininkui arba jo įgaliotam asmeniui, kuris ant lydraščio 2-ojo egzemplioriaus pasirašo, nurodo savo pareigas, vardą, pavardę, lydraščio su Patikrinimo ataskaitos išrašu gavimo datą<text:s/></text:p>
      <text:p text:style-name="P403">Punkto pakeitimai:</text:p>
      <text:p text:style-name="P404"><text:span text:style-name="T405">Nr.<text:s/></text:span><text:a xlink:href="https://www.e-tar.lt/portal/legalAct.html?documentId=77b80010a1c711e69ad4c8713b612d0f" office:target-frame-name="_top" xlink:show="replace"><text:span text:style-name="T406">1B-890</text:span></text:a><text:span text:style-name="T407">, 2016-10-28, paskelbta TAR 2016-11-03, i. k. 2016-26242</text:span></text:p>
      <text:p text:style-name="Normal"/>
      <text:p text:style-name="P408"><text:span text:style-name="T409">V</text:span><text:span text:style-name="T410">.<text:s/></text:span><text:span text:style-name="T411">BAIGIAMOSIOS NUOSTATOS</text:span></text:p>
      <text:p text:style-name="P412"/>
      <text:p text:style-name="P413"><text:span text:style-name="T414">31</text:span><text:span text:style-name="T415">.<text:s/></text:span><text:span text:style-name="T416">Patikrinimo ataskaitos, jų priedai bei kita su patikrinimais susijusi medžiaga turi būti saugoma Lietuvos archyvų departamento prie Lietuvos Respublikos Vyriausybės generalinio direktoriaus nustatyta tvarka.</text:span></text:p>
      <text:p text:style-name="P417"><text:span text:style-name="T418">32</text:span><text:span text:style-name="T419">. Taisyklės neriboja papildomų tikrintojų<text:s/></text:span><text:span text:style-name="T420">veiksmų, atliekamų vadovaujantis teisės aktų muitinės pareigūnams suteiktomis teisėmis ir įgaliojimais.</text:span></text:p>
      <text:p text:style-name="P421"><text:span text:style-name="T422">33</text:span><text:span text:style-name="T423">. Pasikeitus Bendrijos teisės aktų, Lietuvos Respublikos įstatymų, Vyriausybės nutarimų, Muitinės departamento generalinio direktoriaus įsakymų ir</text:span><text:span text:style-name="T424"><text:s/>kitų teisės aktų nuostatoms, jomis turi būti vadovaujamasi iš karto, nelaukiant Taisyklių pakeitimo.</text:span></text:p>
      <text:p text:style-name="P425"/>
      <text:p text:style-name="P426"><text:span text:style-name="T427">_________________</text:span></text:p>
      <text:soft-page-break/>
      <text:p text:style-name="P428"><text:span text:style-name="T429">Lietuvos Respublikos asmenų ūkinės<text:s/></text:span></text:p>
      <text:p text:style-name="P430">komercinės veiklos patikrinimų,<text:s/></text:p>
      <text:p text:style-name="P431">atliekamų įgyvendinant Europos<text:s/></text:p>
      <text:p text:style-name="P432">Sąjungos bendrosios žemės ūkio<text:s/></text:p>
      <text:p text:style-name="P433">politikos priemones, vykdymo ir<text:s/></text:p>
      <text:p text:style-name="P434">įforminimo taisyklių<text:s/></text:p>
      <text:p text:style-name="P435"><text:span text:style-name="T436">1</text:span><text:span text:style-name="T437"><text:s/>priedas</text:span></text:p>
      <text:p text:style-name="P438"/>
      <text:p text:style-name="P439"><text:span text:style-name="T440">(Pavedimo atlikti patikrinimą formos pavyzdys)</text:span></text:p>
      <text:p text:style-name="P441">(herbas)</text:p>
      <text:p text:style-name="P442"/>
      <text:p text:style-name="P443">______________________________________________________</text:p>
      <text:p text:style-name="P444">(muitinės įstaigos pavadinimas)</text:p>
      <text:p text:style-name="P445"/>
      <text:p text:style-name="P446"><text:span text:style-name="T447">PAVEDIMAS</text:span><text:span text:style-name="T448"><text:s/>ATLIKTI PATIKRINIMĄ</text:span></text:p>
      <text:p text:style-name="P449"/>
      <text:p text:style-name="P450">______________ Nr. ____________</text:p>
      <text:p text:style-name="P451">(data)</text:p>
      <text:p text:style-name="P452">________________</text:p>
      <text:p text:style-name="P453">(sudarymo vieta)</text:p>
      <text:p text:style-name="P454"/>
      <text:p text:style-name="P455"><text:span text:style-name="T456">Vadovaudamasis Lietuvos Respublikos muitinės įstatymo (Žin., 2004, Nr.<text:s/></text:span><text:a xlink:href="https://www.e-tar.lt/portal/lt/legalAct/TAR.2294490FE9DD" office:target-frame-name="_blank" xlink:show="new"><text:span text:style-name="T457">73-2517</text:span></text:a><text:span text:style-name="T458">) 9 straipsnio 1 dalies 7 punktu ir 20 straipsnio nuostatomis bei _______________ teritorinės muitinės nuostatų ____ punktu:</text:span></text:p>
      <text:p text:style-name="P459"><text:span text:style-name="T460">1</text:span><text:span text:style-name="T461">.<text:s/></text:span><text:span text:style-name="T462">Paved</text:span><text:span text:style-name="T463">u:</text:span></text:p>
      <text:p text:style-name="P464"><text:span text:style-name="T465">1.1</text:span><text:span text:style-name="T466">. patikrinti<text:s/></text:span><text:span text:style-name="T467"><text:tab/></text:span></text:p>
      <text:soft-page-break/>
      <text:p text:style-name="P468">(tikrinamo asmens pavadinimas ir adresas, kodas)</text:p>
      <text:p text:style-name="P469">_<text:tab/></text:p>
      <text:p text:style-name="P470">_<text:tab/></text:p>
      <text:p text:style-name="P471">ūkinę komercinę veiklą pagal šią užduotį:<text:s/><text:tab/></text:p>
      <text:p text:style-name="P472">_<text:tab/></text:p>
      <text:p text:style-name="P473"><text:span text:style-name="T474">_</text:span><text:span text:style-name="T475"><text:tab/>;</text:span></text:p>
      <text:p text:style-name="P476"><text:span text:style-name="T477">1.2</text:span><text:span text:style-name="T478">. patikrinimą atlikti šiems pareigūnams:</text:span></text:p>
      <text:p text:style-name="P479"><text:span text:style-name="T480">1.2.1</text:span><text:span text:style-name="T481">. darbo grupės vadovui<text:s/></text:span></text:p>
      <text:p text:style-name="P482">_<text:tab/>;</text:p>
      <text:p text:style-name="P483"><text:span text:style-name="T484">(vardas, pavardė, pareigų pavadinimas)</text:span></text:p>
      <text:p text:style-name="P485"><text:span text:style-name="T486">1.2.2</text:span><text:span text:style-name="T487">. darbo grupės nariams:</text:span></text:p>
      <text:p text:style-name="P488"/>
      <text:p text:style-name="P489">_<text:tab/></text:p>
      <text:p text:style-name="P490">(vardas, pavardė, pareigų pavadinimas)</text:p>
      <text:p text:style-name="P491">_<text:tab/>;</text:p>
      <text:p text:style-name="P492">(vardas, pavardė, pareigų pavadinimas)</text:p>
      <text:p text:style-name="P493"/>
      <text:p text:style-name="P494"><text:span text:style-name="T495">1.3</text:span><text:span text:style-name="T496">. patikrinimą pradėti 20 ___ m. _____________________ d.,</text:span></text:p>
      <text:p text:style-name="P497">baigti 20 ___ m. _____________________ d.</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muitinės įstaigos vadovo ar jo įgalioto asmens pareigos)</text:p>
          </table:table-cell>
          <table:table-cell table:style-name="TableCell509">
            <text:p text:style-name="P510"/>
          </table:table-cell>
          <table:table-cell table:style-name="TableCell511" table:number-rows-spanned="2">
            <text:p text:style-name="P512">(parašas)</text:p>
          </table:table-cell>
          <table:table-cell table:style-name="TableCell513">
            <text:p text:style-name="P514"/>
          </table:table-cell>
          <table:table-cell table:style-name="TableCell515" table:number-rows-spanned="2">
            <text:p text:style-name="P516">(vardas ir pavardė)</text:p>
          </table:table-cell>
        </table:table-row>
        <table:table-row table:style-name="TableRow517">
          <table:covered-table-cell>
            <text:p text:style-name="P518"/>
          </table:covered-table-cell>
          <table:table-cell table:style-name="TableCell519">
            <text:p text:style-name="P520">A.V.</text:p>
          </table:table-cell>
          <table:covered-table-cell>
            <text:p text:style-name="P521"/>
          </table:covered-table-cell>
          <table:table-cell table:style-name="TableCell522">
            <text:p text:style-name="P523"/>
          </table:table-cell>
          <table:covered-table-cell>
            <text:p text:style-name="P524"/>
          </table:covered-table-cell>
        </table:table-row>
      </table:table>
      <text:p text:style-name="P525"/>
      <text:p text:style-name="P526">Susipažinau<text:s/></text:p>
      <text:p text:style-name="P527">______________________</text:p>
      <text:p text:style-name="P528">(tikrinamo asmens atstovo pareigos)</text:p>
      <text:soft-page-break/>
      <text:p text:style-name="P529">______________________</text:p>
      <text:p text:style-name="P530">(parašas)</text:p>
      <text:p text:style-name="P531">______________________</text:p>
      <text:p text:style-name="P532">(vardas ir pavardė)</text:p>
      <text:p text:style-name="P533">______________________</text:p>
      <text:p text:style-name="P534">(data)</text:p>
      <text:p text:style-name="P535">_<text:tab/></text:p>
      <text:p text:style-name="P536">(įrašas apie atsisakymą pasirašyti)</text:p>
      <text:p text:style-name="P537"/>
      <text:p text:style-name="P538"/>
      <text:p text:style-name="P539"><text:span text:style-name="T540">2</text:span><text:span text:style-name="T541">.<text:s/></text:span><text:span text:style-name="T542">Pakeičiu</text:span><text:span text:style-name="T543"><text:s/>arba papildau:</text:span></text:p>
      <text:p text:style-name="P544"><text:span text:style-name="T545">2.1</text:span><text:span text:style-name="T546">. patikrinimo užduotį:<text:s/></text:span><text:span text:style-name="T547"><text:tab/></text:span></text:p>
      <text:p text:style-name="P548">_<text:tab/></text:p>
      <text:p text:style-name="P549">_<text:tab/>;</text:p>
      <text:p text:style-name="P550"/>
      <text:p text:style-name="P551"><text:span text:style-name="T552">2.2</text:span><text:span text:style-name="T553">. patikrinimą atliekančius pareigūnus:</text:span></text:p>
      <text:p text:style-name="P554">_<text:tab/></text:p>
      <text:p text:style-name="P555"><text:span text:style-name="T556">_</text:span><text:span text:style-name="T557"><text:tab/>;</text:span></text:p>
      <text:p text:style-name="P558"><text:span text:style-name="T559">2.3</text:span><text:span text:style-name="T560">. pakeitimo/papildymo data:</text:span><text:span text:style-name="T561"><text:tab/></text:span></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muitinės įstaigos vadovo ar jo įgalioto asmens pareigos)</text:p>
          </table:table-cell>
          <table:table-cell table:style-name="TableCell573">
            <text:p text:style-name="P574"/>
          </table:table-cell>
          <table:table-cell table:style-name="TableCell575" table:number-rows-spanned="2">
            <text:p text:style-name="P576">(parašas)</text:p>
          </table:table-cell>
          <table:table-cell table:style-name="TableCell577">
            <text:p text:style-name="P578"/>
          </table:table-cell>
          <table:table-cell table:style-name="TableCell579" table:number-rows-spanned="2">
            <text:p text:style-name="P580">(vardas ir pavardė)</text:p>
          </table:table-cell>
        </table:table-row>
        <table:table-row table:style-name="TableRow581">
          <table:covered-table-cell>
            <text:p text:style-name="P582"/>
          </table:covered-table-cell>
          <table:table-cell table:style-name="TableCell583">
            <text:p text:style-name="P584">A.V.</text:p>
          </table:table-cell>
          <table:covered-table-cell>
            <text:p text:style-name="P585"/>
          </table:covered-table-cell>
          <table:table-cell table:style-name="TableCell586">
            <text:p text:style-name="P587"/>
          </table:table-cell>
          <table:covered-table-cell>
            <text:p text:style-name="P588"/>
          </table:covered-table-cell>
        </table:table-row>
      </table:table>
      <text:p text:style-name="P589"/>
      <text:p text:style-name="P590"/>
      <text:p text:style-name="P591">Susipažinau<text:s/></text:p>
      <text:p text:style-name="P592">______________________</text:p>
      <text:soft-page-break/>
      <text:p text:style-name="P593">(tikrinamo asmens atstovo<text:s/>pareigos)</text:p>
      <text:p text:style-name="P594">______________________</text:p>
      <text:p text:style-name="P595">(parašas)</text:p>
      <text:p text:style-name="P596">______________________</text:p>
      <text:p text:style-name="P597">(vardas ir pavardė)</text:p>
      <text:p text:style-name="P598">______________________</text:p>
      <text:p text:style-name="P599">(data)</text:p>
      <text:p text:style-name="P600"/>
      <text:p text:style-name="P601">_<text:tab/></text:p>
      <text:p text:style-name="P602">(įrašas apie atsisakymą pasirašyti)</text:p>
      <text:p text:style-name="P603"/>
      <text:p text:style-name="P604">Patikrinimą pratęsiu iki 20 ___ m. ____________________d.</text:p>
      <text:p text:style-name="P605">Patikrinimą pratęsiu iki 20 ___ m.<text:s/>____________________d.</text:p>
      <text:p text:style-name="P606"/>
      <text:p text:style-name="P607"><text:span text:style-name="T608">3</text:span><text:span text:style-name="T609">.<text:s/></text:span><text:span text:style-name="T610">Pratęsi</text:span><text:span text:style-name="T611">u/sustabdau (reikalinga pabraukti) patikrinimo terminą:</text:span></text:p>
      <text:p text:style-name="P612"><text:span text:style-name="T613">3.1</text:span><text:span text:style-name="T614">. nuo 20_____ m. _______________ d.;</text:span></text:p>
      <text:p text:style-name="P615"><text:span text:style-name="T616">3.2</text:span><text:span text:style-name="T617">. iki <text:s text:c="2"/>20_____ m. _______________ d.;</text:span></text:p>
      <text:p text:style-name="P618"><text:span text:style-name="T619">3.3</text:span><text:span text:style-name="T620">. atsižvelgdamas į šias priežastis:</text:span><text:span text:style-name="T621"><text:tab/></text:span></text:p>
      <text:p text:style-name="P622">_<text:tab/></text:p>
      <text:p text:style-name="P623">_<text:tab/></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muitinės įstaigos<text:s/>vadovo ar jo įgalioto asmens pareigos)</text:p>
          </table:table-cell>
          <table:table-cell table:style-name="TableCell634">
            <text:p text:style-name="P635"/>
          </table:table-cell>
          <table:table-cell table:style-name="TableCell636" table:number-rows-spanned="2">
            <text:p text:style-name="P637">(parašas)</text:p>
          </table:table-cell>
          <table:table-cell table:style-name="TableCell638">
            <text:p text:style-name="P639"/>
          </table:table-cell>
          <table:table-cell table:style-name="TableCell640" table:number-rows-spanned="2">
            <text:p text:style-name="P641">(vardas ir pavardė)</text:p>
          </table:table-cell>
        </table:table-row>
        <table:table-row table:style-name="TableRow642">
          <table:covered-table-cell>
            <text:p text:style-name="P643"/>
          </table:covered-table-cell>
          <table:table-cell table:style-name="TableCell644">
            <text:p text:style-name="P645">A.V.</text:p>
          </table:table-cell>
          <table:covered-table-cell>
            <text:p text:style-name="P646"/>
          </table:covered-table-cell>
          <table:table-cell table:style-name="TableCell647">
            <text:p text:style-name="P648"/>
          </table:table-cell>
          <table:covered-table-cell>
            <text:p text:style-name="P649"/>
          </table:covered-table-cell>
        </table:table-row>
      </table:table>
      <text:p text:style-name="P650"/>
      <text:p text:style-name="P651"/>
      <text:p text:style-name="P652">Susipažinau<text:s/></text:p>
      <text:p text:style-name="P653">______________________</text:p>
      <text:p text:style-name="P654">(tikrinamo asmens atstovo pareigos)</text:p>
      <text:p text:style-name="P655">______________________</text:p>
      <text:p text:style-name="P656">(parašas)</text:p>
      <text:p text:style-name="P657">______________________</text:p>
      <text:p text:style-name="P658">(vardas ir pavardė)</text:p>
      <text:p text:style-name="P659">______________________</text:p>
      <text:p text:style-name="P660">(data)</text:p>
      <text:p text:style-name="P661"/>
      <text:p text:style-name="P662">_<text:tab/></text:p>
      <text:p text:style-name="P663">(įrašas apie atsisakymą pasirašyti)</text:p>
      <text:p text:style-name="P664"/>
      <text:p text:style-name="P665"/>
      <text:p text:style-name="P666"><text:span text:style-name="T667">4</text:span><text:span text:style-name="T668">.<text:s/></text:span><text:span text:style-name="T669">Pratęsi</text:span><text:span text:style-name="T670">u/sustabdau (reikalinga pabraukti) patikrinimo terminą:</text:span></text:p>
      <text:p text:style-name="P671"><text:span text:style-name="T672">4.1</text:span><text:span text:style-name="T673">. nuo 20_____ m. _______________ d.;</text:span></text:p>
      <text:p text:style-name="P674"><text:span text:style-name="T675">4.2</text:span><text:span text:style-name="T676">. iki <text:s text:c="2"/>20_____ m. _______________ d.;</text:span></text:p>
      <text:p text:style-name="P677"><text:span text:style-name="T678">4.3</text:span><text:span text:style-name="T679">. atsižvelgdamas į šias priežastis:</text:span><text:span text:style-name="T680"><text:tab/></text:span></text:p>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text:span text:style-name="T689">_</text:span><text:span text:style-name="T690"><text:tab/></text:span></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muitinės įstaigos vadovo ar jo įgalioto asmens pareigos)</text:p>
          </table:table-cell>
          <table:table-cell table:style-name="TableCell702">
            <text:p text:style-name="P703"/>
          </table:table-cell>
          <table:table-cell table:style-name="TableCell704" table:number-rows-spanned="2">
            <text:p text:style-name="P705">(parašas)</text:p>
          </table:table-cell>
          <table:table-cell table:style-name="TableCell706">
            <text:p text:style-name="P707"/>
          </table:table-cell>
          <table:table-cell table:style-name="TableCell708" table:number-rows-spanned="2">
            <text:p text:style-name="P709">(vardas ir pavardė)</text:p>
          </table:table-cell>
        </table:table-row>
        <table:table-row table:style-name="TableRow710">
          <table:covered-table-cell>
            <text:p text:style-name="P711"/>
          </table:covered-table-cell>
          <table:table-cell table:style-name="TableCell712">
            <text:p text:style-name="P713">A.V.</text:p>
          </table:table-cell>
          <table:covered-table-cell>
            <text:p text:style-name="P714"/>
          </table:covered-table-cell>
          <table:table-cell table:style-name="TableCell715">
            <text:p text:style-name="P716"/>
          </table:table-cell>
          <table:covered-table-cell>
            <text:p text:style-name="P717"/>
          </table:covered-table-cell>
        </table:table-row>
      </table:table>
      <text:p text:style-name="P718"/>
      <text:p text:style-name="P719"/>
      <text:p text:style-name="P720">Susipažinau<text:s/></text:p>
      <text:p text:style-name="P721">______________________</text:p>
      <text:p text:style-name="P722">(tikrinamo asmens atstovo pareigos)</text:p>
      <text:p text:style-name="P723">______________________</text:p>
      <text:p text:style-name="P724">(parašas)</text:p>
      <text:p text:style-name="P725">______________________</text:p>
      <text:p text:style-name="P726">(vardas ir pavardė)</text:p>
      <text:p text:style-name="P727">______________________</text:p>
      <text:p text:style-name="P728">(data)</text:p>
      <text:p text:style-name="P729"/>
      <text:p text:style-name="P730"/>
      <text:p text:style-name="P731">_<text:tab/></text:p>
      <text:p text:style-name="P732">(įrašas apie atsisakymą pasirašyti)</text:p>
      <text:p text:style-name="P733"/>
      <text:p text:style-name="P734"><text:span text:style-name="T735">_________________</text:span></text:p>
      <text:p text:style-name="P736"><text:span text:style-name="T737">Lietuvos Respublikos asmenų ūkinės<text:s/></text:span></text:p>
      <text:p text:style-name="P738">komercinės veiklos patikrinimų,<text:s/></text:p>
      <text:p text:style-name="P739">atliekamų įgyvendinant Europos<text:s/></text:p>
      <text:p text:style-name="P740">Sąjungos bendrosios žemės ūkio<text:s/></text:p>
      <text:p text:style-name="P741">politikos priemones, vykdymo ir<text:s/></text:p>
      <text:p text:style-name="P742">įforminimo taisyklių</text:p>
      <text:p text:style-name="P743"><text:span text:style-name="T744">2</text:span><text:span text:style-name="T745"><text:s/>priedas</text:span></text:p>
      <text:p text:style-name="P746"/>
      <text:p text:style-name="P747"><text:span text:style-name="T748">(Pranešimo dėl numatyto ūkinės komercinės veiklos patikrinimo formos pavyzdys)</text:span></text:p>
      <text:p text:style-name="P749">(herbas)</text:p>
      <text:p text:style-name="P750"/>
      <text:p text:style-name="P751">_______________________________________________</text:p>
      <text:p text:style-name="P752">(muitinės įstaigos pavadinimas)</text:p>
      <text:p text:style-name="P753"/>
      <text:p text:style-name="P754">____________________________<text:tab/>____________ Nr. __________</text:p>
      <text:p text:style-name="P755"><text:span text:style-name="T756">(tikrinamo asmens tikslus pavadinimas)</text:span><text:span text:style-name="T757"><text:tab/></text:span><text:span text:style-name="T758">(data)</text:span></text:p>
      <text:p text:style-name="P759">____________________________</text:p>
      <text:p text:style-name="P760">(adresas)</text:p>
      <text:p text:style-name="P761"/>
      <text:p text:style-name="P762"><text:span text:style-name="T763">PRANEŠIMAS DĖL NUMATYTO ŪKINĖS KOMERCINĖS VEIKLOS PATIKRINIMO</text:span></text:p>
      <text:p text:style-name="P764"/>
      <text:p text:style-name="P765">Vadovaudamasi Lietuvos Respublikos muitinės įstatymo _______________ straipsnių, _________________ teritorinės muitinės nuostatų _________ punktų nuostatomis bei vykdydama _________________ teritorinės muitinės viršininko 20___ m. _____________ d. pavedimą Nr. __________ atliks<text:s/><text:tab/></text:p>
      <text:p text:style-name="P766">_<text:tab/></text:p>
      <text:p text:style-name="P767">(tikslus numatyto tikrinti asmens pavadinimas, kodas, adresas)</text:p>
      <text:p text:style-name="P768">ūkinės komercinės veiklos, jos apskaitos, susijusios su Europos Sąjungos bendrosios žemės ūkio politikos priemonių įgyvendinimu, patikrinimą.<text:s/></text:p>
      <text:p text:style-name="P769">Šis tikrinimas bus pradėtas 20____ m. ______________ d., todėl prašome<text:s/>Jūsų (reikalingą užpildyti):</text:p>
      <text:p text:style-name="P770"><text:span text:style-name="T771">1</text:span><text:span text:style-name="T772">. 20___ m. ______________ d. ______ val. priimti šį patikrinimą atliekantį (atliekančius) muitinės pareigūną (pareigūnus) ir sudaryti tinkamas sąlygas jo (jų) funkcijoms vykdyti;</text:span></text:p>
      <text:p text:style-name="P773"><text:span text:style-name="T774">2</text:span><text:span text:style-name="T775">. 20___ m. ______________ d. ______ val. atvykti į _________________ teritorinės muitinės buveinę adresu:<text:s/></text:span><text:span text:style-name="T776"><text:tab/>.</text:span></text:p>
      <text:p text:style-name="P777"><text:span text:style-name="T778">3</text:span><text:span text:style-name="T779">. Iki 20___ m. ______________ d. paruošti ir tikrinimui (reikalingą pabraukti) asmens buveinėje arba _________________ teritorinei muitinei pa</text:span><text:span text:style-name="T780">teikti šiuos dokumentus (tikrintinų dokumentų sąrašas gali būti pateiktas atskirai prie pranešimo pridedamame jų sąraše):<text:s/></text:span><text:span text:style-name="T781"><text:tab/></text:span></text:p>
      <text:p text:style-name="P782">_<text:tab/></text:p>
      <text:p text:style-name="P783">_<text:tab/></text:p>
      <text:p text:style-name="P784"><text:span text:style-name="T785">_</text:span><text:span text:style-name="T786"><text:tab/></text:span></text:p>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muitinės įstaigos vadovo ar jo įgalioto asmens pareigos)</text:p>
          </table:table-cell>
          <table:table-cell table:style-name="TableCell798">
            <text:p text:style-name="P799"/>
          </table:table-cell>
          <table:table-cell table:style-name="TableCell800" table:number-rows-spanned="2">
            <text:p text:style-name="P801">(parašas)</text:p>
          </table:table-cell>
          <table:table-cell table:style-name="TableCell802">
            <text:p text:style-name="P803"/>
          </table:table-cell>
          <table:table-cell table:style-name="TableCell804" table:number-rows-spanned="2">
            <text:p text:style-name="P805">(vardas ir pavardė)</text:p>
          </table:table-cell>
        </table:table-row>
        <table:table-row table:style-name="TableRow806">
          <table:covered-table-cell>
            <text:p text:style-name="P807"/>
          </table:covered-table-cell>
          <table:table-cell table:style-name="TableCell808">
            <text:p text:style-name="P809">A.V.</text:p>
          </table:table-cell>
          <table:covered-table-cell>
            <text:p text:style-name="P810"/>
          </table:covered-table-cell>
          <table:table-cell table:style-name="TableCell811">
            <text:p text:style-name="P812"/>
          </table:table-cell>
          <table:covered-table-cell>
            <text:p text:style-name="P813"/>
          </table:covered-table-cell>
        </table:table-row>
      </table:table>
      <text:p text:style-name="P814"/>
      <text:p text:style-name="P815">_______________________</text:p>
      <text:p text:style-name="P816">(rengėjo nuoroda)</text:p>
      <text:p text:style-name="P817"/>
      <text:p text:style-name="P818"><text:span text:style-name="T819">_________________</text:span></text:p>
      <text:p text:style-name="P820"><text:span text:style-name="T821">Lietuvos Respublikos asmenų ūkinės<text:s/></text:span></text:p>
      <text:p text:style-name="P822">komercinės veiklos patikrinimų,<text:s/></text:p>
      <text:p text:style-name="P823">atliekamų įgyvendinant Europos<text:s/></text:p>
      <text:p text:style-name="P824">Sąjungos bendrosios žemės ūkio<text:s/></text:p>
      <text:p text:style-name="P825">politikos priemones, vykdymo ir<text:s/></text:p>
      <text:p text:style-name="P826">įforminimo taisyklių<text:s/></text:p>
      <text:p text:style-name="P827"><text:span text:style-name="T828">3</text:span><text:span text:style-name="T829"><text:s/>priedas</text:span></text:p>
      <text:p text:style-name="P830"/>
      <text:p text:style-name="P831"><text:span text:style-name="T832">(Patikrinimo ataskaitos formos pavyzdys)</text:span></text:p>
      <text:p text:style-name="P833"/>
      <table:table table:style-name="Table834">
        <table:table-columns>
          <table:table-column table:style-name="TableColumn835"/>
        </table:table-columns>
        <table:table-row table:style-name="TableRow836">
          <table:table-cell table:style-name="TableCell837">
            <text:p text:style-name="P838">_<text:tab/></text:p>
            <text:p text:style-name="P839">(muitinės įstaigos, atliekančios asmens patikrinimą, pavadinimas)</text:p>
            <text:p text:style-name="P840"/>
            <text:p text:style-name="P841">LIETUVOS RESPUBLIKOS ASMENS ŪKINĖS KOMERCINĖS VEIKLOS, SUSIJUSIOS SU EUROPOS SĄJUNGOS BENDROSIOS ŽEMĖS ŪKIO<text:s/>POLITIKOS PRIEMONIŲ IR REGLAMENTO (ES) NR. 1306/2013 ĮGYVENDINIMU, PATIKRINIMO ATASKAITA</text:p>
          </table:table-cell>
        </table:table-row>
        <table:table-row table:style-name="TableRow842">
          <table:table-cell table:style-name="TableCell843">
            <text:p text:style-name="P844">_____________ Nr. ____________</text:p>
            <text:p text:style-name="P845">(data)</text:p>
            <text:p text:style-name="P846">_________________</text:p>
            <text:p text:style-name="P847"><text:span text:style-name="T848">(sudarymo vieta)</text:span></text:p>
          </table:table-cell>
        </table:table-row>
        <table:table-row table:style-name="TableRow849">
          <table:table-cell table:style-name="TableCell850">
            <text:p text:style-name="P851">1. Įvadinė ataskaitos dalis:</text:p>
          </table:table-cell>
        </table:table-row>
        <table:table-row table:style-name="TableRow852">
          <table:table-cell table:style-name="TableCell853">
            <text:p text:style-name="P854">1.1. pavedimo (pavedimų) kalendorinė data ir numeris</text:p>
            <text:p text:style-name="P855"/>
          </table:table-cell>
        </table:table-row>
        <table:table-row table:style-name="TableRow856">
          <table:table-cell table:style-name="TableCell857">
            <text:p text:style-name="P858">1.2.<text:s/>patikrinimo užduotis, tikrinamos Europos Sąjungos (ES) Bendrosios žemės ūkio priemonės pavadinimas</text:p>
            <text:p text:style-name="P859"/>
          </table:table-cell>
        </table:table-row>
        <table:table-row table:style-name="TableRow860">
          <table:table-cell table:style-name="TableCell861">
            <text:p text:style-name="P862">1.3. patikrinimą atlikusio pareigūno (pareigūnų) pareigos, vardas, pavardė</text:p>
            <text:p text:style-name="P863"/>
          </table:table-cell>
        </table:table-row>
        <table:table-row table:style-name="TableRow864">
          <table:table-cell table:style-name="TableCell865">
            <text:p text:style-name="P866">1.4. tikrinamo asmens duomenys:</text:p>
            <text:p text:style-name="P867"/>
          </table:table-cell>
        </table:table-row>
        <table:table-row table:style-name="TableRow868">
          <table:table-cell table:style-name="TableCell869">
            <text:p text:style-name="P870">1.4.1. tikslus pavadinimas</text:p>
            <text:p text:style-name="P871"/>
          </table:table-cell>
        </table:table-row>
        <table:table-row table:style-name="TableRow872">
          <table:table-cell table:style-name="TableCell873">
            <text:p text:style-name="P874">1.4.2. adresas<text:s/>(buveinė, nurodyti, ar jis atitinka registravimo duomenis), telefono, fakso numeriai</text:p>
            <text:p text:style-name="P875"/>
          </table:table-cell>
        </table:table-row>
        <table:table-row table:style-name="TableRow876">
          <table:table-cell table:style-name="TableCell877">
            <text:p text:style-name="P878">1.4.3. institucijos, įregistravusios asmenį, pavadinimas ir įregistravimo kalendorinė data, suteiktas kodas</text:p>
            <text:p text:style-name="P879"/>
          </table:table-cell>
        </table:table-row>
        <table:table-row table:style-name="TableRow880">
          <table:table-cell table:style-name="TableCell881">
            <text:p text:style-name="P882">1.4.4. pridėtinės vertės mokesčio mokėtojo kodas (jei įmonė<text:s/>yra šio mokesčio mokėtoja)</text:p>
            <text:p text:style-name="P883"/>
          </table:table-cell>
        </table:table-row>
        <table:table-row table:style-name="TableRow884">
          <table:table-cell table:style-name="TableCell885">
            <text:p text:style-name="P886">1.4.5. patikrinimo pradžios ir pabaigos kalendorinės datos</text:p>
            <text:p text:style-name="P887"/>
          </table:table-cell>
        </table:table-row>
        <table:table-row table:style-name="TableRow888">
          <table:table-cell table:style-name="TableCell889">
            <text:p text:style-name="P890">1.4.6. patikrinimo atlikimo vieta (tikslus adresas)</text:p>
            <text:p text:style-name="P891"/>
          </table:table-cell>
        </table:table-row>
        <table:table-row table:style-name="TableRow892">
          <table:table-cell table:style-name="TableCell893">
            <text:p text:style-name="P894">1.4.7. anksčiau atliktų patikrinimų, susijusių su ES Bendrosios žemės ūkio politikos priemonėmis, skaičius,<text:s/>paskutinio patikrinimo kalendorinė data ir ataskaitos Nr., patikrinimą atlikusio pareigūno pareigos, vardas, pavardė, patikrinimo rezultatai (trumpai), pateiktos rekomendacijos</text:p>
            <text:p text:style-name="P895"/>
            <text:p text:style-name="P896"/>
          </table:table-cell>
        </table:table-row>
        <table:table-row table:style-name="TableRow897">
          <table:table-cell table:style-name="TableCell898">
            <text:p text:style-name="P899">1.5. su tikrinamu asmeniu susijusio kito asmens (asmenų) duomenys (atliekant<text:s/>priešpriešinį patikrinimą):</text:p>
            <text:p text:style-name="P900"/>
          </table:table-cell>
        </table:table-row>
        <table:table-row table:style-name="TableRow901">
          <table:table-cell table:style-name="TableCell902">
            <text:p text:style-name="P903">1.5.1. tikslus pavadinimas</text:p>
            <text:p text:style-name="P904"/>
          </table:table-cell>
        </table:table-row>
        <table:table-row table:style-name="TableRow905">
          <table:table-cell table:style-name="TableCell906">
            <text:p text:style-name="P907">1.5.2. adresas (buveinė, nurodyti, ar jis atitinka registravimo duomenis), telefonas, fakso numeris</text:p>
            <text:p text:style-name="P908"/>
          </table:table-cell>
        </table:table-row>
        <table:table-row table:style-name="TableRow909">
          <table:table-cell table:style-name="TableCell910">
            <text:p text:style-name="P911">1.6. darbuotojų, su kuriais patikrinimo metu bendravo tikrintojas, sąrašas (nurodomos jų<text:s/>pareigos, vardas, pavardė)</text:p>
            <text:p text:style-name="P912"/>
          </table:table-cell>
        </table:table-row>
        <table:table-row table:style-name="TableRow913">
          <table:table-cell table:style-name="TableCell914">
            <text:p text:style-name="P915">2. Tiriamoji ataskaitos dalis:</text:p>
          </table:table-cell>
        </table:table-row>
        <table:table-row table:style-name="TableRow916">
          <table:table-cell table:style-name="TableCell917">
            <text:p text:style-name="P918">2.1. trumpa asmens veiklos apžvalga</text:p>
            <text:p text:style-name="P919"/>
          </table:table-cell>
        </table:table-row>
        <table:table-row table:style-name="TableRow920">
          <table:table-cell table:style-name="TableCell921">
            <text:p text:style-name="P922">2.2. tikrinta:</text:p>
          </table:table-cell>
        </table:table-row>
        <table:table-row table:style-name="TableRow923">
          <table:table-cell table:style-name="TableCell924">
            <text:p text:style-name="P925">2.2.1. prielaidos dėl rizikos</text:p>
            <text:p text:style-name="P926"/>
            <text:p text:style-name="P927"/>
          </table:table-cell>
        </table:table-row>
        <table:table-row table:style-name="TableRow928">
          <table:table-cell table:style-name="TableCell929">
            <text:p text:style-name="P930">2.2.2. pasirinkti sandoriai</text:p>
            <text:p text:style-name="P931"/>
          </table:table-cell>
        </table:table-row>
        <table:table-row table:style-name="TableRow932">
          <table:table-cell table:style-name="TableCell933">
            <text:p text:style-name="P934">2.2.3. asmens dokumentai prielaidoms dėl rizikos pagrįsti</text:p>
            <text:p text:style-name="P935"/>
            <text:p text:style-name="P936"/>
          </table:table-cell>
        </table:table-row>
        <table:table-row table:style-name="TableRow937">
          <table:table-cell table:style-name="TableCell938">
            <text:p text:style-name="P939">2.2.4. vidaus<text:s/>kontrolės sistema, susijusi su ES bendrosios žemės ūkio politikos priemonių įgyvendinimu ir priežiūra</text:p>
            <text:p text:style-name="P940"/>
            <text:p text:style-name="P941"/>
          </table:table-cell>
        </table:table-row>
        <table:table-row table:style-name="TableRow942">
          <table:table-cell table:style-name="TableCell943">
            <text:p text:style-name="P944">2.2.5. kiti patikrinimai (priešpriešiniai patikrinimai)</text:p>
            <text:p text:style-name="P945"/>
            <text:p text:style-name="P946"/>
            <text:p text:style-name="P947"/>
          </table:table-cell>
        </table:table-row>
        <table:table-row table:style-name="TableRow948">
          <table:table-cell table:style-name="TableCell949">
            <text:p text:style-name="P950">3. Nustatomoji ataskaitos dalis:</text:p>
          </table:table-cell>
        </table:table-row>
        <table:table-row table:style-name="TableRow951">
          <table:table-cell table:style-name="TableCell952">
            <text:p text:style-name="P953">3.1. nustatyti pažeidimai:</text:p>
            <text:p text:style-name="P954"/>
          </table:table-cell>
        </table:table-row>
        <table:table-row table:style-name="TableRow955">
          <table:table-cell table:style-name="TableCell956">
            <text:p text:style-name="P957">3.1.1.</text:p>
            <text:p text:style-name="P958"/>
            <text:p text:style-name="P959"/>
          </table:table-cell>
        </table:table-row>
        <table:table-row table:style-name="TableRow960">
          <table:table-cell table:style-name="TableCell961">
            <text:p text:style-name="P962">3.1.2. (ir t. t.)</text:p>
            <text:p text:style-name="P963"/>
            <text:p text:style-name="P964"/>
          </table:table-cell>
        </table:table-row>
        <table:table-row table:style-name="TableRow965">
          <table:table-cell table:style-name="TableCell966">
            <text:p text:style-name="P967">3.2. nustatyti neatitikimai, trūkumai, prieštaravimai, kuriuos tikrintam asmeniui siūloma pašalinti:</text:p>
            <text:p text:style-name="P968"/>
          </table:table-cell>
        </table:table-row>
        <table:table-row table:style-name="TableRow969">
          <table:table-cell table:style-name="TableCell970">
            <text:p text:style-name="P971">3.2.1.</text:p>
            <text:p text:style-name="P972"/>
            <text:p text:style-name="P973"/>
          </table:table-cell>
        </table:table-row>
        <table:table-row table:style-name="TableRow974">
          <table:table-cell table:style-name="TableCell975">
            <text:p text:style-name="P976">3.2.2. (ir t. t.)</text:p>
            <text:p text:style-name="P977"/>
            <text:p text:style-name="P978"/>
          </table:table-cell>
        </table:table-row>
        <table:table-row table:style-name="TableRow979">
          <table:table-cell table:style-name="TableCell980">
            <text:p text:style-name="P981">4. Išvados dėl asmens bendro rizikos lygmens</text:p>
            <text:p text:style-name="P982"/>
            <text:p text:style-name="P983"/>
          </table:table-cell>
        </table:table-row>
        <table:table-row table:style-name="TableRow984">
          <table:table-cell table:style-name="TableCell985">
            <text:p text:style-name="P986">5. Rekomendacijos</text:p>
            <text:p text:style-name="P987"/>
            <text:p text:style-name="P988"/>
            <text:p text:style-name="P989"/>
          </table:table-cell>
        </table:table-row>
        <table:table-row table:style-name="TableRow990">
          <table:table-cell table:style-name="TableCell991">
            <text:p text:style-name="P992"><text:span text:style-name="T993">6. Patikrinimo trukmė</text:span><text:span text:style-name="T994"><text:s/></text:span></text:p>
            <text:p text:style-name="P995"/>
            <text:p text:style-name="P996">planavimas<text:tab/>–<text:tab/>d.</text:p>
            <text:p text:style-name="P997">pasirengimas patikrinimui<text:tab/>–<text:tab/>d.</text:p>
            <text:p text:style-name="P998">patikrinimas<text:tab/>–<text:tab/>d.</text:p>
            <text:p text:style-name="P999">priešpriešinis patikrinimas<text:tab/>–<text:tab/>d.</text:p>
            <text:p text:style-name="P1000">ataskaitų rengimas<text:tab/>–<text:tab/>d.</text:p>
            <text:p text:style-name="P1001">iš viso<text:tab/>–<text:tab/>d.</text:p>
          </table:table-cell>
        </table:table-row>
        <table:table-row table:style-name="TableRow1002">
          <table:table-cell table:style-name="TableCell1003">
            <text:p text:style-name="P1004">7. Baigiamoji ataskaitos dalis:</text:p>
          </table:table-cell>
        </table:table-row>
        <table:table-row table:style-name="TableRow1005">
          <table:table-cell table:style-name="TableCell1006">
            <text:p text:style-name="P1007">7.1. patikrinimą atliko:</text:p>
            <text:p text:style-name="P1008"/>
            <text:p text:style-name="P1009">__________________________<text:tab/>___________<text:tab/>___________________</text:p>
            <text:p text:style-name="P1010">(tikrintojo pareigų pavadinimas)<text:s/><text:tab/>(parašas)<text:tab/>(vardas ir pavardė)</text:p>
            <text:p text:style-name="P1011"/>
            <text:p text:style-name="P1012">__________________________<text:tab/>___________<text:tab/>___________________</text:p>
            <text:p text:style-name="P1013">(tikrintojo pareigų pavadinimas)<text:s/><text:tab/>(parašas)<text:tab/>(vardas ir pavardė)</text:p>
            <text:p text:style-name="P1014"/>
            <text:p text:style-name="P1015"/>
          </table:table-cell>
        </table:table-row>
        <table:table-row table:style-name="TableRow1016">
          <table:table-cell table:style-name="TableCell1017">
            <text:p text:style-name="P1018">7.2. suderinta su<text:s/></text:p>
            <text:p text:style-name="P1019"/>
            <text:p text:style-name="P1020"/>
            <text:p text:style-name="P1021">_________________________<text:tab/>___________<text:tab/>___________________</text:p>
            <text:p text:style-name="P1022"><text:span text:style-name="T1023">(tikrintojo pareigų pavadinimas)</text:span><text:span text:style-name="T1024"><text:tab/>(parašas)</text:span><text:span text:style-name="T1025"><text:tab/>(vardas ir pavardė)</text:span></text:p>
            <text:p text:style-name="P1026"/>
            <text:p text:style-name="P1027">____________________</text:p>
            <text:p text:style-name="P1028"><text:span text:style-name="T1029">(suderinimo data)</text:span></text:p>
          </table:table-cell>
        </table:table-row>
      </table:table>
      <text:p text:style-name="P1030"/>
      <text:p text:style-name="P1031"><text:span text:style-name="T1032">_________________</text:span></text:p>
      <text:p text:style-name="P1033">Priedo pakeitimai:</text:p>
      <text:p text:style-name="P1034"><text:span text:style-name="T1035">Nr.<text:s/></text:span><text:a xlink:href="https://www.e-tar.lt/portal/legalAct.html?documentId=77b80010a1c711e69ad4c8713b612d0f" office:target-frame-name="_top" xlink:show="replace"><text:span text:style-name="T1036">1B-890</text:span></text:a><text:span text:style-name="T1037">, 2016-10-28, paskelbta TAR 2016-11-03, i. k. 2016-26242</text:span></text:p>
      <text:p text:style-name="Normal"/>
      <text:p text:style-name="P1038"/>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4">
            <text:p text:style-name="P1068">Lietuvos Respublikos asmenų ūkinės komercinės<text:s/></text:p>
          </table: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4">
            <text:p text:style-name="P1085">veiklos patikrinimų, atliekamų įgyvendinant Europos</text:p>
          </table: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4">
            <text:p text:style-name="P1102">Sąjungos bendrosios žemės ūkio politikos priemones,</text:p>
          </table:table-cell>
          <table:covered-table-cell/>
          <table:covered-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3">
            <text:p text:style-name="P1119">vykdymo ir įforminimo taisyklių</text:p>
          </table:table-cell>
          <table:covered-table-cell/>
          <table:covered-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4 pried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4">
            <text:p text:style-name="Normal"><text:span text:style-name="T1161">(Muitinės departamento prie Lietuvos Respublikos finansų</text:span></text:p>
          </table: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4">
            <text:p text:style-name="P1178">ministerijos generalinio direktoriaus 2014 m. rugsėjo 25 d.<text:s/></text:p>
          </table: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4">
            <text:p text:style-name="P1195">įsakymo Nr. 1B-674 redakcija)</text:p>
          </table:table-cell>
          <table:covered-table-cell/>
          <table:covered-table-cell/>
          <table:covered-table-cell/>
        </table:table-row>
        <table:table-row table:style-name="TableRow1196">
          <table:table-cell table:style-name="TableCell1197" table:number-columns-spanned="11">
            <text:p text:style-name="P1198">(Patikrinimo ataskaitos rezultatų suvestinės formos pavyzd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11">
            <text:p text:style-name="P1224">PATIKRINIMO ATASKAITOS REZULTATŲ SUVESTINĖ NR.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3">
            <text:p text:style-name="P1250">Eil. Nr.<text:s/></text:p>
          </table:table-cell>
          <table:table-cell table:style-name="TableCell1251" table:number-columns-spanned="2" table:number-rows-spanned="2">
            <text:p text:style-name="P1252">ES Bendrosios žemės ūkio politikos priemonė</text:p>
          </table:table-cell>
          <table:covered-table-cell/>
          <table:table-cell table:style-name="TableCell1253" table:number-rows-spanned="3">
            <text:p text:style-name="P1254">Eksporto grąžinamųjų išmokų (paramos) suma, išmokėta 20_____ /_____ biudžetiniais metais (NMA duomenys iš DTL) eurais<text:s/></text:p>
          </table:table-cell>
          <table:table-cell table:style-name="TableCell1255" table:number-columns-spanned="6">
            <text:p text:style-name="P1256">Patikrinimui atrinkti sandoriai</text:p>
          </table:table-cell>
          <table:covered-table-cell/>
          <table:covered-table-cell/>
          <table:covered-table-cell/>
          <table:covered-table-cell/>
          <table:covered-table-cell/>
          <table:table-cell table:style-name="TableCell1257" table:number-rows-spanned="3">
            <text:p text:style-name="P1258">Nustatyti pažeidimai (neatitikimai), aprašyti Patikrinimo ataskaitos nustatomosios ataskaitos dalies atitinkamame punkte</text:p>
          </table:table-cell>
        </table:table-row>
        <table:table-row table:style-name="TableRow1259">
          <table:covered-table-cell>
            <text:p text:style-name="P1260"/>
          </table:covered-table-cell>
          <table:covered-table-cell>
            <text:p text:style-name="P1261"/>
          </table:covered-table-cell>
          <table:covered-table-cell/>
          <table:covered-table-cell>
            <text:p text:style-name="P1262"/>
          </table:covered-table-cell>
          <table:table-cell table:style-name="TableCell1263" table:number-columns-spanned="3">
            <text:p text:style-name="P1264">Paraiška</text:p>
          </table:table-cell>
          <table:covered-table-cell/>
          <table:covered-table-cell/>
          <table:table-cell table:style-name="TableCell1265" table:number-columns-spanned="3">
            <text:p text:style-name="P1266">Išmokos (NMA duomenys)</text:p>
          </table:table-cell>
          <table:covered-table-cell/>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pavadinimas</text:p>
          </table:table-cell>
          <table:table-cell table:style-name="TableCell1272">
            <text:p text:style-name="P1273">kodas</text:p>
          </table:table-cell>
          <table:covered-table-cell>
            <text:p text:style-name="P1274"/>
          </table:covered-table-cell>
          <table:table-cell table:style-name="TableCell1275">
            <text:p text:style-name="P1276">Licencija (jei yra)</text:p>
          </table:table-cell>
          <table:table-cell table:style-name="TableCell1277">
            <text:p text:style-name="P1278">Numeris<text:s/></text:p>
          </table:table-cell>
          <table:table-cell table:style-name="TableCell1279">
            <text:p text:style-name="P1280">Prekės KN kodas</text:p>
          </table:table-cell>
          <table:table-cell table:style-name="TableCell1281">
            <text:p text:style-name="P1282">NMA išmokėjimo data</text:p>
          </table:table-cell>
          <table:table-cell table:style-name="TableCell1283">
            <text:p text:style-name="P1284">Suma eurais</text:p>
          </table:table-cell>
          <table:table-cell table:style-name="TableCell1285">
            <text:p text:style-name="P1286">Procentai nuo visos išmokų sumos</text:p>
          </table:table-cell>
          <table:covered-table-cell>
            <text:p text:style-name="P1287"/>
          </table:covered-table-cell>
        </table:table-row>
        <table:table-row table:style-name="TableRow1288">
          <table:table-cell table:style-name="TableCell1289" table:number-rows-spanned="4">
            <text:p text:style-name="P1290">1.</text:p>
          </table:table-cell>
          <table:table-cell table:style-name="TableCell1291" table:number-rows-spanned="3">
            <text:p text:style-name="P1292"/>
          </table:table-cell>
          <table:table-cell table:style-name="TableCell1293" table:number-rows-spanned="3">
            <text:p text:style-name="P1294"/>
          </table:table-cell>
          <table:table-cell table:style-name="TableCell1295" table:number-rows-spanned="3">
            <text:p text:style-name="P1296"/>
          </table:table-cell>
          <table:table-cell table:style-name="TableCell1297" table:number-rows-spanned="3">
            <text:p text:style-name="P1298"/>
          </table:table-cell>
          <table:table-cell table:style-name="TableCell1299">
            <text:p text:style-name="P1300"/>
          </table:table-cell>
          <table:table-cell table:style-name="TableCell1301" table:number-rows-spanned="3">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
          </table: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
          </table: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3">
            <text:p text:style-name="P1348">Iš viso:</text:p>
          </table: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ext:p text:style-name="P1352">0,00%</text:p>
          </table:table-cell>
          <table:table-cell table:style-name="TableCell1353">
            <text:p text:style-name="P1354">x</text:p>
          </table:table-cell>
        </table:table-row>
        <table:table-row table:style-name="TableRow1355">
          <table:table-cell table:style-name="TableCell1356" table:number-rows-spanned="4">
            <text:p text:style-name="P1357">2.<text:s/></text:p>
          </table:table-cell>
          <table:table-cell table:style-name="TableCell1358" table:number-rows-spanned="3">
            <text:p text:style-name="P1359"/>
          </table:table-cell>
          <table:table-cell table:style-name="TableCell1360" table:number-rows-spanned="3">
            <text:p text:style-name="P1361"/>
          </table:table-cell>
          <table:table-cell table:style-name="TableCell1362" table:number-rows-spanned="3">
            <text:p text:style-name="P1363"/>
          </table:table-cell>
          <table:table-cell table:style-name="TableCell1364" table:number-rows-spanned="3">
            <text:p text:style-name="P1365"/>
          </table:table-cell>
          <table:table-cell table:style-name="TableCell1366">
            <text:p text:style-name="P1367"/>
          </table:table-cell>
          <table:table-cell table:style-name="TableCell1368" table:number-rows-spanned="3">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
          </table: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3">
            <text:p text:style-name="P1415">Iš viso:</text:p>
          </table:table-cell>
          <table:covered-table-cell/>
          <table:covered-table-cell/>
          <table:table-cell table:style-name="TableCell1416" table:number-columns-spanned="5">
            <text:p text:style-name="P1417"/>
          </table:table-cell>
          <table:covered-table-cell/>
          <table:covered-table-cell/>
          <table:covered-table-cell/>
          <table:covered-table-cell/>
          <table:table-cell table:style-name="TableCell1418">
            <text:p text:style-name="P1419">0,00%</text:p>
          </table:table-cell>
          <table:table-cell table:style-name="TableCell1420">
            <text:p text:style-name="P1421">x</text:p>
          </table:table-cell>
        </table:table-row>
        <table:table-row table:style-name="TableRow1422">
          <table:table-cell table:style-name="TableCell1423" table:number-rows-spanned="4">
            <text:p text:style-name="P1424">ir <text:s text:c="3"/>t. t.</text:p>
          </table:table-cell>
          <table:table-cell table:style-name="TableCell1425" table:number-rows-spanned="3">
            <text:p text:style-name="P1426"/>
          </table:table-cell>
          <table:table-cell table:style-name="TableCell1427" table:number-rows-spanned="3">
            <text:p text:style-name="P1428"/>
          </table:table-cell>
          <table:table-cell table:style-name="TableCell1429" table:number-rows-spanned="3">
            <text:p text:style-name="P1430"/>
          </table:table-cell>
          <table:table-cell table:style-name="TableCell1431" table:number-rows-spanned="3">
            <text:p text:style-name="P1432"/>
          </table:table-cell>
          <table:table-cell table:style-name="TableCell1433">
            <text:p text:style-name="P1434"/>
          </table:table-cell>
          <table:table-cell table:style-name="TableCell1435" table:number-rows-spanned="3">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
          </table: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
          </table: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able:number-columns-spanned="3">
            <text:p text:style-name="P1482">Iš viso:</text:p>
          </table: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ext:p text:style-name="P1486">0,00%</text:p>
          </table:table-cell>
          <table:table-cell table:style-name="TableCell1487">
            <text:p text:style-name="P1488">x</text:p>
          </table:table-cell>
        </table:table-row>
        <table:table-row table:style-name="TableRow1489">
          <table:table-cell table:style-name="TableCell1490" table:number-columns-spanned="4">
            <text:p text:style-name="P1491">Iš viso:</text:p>
          </table: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ext:p text:style-name="P1495">0,00%</text:p>
          </table:table-cell>
          <table:table-cell table:style-name="TableCell1496">
            <text:p text:style-name="P1497">x</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P1546">_______________________________________________</text:p>
          </table:table-cell>
          <table:covered-table-cell/>
          <table:covered-table-cell/>
          <table:covered-table-cell/>
          <table:table-cell table:style-name="TableCell1547">
            <text:p text:style-name="P1548"/>
          </table:table-cell>
          <table:table-cell table:style-name="TableCell1549">
            <text:p text:style-name="P1550">_____________</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______________________________</text:p>
          </table:table-cell>
          <table:covered-table-cell/>
        </table:table-row>
        <table:table-row table:style-name="TableRow1559">
          <table:table-cell table:style-name="TableCell1560" table:number-columns-spanned="5">
            <text:p text:style-name="P1561">(patikrinimą atlikusio tikrintojo pareigų pavadinimas) <text:s text:c="82"/></text:p>
          </table:table-cell>
          <table:covered-table-cell/>
          <table:covered-table-cell/>
          <table:covered-table-cell/>
          <table:covered-table-cell/>
          <table:table-cell table:style-name="TableCell1562">
            <text:p text:style-name="P1563">(parašas) <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vardas ir pavardė)</text:p>
          </table:table-cell>
          <table:covered-table-cell/>
        </table:table-row>
      </table:table>
      <text:p text:style-name="P1572"/>
      <text:p text:style-name="P1573">Priedo pakeitimai:</text:p>
      <text:p text:style-name="P1574"><text:span text:style-name="T1575">Nr.<text:s/></text:span><text:a xlink:href="https://www.e-tar.lt/portal/legalAct.html?documentId=6eae39204ac211e4a8328599cac64d82" office:target-frame-name="_top" xlink:show="replace"><text:span text:style-name="T1576">1B-674</text:span></text:a><text:span text:style-name="T1577">, 2014-09-25, paskelbta TAR 2014-10-13, i. k. 2014-14033</text:span></text:p>
      <text:p text:style-name="Normal"/>
      <text:p text:style-name="P1578">Lietuvos Respublikos asmenų ūkinės<text:s/></text:p>
      <text:p text:style-name="P1580">komercinės veiklos patikrinimų,<text:s/></text:p>
      <text:p text:style-name="P1581">atliekamų įgyvendinant Europos<text:s/></text:p>
      <text:p text:style-name="P1582">Sąjungos bendrosios žemės ūkio<text:s/></text:p>
      <text:p text:style-name="P1583">politikos priemones, vykdymo ir<text:s/></text:p>
      <text:p text:style-name="P1584">įforminimo taisyklių<text:s/></text:p>
      <text:p text:style-name="P1585">5 priedas</text:p>
      <text:p text:style-name="P1586"/>
      <text:p text:style-name="P1587">(Teikimo susipažinti su preliminariais patikrinimo rezultatais formos pavyzdys)</text:p>
      <text:p text:style-name="P1588"/>
      <text:p text:style-name="P1589">______________________________________________________</text:p>
      <text:p text:style-name="P1590">(muitinės įstaigos pavadinimas)</text:p>
      <text:p text:style-name="P1591"/>
      <text:p text:style-name="P1592">_____________________________________</text:p>
      <text:p text:style-name="P1593">(tikrinamo asmens tikslus pavadinimas)</text:p>
      <text:p text:style-name="P1594">_____________________________________</text:p>
      <text:p text:style-name="P1595">(adresas)</text:p>
      <text:p text:style-name="P1596"/>
      <text:p text:style-name="P1597"><text:span text:style-name="T1598">TEIKIMAS SUSIPAŽINTI SU PRELIMINARIAIS PATIKRINIMO REZULTATAIS</text:span></text:p>
      <text:p text:style-name="P1599"/>
      <text:p text:style-name="P1600">_____________ Nr. ____________</text:p>
      <text:p text:style-name="P1601">(data)</text:p>
      <text:p text:style-name="P1602">________________</text:p>
      <text:p text:style-name="P1603">(sudarymo vieta)</text:p>
      <text:p text:style-name="P1604"/>
      <text:p text:style-name="P1605">Vadovaujantis Lietuvos Respublikos muitinės įstatymo __________ straipsnių, ____________ teritorinės muitinės nuostatų ______ punktų nuostatomis bei vykdant ____________ teritorinės muitinės viršininko 20___ m. ___________ d. pavedimą Nr. __________ buvo atliktas<text:s/><text:tab/></text:p>
      <text:p text:style-name="P1606">_<text:tab/></text:p>
      <text:p text:style-name="P1607">(tikslus tikrinto asmens pavadinimas, kodas, adresas)</text:p>
      <text:p text:style-name="P1608">ūkinės komercinės veiklos, jos apskaitos, susijusios su Europos Sąjungos bendrosios žemės ūkio politikos priemonių įgyvendinimu, patikrinimas.<text:s/></text:p>
      <text:p text:style-name="P1609">Teikiame Jums susipažinti preliminarius<text:s/>atlikto patikrinimo rezultatus.</text:p>
      <text:p text:style-name="P1610">Jūsų pageidavimu paaiškinimus, pastabas, taikytas papildomas priemones (veiksmus) dėl patikrinimo metu nustatytų pažeidimų ar veiklos trūkumų pašalinimo ir kitą informaciją dėl preliminarių patikrinimo rezultatų galite pateikti per ______ dienų nuo šio teikimo gavimo dienos.</text:p>
      <text:p text:style-name="P1611">PRIDEDAMA. _______lapai (-ų).</text:p>
      <text:p text:style-name="P1612"/>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patikrinimą atlikusio tikrintojo pareigų pavadinimas)</text:p>
          </table:table-cell>
          <table:table-cell table:style-name="TableCell1623">
            <text:p text:style-name="P1624"/>
          </table:table-cell>
          <table:table-cell table:style-name="TableCell1625">
            <text:p text:style-name="P1626">(parašas)</text:p>
          </table:table-cell>
          <table:table-cell table:style-name="TableCell1627">
            <text:p text:style-name="P1628"/>
          </table:table-cell>
          <table:table-cell table:style-name="TableCell1629">
            <text:p text:style-name="P1630">(vardas ir pavardė)</text:p>
          </table:table-cell>
        </table:table-row>
      </table:table>
      <text:p text:style-name="P1631"/>
      <text:p text:style-name="P1632">Teikimo pirmąjį egzempliorių su priedais gavau.</text:p>
      <text:p text:style-name="P1633">______________________</text:p>
      <text:p text:style-name="P1634">(parašas)</text:p>
      <text:p text:style-name="P1635">______________________</text:p>
      <text:p text:style-name="P1636">(vardas ir pavardė)</text:p>
      <text:p text:style-name="P1637">______________________</text:p>
      <text:p text:style-name="P1638">(data)</text:p>
      <text:p text:style-name="P1639"/>
      <text:p text:style-name="P1640"><text:span text:style-name="T1641">_________________</text:span></text:p>
      <text:p text:style-name="P1642"><text:span text:style-name="T1643">Lietuvos Respublikos asmenų ūkinės<text:s/></text:span></text:p>
      <text:p text:style-name="P1644">komercinės veiklos patikrinimų,<text:s/></text:p>
      <text:p text:style-name="P1645">atliekamų įgyvendinant Europos<text:s/></text:p>
      <text:p text:style-name="P1646">Sąjungos bendrosios žemės ūkio<text:s/></text:p>
      <text:p text:style-name="P1647">politikos priemones, vykdymo ir<text:s/></text:p>
      <text:p text:style-name="P1648">įforminimo taisyklių<text:s/></text:p>
      <text:p text:style-name="P1649"><text:span text:style-name="T1650">6</text:span><text:span text:style-name="T1651"><text:s/>priedas</text:span></text:p>
      <text:p text:style-name="P1652"/>
      <text:p text:style-name="P1653"><text:span text:style-name="T1654">(Išrašo iš patikrinimo ataskaitos formos pavyzdys)</text:span></text:p>
      <text:p text:style-name="P1655"/>
      <table:table table:style-name="Table1656">
        <table:table-columns>
          <table:table-column table:style-name="TableColumn1657"/>
        </table:table-columns>
        <table:table-row table:style-name="TableRow1658">
          <table:table-cell table:style-name="TableCell1659">
            <text:p text:style-name="P1660"><text:span text:style-name="T1661">_</text:span><text:span text:style-name="T1662"><text:tab/></text:span></text:p>
            <text:p text:style-name="P1663">(muitinės įstaigos, atliekančios asmens patikrinimą, pavadinimas)</text:p>
            <text:p text:style-name="P1664"/>
            <text:p text:style-name="P1665"><text:span text:style-name="T1666">IŠRAŠAS IŠ<text:s/></text:span><text:span text:style-name="T1667">LIETUVOS RESPUBLIKOS ASMENS ŪKINĖS KOMERCINĖS VEIKLOS</text:span><text:span text:style-name="T1668">, SUSIJUSIOS SU EUROPOS SĄJUNGOS BENDROSIOS ŽEMĖS ŪKIO POLITIKOS PRIEMONIŲ IR REGLAMENTO (ES) NR. 1306/2013 ĮGYVENDINIMU, PATIKRINIMO ATASKAITOS</text:span></text:p>
            <text:p text:style-name="P1669"/>
          </table:table-cell>
        </table:table-row>
        <table:table-row table:style-name="TableRow1670">
          <table:table-cell table:style-name="TableCell1671">
            <text:p text:style-name="P1672">_______________ Nr. _____________</text:p>
            <text:p text:style-name="P1673">(data)</text:p>
            <text:p text:style-name="P1674">_________________</text:p>
            <text:p text:style-name="P1675"><text:span text:style-name="T1676">(sudarymo vieta)</text:span></text:p>
          </table:table-cell>
        </table:table-row>
        <table:table-row table:style-name="TableRow1677">
          <table:table-cell table:style-name="TableCell1678">
            <text:p text:style-name="P1679">1. Įvadinė ataskaitos dalis:</text:p>
          </table:table-cell>
        </table:table-row>
        <table:table-row table:style-name="TableRow1680">
          <table:table-cell table:style-name="TableCell1681">
            <text:p text:style-name="P1682">1.1. pavedimo (pavedimų) kalendorinė data ir numeris</text:p>
            <text:p text:style-name="P1683"/>
            <text:p text:style-name="P1684"/>
          </table:table-cell>
        </table:table-row>
        <table:table-row table:style-name="TableRow1685">
          <table:table-cell table:style-name="TableCell1686">
            <text:p text:style-name="P1687">1.2. patikrinimo užduotis, tikrinamos Europos Sąjungos (ES) Bendrosios žemės ūkio priemonės pavadinimas</text:p>
            <text:p text:style-name="P1688"/>
          </table:table-cell>
        </table:table-row>
        <table:table-row table:style-name="TableRow1689">
          <table:table-cell table:style-name="TableCell1690">
            <text:p text:style-name="P1691">1.3. patikrinimą atlikusio pareigūno (pareigūnų) pareigos, vardas, pavardė</text:p>
            <text:p text:style-name="P1692"/>
          </table:table-cell>
        </table:table-row>
        <table:table-row table:style-name="TableRow1693">
          <table:table-cell table:style-name="TableCell1694">
            <text:p text:style-name="P1695">1.4. tikrinamo<text:s/>asmens duomenys:</text:p>
            <text:p text:style-name="P1696"/>
          </table:table-cell>
        </table:table-row>
        <table:table-row table:style-name="TableRow1697">
          <table:table-cell table:style-name="TableCell1698">
            <text:p text:style-name="P1699">1.4.1. tikslus pavadinimas</text:p>
            <text:p text:style-name="P1700"/>
          </table:table-cell>
        </table:table-row>
        <table:table-row table:style-name="TableRow1701">
          <table:table-cell table:style-name="TableCell1702">
            <text:p text:style-name="P1703">1.4.2. adresas (buveinė, nurodyti, ar jis atitinka registravimo duomenis), telefono, fakso numeriai</text:p>
            <text:p text:style-name="P1704"/>
          </table:table-cell>
        </table:table-row>
        <table:table-row table:style-name="TableRow1705">
          <table:table-cell table:style-name="TableCell1706">
            <text:p text:style-name="P1707">3. Nustatomoji ataskaitos dalis:</text:p>
          </table:table-cell>
        </table:table-row>
        <table:table-row table:style-name="TableRow1708">
          <table:table-cell table:style-name="TableCell1709">
            <text:p text:style-name="P1710">3.1. nustatyti pažeidimai:</text:p>
            <text:p text:style-name="P1711"/>
          </table:table-cell>
        </table:table-row>
        <table:table-row table:style-name="TableRow1712">
          <table:table-cell table:style-name="TableCell1713">
            <text:p text:style-name="P1714">3.1.1.</text:p>
            <text:p text:style-name="P1715"/>
          </table:table-cell>
        </table:table-row>
        <table:table-row table:style-name="TableRow1716">
          <table:table-cell table:style-name="TableCell1717">
            <text:p text:style-name="P1718">3.1.2. (ir t. t.)</text:p>
            <text:p text:style-name="P1719"/>
          </table:table-cell>
        </table:table-row>
        <table:table-row table:style-name="TableRow1720">
          <table:table-cell table:style-name="TableCell1721">
            <text:p text:style-name="P1722">3.2. nustatyti<text:s/>neatitikimai, trūkumai, prieštaravimai, kuriuos tikrintam asmeniui siūloma pašalinti:</text:p>
          </table:table-cell>
        </table:table-row>
        <table:table-row table:style-name="TableRow1723">
          <table:table-cell table:style-name="TableCell1724">
            <text:p text:style-name="P1725">3.2.1.</text:p>
            <text:p text:style-name="P1726"/>
          </table:table-cell>
        </table:table-row>
        <table:table-row table:style-name="TableRow1727">
          <table:table-cell table:style-name="TableCell1728">
            <text:p text:style-name="P1729">3.2.2. (ir t. t.)</text:p>
            <text:p text:style-name="P1730"/>
          </table:table-cell>
        </table:table-row>
        <table:table-row table:style-name="TableRow1731">
          <table:table-cell table:style-name="TableCell1732">
            <text:p text:style-name="P1733">7. Baigiamoji ataskaitos dalis:</text:p>
          </table:table-cell>
        </table:table-row>
        <table:table-row table:style-name="TableRow1734">
          <table:table-cell table:style-name="TableCell1735">
            <text:p text:style-name="P1736">7.1. patikrinimą atliko:</text:p>
            <text:p text:style-name="P1737"/>
            <text:p text:style-name="P1738"/>
            <text:p text:style-name="P1739">__________________________<text:tab/>___________<text:tab/>___________________</text:p>
            <text:p text:style-name="P1740">(tikrintojo pareigų pavadinimas)<text:s/><text:tab/>(parašas)<text:tab/>(vardas ir pavardė)</text:p>
            <text:p text:style-name="P1741"/>
            <text:p text:style-name="P1742">__________________________<text:tab/>___________<text:tab/>___________________</text:p>
            <text:p text:style-name="P1743">(tikrintojo pareigų pavadinimas)<text:s/><text:tab/>(parašas)<text:tab/>(vardas ir pavardė)</text:p>
            <text:p text:style-name="P1744"/>
            <text:p text:style-name="P1745"/>
          </table:table-cell>
        </table:table-row>
        <table:table-row table:style-name="TableRow1746">
          <table:table-cell table:style-name="TableCell1747">
            <text:p text:style-name="P1748">7.2. suderinta su<text:s/></text:p>
            <text:p text:style-name="P1749"/>
            <text:p text:style-name="P1750">__________________________<text:tab/>___________<text:tab/>___________________</text:p>
            <text:p text:style-name="P1751">(tikrintojo pareigų pavadinimas)<text:s/><text:tab/>(parašas)<text:tab/>(vardas ir pavardė)</text:p>
            <text:p text:style-name="P1752"/>
            <text:p text:style-name="P1753">____________________</text:p>
            <text:p text:style-name="P1754"><text:span text:style-name="T1755">(suderinimo data)</text:span></text:p>
          </table:table-cell>
        </table:table-row>
      </table:table>
      <text:p text:style-name="P1756"/>
      <text:p text:style-name="P1757"><text:span text:style-name="T1758">_________________</text:span></text:p>
      <text:p text:style-name="P1759">Priedo pakeitimai:</text:p>
      <text:p text:style-name="P1760"><text:span text:style-name="T1761">Nr.<text:s/></text:span><text:a xlink:href="https://www.e-tar.lt/portal/legalAct.html?documentId=77b80010a1c711e69ad4c8713b612d0f" office:target-frame-name="_top" xlink:show="replace"><text:span text:style-name="T1762">1B-890</text:span></text:a><text:span text:style-name="T1763">, 2016-10-28, paskelbta TAR 2016-11-03, i. k. 2016-26242</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Muitinės departamentas prie Lietuvos Respublikos finansų ministerijos,<text:s/></text:span><text:span text:style-name="T1773">Įsakymas</text:span></text:p>
      <text:p text:style-name="P1774"><text:span text:style-name="T1775">Nr.<text:s/></text:span><text:a xlink:href="https://www.e-tar.lt/portal/legalAct.html?documentId=6eae39204ac211e4a8328599cac64d82" office:target-frame-name="_top" xlink:show="replace"><text:span text:style-name="T1776">1B-674</text:span></text:a><text:span text:style-name="T1777">, 2014-09-25, paskelbta TAR 2014-10-13, i. k. 2014-14033</text:span></text:p>
      <text:p text:style-name="P1778"><text:span text:style-name="T1779">Dėl Muitinės departamento prie Lietuvos Respublikos finansų ministerijos generalin</text:span><text:span text:style-name="T1780">io direktoriaus 2009 m. gruodžio 11 d. įsakymo Nr. 1B-688 „Dėl Lietuvos Respublikos asmenų ūkinės komercinės veiklos patikrinimų, atliekamų įgyvendinant Europos Sąjungos bendrosios žemės ūkio politikos priemones, vykdymo ir įforminimo taisyklių patvirtinim</text:span><text:span text:style-name="T1781">o“ pakeitimo</text:span></text:p>
      <text:p text:style-name="P1782"/>
      <text:p text:style-name="P1783"><text:span text:style-name="T1784">2.</text:span></text:p>
      <text:p text:style-name="P1785"><text:span text:style-name="T1786">Muitinės departamentas prie Lietuvos Respublikos finansų ministerijos, Įsakymas</text:span></text:p>
      <text:p text:style-name="P1787"><text:span text:style-name="T1788">Nr.<text:s/></text:span><text:a xlink:href="https://www.e-tar.lt/portal/legalAct.html?documentId=77b80010a1c711e69ad4c8713b612d0f" office:target-frame-name="_top" xlink:show="replace"><text:span text:style-name="T1789">1B-890</text:span></text:a><text:span text:style-name="T1790">, 2016-10-28, paskelbta TAR 2016-11-03, i. k.<text:s/></text:span><text:span text:style-name="T1791">2016-26242</text:span></text:p>
      <text:p text:style-name="P1792"><text:span text:style-name="T1793">Dėl Muitinės departamento prie Lietuvos Respublikos finansų ministerijos generalinio direktoriaus 2009 m. gruodžio 11 d. įsakymo Nr. 1B-688 „Dėl Lietuvos Respublikos asmenų ūkinės komercinės veiklos patikrinimų, atliekamų įgyvendinant Europos Są</text:span><text:span text:style-name="T1794">jungos bendrosios žemės ūkio politikos priemones, vykdymo ir įforminimo taisyklių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039"/>
      </style:footer>
    </style:master-page>
    <style:master-page style:name="MP2" style:page-layout-name="PL2">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9-05T14:19:00Z</meta:creation-date>
    <dc:date>2023-09-05T14:19:00Z</dc:date>
    <meta:template xlink:href="Normal.dotm" xlink:type="simple"/>
    <meta:editing-cycles>2</meta:editing-cycles>
    <meta:editing-duration>PT0S</meta:editing-duration>
    <meta:document-statistic meta:page-count="19" meta:paragraph-count="482" meta:word-count="5103" meta:character-count="41012" meta:row-count="1137" meta:non-whitespace-character-count="36391"/>
  </office:meta>
</office:document-meta>
</file>