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3.4in"/>
    </style:style>
    <style:style style:name="TableColumn44" style:family="table-column">
      <style:table-column-properties style:column-width="3.2937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30% 100%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 style:text-position="30% 100%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 style:text-position="30% 100%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 style:text-position="30% 100%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 style:text-position="30% 100%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 style:text-position="30% 100%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 style:text-position="30% 100%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 style:text-position="30% 100%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 style:text-position="30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1999 M. REDAKCIJOS KOMBINUOTOSIOS PREKIŲ NOMENKLATŪROS IR 2000 M. REDAKCIJOS KOMBINUOTOSIOS PREKIŲ<text:s/>NOMENKLATŪROS PREKIŲ KODŲ ATITIKIMO (KORELIACIJOS) LENTELĖS DALINIO PAKEITIMO</text:p>
      <text:p text:style-name="P12"/>
      <text:p text:style-name="P13">2000 m. rugpjūčio 22 d. Nr. 29/2000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</text:span><text:span text:style-name="T19">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5 punktu, tarpžinybinė Kombinuo</text:span><text:span text:style-name="T28">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1999 m. redakcijos Kombinuotosios prekių nomenklatūros ir 2000 m. redakcijos Kombinuotosios prekių nomenklatūros prekių kodų atitikimo<text:s/></text:span><text:span text:style-name="T34">(koreliacijos) lentelę, patvirtintą tarpžinybinės Kombinuotosios muitų tarifų ir užsienio prekybos statistikos nomenklatūros naudojimo komisijos 1999 m. gruodžio 9 d. aktu Nr. 9/1999 (tarpžinybinės Kombinuotosios muitų tarifų ir užsienio prekybos statistik</text:span><text:span text:style-name="T35">os nomenklatūros naudojimo komisijos 2000 m. gegužės 10 d. akto Nr. 6/2000 redakcija, Žin., 2000, Nr.<text:s/></text:span><text:a xlink:href="https://www.e-tar.lt/portal/lt/legalAct/TAR.487E87E866FA" office:target-frame-name="_blank" xlink:show="new"><text:span text:style-name="T36">40-1139</text:span></text:a><text:span text:style-name="T37">, ir tarpžinybinės Kombinuotosios muitų tarifų ir užsienio pre</text:span><text:span text:style-name="T38">kybos statistikos nomenklatūros naudojimo komisijos 2000 m. rugpjūčio 4 d. aktas Nr. 27/2000, Žin., 2000, Nr.<text:s/></text:span><text:a xlink:href="https://www.e-tar.lt/portal/lt/legalAct/TAR.214C913DAC00" office:target-frame-name="_blank" xlink:show="new"><text:span text:style-name="T39">67-2042</text:span></text:a><text:span text:style-name="T40">), įrašą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707.99.30.0-2715.00.00.0</text:p>
          </table:table-cell>
          <table:table-cell table:style-name="TableCell48">
            <text:p text:style-name="P49">2707.99.30.0-2715.00.00.0“</text:p>
          </table:table-cell>
        </table:table-row>
        <table:table-row table:style-name="TableRow50">
          <table:table-cell table:style-name="TableCell51">
            <text:p text:style-name="P52">pakeičiant įraš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„2707.99.30.0-2710.00.72.0</text:p>
          </table:table-cell>
          <table:table-cell table:style-name="TableCell58">
            <text:p text:style-name="P59"><text:span text:style-name="T60">2707.99.30.0-2710.00.72.0</text:span></text:p>
          </table:table-cell>
        </table:table-row>
        <table:table-row table:style-name="TableRow61">
          <table:table-cell table:style-name="TableCell62">
            <text:p text:style-name="P63">2710.00.74.0</text:p>
          </table:table-cell>
          <table:table-cell table:style-name="TableCell64">
            <text:p text:style-name="P65"><text:span text:style-name="T66">2710.00.74.1</text:span><text:span text:style-name="T67">(****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2710.00.74.9</text:span><text:span text:style-name="T74">(****)</text:span></text:p>
          </table:table-cell>
        </table:table-row>
        <table:table-row table:style-name="TableRow75">
          <table:table-cell table:style-name="TableCell76">
            <text:p text:style-name="P77">2710.00.76.0</text:p>
          </table:table-cell>
          <table:table-cell table:style-name="TableCell78">
            <text:p text:style-name="P79"><text:span text:style-name="T80">2710.00.76.1</text:span><text:span text:style-name="T81">(****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2710.00.76.9</text:span><text:span text:style-name="T88">(****)</text:span></text:p>
          </table:table-cell>
        </table:table-row>
        <table:table-row table:style-name="TableRow89">
          <table:table-cell table:style-name="TableCell90">
            <text:p text:style-name="P91">2710.00.77.0</text:p>
          </table:table-cell>
          <table:table-cell table:style-name="TableCell92">
            <text:p text:style-name="P93"><text:span text:style-name="T94">2710.00.77.1</text:span><text:span text:style-name="T95">(****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2710.00.77.9</text:span><text:span text:style-name="T102">(****)</text:span></text:p>
          </table:table-cell>
        </table:table-row>
        <table:table-row table:style-name="TableRow103">
          <table:table-cell table:style-name="TableCell104">
            <text:p text:style-name="P105">2710.00.78.0</text:p>
          </table:table-cell>
          <table:table-cell table:style-name="TableCell106">
            <text:p text:style-name="P107"><text:span text:style-name="T108">2710.00.78.1</text:span><text:span text:style-name="T109">(****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2710.00.78.9</text:span><text:span text:style-name="T116">(****)</text:span></text:p>
          </table:table-cell>
        </table:table-row>
        <table:table-row table:style-name="TableRow117">
          <table:table-cell table:style-name="TableCell118">
            <text:p text:style-name="P119">2710.00.81.0-2715.00.00.0</text:p>
          </table:table-cell>
          <table:table-cell table:style-name="TableCell120">
            <text:p text:style-name="P121"><text:span text:style-name="T122">2710.00.81.0-2715.00.00.0“.</text:span></text:p>
          </table:table-cell>
        </table:table-row>
      </table:table>
      <text:p text:style-name="P123"/>
      <text:p text:style-name="P124"><text:span text:style-name="T125">2</text:span><text:span text:style-name="T126">. Papildyti šio akto 1 punkte nurodytą lentelę šia išnaša:<text:s/></text:span></text:p>
      <text:p text:style-name="P127"><text:span text:style-name="T128">„</text:span><text:span text:style-name="T129">(****)</text:span><text:span text:style-name="T130"><text:s/>– įvesta tarpžinybinės Kombinuotosios muitų tarifų ir užsienio prekybos s</text:span><text:span text:style-name="T131">tatistikos nomenklatūros naudojimo komisijos 2000 m. rugpjūčio 22 d. aktu Nr. 28/2000)“.</text:span></text:p>
      <text:p text:style-name="P132"/>
      <text:p text:style-name="P133"/>
      <text:p text:style-name="P134"/>
      <text:p text:style-name="P135">KOMISIJOS PIRMININKO PAVADUOTOJA<text:tab/>V. EIGĖLIENĖ<text:s/></text:p>
      <text:p text:style-name="P136"/>
      <text:p text:style-name="P137"><text:span text:style-name="T138">KOMISIJOS SEKRETORĖ</text:span><text:span text:style-name="T139"><text:tab/>V. PROTUS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27:00Z</meta:creation-date>
    <dc:date>2017-09-20T16:27:00Z</dc:date>
    <meta:template xlink:href="Normal.dotm" xlink:type="simple"/>
    <meta:editing-cycles>2</meta:editing-cycles>
    <meta:editing-duration>PT60S</meta:editing-duration>
    <meta:document-statistic meta:page-count="1" meta:paragraph-count="42" meta:word-count="309" meta:character-count="2665" meta:row-count="95" meta:non-whitespace-character-count="2398"/>
  </office:meta>
</office:document-meta>
</file>