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page-number="1"/>
    </style:style>
    <style:style style:name="P6" style:parent-style-name="Normal" style:family="paragraph">
      <style:text-properties style:font-name="Times New Roman" fo:font-size="10pt" style:font-size-asian="10pt"/>
    </style:style>
    <style:style style:name="P7" style:parent-style-name="Normal" style:family="paragraph">
      <style:text-properties style:font-name="Times New Roman" fo:font-size="10pt" style:font-size-asian="10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er" style:family="paragraph">
      <style:paragraph-properties>
        <style:tab-stops/>
      </style:paragraph-properties>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BlockText" style:family="paragraph">
      <style:paragraph-properties fo:text-align="justify" fo:margin-left="0in">
        <style:tab-stops/>
      </style:paragraph-properties>
      <style:text-properties fo:font-weight="normal" style:font-weight-asian="normal" fo:font-style="italic" style:font-style-asian="italic" fo:font-size="10pt" style:font-size-asian="10pt"/>
    </style:style>
    <style:style style:name="P15" style:parent-style-name="PlainText" style:family="paragraph">
      <style:paragraph-properties fo:text-align="justify"/>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BlockText" style:family="paragraph">
      <style:paragraph-properties fo:text-align="justify"/>
      <style:text-properties fo:font-weight="normal" style:font-weight-asian="normal" fo:font-style="italic" style:font-style-asian="italic" fo:font-size="11pt" style:font-size-asian="11pt"/>
    </style:style>
    <style:style style:name="P20" style:parent-style-name="BlockText" style:family="paragraph">
      <style:text-properties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Hyperlink"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Hyperlink"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weight="bold" style:font-weight-asian="bold" fo:font-style="italic" style:font-style-asian="italic"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style:text-properties style:font-name="Times New Roman" fo:font-style="italic" style:font-style-asian="italic" fo:font-size="10pt" style:font-size-asian="10pt"/>
    </style:style>
    <style:style style:name="P32" style:parent-style-name="PlainText"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 style:family="paragraph">
      <style:paragraph-properties fo:text-indent="0.5in"/>
      <style:text-properties fo:font-size="11pt" style:font-size-asian="11pt"/>
    </style:style>
    <style:style style:name="P39" style:parent-style-name="BodyTextIndent" style:family="paragraph">
      <style:paragraph-properties fo:text-align="justify" fo:margin-top="0in" fo:margin-left="0in" fo:text-indent="0.5in">
        <style:tab-stops/>
      </style:paragraph-properties>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ab-stops>
          <style:tab-stop style:type="left" style:position="4.725in"/>
        </style:tab-stops>
      </style:paragraph-properties>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ab-stops>
          <style:tab-stop style:type="left" style:position="4.725in"/>
        </style:tab-stops>
      </style:paragraph-properties>
      <style:text-properties style:font-name="Times New Roman" fo:font-size="11pt" style:font-size-asian="11pt"/>
    </style:style>
    <style:style style:name="P46" style:parent-style-name="Normal"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47"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48" style:parent-style-name="PlainText" style:family="paragraph">
      <style:paragraph-properties fo:text-align="justify"/>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P52" style:parent-style-name="Normal" style:family="paragraph">
      <style:paragraph-properties fo:text-align="justify"/>
      <style:text-properties style:font-name="Times New Roman" fo:text-transform="uppercase" fo:font-size="11pt" style:font-size-asian="11pt"/>
    </style:style>
    <style:style style:name="P53" style:parent-style-name="Normal" style:family="paragraph">
      <style:paragraph-properties fo:margin-left="3.15in">
        <style:tab-stops/>
      </style:paragraph-properties>
      <style:text-properties style:font-name="Times New Roman" fo:text-transform="uppercase" fo:font-size="11pt" style:font-size-asian="11pt"/>
    </style:style>
    <style:style style:name="P54" style:parent-style-name="BodyTextIndent" style:family="paragraph">
      <style:paragraph-properties fo:text-align="start" fo:margin-top="0in"/>
      <style:text-properties style:font-name="Times New Roman" fo:font-size="11pt" style:font-size-asian="11pt"/>
    </style:style>
    <style:style style:name="P55" style:parent-style-name="Normal" style:family="paragraph">
      <style:paragraph-properties fo:text-align="center"/>
      <style:text-properties style:font-name="Times New Roman" fo:font-size="11pt" style:font-size-asian="11pt"/>
    </style:style>
    <style:style style:name="P56" style:parent-style-name="BodyText3" style:family="paragraph">
      <style:paragraph-properties fo:text-align="center"/>
    </style:style>
    <style:style style:name="T57" style:parent-style-name="DefaultParagraphFont" style:family="text">
      <style:text-properties fo:text-transform="uppercase" fo:font-size="11pt" style:font-size-asian="11pt"/>
    </style:style>
    <style:style style:name="P58" style:parent-style-name="BodyText3" style:family="paragraph">
      <style:text-properties fo:font-weight="normal" style:font-weight-asian="normal" fo:text-transform="uppercase" fo:font-size="11pt" style:font-size-asian="11pt"/>
    </style:style>
    <style:style style:name="P59" style:parent-style-name="BodyText3" style:family="paragraph">
      <style:paragraph-properties fo:text-align="center"/>
    </style:style>
    <style:style style:name="T60" style:parent-style-name="DefaultParagraphFont" style:family="text">
      <style:text-properties fo:font-weight="normal" style:font-weight-asian="normal" fo:text-transform="uppercase" fo:font-size="11pt" style:font-size-asian="11pt" style:text-underline-type="single" style:text-underline-style="solid" style:text-underline-width="auto" style:text-underline-mode="continuous"/>
    </style:style>
    <style:style style:name="T61"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style:style>
    <style:style style:name="P62" style:parent-style-name="BodyTextIndent3" style:family="paragraph">
      <style:paragraph-properties fo:text-indent="0.4923in"/>
      <style:text-properties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color="#000000"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BodyText3" style:family="paragraph">
      <style:paragraph-properties fo:text-indent="0.4923in"/>
      <style:text-properties fo:font-weight="normal" style:font-weight-asian="normal" fo:text-transform="uppercase" fo:font-size="11pt" style:font-size-asian="11pt"/>
    </style:style>
    <style:style style:name="P69" style:parent-style-name="BodyText3" style:family="paragraph">
      <style:paragraph-properties fo:text-align="center"/>
    </style:style>
    <style:style style:name="T70" style:parent-style-name="DefaultParagraphFont" style:family="text">
      <style:text-properties fo:font-weight="normal" style:font-weight-asian="normal" fo:text-transform="uppercase" fo:font-size="11pt" style:font-size-asian="11pt" style:text-underline-type="single" style:text-underline-style="solid" style:text-underline-width="auto" style:text-underline-mode="continuous"/>
    </style:style>
    <style:style style:name="T71"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style:style>
    <style:style style:name="P72" style:parent-style-name="BodyTextIndent2" style:family="paragraph">
      <style:paragraph-properties fo:margin-left="0in" fo:text-indent="0.4923in">
        <style:tab-stops/>
      </style:paragraph-properties>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Heading3" style:family="paragraph">
      <style:paragraph-properties fo:text-align="center" fo:margin-left="0in" fo:text-indent="0in">
        <style:tab-stops/>
      </style:paragraph-properties>
      <style:text-properties fo:font-size="11pt" style:font-size-asian="11pt"/>
    </style:style>
    <style:style style:name="P76" style:parent-style-name="Normal" style:family="paragraph">
      <style:paragraph-properties fo:text-align="justify" fo:text-indent="0.4923in"/>
    </style:style>
    <style:style style:name="T77" style:parent-style-name="DefaultParagraphFont" style:family="text">
      <style:text-properties style:font-name="Times New Roman" fo:font-size="11pt" style:font-size-asian="11pt"/>
    </style:style>
    <style:style style:name="T78" style:parent-style-name="Hyperlink"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fo:font-size="10pt" style:font-size-asian="10pt"/>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Normal" style:family="paragraph">
      <style:paragraph-properties fo:text-align="justify" fo:text-indent="0.4923in"/>
      <style:text-properties style:font-name="Times New Roman" fo:font-size="11pt" style:font-size-asian="11pt"/>
    </style:style>
    <style:style style:name="P88" style:parent-style-name="BodyTextIndent2" style:family="paragraph">
      <style:paragraph-properties fo:margin-left="0in" fo:text-indent="0.4923in">
        <style:tab-stops/>
      </style:paragraph-properties>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Normal" style:family="paragraph">
      <style:paragraph-properties fo:text-align="center"/>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TableColumn94" style:family="table-column">
      <style:table-column-properties style:column-width="6.5722in" style:use-optimal-column-width="false"/>
    </style:style>
    <style:style style:name="TableColumn95" style:family="table-column">
      <style:table-column-properties style:column-width="3.2722in" style:use-optimal-column-width="false"/>
    </style:style>
    <style:style style:name="Table93" style:family="table" style:master-page-name="MPF1">
      <style:table-properties style:width="9.8444in" fo:margin-left="0in" table:align="lef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break-before="page" fo:text-align="center" style:page-number="1"/>
      <style:text-properties style:font-name="Times New Roman" fo:font-size="11pt" style:font-size-asian="11p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style:font-name="Times New Roman" fo:font-size="11pt" style:font-size-asian="11pt"/>
    </style:style>
    <style:style style:name="P105" style:parent-style-name="Normal" style:family="paragraph">
      <style:text-properties style:font-name="Times New Roman" fo:font-size="11pt" style:font-size-asian="11pt"/>
    </style:style>
    <style:style style:name="P106" style:parent-style-name="Normal" style:family="paragraph">
      <style:paragraph-properties fo:text-align="center" fo:margin-left="5in" fo:text-indent="0.5in">
        <style:tab-stops/>
      </style:paragraph-properties>
      <style:text-properties style:font-name="Times New Roman" fo:font-size="11pt" style:font-size-asian="11pt"/>
    </style:style>
    <style:style style:name="P107" style:parent-style-name="Normal" style:family="paragraph">
      <style:paragraph-properties fo:text-align="center" fo:margin-left="5in" fo:text-indent="0.5in">
        <style:tab-stops/>
      </style:paragraph-properties>
      <style:text-properties style:font-name="Times New Roman" fo:font-size="11pt" style:font-size-asian="11pt"/>
    </style:style>
    <style:style style:name="P108" style:parent-style-name="Header" style:family="paragraph">
      <style:paragraph-properties fo:text-align="center">
        <style:tab-stops/>
      </style:paragraph-properties>
      <style:text-properties style:font-name="Times New Roman" fo:font-size="11pt" style:font-size-asian="11pt"/>
    </style:style>
    <style:style style:name="P109" style:parent-style-name="Normal" style:family="paragraph">
      <style:paragraph-properties fo:text-align="center"/>
      <style:text-properties style:font-name="Times New Roman" fo:font-size="11pt" style:font-size-asian="11pt"/>
    </style:style>
    <style:style style:name="P110" style:parent-style-name="Normal" style:family="paragraph">
      <style:paragraph-properties fo:text-align="center"/>
      <style:text-properties style:font-name="Times New Roman" fo:font-size="11pt" style:font-size-asian="11pt"/>
    </style:style>
    <style:style style:name="P111" style:parent-style-name="Normal" style:family="paragraph">
      <style:paragraph-properties fo:text-align="center" fo:margin-left="-0.0986in">
        <style:tab-stops/>
      </style:paragraph-properties>
      <style:text-properties style:font-name="Times New Roman" fo:font-size="11pt" style:font-size-asian="11pt"/>
    </style:style>
    <style:style style:name="P112" style:parent-style-name="Normal" style:family="paragraph">
      <style:paragraph-properties fo:text-align="center" fo:margin-left="0.5in" fo:text-indent="-0.0076in">
        <style:tab-stops/>
      </style:paragraph-properties>
      <style:text-properties style:font-name="Times New Roman" fo:font-size="11pt" style:font-size-asian="11pt"/>
    </style:style>
    <style:style style:name="P113" style:parent-style-name="Normal" style:family="paragraph">
      <style:paragraph-properties fo:text-align="center"/>
      <style:text-properties style:font-name="Times New Roman" fo:font-size="11pt" style:font-size-asian="11pt"/>
    </style:style>
    <style:style style:name="P114" style:parent-style-name="Normal" style:family="paragraph">
      <style:paragraph-properties fo:text-align="center"/>
      <style:text-properties style:font-name="Times New Roman" fo:font-size="11pt" style:font-size-asian="11pt"/>
    </style:style>
    <style:style style:name="P115" style:parent-style-name="Normal" style:family="paragraph">
      <style:paragraph-properties fo:margin-left="3.5in" fo:text-indent="0.5in">
        <style:tab-stops/>
      </style:paragraph-properties>
      <style:text-properties style:font-name="Times New Roman" fo:font-size="11pt" style:font-size-asian="11pt"/>
    </style:style>
    <style:style style:name="P116" style:parent-style-name="Normal" style:family="paragraph">
      <style:paragraph-properties fo:text-align="center"/>
      <style:text-properties style:font-name="Times New Roman" fo:font-size="11pt" style:font-size-asian="11pt"/>
    </style:style>
    <style:style style:name="P117" style:parent-style-name="Normal" style:family="paragraph">
      <style:paragraph-properties fo:text-align="center"/>
      <style:text-properties style:font-name="Times New Roman" fo:font-size="11pt" style:font-size-asian="11pt"/>
    </style:style>
    <style:style style:name="P118" style:parent-style-name="Normal" style:family="paragraph">
      <style:paragraph-properties fo:text-align="center"/>
      <style:text-properties style:font-name="Times New Roman" fo:font-size="11pt" style:font-size-asian="11pt"/>
    </style:style>
    <style:style style:name="P119" style:parent-style-name="Normal" style:family="paragraph">
      <style:paragraph-properties fo:text-align="center"/>
      <style:text-properties style:font-name="Times New Roman" fo:font-size="11pt" style:font-size-asian="11pt"/>
    </style:style>
    <style:style style:name="TableColumn121" style:family="table-column">
      <style:table-column-properties style:column-width="1.6736in" style:use-optimal-column-width="false"/>
    </style:style>
    <style:style style:name="TableColumn122" style:family="table-column">
      <style:table-column-properties style:column-width="1.3784in" style:use-optimal-column-width="false"/>
    </style:style>
    <style:style style:name="TableColumn123" style:family="table-column">
      <style:table-column-properties style:column-width="1.3777in" style:use-optimal-column-width="false"/>
    </style:style>
    <style:style style:name="TableColumn124" style:family="table-column">
      <style:table-column-properties style:column-width="1.7722in" style:use-optimal-column-width="false"/>
    </style:style>
    <style:style style:name="TableColumn125" style:family="table-column">
      <style:table-column-properties style:column-width="3.7402in" style:use-optimal-column-width="false"/>
    </style:style>
    <style:style style:name="Table120" style:family="table">
      <style:table-properties style:width="9.9423in" fo:margin-left="0.075in" table:align="left"/>
    </style:style>
    <style:style style:name="TableRow126" style:family="table-row">
      <style:table-row-properties style:min-row-height="0.2083in" style:use-optimal-row-height="false" fo:keep-together="always"/>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name="Times New Roman" fo:font-size="11pt" style:font-size-asian="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name="Times New Roman" fo:font-size="11pt" style:font-size-asian="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name="Times New Roman" fo:font-size="11pt" style:font-size-asian="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name="Times New Roman" fo:font-size="11pt" style:font-size-asian="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name="Times New Roman" fo:font-size="11pt" style:font-size-asian="11pt"/>
    </style:style>
    <style:style style:name="TableRow137" style:family="table-row">
      <style:table-row-properties style:min-row-height="0.2083in" style:use-optimal-row-height="false" fo:keep-together="always"/>
    </style:style>
    <style:style style:name="P138" style:parent-style-name="Normal" style:family="paragraph">
      <style:paragraph-properties fo:text-align="center"/>
      <style:text-properties style:font-name="Times New Roman" fo:font-weight="bold" style:font-weight-asian="bold" fo:font-size="11pt" style:font-size-asian="11pt"/>
    </style:style>
    <style:style style:name="P139" style:parent-style-name="Normal" style:family="paragraph">
      <style:paragraph-properties fo:text-align="center"/>
      <style:text-properties style:font-name="Times New Roman" fo:font-weight="bold" style:font-weight-asian="bold" fo:font-size="11pt" style:font-size-asian="11pt"/>
    </style:style>
    <style:style style:name="P140" style:parent-style-name="Normal" style:family="paragraph">
      <style:paragraph-properties fo:text-align="center"/>
      <style:text-properties style:font-name="Times New Roman" fo:font-weight="bold" style:font-weight-asian="bold" fo:font-size="11pt" style:font-size-asian="11pt"/>
    </style:style>
    <style:style style:name="P141" style:parent-style-name="Normal" style:family="paragraph">
      <style:paragraph-properties fo:text-align="center"/>
      <style:text-properties style:font-name="Times New Roman" fo:font-weight="bold" style:font-weight-asian="bold" fo:font-size="11pt" style:font-size-asian="11pt"/>
    </style:style>
    <style:style style:name="P142" style:parent-style-name="Normal" style:family="paragraph">
      <style:paragraph-properties fo:text-align="center"/>
      <style:text-properties style:font-name="Times New Roman" fo:font-weight="bold" style:font-weight-asian="bold" fo:font-size="11pt" style:font-size-asian="11pt"/>
    </style:style>
    <style:style style:name="TableRow143" style:family="table-row">
      <style:table-row-properties style:min-row-height="0.4187in" style:use-optimal-row-height="false" fo:keep-together="alway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style:font-name="Times New Roman" fo:font-size="11pt" style:font-size-asian="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style:font-name="Times New Roman" fo:font-size="11pt" style:font-size-asian="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name="Times New Roman" fo:font-size="11pt" style:font-size-asian="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name="Times New Roman" fo:font-weight="bold" style:font-weight-asian="bold" fo:font-size="11pt" style:font-size-asian="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name="Times New Roman" fo:font-size="11pt" style:font-size-asian="11pt"/>
    </style:style>
    <style:style style:name="TableRow154" style:family="table-row">
      <style:table-row-properties style:min-row-height="0.2083in" style:use-optimal-row-height="false" fo:keep-together="alway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style:font-name="Times New Roman" fo:font-size="11pt" style:font-size-asian="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text-properties style:font-name="Times New Roman" fo:font-size="11pt" style:font-size-asian="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name="Times New Roman" fo:font-size="11pt" style:font-size-asian="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name="Times New Roman" fo:font-weight="bold" style:font-weight-asian="bold" fo:font-size="11pt" style:font-size-asian="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name="Times New Roman" fo:font-weight="bold" style:font-weight-asian="bold" fo:font-size="11pt" style:font-size-asian="11pt"/>
    </style:style>
    <style:style style:name="TableRow165" style:family="table-row">
      <style:table-row-properties style:min-row-height="0.2083in" style:use-optimal-row-height="false" fo:keep-together="alway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style:font-name="Times New Roman" fo:font-size="11pt" style:font-size-asian="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style:font-name="Times New Roman"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name="Times New Roman" fo:font-weight="bold" style:font-weight-asian="bold" fo:font-size="11pt" style:font-size-asian="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name="Times New Roman" fo:font-weight="bold" style:font-weight-asian="bold" fo:font-size="11pt" style:font-size-asian="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name="Times New Roman" fo:font-weight="bold" style:font-weight-asian="bold" fo:font-size="11pt" style:font-size-asian="11pt"/>
    </style:style>
    <style:style style:name="TableRow176" style:family="table-row">
      <style:table-row-properties style:min-row-height="0.2083in" style:use-optimal-row-height="false" fo:keep-together="always"/>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style:font-name="Times New Roman" fo:font-size="11pt" style:font-size-asian="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name="Times New Roman"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Times New Roman" fo:font-weight="bold" style:font-weight-asian="bold" fo:font-size="11pt" style:font-size-asian="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name="Times New Roman" fo:font-weight="bold" style:font-weight-asian="bold" fo:font-size="11pt" style:font-size-asian="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name="Times New Roman" fo:font-weight="bold" style:font-weight-asian="bold" fo:font-size="11pt" style:font-size-asian="11pt"/>
    </style:style>
    <style:style style:name="P187" style:parent-style-name="Normal" style:family="paragraph">
      <style:paragraph-properties fo:text-align="end"/>
      <style:text-properties style:font-name="Times New Roman" fo:font-size="11pt" style:font-size-asian="11pt"/>
    </style:style>
    <style:style style:name="P188" style:parent-style-name="Normal" style:family="paragraph">
      <style:paragraph-properties fo:text-align="center"/>
      <style:text-properties style:font-name="Times New Roman" fo:font-size="11pt" style:font-size-asian="11pt"/>
    </style:style>
    <style:style style:name="P189" style:parent-style-name="Normal" style:family="paragraph">
      <style:paragraph-properties fo:text-align="center"/>
      <style:text-properties style:font-name="Times New Roman" fo:font-size="11pt" style:font-size-asian="11pt"/>
    </style:style>
    <style:style style:name="P190" style:parent-style-name="Heading2" style:family="paragraph">
      <style:text-properties style:font-name="Times New Roman" fo:font-weight="normal" style:font-weight-asian="normal" fo:text-transform="none" fo:font-size="11pt" style:font-size-asian="11pt"/>
    </style:style>
    <style:style style:name="P191" style:parent-style-name="Normal" style:family="paragraph">
      <style:paragraph-properties fo:text-align="center"/>
      <style:text-properties style:font-name="Times New Roman" fo:font-weight="bold" style:font-weight-asian="bold" fo:font-size="11pt" style:font-size-asian="11pt"/>
    </style:style>
    <style:style style:name="TableColumn193" style:family="table-column">
      <style:table-column-properties style:column-width="0.8861in" style:use-optimal-column-width="false"/>
    </style:style>
    <style:style style:name="TableColumn194" style:family="table-column">
      <style:table-column-properties style:column-width="2.4611in" style:use-optimal-column-width="false"/>
    </style:style>
    <style:style style:name="TableColumn195" style:family="table-column">
      <style:table-column-properties style:column-width="3.3465in" style:use-optimal-column-width="false"/>
    </style:style>
    <style:style style:name="TableColumn196" style:family="table-column">
      <style:table-column-properties style:column-width="3.2486in" style:use-optimal-column-width="false"/>
    </style:style>
    <style:style style:name="Table192" style:family="table">
      <style:table-properties style:width="9.9423in" fo:margin-left="0.075in" table:align="left"/>
    </style:style>
    <style:style style:name="TableRow197" style:family="table-row">
      <style:table-row-properties style:min-row-height="0.5069in" style:use-optimal-row-height="false" fo:keep-together="alway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name="Times New Roman" fo:font-size="11pt" style:font-size-asian="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name="Times New Roman" fo:font-size="11pt" style:font-size-asian="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name="Times New Roman" fo:font-size="11pt" style:font-size-asian="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name="Times New Roman" fo:font-size="11pt" style:font-size-asian="11pt"/>
    </style:style>
    <style:style style:name="TableRow206" style:family="table-row">
      <style:table-row-properties style:use-optimal-row-height="false"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name="Times New Roman"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Times New Roman"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Times New Roman"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Times New Roman" fo:font-size="11pt" style:font-size-asian="11pt"/>
    </style:style>
    <style:style style:name="P215" style:parent-style-name="Normal" style:family="paragraph">
      <style:paragraph-properties fo:text-align="center"/>
      <style:text-properties style:font-name="Times New Roman" fo:font-size="11pt" style:font-size-asian="11pt"/>
    </style:style>
    <style:style style:name="P216" style:parent-style-name="Normal" style:family="paragraph">
      <style:paragraph-properties fo:margin-left="0.5in" fo:text-indent="-0.5in">
        <style:tab-stops/>
      </style:paragraph-properties>
      <style:text-properties style:font-name="Times New Roman" fo:font-size="11pt" style:font-size-asian="11pt"/>
    </style:style>
    <style:style style:name="P217" style:parent-style-name="Normal" style:family="paragraph">
      <style:paragraph-properties fo:margin-left="0.5in" fo:text-indent="-0.5in">
        <style:tab-stops/>
      </style:paragraph-properties>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style:line-height-at-least="0.25in" fo:text-indent="0.4923in"/>
    </style:style>
    <style:style style:name="P220" style:parent-style-name="Normal" style:family="paragraph">
      <style:paragraph-properties fo:margin-left="0.5in" fo:text-indent="-0.5in">
        <style:tab-stops/>
      </style:paragraph-properties>
      <style:text-properties style:font-name="Times New Roman" fo:font-size="11pt" style:font-size-asian="11pt"/>
    </style:style>
    <style:style style:name="P221" style:parent-style-name="Normal" style:master-page-name="MPF2" style:family="paragraph">
      <style:paragraph-properties fo:break-before="page" fo:text-align="center" fo:margin-left="3.3472in" style:page-number="1">
        <style:tab-stops/>
      </style:paragraph-properties>
      <style:text-properties style:font-name="Times New Roman" fo:font-size="11pt" style:font-size-asian="11pt"/>
    </style:style>
    <style:style style:name="P226" style:parent-style-name="Normal" style:family="paragraph">
      <style:paragraph-properties fo:text-align="center" fo:margin-left="3.3472in">
        <style:tab-stops/>
      </style:paragraph-properties>
      <style:text-properties style:font-name="Times New Roman" fo:font-size="11pt" style:font-size-asian="11pt"/>
    </style:style>
    <style:style style:name="P227" style:parent-style-name="Normal" style:family="paragraph">
      <style:paragraph-properties fo:text-align="center" fo:margin-left="3.3472in">
        <style:tab-stops/>
      </style:paragraph-properties>
      <style:text-properties style:font-name="Times New Roman" fo:font-size="11pt" style:font-size-asian="11pt"/>
    </style:style>
    <style:style style:name="P228" style:parent-style-name="Normal" style:family="paragraph">
      <style:paragraph-properties fo:text-align="center" fo:margin-left="3.3472in">
        <style:tab-stops/>
      </style:paragraph-properties>
      <style:text-properties style:font-name="Times New Roman" fo:font-size="11pt" style:font-size-asian="11pt"/>
    </style:style>
    <style:style style:name="P229" style:parent-style-name="Normal" style:family="paragraph">
      <style:text-properties style:font-name="Times New Roman" fo:font-size="11pt" style:font-size-asian="11pt" style:text-underline-type="single" style:text-underline-style="solid" style:text-underline-width="auto" style:text-underline-mode="continuous"/>
    </style:style>
    <style:style style:name="P230" style:parent-style-name="Normal" style:family="paragraph">
      <style:paragraph-properties fo:text-align="center"/>
      <style:text-properties style:font-name="Times New Roman" fo:font-weight="bold" style:font-weight-asian="bold" fo:font-size="11pt" style:font-size-asian="11pt"/>
    </style:style>
    <style:style style:name="P231" style:parent-style-name="Normal" style:family="paragraph">
      <style:paragraph-properties fo:text-align="center"/>
      <style:text-properties style:font-name="Times New Roman" fo:font-weight="bold" style:font-weight-asian="bold"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indent="0.4923in"/>
      <style:text-properties style:font-name="Times New Roman" fo:font-size="11pt" style:font-size-asian="11pt"/>
    </style:style>
    <style:style style:name="P241" style:parent-style-name="Normal" style:family="paragraph">
      <style:paragraph-properties fo:text-indent="0.5in"/>
      <style:text-properties style:font-name="Times New Roman" fo:font-size="11pt" style:font-size-asian="11pt"/>
    </style:style>
    <style:style style:name="P242" style:parent-style-name="BodyText21" style:family="paragraph">
      <style:paragraph-properties fo:line-height="100%"/>
      <style:text-properties style:font-name="Times New Roman" fo:font-size="11pt" style:font-size-asian="11pt"/>
    </style:style>
    <style:style style:name="P243" style:parent-style-name="BodyText21" style:family="paragraph">
      <style:paragraph-properties fo:line-height="100%"/>
      <style:text-properties style:font-name="Times New Roman" fo:font-size="11pt" style:font-size-asian="11pt"/>
    </style:style>
    <style:style style:name="P244" style:parent-style-name="BodyText21" style:family="paragraph">
      <style:paragraph-properties fo:line-height="100%"/>
      <style:text-properties style:font-name="Times New Roman" fo:font-size="11pt" style:font-size-asian="11pt"/>
    </style:style>
    <style:style style:name="P245" style:parent-style-name="BodyText21" style:family="paragraph">
      <style:paragraph-properties fo:line-height="100%"/>
      <style:text-properties style:font-name="Times New Roman" fo:font-size="11pt" style:font-size-asian="11pt"/>
    </style:style>
    <style:style style:name="P246" style:parent-style-name="BodyText21" style:family="paragraph">
      <style:paragraph-properties fo:line-height="100%"/>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BodyText21" style:family="paragraph">
      <style:paragraph-properties fo:line-height="100%"/>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BodyText21" style:family="paragraph">
      <style:paragraph-properties fo:line-height="100%"/>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center"/>
      <style:text-properties style:font-name="Times New Roman"/>
    </style:style>
    <style:style style:name="P290" style:parent-style-name="Normal" style:family="paragraph">
      <style:paragraph-properties fo:widows="0" fo:orphans="0" fo:text-align="justify"/>
      <style:text-properties style:font-name="Times New Roman" fo:font-size="10pt" style:font-size-asian="10pt"/>
    </style:style>
    <style:style style:name="P291" style:parent-style-name="Normal" style:family="paragraph">
      <style:paragraph-properties fo:widows="0" fo:orphans="0" fo:text-align="justify"/>
      <style:text-properties style:font-name="Times New Roman" fo:font-size="10pt" style:font-size-asian="10pt"/>
    </style:style>
    <style:style style:name="P292" style:parent-style-name="Normal" style:family="paragraph">
      <style:paragraph-properties fo:widows="0" fo:orphans="0" fo:text-align="justify"/>
      <style:text-properties style:font-name="Times New Roman" fo:font-size="10pt" style:font-size-asian="10pt"/>
    </style:style>
    <style:style style:name="P293" style:parent-style-name="Normal" style:family="paragraph">
      <style:paragraph-properties fo:widows="0" fo:orphans="0" fo:text-align="justify"/>
      <style:text-properties style:font-name="Times New Roman" fo:font-size="10pt" style:font-size-asian="10pt"/>
    </style:style>
    <style:style style:name="P294" style:parent-style-name="Normal" style:family="paragraph">
      <style:paragraph-properties fo:widows="0" fo:orphans="0" fo:text-align="justify"/>
    </style:style>
    <style:style style:name="T295" style:parent-style-name="DefaultParagraphFont" style:family="text">
      <style:text-properties style:font-name="Times New Roman" fo:font-size="10pt" style:font-size-asian="10pt"/>
    </style:style>
    <style:style style:name="T296" style:parent-style-name="Hyperlink" style:family="text">
      <style:text-properties style:font-name="Times New Roman" fo:font-size="10pt" style:font-size-asian="10pt"/>
    </style:style>
    <style:style style:name="T297" style:parent-style-name="DefaultParagraphFont" style:family="text">
      <style:text-properties style:font-name="Times New Roman" fo:font-size="10pt" style:font-size-asian="10pt"/>
    </style:style>
    <style:style style:name="P298" style:parent-style-name="Normal" style:family="paragraph">
      <style:paragraph-properties fo:widows="0" fo:orphans="0" fo:text-align="justify"/>
      <style:text-properties style:font-name="Times New Roman" fo:font-size="10pt" style:font-size-asian="10pt"/>
    </style:style>
    <style:style style:name="P299" style:parent-style-name="Normal" style:family="paragraph">
      <style:paragraph-properties fo:widows="0" fo:orphans="0" fo:text-align="justify"/>
      <style:text-properties style:font-name="Times New Roman" fo:font-size="10pt" style:font-size-asian="10pt"/>
    </style:style>
    <style:style style:name="P300" style:parent-style-name="PlainText" style:family="paragraph">
      <style:paragraph-properties fo:text-align="justify"/>
      <style:text-properties style:font-name="Times New Roman"/>
    </style:style>
    <style:style style:name="P301" style:parent-style-name="PlainText" style:family="paragraph">
      <style:paragraph-properties fo:text-align="justify"/>
      <style:text-properties style:font-name="Times New Roman"/>
    </style:style>
    <style:style style:name="P302" style:parent-style-name="PlainText" style:family="paragraph">
      <style:paragraph-properties fo:text-align="justify"/>
    </style:style>
    <style:style style:name="T303" style:parent-style-name="DefaultParagraphFont" style:family="text">
      <style:text-properties style:font-name="Times New Roman"/>
    </style:style>
    <style:style style:name="T304" style:parent-style-name="Hyperlink" style:family="text">
      <style:text-properties style:font-name="Times New Roman"/>
    </style:style>
    <style:style style:name="T305" style:parent-style-name="DefaultParagraphFont" style:family="text">
      <style:text-properties style:font-name="Times New Roman"/>
    </style:style>
    <style:style style:name="P306" style:parent-style-name="PlainText" style:family="paragraph">
      <style:paragraph-properties fo:text-align="justify"/>
      <style:text-properties style:font-name="Times New Roman"/>
    </style:style>
    <style:style style:name="P307" style:parent-style-name="PlainText" style:family="paragraph">
      <style:paragraph-properties fo:text-align="justify"/>
      <style:text-properties style:font-name="Times New Roman"/>
    </style:style>
    <style:style style:name="P308" style:parent-style-name="PlainText" style:family="paragraph">
      <style:paragraph-properties fo:text-align="justify"/>
      <style:text-properties style:font-name="Times New Roman"/>
    </style:style>
    <style:style style:name="P309" style:parent-style-name="PlainText" style:family="paragraph">
      <style:paragraph-properties fo:text-align="justify"/>
      <style:text-properties style:font-name="Times New Roman"/>
    </style:style>
    <style:style style:name="P310" style:parent-style-name="PlainText" style:family="paragraph">
      <style:paragraph-properties fo:text-align="justify"/>
    </style:style>
    <style:style style:name="T311" style:parent-style-name="DefaultParagraphFont" style:family="text">
      <style:text-properties style:font-name="Times New Roman"/>
    </style:style>
    <style:style style:name="T312" style:parent-style-name="Hyperlink" style:family="text">
      <style:text-properties style:font-name="Times New Roman"/>
    </style:style>
    <style:style style:name="T313" style:parent-style-name="DefaultParagraphFont" style:family="text">
      <style:text-properties style:font-name="Times New Roman"/>
    </style:style>
    <style:style style:name="P314" style:parent-style-name="PlainText" style:family="paragraph">
      <style:paragraph-properties fo:text-align="justify"/>
      <style:text-properties style:font-name="Times New Roman"/>
    </style:style>
    <style:style style:name="P315" style:parent-style-name="PlainText" style:family="paragraph">
      <style:paragraph-properties fo:text-align="justify"/>
      <style:text-properties style:font-name="Times New Roman"/>
    </style:style>
    <style:style style:name="P316" style:parent-style-name="PlainText" style:family="paragraph">
      <style:paragraph-properties fo:text-align="justify"/>
      <style:text-properties style:font-name="Times New Roman"/>
    </style:style>
    <style:style style:name="P317" style:parent-style-name="PlainText" style:family="paragraph">
      <style:paragraph-properties fo:text-align="justify"/>
      <style:text-properties style:font-name="Times New Roman"/>
    </style:style>
    <style:style style:name="P318" style:parent-style-name="PlainText" style:family="paragraph">
      <style:paragraph-properties fo:text-align="justify"/>
      <style:text-properties style:font-name="Times New Roman"/>
    </style:style>
    <style:style style:name="P319" style:parent-style-name="PlainText" style:family="paragraph">
      <style:paragraph-properties fo:text-align="justify"/>
      <style:text-properties style:font-name="Times New Roman"/>
    </style:style>
    <style:style style:name="P320" style:parent-style-name="Normal" style:family="paragraph">
      <style:paragraph-properties fo:widows="0" fo:orphans="0" fo:text-align="justify" fo:text-indent="0.5in"/>
    </style:style>
    <style:style style:name="T321" style:parent-style-name="Hyperlink" style:family="text">
      <style:text-properties style:font-name="Times New Roman" fo:font-size="10pt" style:font-size-asian="10pt"/>
    </style:style>
    <style:style style:name="P322" style:parent-style-name="Normal" style:family="paragraph">
      <style:paragraph-properties fo:text-align="justify" style:line-height-at-least="0.25in" fo:text-indent="0.4923in"/>
      <style:text-properties style:font-name="Times New Roman"/>
    </style:style>
  </office:automatic-styles>
  <office:body>
    <office:text text:use-soft-page-breaks="true">
      <text:p text:style-name="P1">Nutarimas paskelbtas: Žin., 2001, Nr. 31-1035</text:p>
      <text:p text:style-name="P6">Neoficialus nutarimo tekstas</text:p>
      <text:p text:style-name="P7"/>
      <text:p text:style-name="P8">LIETUVOS RESPUBLIKOS VYRIAUSYBĖ</text:p>
      <text:p text:style-name="P9">N U T A R I M A S</text:p>
      <text:p text:style-name="P10"/>
      <text:p text:style-name="P11">2001 m. balandžio 5 d. Nr. 379</text:p>
      <text:p text:style-name="P12">Vilnius</text:p>
      <text:p text:style-name="P13"/>
      <text:p text:style-name="P14">Antraštės pakeitimai:</text:p>
      <text:p text:style-name="P15"><text:span text:style-name="T16">Nr.<text:s/></text:span><text:a xlink:href="http://www3.lrs.lt/cgi-bin/preps2?a=166791&amp;b=" office:target-frame-name="_top" xlink:show="replace"><text:a xlink:href="http://www3.lrs.lt/cgi-bin/preps2?a=166791&amp;b=" office:target-frame-name="_top" xlink:show="replace"><text:span text:style-name="T17">700</text:span></text:a></text:a><text:span text:style-name="T18">, 2002-05-21, Žin., 2002, Nr. 52-2010 (2002-05-24)</text:span></text:p>
      <text:p text:style-name="P19"/>
      <text:p text:style-name="P20">DĖL LIETUVOS RESPUBLIKOS VALSTYBĖS BIUDŽETO ASIGNAVIMŲ VALDYTOJŲ PROGRAMŲ VYKDYMO KONTROLĖS IR <text:s/>VERTINIMO TVARKOS PATVIRTINIMO</text:p>
      <text:p text:style-name="P21"/>
      <text:p text:style-name="P22"><text:span text:style-name="T23">Vadovaudamasi Lietuvos Respublikos biudžeto sandaros įstatymo (Žin., 1990, Nr.<text:s/></text:span><text:a xlink:href="http://www3.lrs.lt/cgi-bin/preps2?a=428&amp;b=" office:target-frame-name="_top" xlink:show="replace"><text:span text:style-name="T24">24-596</text:span></text:a><text:span text:style-name="T25">; 2000, Nr.<text:s/></text:span><text:a xlink:href="http://www3.lrs.lt/cgi-bin/preps2?a=105848&amp;b=" office:target-frame-name="_top" xlink:show="replace"><text:span text:style-name="T26">61-1826</text:span></text:a><text:span text:style-name="T27">)</text:span><text:span text:style-name="T28"><text:s/></text:span><text:span text:style-name="T29">36 straipsnio 5 dalimi, Lietuvos Respublikos Vyriausybė n u t a r i a:</text:span></text:p>
      <text:p text:style-name="P30">1. Patvirtinti Lietuvos Respublikos valstybės biudžeto asignavimų valdytojų programų vykdymo vertinimo tvarką (pridedama).</text:p>
      <text:p text:style-name="P31">Punkto pakeitimai:</text:p>
      <text:p text:style-name="P32"><text:span text:style-name="T33">Nr.<text:s/></text:span><text:a xlink:href="http://www3.lrs.lt/cgi-bin/preps2?a=166791&amp;b=" office:target-frame-name="_top" xlink:show="replace"><text:a xlink:href="http://www3.lrs.lt/cgi-bin/preps2?a=166791&amp;b=" office:target-frame-name="_top" xlink:show="replace"><text:span text:style-name="T34">700</text:span></text:a></text:a><text:span text:style-name="T35">, 2002-05-21, Žin., 2002, Nr. 52-2010 (2002-05-24)</text:span></text:p>
      <text:p text:style-name="P36"/>
      <text:p text:style-name="P37">2. Laikyti nurodytųjų programų vykdymo vertinimą vidaus audito sudedamąja dalimi.</text:p>
      <text:p text:style-name="P38">3. Pavesti Finansų ministerijai bendrąjį metodinį vadovavimą nurodytųjų programų vykdymo vertinimui.</text:p>
      <text:p text:style-name="P39">4. Rekomenduoti savivaldybių institucijoms vadovautis 1 punktu patvirtintos tvarkos nuostatomis.</text:p>
      <text:p text:style-name="P40"/>
      <text:p text:style-name="P41"/>
      <text:p text:style-name="P42">Ministras Pirmininkas<text:tab/>Rolandas Paksas</text:p>
      <text:p text:style-name="P43"/>
      <text:p text:style-name="P44"/>
      <text:p text:style-name="P45">Finansų ministras<text:tab/>Jonas Lionginas</text:p>
      <text:p text:style-name="P46">___________________</text:p>
      <text:p text:style-name="P47">Nauja priedo redakcija galioja nuo 2002 m. gegužės 25 d.:</text:p>
      <text:p text:style-name="P48"><text:span text:style-name="T49">Nr.<text:s/></text:span><text:a xlink:href="http://www3.lrs.lt/cgi-bin/preps2?a=166791&amp;b=" office:target-frame-name="_top" xlink:show="replace"><text:a xlink:href="http://www3.lrs.lt/cgi-bin/preps2?a=166791&amp;b=" office:target-frame-name="_top" xlink:show="replace"><text:span text:style-name="T50">700</text:span></text:a></text:a><text:span text:style-name="T51">, 2002-05-21, Žin., 2002, Nr. 52-2010 (2002-05-24)</text:span></text:p>
      <text:p text:style-name="P52"/>
      <text:p text:style-name="P53">Patvirtinta</text:p>
      <text:p text:style-name="P54">Lietuvos Respublikos Vyriausybės<text:line-break/>2001 m. balandžio 5 d. nutarimu Nr. 379<text:line-break/>(Lietuvos Respublikos Vyriausybės<text:line-break/>2002 m. gegužės 21 d. nutarimo Nr. 700<text:line-break/>redakcija)</text:p>
      <text:p text:style-name="P55"/>
      <text:p text:style-name="P56"><text:span text:style-name="T57">LIETUVOS RESPUBLIKOS valstybės biudžeto asignavimų valdytojų programų vykdymo kontrolės ir vertinimo tvarka</text:span></text:p>
      <text:p text:style-name="P58"/>
      <text:p text:style-name="P59"><text:span text:style-name="T60">I. B</text:span><text:span text:style-name="T61">endrosios nuostatos</text:span></text:p>
      <text:p text:style-name="P62">1. Ši tvarka reglamentuoja Lietuvos Respublikos valstybės biudžeto asignavimų valdytojų strateginiuose veiklos planuose numatytų programų ar kitų programų (toliau vadinama – programos) vykdymo kontrolę ir vertinimą.<text:s/></text:p>
      <text:p text:style-name="P63"><text:span text:style-name="T64">2. Programų vykdymo kontrolės ir vertinimo tikslas – reguliariai kontroliuoti ir vertinti programų vykdymą, pasiektus rezultatus ir taip padėti Lietuvos Respublikos valstybės biudžeto asignavimų valdytojams siekti<text:s/></text:span><text:span text:style-name="T65">užsibrėžtų tikslų racionaliai naudojant materialinius, finansinius ir intelekto išteklius</text:span><text:span text:style-name="T66">.</text:span></text:p>
      <text:soft-page-break/>
      <text:p text:style-name="P67">3. Programų vykdymas – jų tikslų siekimas ir uždavinių išsprendimas pasirinkus tinkamas priemones ir vertinimo kriterijus, taip pat atsižvelgus į išorės ir vidaus veiksnių įtaką.</text:p>
      <text:p text:style-name="P68"/>
      <text:p text:style-name="P69"><text:span text:style-name="T70">II. P</text:span><text:span text:style-name="T71">rogramų vykdymo kontrolė</text:span></text:p>
      <text:p text:style-name="P72">4. Lietuvos Respublikos valstybės biudžeto asignavimų valdytojai (toliau vadinama – institucijų vadovai) atsako už tai, kad būtų parengtos kontrolės priemonės nustatytiems tikslams ir uždaviniams įgyvendinti. Institucijų vadovai turi taip planuoti ir organizuoti institucijos veiklą ir įdiegti tokią kontrolės sistemą, kad laiku būtų įgyvendinti nustatyti programų tikslai ir uždaviniai.</text:p>
      <text:p text:style-name="P73">5. Institucijų vadovai iki biudžetinių metų pradžios turi paskirti atsakingus asmenis, kurie kontroliuotų programų vykdymą ir atsiskaitytų vadovams jų nustatytais terminais, pateikdami savo institucijų vadovų patvirtintos formos programų vykdymo ataskaitas (ataskaitos gali būti rengiamos pagal šios tvarkos priede pateiktą programos vykdymo ataskaitos formą), kuriose nurodoma aplinkybės ir veiksniai, turintys arba galintys turėti įtakos programų įgyvendinimui.</text:p>
      <text:p text:style-name="P74"/>
      <text:h text:style-name="P75" text:outline-level="3">III. Programų vykdymo vertinimas</text:h>
      <text:p text:style-name="P76"><text:span text:style-name="T77">6. Lietuvos Respublikos valstybės biudžeto asignavimų valdytojų programų vykdymą vertina vidaus audito tarnybos (toliau vadinama – tarnybos), vadovaudamosi Lietuvos Respublikos vidaus kontrolės ir vidaus audito įstatymu (Žin., 2002, Nr.<text:s/></text:span><text:a xlink:href="http://www3.lrs.lt/cgi-bin/preps2?a=197703&amp;b=" office:target-frame-name="_top" xlink:show="replace"><text:span text:style-name="T78">123-5540</text:span></text:a><text:span text:style-name="T79">) ir kitais vidaus auditą reglamentuojančiais norminiais aktais. Programų, atrinktų sudarant metinį vidaus audito planą, vykdymas vertinamas per biudžetinius metus.<text:s/></text:span></text:p>
      <text:p text:style-name="P80">Punkto pakeitimai:</text:p>
      <text:p text:style-name="P81"><text:span text:style-name="T82">Nr.<text:s/></text:span><text:a xlink:href="http://www3.lrs.lt/cgi-bin/preps2?a=209138&amp;b=" office:target-frame-name="_top" xlink:show="replace"><text:span text:style-name="T83">471</text:span></text:a><text:span text:style-name="T84">, 2003-04-14, Žin., 2003, Nr. 37-1613 (2003-04-18)</text:span></text:p>
      <text:p text:style-name="P85"/>
      <text:p text:style-name="P86">7. Tarnybos, prieš pateikdamos programų vykdymo vertinimo ataskaitas institucijos vadovui, su ataskaitos projektu supažindina šios tvarkos 5 punkte nurodytus atsakingus asmenis.</text:p>
      <text:p text:style-name="P87">8. Ministerijų, įstaigų prie ministerijų, Vyriausybės įstaigų ir apskričių viršininkų administracijų tarnybos teikia savo pasiūlymus institucijų vadovams dėl veiklos ataskaitų projektų, rengiamų pagal Lietuvos Respublikos Vyriausybės nustatytą formą.<text:s/></text:p>
      <text:p text:style-name="P88">9. Ministrai, įstaigų prie ministerijų, Vyriausybės įstaigų vadovai ir apskričių viršininkai per 10 darbo dienų nuo programų vykdymo vertinimo ataskaitų gavimo teikia Finansų ministerijai tik tų programų, kurių vykdymo netikslumų arba trūkumų ekonomiškumo, rezultatyvumo ir efektyvumo požiūriu tarnybos nustatė, vykdymo vertinimo ataskaitų patvirtintas kopijas.</text:p>
      <text:p text:style-name="P89">10. Finansų ministerija, išnagrinėjusi šios tvarkos 9 punkte nurodytas programų vykdymo vertinimo ataskaitas, prireikus teikia Lietuvos Respublikos Vyriausybės kanceliarijai pasiūlymus dėl tolesnio šių programų vykdymo.</text:p>
      <text:p text:style-name="P90">11. Institucijų vadovai, rengdami kitų metų programų projektus, turi atsižvelgti į programų vykdymo vertinimo ataskaitose nurodytus trūkumus.</text:p>
      <text:p text:style-name="P91">––––––––––––––––</text:p>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
          </table:table-cell>
          <table:table-cell table:style-name="TableCell103">
            <text:p text:style-name="P104">Lietuvos Respublikos valstybės biudžeto asignavimų valdytojų programų vykdymo kontrolės ir vertinimo tvarkos<text:s/></text:p>
            <text:p text:style-name="P105">priedas</text:p>
          </table:table-cell>
        </table:table-row>
      </table:table>
      <text:p text:style-name="P106"/>
      <text:p text:style-name="P107"/>
      <text:p text:style-name="P108">_________________________________________________________</text:p>
      <text:p text:style-name="P109">(asignavimų valdytojo pavadinimas)</text:p>
      <text:p text:style-name="P110"/>
      <text:p text:style-name="P111">________________________________________________________ PROGRAMOS VYKDYMO _________________ ATASKAITA</text:p>
      <text:p text:style-name="P112">(programos pavadinimas)<text:tab/><text:tab/><text:tab/><text:tab/><text:tab/><text:tab/><text:tab/><text:tab/>(laikotarpis)</text:p>
      <text:p text:style-name="P113"/>
      <text:p text:style-name="P114">____________________ Nr.___________</text:p>
      <text:p text:style-name="P115">(data)</text:p>
      <text:p text:style-name="P116"/>
      <text:p text:style-name="P117">_______________________</text:p>
      <text:p text:style-name="P118">(sudarymo vieta)</text:p>
      <text:p text:style-name="P119">I. PROGRAMOS VYKDYMAS</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Rodiklis</text:p>
          </table:table-cell>
          <table:table-cell table:style-name="TableCell129" table:number-rows-spanned="2">
            <text:p text:style-name="P130">Rodiklio kodas ir pavadinimas</text:p>
          </table:table-cell>
          <table:table-cell table:style-name="TableCell131" table:number-rows-spanned="2">
            <text:p text:style-name="P132">Įgyvendinimo terminas</text:p>
          </table:table-cell>
          <table:table-cell table:style-name="TableCell133" table:number-rows-spanned="2">
            <text:p text:style-name="P134">Įvykdymo būklė<text:s/></text:p>
          </table:table-cell>
          <table:table-cell table:style-name="TableCell135" table:number-rows-spanned="2">
            <text:p text:style-name="P136">Priežastys ir tolesni veiksmai</text:p>
          </table: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row>
        <table:table-row table:style-name="TableRow143">
          <table:table-cell table:style-name="TableCell144">
            <text:p text:style-name="P145">Programos tikslas</text:p>
          </table:table-cell>
          <table:table-cell table:style-name="TableCell146">
            <text:p text:style-name="P147"/>
          </table:table-cell>
          <table:table-cell table:style-name="TableCell148">
            <text:p text:style-name="P149">X</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Uždaviniai</text:p>
          </table:table-cell>
          <table:table-cell table:style-name="TableCell157">
            <text:p text:style-name="P158"/>
          </table:table-cell>
          <table:table-cell table:style-name="TableCell159">
            <text:p text:style-name="P160">X</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Priemonės</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Lietuvos Respublikos Vyriausybės programos įgyvendinimo priemonės</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
      <text:p text:style-name="P187"/>
      <text:p text:style-name="P188"/>
      <text:p text:style-name="P189"/>
      <text:h text:style-name="P190" text:outline-level="2">II. UŽDAVINIŲ ĮGYVENDINIMAS</text:h>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Uždavinio kodas</text:p>
          </table:table-cell>
          <table:table-cell table:style-name="TableCell200">
            <text:p text:style-name="P201">Uždavinių įgyvendinimo vertinimo kriterijai</text:p>
          </table:table-cell>
          <table:table-cell table:style-name="TableCell202">
            <text:p text:style-name="P203">Įgyvendinimo planas<text:s/></text:p>
          </table:table-cell>
          <table:table-cell table:style-name="TableCell204">
            <text:p text:style-name="P205">Įgyvendinimo būklė</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P215"/>
      <text:p text:style-name="P216"/>
      <text:p text:style-name="P217">________________________________________<text:tab/><text:tab/><text:tab/><text:s text:c="9"/>__________<text:tab/><text:tab/><text:tab/>___________________ <text:s text:c="39"/>(pareigų pavadinimas)<text:tab/><text:tab/><text:tab/><text:s text:c="11"/><text:tab/><text:tab/><text:tab/><text:tab/><text:s/>(parašas)<text:tab/><text:tab/><text:tab/><text:s text:c="6"/>(vardas ir pavardė)</text:p>
      <text:p text:style-name="P218"/>
      <text:p text:style-name="P219"/>
      <text:p text:style-name="P220"/>
      <text:p text:style-name="P221">Lietuvos Respublikos valstybės biudžeto</text:p>
      <text:p text:style-name="P226">asignavimų valdytojų programų vykdymo</text:p>
      <text:p text:style-name="P227">vertinimo tvarkos</text:p>
      <text:p text:style-name="P228">2 priedas</text:p>
      <text:p text:style-name="P229"/>
      <text:p text:style-name="P230">PROGRAMŲ VYKDYMO ATASKAITŲ PILDYMO TVARKA</text:p>
      <text:p text:style-name="P231"/>
      <text:p text:style-name="P232">1. Programų vykdymo ataskaitos (toliau vadinama – ataskaita) pradžioje, nurodytoje vietoje, įrašomas asignavimų valdytojo, už kurio strateginiame veiklos plane nurodytų programų vykdymą yra atsiskaitoma šioje ataskaitoje, pavadinimas.</text:p>
      <text:p text:style-name="P233">2. Ataskaitos antraštės pabrauktoje neužpildytoje vietoje įrašomi ataskaitiniai metai. Kai ataskaita pildoma ataskaitiniams metams pasibaigus, žodis "(I pusmečio)" išbraukiamas iš ataskaitos antraštės.</text:p>
      <text:p text:style-name="P234">3. Po ataskaitos antraštės nurodytoje vietoje įrašoma ataskaitos pildymo data ir asignavimų valdytojo suteiktas ataskaitos registracijos numeris.</text:p>
      <text:p text:style-name="P235">4. Atitinkamo ataskaitos skyriaus skiltis, pažymėta ženklu "X", nepildoma.</text:p>
      <text:p text:style-name="P236">5. Jeigu asignavimų valdytojas vykdo daugiau programų, aprašius pirmąją programą, atitinkami ataskaitos skyriai pratęsiami analogiškai kitoms programoms aprašyti. Jeigu asignavimų valdytojo programa turi daugiau tikslų, aprašius pirmąjį programos tikslą, atitinkami ataskaitos skyriai pratęsiami analogiškai kitiems tikslams aprašyti.</text:p>
      <text:p text:style-name="P237">6. Programų vykdymo ataskaitos I skyrius "Bendroji informacija" pildomas taip:</text:p>
      <text:p text:style-name="P238">6.1. eilutės "Pavaldžių įstaigų skaičius" skiltyje "Rodiklio skaičius / pavadinimas" nurodomas asignavimų valdytojui pavaldžių įstaigų skaičius;</text:p>
      <text:p text:style-name="P239">6.2. eilutės "Vykdomų programų skaičius" skiltyje "Rodiklio skaičius / pavadinimas" nurodomas asignavimų valdytojo strateginiame veiklos plane nustatytų programų skaičius;</text:p>
      <text:p text:style-name="P240">6.3. eilutės "Programa":</text:p>
      <text:p text:style-name="P241">6.3.1. skiltyje "Rodiklio kodas" įrašomas asignavimų valdytojo strateginiame veiklos plane nustatytas programos kodas;</text:p>
      <text:p text:style-name="P242">6.3.2. skiltyje "Rodiklio skaičius / pavadinimas" nurodomas asignavimų valdytojo strateginiame veiklos plane nustatytas programos pavadinimas;</text:p>
      <text:p text:style-name="P243">6.4. eilutės "Lietuvos Respublikos Vyriausybės patvirtinti prioritetai, kuriuos atitinka programa":</text:p>
      <text:p text:style-name="P244">6.4.1. skiltyje "Rodiklio kodas" įrašomi asignavimų valdytojo strateginiame veiklos plane nustatyti Lietuvos Respublikos Vyriausybės patvirtintų prioritetų, kuriuos atitinka programa, kodai eilės tvarka (jeigu jų yra daugiau nei vienas);</text:p>
      <text:p text:style-name="P245">6.4.2. skiltyje "Rodiklio skaičius / pavadinimas" pagal atitinkamą kodą įrašomi asignavimų valdytojo strateginiame veiklos plane nustatyti Lietuvos Respublikos Vyriausybės patvirtintų prioritetų, kuriuos atitinka programa, pavadinimai eilės tvarka (jeigu jų yra daugiau nei vienas);</text:p>
      <text:p text:style-name="P246">6.5. eilutės "Programos tikslas":</text:p>
      <text:p text:style-name="P247">6.5.1. skiltyje "Rodiklio kodas" įrašomas asignavimų valdytojo strateginiame veiklos plane nustatytas programos tikslo kodas;</text:p>
      <text:p text:style-name="P248">6.5.2. skiltyje "Rodiklio skaičius / pavadinimas" įrašomas asignavimų valdytojo strateginiame veiklos plane nustatytas programos tikslo pavadinimas;</text:p>
      <text:p text:style-name="P249">6.6. eilutės "Uždaviniai":</text:p>
      <text:p text:style-name="P250">6.6.1. skiltyje "Rodiklio kodas" įrašomi asignavimų valdytojo strateginiame veiklos plane nustatyti atitinkamo programos tikslo uždavinių kodai eilės tvarka (jeigu jų yra daugiau nei vienas);</text:p>
      <text:p text:style-name="P251">6.6.2. skiltyje "Rodiklio skaičius / pavadinimas" pagal atitinkamą kodą įrašomi asignavimų valdytojo strateginiame veiklos plane nustatyti programos tikslo uždavinių pavadinimai eilės tvarka (jeigu jų yra daugiau nei vienas);</text:p>
      <text:p text:style-name="P252">6.7. eilutės "Priemonės":</text:p>
      <text:p text:style-name="P253">6.7.1. skiltyje "Rodiklio kodas" įrašomi asignavimų valdytojo strateginiame veiklos plane nurodyti priemonių kodai eilės tvarka (jeigu priemonių yra daugiau nei viena);</text:p>
      <text:p text:style-name="P254">6.7.2. skiltyje "Rodiklio skaičius / pavadinimas" pagal atitinkamą kodą įrašomi asignavimų valdytojo strateginiame veiklos plane nustatytų priemonių pavadinimai eilės tvarka (jeigu priemonių yra daugiau nei viena);</text:p>
      <text:p text:style-name="P255">6.8. eilutės "Uždavinių vertinimo kriterijai":</text:p>
      <text:p text:style-name="P256">6.8.1. skiltyje "Rodiklio kodas" įrašomi asignavimų valdytojo strateginiame veiklos plane nustatyti uždavinių vertinimo kriterijų kodai eilės tvarka (jeigu jų yra daugiau nei vienas);</text:p>
      <text:p text:style-name="P257">6.8.2. skiltyje "Rodiklio skaičius / pavadinimas" pagal atitinkamą kodą nurodomi asignavimų valdytojo strateginiame veiklos plane nustatyti uždavinių vertinimo kriterijų pavadinimai eilės tvarka (jeigu jų yra daugiau nei vienas).</text:p>
      <text:p text:style-name="P258">7. Programų vykdymo ataskaitos II skyrius "Programos vykdymas" pildomas taip:</text:p>
      <text:p text:style-name="P259">7.1. eilutės "Programa":</text:p>
      <text:p text:style-name="P260">7.1.1. skiltyje "Rodiklio kodas (asignavimai, tūkst.litų)" įrašomas programos kodas, nurodytas ataskaitos I skyriuje, ir skliausteliuose įrašoma patvirtinta ataskaitiniams biudžetiniams metams atitinkamai programai finansuoti lėšų suma;</text:p>
      <text:p text:style-name="P261">7.1.2. skiltyje "Įvykdymo būklė" nurodoma, ar pasibaigus ataskaitiniams biudžetiniams metams programa yra įvykdyta. Skiltyje atitinkamai rašoma: "Įvykdyta" arba "Neįvykdyta". Skiltis pildoma kartu su ataskaita ataskaitiniams biudžetiniams metams pasibaigus;</text:p>
      <text:p text:style-name="P262">7.1.3. skiltyje "Priežastys ir tolesni veiksmai" pateikiami pasiūlymai dėl programos tęstinumo ir dėl programos tobulinimo veiksmų. Kai ataskaita pildoma ataskaitiniams biudžetiniams metams pasibaigus, taip pat programos neįvykdymo atveju nurodomos programos neįvykdymo priežastys ir tolesni veiksmai, kaip planuojama jas pašalinti;</text:p>
      <text:p text:style-name="P263">7.2. eilutės "Programos tikslas":</text:p>
      <text:p text:style-name="P264">7.2.1. skiltyje "Rodiklio kodas (asignavimai, tūkst.litų)" įrašomas programos tikslo kodas, nurodytas ataskaitos I skyriuje;</text:p>
      <text:p text:style-name="P265">7.2.2. skiltyje "Įvykdymo būklė" nurodoma, ar pasibaigus ataskaitiniams biudžetiniams metams programos tikslas yra įvykdytas. Skiltyje atitinkamai rašoma: "Įvykdyta" arba "Neįvykdyta". Skiltis pildoma kartu su ataskaita ataskaitiniams biudžetiniams metams pasibaigus;</text:p>
      <text:p text:style-name="P266">7.2.3. skiltyje "Priežastys ir tolesni veiksmai" nurodomos programos tikslo neįvykdymo priežastys ir tolesni veiksmai, kaip planuojama jas pašalinti. Skiltis pildoma kartu su ataskaita ataskaitiniams biudžetiniams metams pasibaigus;</text:p>
      <text:p text:style-name="P267">7.3. eilutės "Uždaviniai":</text:p>
      <text:p text:style-name="P268">7.3.1. skiltyje "Rodiklio kodas (asignavimai, tūkst.litų)" įrašomi atitinkamo programos tikslo uždavinių kodai eilės tvarka (jeigu uždavinių yra daugiau nei vienas, – pagal atitinkamos programos tikslo uždavinių išdėstymą ataskaitos I skyriuje);</text:p>
      <text:p text:style-name="P269">7.3.2. skiltyje "Įvykdymo būklė" pagal atitinkamą kodą nurodoma, ar pasibaigus ataskaitiniams biudžetiniams metams programos tikslo uždavinys yra įvykdytas. Skiltyje atitinkamai rašoma: "Įvykdyta" arba "Neįvykdyta". Skiltis pildoma kartu su ataskaita ataskaitiniams biudžetiniams metams pasibaigus;</text:p>
      <text:p text:style-name="P270">7.3.3. skiltyje "Priežastys ir tolesni veiksmai" pagal atitinkamą kodą nurodoma programos tikslo uždavinio neįvykdymo priežastys ir tolesni veiksmai, kaip planuojama jas pašalinti. Skiltis pildoma kartu su ataskaita ataskaitiniams biudžetiniams metams pasibaigus;</text:p>
      <text:p text:style-name="P271">7.4. eilutės "Priemonės":</text:p>
      <text:p text:style-name="P272">7.4.1. skiltyje "Rodiklio kodas (asignavimai, tūkst.litų)" įrašomi atitinkamos programos tikslo priemonių kodai eilės tvarka (jeigu priemonių yra daugiau nei viena, – pagal jų išdėstymą ataskaitos I skyriuje);</text:p>
      <text:p text:style-name="P273">7.4.2. skiltyje "Priemonių įgyvendinimo planas" pagal atitinkamą kodą įrašomas ataskaitinių metų ketvirtis (rašoma: "I ketv.", "II ketv.", "III ketv.", "IV ketv."), kurio metu planuojama įgyvendinti atitinkamą priemonę;</text:p>
      <text:p text:style-name="P274">7.4.3. skiltyje "Įvykdymo būklė" pagal atitinkamą kodą ir pagal nurodytą įgyvendinimo planą įrašoma, ar pasibaigus ataskaitiniam laikotarpiui priemonė yra įvykdyta. Skiltyje atitinkamai rašoma: "Įvykdyta" arba "Neįvykdyta";</text:p>
      <text:p text:style-name="P275">7.4.4. skiltyje "Priežastys ir tolesni veiksmai" pagal atitinkamą kodą nurodomos priemonės neįvykdymo priežastys ir tolesni veiksmai, kaip planuojama jas pašalinti. Skiltis pildoma tada, kai priemonė pagal nustatytą planą yra neįvykdyta;</text:p>
      <text:p text:style-name="P276">7.5. eilutės "Lietuvos Respublikos Vyriausybės programos įgyvendinimo priemonės":</text:p>
      <text:p text:style-name="P277">7.5.1. skiltyje "Rodiklio kodas (asignavimai, tūkst.litų)" įrašomi asignavimų valdytojo vykdomų Lietuvos Respublikos Vyriausybės programos įgyvendinimo priemonių pavadinimai eilės tvarka (jeigu priemonių yra daugiau nei viena);</text:p>
      <text:p text:style-name="P278">7.5.2. skiltyje "Priemonių įgyvendinimo planas" pagal atitinkamą pavadinimą įrašomas ataskaitinių metų ketvirtis (rašoma: "I ketv.", "II ketv.", "III ketv.", "IV ketv."), kurio metu planuojama įgyvendinti atitinkamą Lietuvos Respublikos Vyriausybės programos įgyvendinimo priemonę;</text:p>
      <text:p text:style-name="P279">7.5.3. skiltyje "Įvykdymo būklė" pagal atitinkamą pavadinimą ir pagal nurodytą įgyvendinimo planą įrašoma, ar pasibaigus ataskaitiniam laikotarpiui Lietuvos Respublikos Vyriausybės programos įgyvendinimo priemonė yra įvykdyta. Skiltyje atitinkamai rašoma: "Įvykdyta" arba "Neįvykdyta";</text:p>
      <text:p text:style-name="P280">7.5.4. skiltyje "Priežastys ir tolesni veiksmai" pagal atitinkamą pavadinimą nurodomos priemonės neįvykdymo priežastys ir tolesni veiksmai, kaip planuojama jas pašalinti. Skiltis pildoma tada, kai priemonė pagal nustatytąjį planą yra neįvykdyta.</text:p>
      <text:p text:style-name="P281">8. Programų vykdymo ataskaitos III skyrius "Uždavinių įgyvendinimas", kurį sudaro eilutė "Uždavinių vertinimo kriterijai", pildomas taip:</text:p>
      <text:p text:style-name="P282">8.1. skiltyje "Rodiklio kodas" įrašomi uždavinių vertinimo kriterijų kodai eilės tvarka (jeigu jų yra daugiau nei vienas, – pagal uždavinių vertinimo kriterijų išdėstymą ataskaitos I skyriuje);</text:p>
      <text:p text:style-name="P283">8.2. atitinkamose skiltyse "Įgyvendinimo planas, I pusmetis" ir "Įgyvendinimo planas, II pusmetis" pagal atitinkamą kodą ir ataskaitinių metų pusmetį, kurio metu planuojama pasiekti (įgyvendinti) atitinkamo uždavinio vertinimo kriterijų, įrašomi asignavimų valdytojo strateginiame veiklos plane nustatytieji uždavinių vertinimo kriterijai (kiekybiniai, kokybiniai arba išlaidų efektyvumo);</text:p>
      <text:p text:style-name="P284">8.3. skiltyse "Įgyvendinimo būklė, I pusmetis" ir "Įgyvendinimo būklė, II pusmetis" pagal atitinkamą kodą ir pagal atsiskaitomąjį laikotarpį abiejose skiltyse įrašomi pasiektieji (įgyvendintieji) atitinkami uždavinių vertinimo kriterijai (kiekybiniai, kokybiniai arba išlaidų efektyvumo).<text:s/></text:p>
      <text:p text:style-name="P285">9. Programų vykdymo ataskaitos IV skyrius "Atsakingi asmenys", kurį sudaro eilutė "Programa", pildomas taip:</text:p>
      <text:p text:style-name="P286">9.1. skiltyje "Rodiklio kodas" įrašomas ataskaitos I skyriuje nurodytas programos kodas eilės tvarka (jeigu programų yra daugiau nei viena, – pagal jų išdėstymą ataskaitos I skyriuje);</text:p>
      <text:p text:style-name="P287">9.2. skiltyje "Atsakingas asmuo" nurodoma kiekvienai programai paskirto atsakingo asmens pareigos, vardas ir pavardė eilės tvarka, pagal atitinkamą kodą.</text:p>
      <text:p text:style-name="P288">10. Ataskaitos pabaigoje, nurodytoje vietoje, įrašoma asignavimų valdytojo vadovo pareigos, vardas, pavardė ir pasirašoma.</text:p>
      <text:p text:style-name="P289">––––––––––––––––</text:p>
      <text:p text:style-name="P290">Pakeitimai:</text:p>
      <text:p text:style-name="P291"/>
      <text:p text:style-name="P292">1.</text:p>
      <text:p text:style-name="P293">Lietuvos Respublikos Vyriausybė, Nutarimas</text:p>
      <text:p text:style-name="P294"><text:span text:style-name="T295">Nr.<text:s/></text:span><text:a xlink:href="http://www3.lrs.lt/cgi-bin/preps2?a=150121&amp;b=" office:target-frame-name="_top" xlink:show="replace"><text:a xlink:href="http://www3.lrs.lt/cgi-bin/preps2?a=150121&amp;b=" office:target-frame-name="_top" xlink:show="replace"><text:a xlink:href="http://www3.lrs.lt/cgi-bin/preps2?a=150121&amp;b=" office:target-frame-name="_top" xlink:show="replace"><text:a xlink:href="http://www3.lrs.lt/cgi-bin/preps2?a=150121&amp;b=" office:target-frame-name="_top" xlink:show="replace"><text:span text:style-name="T296">1117</text:span></text:a></text:a></text:a></text:a><text:span text:style-name="T297">, 2001-09-19, Žin., 2001, Nr. 81-2818 (2001-09-21)</text:span></text:p>
      <text:p text:style-name="P298">DĖL LIETUVOS RESPUBLIKOS VYRIAUSYBĖS 2001 M. BALANDŽIO 5 D. NUTARIMO NR. 379 „DĖL LIETUVOS RESPUBLIKOS VALSTYBĖS BIUDŽETO ASIGNAVIMŲ VALDYTOJŲ PROGRAMŲ VYKDYMO VERTINIMO TVARKOS PATVIRTINIMO" DALINIO PAKEITIMO</text:p>
      <text:p text:style-name="P299"/>
      <text:p text:style-name="P300">2.</text:p>
      <text:p text:style-name="P301">Lietuvos Respublikos Vyriausybė, Nutarimas</text:p>
      <text:p text:style-name="P302"><text:span text:style-name="T303">Nr.<text:s/></text:span><text:a xlink:href="http://www3.lrs.lt/cgi-bin/preps2?a=166791&amp;b=" office:target-frame-name="_top" xlink:show="replace"><text:a xlink:href="http://www3.lrs.lt/cgi-bin/preps2?a=166791&amp;b=" office:target-frame-name="_top" xlink:show="replace"><text:span text:style-name="T304">700</text:span></text:a></text:a><text:span text:style-name="T305">, 2002-05-21, Žin., 2002, Nr. 52-2010 (2002-05-24)</text:span></text:p>
      <text:p text:style-name="P306">DĖL LIETUVOS RESPUBLIKOS VYRIAUSYBĖS 2001 M. BALANDŽIO 5 D. NUTARIMO NR. 379 „DĖL LIETUVOS RESPUBLIKOS VALSTYBĖS BIUDŽETO ASIGNAVIMŲ VALDYTOJŲ PROGRAMŲ VYKDYMO VERTINIMO TVARKOS PATVIRTINIMO" DALINIO PAKEITIMO</text:p>
      <text:p text:style-name="P307"/>
      <text:p text:style-name="P308">3.</text:p>
      <text:p text:style-name="P309">Lietuvos Respublikos Vyriausybė, Nutarimas</text:p>
      <text:p text:style-name="P310"><text:span text:style-name="T311">Nr.<text:s/></text:span><text:a xlink:href="http://www3.lrs.lt/cgi-bin/preps2?a=209138&amp;b=" office:target-frame-name="_top" xlink:show="replace"><text:span text:style-name="T312">471</text:span></text:a><text:span text:style-name="T313">, 2003-04-14, Žin., 2003, Nr. 37-1613 (2003-04-18)</text:span></text:p>
      <text:p text:style-name="P314">DĖL LIETUVOS RESPUBLIKOS VYRIAUSYBĖS 2001 M. BALANDŽIO 5 D. NUTARIMO NR. 379 "DĖL LIETUVOS RESPUBLIKOS VALSTYBĖS BIUDŽETO ASIGNAVIMŲ VALDYTOJŲ PROGRAMŲ VYKDYMO KONTROLĖS IR VERTINIMO TVARKOS PATVIRTINIMO" PAKEITIMO</text:p>
      <text:p text:style-name="P315"/>
      <text:p text:style-name="P316">*** Pabaiga ***</text:p>
      <text:p text:style-name="P317"/>
      <text:p text:style-name="P318"/>
      <text:p text:style-name="P319">Redagavo: Angonita Rupšytė (2003-04-18)</text:p>
      <text:p text:style-name="P320"><text:a xlink:href="mailto:anrups@lrs.lt" office:target-frame-name="_top" xlink:show="replace"><text:span text:style-name="T321">anrups@lrs.lt</text:span></text:a></text:p>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fo:margin-left="4.725in">
        <style:tab-stops/>
      </style:paragraph-properties>
      <style:text-properties style:font-name="Times New Roman" fo:font-size="14pt" style:font-size-asian="14p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Title" style:display-name="Title" style:family="paragraph" style:parent-style-name="Normal">
      <style:paragraph-properties fo:text-align="center"/>
      <style:text-properties style:font-name="Times New Roman" fo:font-weight="bold" style:font-weight-asian="bold" fo:hyphenate="false"/>
    </style:style>
    <style:style style:name="Subtitle" style:display-name="Subtitle" style:family="paragraph" style:parent-style-name="Normal">
      <style:paragraph-properties fo:text-align="center"/>
      <style:text-properties style:font-name="Times New Roman" fo:font-weight="bold" style:font-weight-asian="bold" fo:hyphenate="false"/>
    </style:style>
    <style:style style:name="BodyText21" style:display-name="Body Text 21" style:family="paragraph" style:parent-style-name="Normal">
      <style:paragraph-properties fo:text-align="justify" fo:line-height="150%" fo:text-indent="0.5in"/>
      <style:text-properties style:font-name="!_Times" fo:hyphenate="false"/>
    </style:style>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font-weight="bold" style:font-weight-asian="bold"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language="en" fo:country="US" fo:hyphenate="false"/>
    </style:style>
    <style:style style:name="BlockText" style:display-name="Block Text" style:family="paragraph" style:parent-style-name="Normal">
      <style:paragraph-properties fo:text-align="center" fo:margin-left="0.0986in" fo:margin-right="0.0972in">
        <style:tab-stops/>
      </style:paragraph-properties>
      <style:text-properties style:font-name="Times New Roman"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style:style style:name="P5" style:parent-style-name="Footer" style:family="paragraph">
      <style:paragraph-properties fo:margin-right="0.25in"/>
    </style:style>
    <style:page-layout style:name="PL1">
      <style:page-layout-properties fo:page-width="11.6944in" fo:page-height="8.2687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99" style:parent-style-name="Header" style:family="paragraph">
      <style:paragraph-properties fo:text-align="center" fo:margin-right="0.25in"/>
    </style:style>
    <style:style style:name="F10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1" style:parent-style-name="PageNumber" style:family="text">
      <style:text-properties fo:font-size="11pt" style:font-size-asian="11pt"/>
    </style:style>
    <style:style style:name="P102" style:parent-style-name="Footer" style:family="paragraph">
      <style:paragraph-properties fo:margin-right="0.25in"/>
    </style:style>
    <style:page-layout style:name="PL2">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22" style:parent-style-name="Header" style:family="paragraph">
      <style:paragraph-properties fo:text-align="center" fo:margin-right="0.25in"/>
      <style:text-properties style:font-name="Times New Roman"/>
    </style:style>
    <style:style style:name="F22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24" style:parent-style-name="PageNumber" style:family="text">
      <style:text-properties fo:font-size="11pt" style:font-size-asian="11pt"/>
    </style:style>
    <style:style style:name="P225" style:parent-style-name="Footer" style:family="paragraph">
      <style:paragraph-properties fo:margin-right="0.25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footer>
        <text:p text:style-name="P5"/>
      </style:footer>
    </style:master-page>
    <style:master-page style:next-style-name="MP0" style:name="MPF0" style:page-layout-name="PL0">
      <style:header>
        <text:p text:style-name="Header"/>
      </style:header>
    </style:master-page>
    <style:master-page style:name="MP1" style:page-layout-name="PL1">
      <style:header>
        <text:p text:style-name="P99"><draw:frame draw:style-name="F100" text:anchor-type="paragraph" svg:y="0.0006in" draw:z-index="0"><draw:text-box fo:min-height="0in" fo:min-width="0in"><text:p text:style-name="Header"><text:span text:style-name="T101"><text:page-number text:fixed="false">2</text:page-number></text:span></text:p></draw:text-box></draw:frame></text:p>
      </style:header>
      <style:footer>
        <text:p text:style-name="P102"/>
      </style:footer>
    </style:master-page>
    <style:master-page style:next-style-name="MP1" style:name="MPF1" style:page-layout-name="PL1">
      <style:header>
        <text:p text:style-name="Header"/>
      </style:header>
    </style:master-page>
    <style:master-page style:name="MP2" style:page-layout-name="PL2">
      <style:header>
        <text:p text:style-name="P222"><draw:frame draw:style-name="F223" text:anchor-type="paragraph" svg:y="0.0006in" draw:z-index="0"><draw:text-box fo:min-height="0in" fo:min-width="0in"><text:p text:style-name="Header"><text:span text:style-name="T224"><text:page-number text:fixed="false">2</text:page-number></text:span></text:p></draw:text-box></draw:frame>(2 priedas)</text:p>
      </style:header>
      <style:footer>
        <text:p text:style-name="P225"/>
      </style:foot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 m</dc:title>
    <dc:subject/>
    <meta:initial-creator>lrvk</meta:initial-creator>
    <dc:creator>Adlib User</dc:creator>
    <meta:creation-date>2015-02-13T22:30:00Z</meta:creation-date>
    <dc:date>2015-02-13T22:30:00Z</dc:date>
    <meta:print-date>2001-04-05T14:29:00Z</meta:print-date>
    <meta:template xlink:href="Normal" xlink:type="simple"/>
    <meta:editing-cycles>2</meta:editing-cycles>
    <meta:editing-duration>PT0S</meta:editing-duration>
    <meta:document-statistic meta:page-count="3" meta:paragraph-count="191" meta:word-count="2125" meta:character-count="17981" meta:row-count="411" meta:non-whitespace-character-count="16047"/>
  </office:meta>
</office:document-meta>
</file>