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P510" style:parent-style-name="Normal" style:family="paragraph">
      <style:text-properties style:font-weight-complex="bold" style:font-size-complex="12pt"/>
    </style:style>
    <style:style style:name="TableColumn512" style:family="table-column">
      <style:table-column-properties style:column-width="0.843in"/>
    </style:style>
    <style:style style:name="TableColumn513" style:family="table-column">
      <style:table-column-properties style:column-width="0.7729in"/>
    </style:style>
    <style:style style:name="TableColumn514" style:family="table-column">
      <style:table-column-properties style:column-width="0.9125in"/>
    </style:style>
    <style:style style:name="TableColumn515" style:family="table-column">
      <style:table-column-properties style:column-width="0.8437in"/>
    </style:style>
    <style:style style:name="TableColumn516" style:family="table-column">
      <style:table-column-properties style:column-width="0.9013in"/>
    </style:style>
    <style:style style:name="TableColumn517" style:family="table-column">
      <style:table-column-properties style:column-width="0.818in"/>
    </style:style>
    <style:style style:name="TableColumn518" style:family="table-column">
      <style:table-column-properties style:column-width="0.818in"/>
    </style:style>
    <style:style style:name="TableColumn519" style:family="table-column">
      <style:table-column-properties style:column-width="0.0097in"/>
    </style:style>
    <style:style style:name="TableColumn520" style:family="table-column">
      <style:table-column-properties style:column-width="0.9097in"/>
    </style:style>
    <style:style style:name="Table511" style:family="table">
      <style:table-properties style:width="6.8291in" style:rel-width="100%"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fo:keep-together="alway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576in" fo:keep-together="always"/>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text:number-lines="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638in" fo:keep-together="always"/>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text:number-lines="false" fo:text-align="center"/>
      <style:text-properties style:font-size-complex="12pt" style:language-asian="ar" style:country-asian="SA"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fo:text-indent="0.043in"/>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77in" fo:keep-together="always"/>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text:number-lines="false" fo:text-align="center"/>
      <style:text-properties style:font-size-complex="12pt" style:language-asian="ar" style:country-asian="SA"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77in" fo:keep-together="always"/>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min-row-height="0.177in" fo:keep-together="always"/>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text:number-lines="false" fo:text-align="center"/>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77in" fo:keep-together="always"/>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text:number-lines="false" fo:text-align="center"/>
      <style:text-properties style:font-size-complex="12pt" style:language-asian="ar" style:country-asian="SA"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0291in" fo:keep-together="always"/>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Normal" style:family="paragraph">
      <style:paragraph-properties text:number-lines="false" fo:text-align="center"/>
      <style:text-properties style:font-size-complex="12pt" style:language-asian="ar" style:country-asian="SA"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color="#000000" style:font-size-complex="12pt"/>
    </style:style>
    <style:style style:name="P657" style:parent-style-name="Normal" style:family="paragraph">
      <style:text-properties fo:color="#000000" style:font-size-complex="12pt"/>
    </style:style>
    <style:style style:name="TableColumn659" style:family="table-column">
      <style:table-column-properties style:column-width="3.809in"/>
    </style:style>
    <style:style style:name="TableColumn660" style:family="table-column">
      <style:table-column-properties style:column-width="3.1312in"/>
    </style:style>
    <style:style style:name="Table658" style:family="table">
      <style:table-properties style:width="6.9402in" style:rel-width="100%" fo:margin-left="0in" table:align="left"/>
    </style:style>
    <style:style style:name="TableRow661" style:family="table-row">
      <style:table-row-properties/>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4" style:family="table-cell">
      <style:table-cell-properties fo:border="0.0069in solid #000000" fo:background-color="#F3F3F3"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style>
    <style:style style:name="T674" style:parent-style-name="DefaultParagraphFont" style:family="text">
      <style:text-properties style:font-weight-complex="bold" style:font-style-complex="italic"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tyle-complex="italic"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2" style:parent-style-name="Normal" style:family="paragraph">
      <style:paragraph-properties fo:text-align="justify" fo:text-indent="0.3937in"/>
    </style:style>
    <style:style style:name="T913" style:parent-style-name="DefaultParagraphFont" style:family="text">
      <style:text-properties style:font-name-complex="Calibri" fo:color="#000000" style:letter-kerning="true" style:font-size-complex="12pt" style:language-asian="lt" style:country-asian="LT"/>
    </style:style>
    <style:style style:name="T914" style:parent-style-name="DefaultParagraphFont" style:family="text">
      <style:text-properties style:font-name-complex="Calibri" fo:color="#000000" style:letter-kerning="true" style:font-size-complex="12pt" style:language-asian="lt" style:country-asian="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name-complex="Calibri"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fo:text-indent="0.3937in"/>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font-size="11pt" style:font-size-asian="11pt" style:font-size-complex="12pt"/>
    </style:style>
    <style:style style:name="T1020" style:parent-style-name="DefaultParagraphFont" style:family="text">
      <style:text-properties fo:font-style="italic" style:font-style-asian="italic" fo:font-size="11pt" style:font-size-asian="11pt" style:font-size-complex="12pt"/>
    </style:style>
    <style:style style:name="T1021" style:parent-style-name="DefaultParagraphFont" style:family="text">
      <style:text-properties style:font-weight-complex="bold" fo:font-style="italic" style:font-style-asian="italic" fo:color="#000000" fo:font-size="11pt" style:font-size-asian="11pt" style:font-size-complex="12pt"/>
    </style:style>
    <style:style style:name="T1022" style:parent-style-name="DefaultParagraphFont" style:family="text">
      <style:text-properties style:font-name-asian="Calibri" fo:font-style="italic" style:font-style-asian="italic" fo:font-size="11pt" style:font-size-asian="11pt"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2166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2166in"/>
      <style:text-properties style:font-size-complex="12pt"/>
    </style:style>
    <style:style style:name="P1042" style:parent-style-name="Normal" style:family="paragraph">
      <style:text-properties style:font-weight-complex="bold" style:font-size-complex="12pt"/>
    </style:style>
    <style:style style:name="TableColumn1044" style:family="table-column">
      <style:table-column-properties style:column-width="1.9145in"/>
    </style:style>
    <style:style style:name="TableColumn1045" style:family="table-column">
      <style:table-column-properties style:column-width="0.6611in"/>
    </style:style>
    <style:style style:name="TableColumn1046" style:family="table-column">
      <style:table-column-properties style:column-width="0.7708in"/>
    </style:style>
    <style:style style:name="TableColumn1047" style:family="table-column">
      <style:table-column-properties style:column-width="0.6923in"/>
    </style:style>
    <style:style style:name="TableColumn1048" style:family="table-column">
      <style:table-column-properties style:column-width="0.7701in"/>
    </style:style>
    <style:style style:name="TableColumn1049" style:family="table-column">
      <style:table-column-properties style:column-width="0.6923in"/>
    </style:style>
    <style:style style:name="TableColumn1050" style:family="table-column">
      <style:table-column-properties style:column-width="0.7159in"/>
    </style:style>
    <style:style style:name="TableColumn1051" style:family="table-column">
      <style:table-column-properties style:column-width="0.7229in"/>
    </style:style>
    <style:style style:name="Table1043" style:family="table">
      <style:table-properties style:width="6.9402in" style:rel-width="100%" fo:margin-left="0in" table:align="left"/>
    </style:style>
    <style:style style:name="TableRow1052" style:family="table-row">
      <style:table-row-properties style:row-height="0.1916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style:font-size-complex="12pt"/>
    </style:style>
    <style:style style:name="P1167" style:parent-style-name="Normal" style:family="paragraph">
      <style:text-properties style:font-weight-complex="bold" style:font-size-complex="12pt"/>
    </style:style>
    <style:style style:name="TableColumn1169" style:family="table-column">
      <style:table-column-properties style:column-width="2.1555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5881in" style:use-optimal-column-width="false"/>
    </style:style>
    <style:style style:name="TableColumn1176" style:family="table-column">
      <style:table-column-properties style:column-width="0.5277in" style:use-optimal-column-width="false"/>
    </style:style>
    <style:style style:name="Table1168" style:family="table">
      <style:table-properties style:width="6.4972in" fo:margin-left="0.075in" table:align="lef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TableColumn1236" style:family="table-column">
      <style:table-column-properties style:column-width="2.1562in" style:use-optimal-column-width="false"/>
    </style:style>
    <style:style style:name="TableColumn1237" style:family="table-column">
      <style:table-column-properties style:column-width="0.5944in" style:use-optimal-column-width="false"/>
    </style:style>
    <style:style style:name="TableColumn1238" style:family="table-column">
      <style:table-column-properties style:column-width="0.6458in" style:use-optimal-column-width="false"/>
    </style:style>
    <style:style style:name="TableColumn1239" style:family="table-column">
      <style:table-column-properties style:column-width="0.625in" style:use-optimal-column-width="false"/>
    </style:style>
    <style:style style:name="TableColumn1240" style:family="table-column">
      <style:table-column-properties style:column-width="0.677in" style:use-optimal-column-width="false"/>
    </style:style>
    <style:style style:name="TableColumn1241" style:family="table-column">
      <style:table-column-properties style:column-width="0.625in" style:use-optimal-column-width="false"/>
    </style:style>
    <style:style style:name="TableColumn1242" style:family="table-column">
      <style:table-column-properties style:column-width="0.5937in" style:use-optimal-column-width="false"/>
    </style:style>
    <style:style style:name="TableColumn1243" style:family="table-column">
      <style:table-column-properties style:column-width="0.6486in" style:use-optimal-column-width="false"/>
    </style:style>
    <style:style style:name="TableColumn1244" style:family="table-column">
      <style:table-column-properties style:column-width="0.0041in" style:use-optimal-column-width="false"/>
    </style:style>
    <style:style style:name="Table1235" style:family="table">
      <style:table-properties style:width="6.5701in" fo:margin-left="0.075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text-indent="0.2166in"/>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justify" fo:text-indent="0.2166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ext-properties style:font-weight-complex="bold" fo:text-transform="uppercase"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text-transform="uppercase" style:font-size-complex="12pt"/>
    </style:style>
    <style:style style:name="T1444" style:parent-style-name="DefaultParagraphFont" style:family="text">
      <style:text-properties fo:text-transform="uppercas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fo:text-align="justify" fo:text-indent="0.2166in"/>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en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fo:text-indent="0.2166in"/>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master-page-name="MPF2" style:family="paragraph">
      <style:paragraph-properties fo:break-before="page" fo:margin-left="4.3243in" style:page-number="1">
        <style:tab-stops/>
      </style:paragraph-properties>
      <style:text-properties style:font-size-complex="12pt"/>
    </style:style>
    <style:style style:name="P1502" style:parent-style-name="Normal" style:family="paragraph">
      <style:paragraph-properties fo:margin-left="4.3243in">
        <style:tab-stops/>
      </style:paragraph-properties>
      <style:text-properties style:font-size-complex="12pt"/>
    </style:style>
    <style:style style:name="P1503" style:parent-style-name="Normal" style:family="paragraph">
      <style:paragraph-properties fo:margin-left="4.324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0298in" fo:text-indent="0.0097in">
        <style:tab-stops/>
      </style:paragraph-properties>
      <style:text-properties style:font-size-complex="12pt"/>
    </style:style>
    <style:style style:name="P1507" style:parent-style-name="Normal" style:family="paragraph">
      <style:paragraph-properties fo:text-align="center" fo:margin-left="0.0298in" fo:text-indent="0.009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5"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6" style:parent-style-name="Normal" style:family="paragraph">
      <style:paragraph-properties fo:widows="0" fo:orphans="0" fo:margin-left="0.75in" fo:text-indent="-0.5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language-asian="ar" style:country-asian="SA"/>
    </style:style>
    <style:style style:name="P1522" style:parent-style-name="Normal" style:family="paragraph">
      <style:paragraph-properties fo:widows="0" fo:orphans="0" fo:text-indent="0.1965in"/>
      <style:text-properties style:font-size-complex="12pt" style:language-asian="ar" style:country-asian="SA" fo:hyphenate="false"/>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size-complex="12pt" style:language-asian="ar" style:country-asian="SA"/>
    </style:style>
    <style:style style:name="T1525" style:parent-style-name="DefaultParagraphFont" style:family="text">
      <style:text-properties fo:font-weight="bold" style:font-weight-asian="bold" style:font-size-complex="12pt" style:language-asian="ar" style:country-asian="SA"/>
    </style:style>
    <style:style style:name="P1526" style:parent-style-name="Normal" style:family="paragraph">
      <style:text-properties fo:font-size="5pt" style:font-size-asian="5pt" style:font-size-complex="5pt"/>
    </style:style>
    <style:style style:name="TableColumn1528" style:family="table-column">
      <style:table-column-properties style:column-width="1.3861in" style:use-optimal-column-width="false"/>
    </style:style>
    <style:style style:name="TableColumn1529" style:family="table-column">
      <style:table-column-properties style:column-width="5.4472in" style:use-optimal-column-width="false"/>
    </style:style>
    <style:style style:name="TableColumn1530" style:family="table-column">
      <style:table-column-properties style:column-width="0.0208in" style:use-optimal-column-width="false"/>
    </style:style>
    <style:style style:name="TableColumn1531" style:family="table-column">
      <style:table-column-properties style:column-width="0.0111in" style:use-optimal-column-width="false"/>
    </style:style>
    <style:style style:name="Table1527" style:family="table">
      <style:table-properties style:width="6.8652in" style:rel-width="100%" fo:margin-left="0in" table:align="left"/>
    </style:style>
    <style:style style:name="TableRow1532"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style:snap-to-layout-grid="false"/>
      <style:text-properties style:font-size-complex="12pt"/>
    </style:style>
    <style:style style:name="TableRow1539" style:family="table-row">
      <style:table-row-properties style:min-row-height="0.3187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P154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5" style:parent-style-name="Normal" style:family="paragraph">
      <style:paragraph-properties fo:margin-left="0.0312in" fo:text-indent="0.0076in">
        <style:tab-stops/>
      </style:paragraph-properties>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text-properties fo:font-size="5pt" style:font-size-asian="5pt" style:font-size-complex="5pt"/>
    </style:style>
    <style:style style:name="TableColumn1550" style:family="table-column">
      <style:table-column-properties style:column-width="1.9937in" style:use-optimal-column-width="false"/>
    </style:style>
    <style:style style:name="TableColumn1551" style:family="table-column">
      <style:table-column-properties style:column-width="1.9944in" style:use-optimal-column-width="false"/>
    </style:style>
    <style:style style:name="TableColumn1552" style:family="table-column">
      <style:table-column-properties style:column-width="1.9944in" style:use-optimal-column-width="false"/>
    </style:style>
    <style:style style:name="TableColumn1553" style:family="table-column">
      <style:table-column-properties style:column-width="0.7826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0111in" style:use-optimal-column-width="false"/>
    </style:style>
    <style:style style:name="Table1549" style:family="table">
      <style:table-properties style:width="6.940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style>
    <style:style style:name="TableRow1567" style:family="table-row">
      <style:table-row-properties style:min-row-height="0.3187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hyphenate="false"/>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708in" style:use-optimal-column-width="false"/>
    </style:style>
    <style:style style:name="TableColumn1584" style:family="table-column">
      <style:table-column-properties style:column-width="1.3201in" style:use-optimal-column-width="false"/>
    </style:style>
    <style:style style:name="TableColumn1585" style:family="table-column">
      <style:table-column-properties style:column-width="1.3215in" style:use-optimal-column-width="false"/>
    </style:style>
    <style:style style:name="TableColumn1586" style:family="table-column">
      <style:table-column-properties style:column-width="2.1527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P1609" style:parent-style-name="Normal" style:family="paragraph">
      <style:text-properties fo:hyphenate="false"/>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TableColumn1615" style:family="table-column">
      <style:table-column-properties style:column-width="4.7652in" style:use-optimal-column-width="false"/>
    </style:style>
    <style:style style:name="TableColumn1616" style:family="table-column">
      <style:table-column-properties style:column-width="2.068in" style:use-optimal-column-width="false"/>
    </style:style>
    <style:style style:name="TableColumn1617" style:family="table-column">
      <style:table-column-properties style:column-width="0.0208in" style:use-optimal-column-width="false"/>
    </style:style>
    <style:style style:name="TableColumn1618" style:family="table-column">
      <style:table-column-properties style:column-width="0.0111in" style:use-optimal-column-width="false"/>
    </style:style>
    <style:style style:name="Table1614" style:family="table">
      <style:table-properties style:width="6.8652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P1631" style:parent-style-name="Normal" style:family="paragraph">
      <style:text-properties style:font-size-complex="12pt"/>
    </style:style>
    <style:style style:name="P1632"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5" style:parent-style-name="DefaultParagraphFont" style:family="text">
      <style:text-properties fo:font-weight="bold" style:font-weight-asian="bold"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P163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text-properties style:font-size-complex="12pt"/>
    </style:style>
    <style:style style:name="TableColumn1643" style:family="table-column">
      <style:table-column-properties style:column-width="1.7034in" style:use-optimal-column-width="false"/>
    </style:style>
    <style:style style:name="TableColumn1644" style:family="table-column">
      <style:table-column-properties style:column-width="2.3625in" style:use-optimal-column-width="false"/>
    </style:style>
    <style:style style:name="TableColumn1645" style:family="table-column">
      <style:table-column-properties style:column-width="2.5597in" style:use-optimal-column-width="false"/>
    </style:style>
    <style:style style:name="TableColumn1646" style:family="table-column">
      <style:table-column-properties style:column-width="2.559in" style:use-optimal-column-width="false"/>
    </style:style>
    <style:style style:name="Table1642" style:family="table">
      <style:table-properties style:width="9.1847in" fo:margin-left="-0.0534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6" style:family="table-column">
      <style:table-column-properties style:column-width="0.8854in" style:use-optimal-column-width="false"/>
    </style:style>
    <style:style style:name="TableColumn1697" style:family="table-column">
      <style:table-column-properties style:column-width="1.6902in" style:use-optimal-column-width="false"/>
    </style:style>
    <style:style style:name="TableColumn1698" style:family="table-column">
      <style:table-column-properties style:column-width="1.4763in" style:use-optimal-column-width="false"/>
    </style:style>
    <style:style style:name="TableColumn1699" style:family="table-column">
      <style:table-column-properties style:column-width="5.1187in" style:use-optimal-column-width="false"/>
    </style:style>
    <style:style style:name="Table1695" style:family="table">
      <style:table-properties style:width="9.1708in" fo:margin-left="-0.0361in" table:align="lef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middle" fo:padding-top="0in" fo:padding-left="0.0784in" fo:padding-bottom="0in" fo:padding-right="0.0784in"/>
    </style:style>
    <style:style style:name="P17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3" style:family="table-cell">
      <style:table-cell-properties fo:border="0.0069in solid #000000" style:writing-mode="lr-tb" fo:padding-top="0in" fo:padding-left="0.0784in" fo:padding-bottom="0in" fo:padding-right="0.0784in"/>
    </style:style>
    <style:style style:name="P17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5" style:family="table-row">
      <style:table-row-properties style:min-row-height="0.0138in" style:use-optimal-row-height="false" fo:keep-together="always"/>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9" style:parent-style-name="Normal" style:family="paragraph">
      <style:paragraph-properties>
        <style:tab-stops>
          <style:tab-stop style:type="left" style:position="7.7965in"/>
        </style:tab-stops>
      </style:paragraph-properties>
      <style:text-properties style:font-size-complex="12pt"/>
    </style:style>
    <style:style style:name="P1750" style:parent-style-name="Normal" style:family="paragraph">
      <style:paragraph-properties>
        <style:tab-stops>
          <style:tab-stop style:type="left" style:position="7.796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5pt" style:font-size-asian="5pt" style:font-size-complex="5pt"/>
    </style:style>
    <style:style style:name="TableColumn1756" style:family="table-column">
      <style:table-column-properties style:column-width="0.7916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1.4763in" style:use-optimal-column-width="false"/>
    </style:style>
    <style:style style:name="TableColumn1759" style:family="table-column">
      <style:table-column-properties style:column-width="1.2798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1.1812in" style:use-optimal-column-width="false"/>
    </style:style>
    <style:style style:name="TableColumn1762" style:family="table-column">
      <style:table-column-properties style:column-width="2.559in" style:use-optimal-column-width="false"/>
    </style:style>
    <style:style style:name="Table1755" style:family="table">
      <style:table-properties style:width="9.1583in" fo:margin-left="-0.027in" table:align="lef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38" style:parent-style-name="Normal" style:family="paragraph">
      <style:paragraph-properties>
        <style:tab-stops>
          <style:tab-stop style:type="left" style:position="7.7965in"/>
        </style:tab-stops>
      </style:paragraph-properties>
    </style:style>
    <style:style style:name="P1839" style:parent-style-name="Normal" style:family="paragraph">
      <style:paragraph-properties>
        <style:tab-stops>
          <style:tab-stop style:type="left" style:position="7.796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ableColumn1843" style:family="table-column">
      <style:table-column-properties style:column-width="0.9555in" style:use-optimal-column-width="false"/>
    </style:style>
    <style:style style:name="TableColumn1844" style:family="table-column">
      <style:table-column-properties style:column-width="2.1354in" style:use-optimal-column-width="false"/>
    </style:style>
    <style:style style:name="TableColumn1845" style:family="table-column">
      <style:table-column-properties style:column-width="0.8361in" style:use-optimal-column-width="false"/>
    </style:style>
    <style:style style:name="TableColumn1846" style:family="table-column">
      <style:table-column-properties style:column-width="0.9034in" style:use-optimal-column-width="false"/>
    </style:style>
    <style:style style:name="TableColumn1847" style:family="table-column">
      <style:table-column-properties style:column-width="0.9034in" style:use-optimal-column-width="false"/>
    </style:style>
    <style:style style:name="TableColumn1848" style:family="table-column">
      <style:table-column-properties style:column-width="0.9034in" style:use-optimal-column-width="false"/>
    </style:style>
    <style:style style:name="TableColumn1849" style:family="table-column">
      <style:table-column-properties style:column-width="0.9034in" style:use-optimal-column-width="false"/>
    </style:style>
    <style:style style:name="TableColumn1850" style:family="table-column">
      <style:table-column-properties style:column-width="0.9034in" style:use-optimal-column-width="false"/>
    </style:style>
    <style:style style:name="TableColumn1851" style:family="table-column">
      <style:table-column-properties style:column-width="0.9034in" style:use-optimal-column-width="false"/>
    </style:style>
    <style:style style:name="TableColumn1852" style:family="table-column">
      <style:table-column-properties style:column-width="0.9201in" style:use-optimal-column-width="false"/>
    </style:style>
    <style:style style:name="Table1842" style:family="table">
      <style:table-properties style:width="10.268in" style:rel-width="100%"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62" style:family="table-row">
      <style:table-row-properties style:min-row-height="0.0138in" style:use-optimal-row-height="false" fo:keep-together="alway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43" style:parent-style-name="Normal" style:family="paragraph">
      <style:paragraph-properties>
        <style:tab-stops>
          <style:tab-stop style:type="left" style:position="7.7965in"/>
        </style:tab-stops>
      </style:paragraph-properties>
    </style:style>
    <style:style style:name="P1944" style:parent-style-name="Normal" style:family="paragraph">
      <style:paragraph-properties>
        <style:tab-stops>
          <style:tab-stop style:type="left" style:position="7.796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style:tab-stops>
          <style:tab-stop style:type="left" style:position="7.7965in"/>
        </style:tab-stops>
      </style:paragraph-properties>
      <style:text-properties style:font-size-complex="12pt"/>
    </style:style>
    <style:style style:name="TableColumn1949" style:family="table-column">
      <style:table-column-properties style:column-width="0.9541in" style:use-optimal-column-width="false"/>
    </style:style>
    <style:style style:name="TableColumn1950" style:family="table-column">
      <style:table-column-properties style:column-width="1.1743in" style:use-optimal-column-width="false"/>
    </style:style>
    <style:style style:name="TableColumn1951" style:family="table-column">
      <style:table-column-properties style:column-width="1.175in" style:use-optimal-column-width="false"/>
    </style:style>
    <style:style style:name="TableColumn1952" style:family="table-column">
      <style:table-column-properties style:column-width="1.175in" style:use-optimal-column-width="false"/>
    </style:style>
    <style:style style:name="TableColumn1953" style:family="table-column">
      <style:table-column-properties style:column-width="1.175in" style:use-optimal-column-width="false"/>
    </style:style>
    <style:style style:name="TableColumn1954" style:family="table-column">
      <style:table-column-properties style:column-width="1.175in" style:use-optimal-column-width="false"/>
    </style:style>
    <style:style style:name="TableColumn1955" style:family="table-column">
      <style:table-column-properties style:column-width="1.175in" style:use-optimal-column-width="false"/>
    </style:style>
    <style:style style:name="TableColumn1956" style:family="table-column">
      <style:table-column-properties style:column-width="1.1763in" style:use-optimal-column-width="false"/>
    </style:style>
    <style:style style:name="TableColumn1957" style:family="table-column">
      <style:table-column-properties style:column-width="1.0881in" style:use-optimal-column-width="false"/>
    </style:style>
    <style:style style:name="Table1948" style:family="table">
      <style:table-properties style:width="10.268in" style:rel-width="100%"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5" style:family="table-row">
      <style:table-row-properties style:min-row-height="0.0138in" style:use-optimal-row-height="false" fo:keep-together="always"/>
    </style:style>
    <style:style style:name="P1966" style:parent-style-name="Normal" style:family="paragraph">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81" style:parent-style-name="Normal" style:family="paragraph">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9" style:parent-style-name="Normal" style:family="paragraph">
      <style:paragraph-properties>
        <style:tab-stops>
          <style:tab-stop style:type="left" style:position="7.7965in"/>
        </style:tab-stops>
      </style:paragraph-properties>
    </style:style>
    <style:style style:name="P2040" style:parent-style-name="Normal" style:family="paragraph">
      <style:paragraph-properties>
        <style:tab-stops>
          <style:tab-stop style:type="left" style:position="7.796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style:tab-stops>
          <style:tab-stop style:type="left" style:position="7.7965in"/>
        </style:tab-stops>
      </style:paragraph-properties>
      <style:text-properties style:font-size-complex="12pt"/>
    </style:style>
    <style:style style:name="TableColumn2045" style:family="table-column">
      <style:table-column-properties style:column-width="0.7562in" style:use-optimal-column-width="false"/>
    </style:style>
    <style:style style:name="TableColumn2046" style:family="table-column">
      <style:table-column-properties style:column-width="0.643in" style:use-optimal-column-width="false"/>
    </style:style>
    <style:style style:name="TableColumn2047" style:family="table-column">
      <style:table-column-properties style:column-width="0.6368in" style:use-optimal-column-width="false"/>
    </style:style>
    <style:style style:name="TableColumn2048" style:family="table-column">
      <style:table-column-properties style:column-width="0.852in" style:use-optimal-column-width="false"/>
    </style:style>
    <style:style style:name="TableColumn2049" style:family="table-column">
      <style:table-column-properties style:column-width="0.7451in" style:use-optimal-column-width="false"/>
    </style:style>
    <style:style style:name="TableColumn2050" style:family="table-column">
      <style:table-column-properties style:column-width="0.0701in" style:use-optimal-column-width="false"/>
    </style:style>
    <style:style style:name="TableColumn2051" style:family="table-column">
      <style:table-column-properties style:column-width="0.3201in" style:use-optimal-column-width="false"/>
    </style:style>
    <style:style style:name="TableColumn2052" style:family="table-column">
      <style:table-column-properties style:column-width="0.1416in" style:use-optimal-column-width="false"/>
    </style:style>
    <style:style style:name="TableColumn2053" style:family="table-column">
      <style:table-column-properties style:column-width="0.852in" style:use-optimal-column-width="false"/>
    </style:style>
    <style:style style:name="TableColumn2054" style:family="table-column">
      <style:table-column-properties style:column-width="1.0638in" style:use-optimal-column-width="false"/>
    </style:style>
    <style:style style:name="TableColumn2055" style:family="table-column">
      <style:table-column-properties style:column-width="0.4479in" style:use-optimal-column-width="false"/>
    </style:style>
    <style:style style:name="TableColumn2056" style:family="table-column">
      <style:table-column-properties style:column-width="0.3201in" style:use-optimal-column-width="false"/>
    </style:style>
    <style:style style:name="TableColumn2057" style:family="table-column">
      <style:table-column-properties style:column-width="0.1909in" style:use-optimal-column-width="false"/>
    </style:style>
    <style:style style:name="TableColumn2058" style:family="table-column">
      <style:table-column-properties style:column-width="0.8194in" style:use-optimal-column-width="false"/>
    </style:style>
    <style:style style:name="TableColumn2059" style:family="table-column">
      <style:table-column-properties style:column-width="0.959in" style:use-optimal-column-width="false"/>
    </style:style>
    <style:style style:name="TableColumn2060" style:family="table-column">
      <style:table-column-properties style:column-width="0.2666in" style:use-optimal-column-width="false"/>
    </style:style>
    <style:style style:name="TableColumn2061" style:family="table-column">
      <style:table-column-properties style:column-width="0.618in" style:use-optimal-column-width="false"/>
    </style:style>
    <style:style style:name="TableColumn2062" style:family="table-column">
      <style:table-column-properties style:column-width="0.5645in" style:use-optimal-column-width="false"/>
    </style:style>
    <style:style style:name="Table2044" style:family="table">
      <style:table-properties style:width="10.268in" style:rel-width="100%" fo:margin-left="0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7" style:family="table-row">
      <style:table-row-properties style:min-row-height="0.0138in" style:use-optimal-row-height="false" fo:keep-together="always"/>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P2112" style:parent-style-name="Normal" style:family="paragraph">
      <style:text-properties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snap-to-layout-grid="false"/>
      <style:text-properties style:font-size-complex="12p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snap-to-layout-grid="false"/>
      <style:text-properties style:font-size-complex="12pt"/>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snap-to-layout-grid="false" fo:text-align="center"/>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snap-to-layout-grid="false" fo:text-align="center"/>
      <style:text-properties style:font-size-complex="12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snap-to-layout-grid="false" fo:text-align="center"/>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snap-to-layout-grid="false" fo:text-align="center"/>
      <style:text-properties style:font-size-complex="12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snap-to-layout-grid="false" fo:text-align="center"/>
      <style:text-properties style:font-size-complex="12pt"/>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master-page-name="MPF4" style:family="paragraph">
      <style:paragraph-properties fo:break-before="page" fo:margin-left="4.3243in" style:page-number="1">
        <style:tab-stops/>
      </style:paragraph-properties>
      <style:text-properties style:font-size-complex="12pt"/>
    </style:style>
    <style:style style:name="P2220" style:parent-style-name="Normal" style:family="paragraph">
      <style:paragraph-properties fo:margin-left="4.3243in">
        <style:tab-stops/>
      </style:paragraph-properties>
      <style:text-properties style:font-size-complex="12pt"/>
    </style:style>
    <style:style style:name="P2221" style:parent-style-name="Normal" style:family="paragraph">
      <style:paragraph-properties fo:margin-left="4.324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4.3243in">
        <style:tab-stops/>
      </style:paragraph-properties>
      <style:text-properties style:font-size-complex="12pt"/>
    </style:style>
    <style:style style:name="P2225" style:parent-style-name="Normal" style:family="paragraph">
      <style:paragraph-properties fo:text-align="center" fo:margin-left="0.0298in" fo:text-indent="0.0097in">
        <style:tab-stops>
          <style:tab-stop style:type="left" style:position="7.7965in"/>
        </style:tab-stops>
      </style:paragraph-properties>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9" style:family="table-column">
      <style:table-column-properties style:column-width="0.6659in" style:use-optimal-column-width="false"/>
    </style:style>
    <style:style style:name="TableColumn2230" style:family="table-column">
      <style:table-column-properties style:column-width="1.4763in" style:use-optimal-column-width="false"/>
    </style:style>
    <style:style style:name="TableColumn2231" style:family="table-column">
      <style:table-column-properties style:column-width="4.5569in" style:use-optimal-column-width="false"/>
    </style:style>
    <style:style style:name="Table2228" style:family="table">
      <style:table-properties style:width="6.6993in" fo:margin-left="-0.0284in" table:align="lef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nap-to-layout-grid="false"/>
      <style:text-properties style:font-size-complex="12pt" style:language-asian="ar" style:country-asian="SA" fo:hyphenate="false"/>
    </style:style>
    <style:style style:name="P2242" style:parent-style-name="Normal" style:family="paragraph">
      <style:paragraph-properties fo:widows="0" fo:orphans="0"/>
      <style:text-properties style:font-size-complex="12pt" style:language-asian="ar" style:country-asian="SA" fo:hyphenate="false"/>
    </style:style>
    <style:style style:name="P2243" style:parent-style-name="Normal" style:family="paragraph">
      <style:paragraph-properties fo:widows="0" fo:orphans="0"/>
      <style:text-properties style:font-size-complex="12pt" style:language-asian="ar" style:country-asian="SA" fo:hyphenate="false"/>
    </style:style>
    <style:style style:name="P2244" style:parent-style-name="Normal" style:family="paragraph">
      <style:paragraph-properties fo:widows="0" fo:orphans="0"/>
      <style:text-properties style:font-size-complex="12pt" style:language-asian="ar" style:country-asian="SA" fo:hyphenate="false"/>
    </style:style>
    <style:style style:name="P2245" style:parent-style-name="Normal" style:family="paragraph">
      <style:paragraph-properties fo:widows="0" fo:orphans="0"/>
      <style:text-properties style:font-size-complex="12pt" style:language-asian="ar" style:country-asian="SA" fo:hyphenate="false"/>
    </style:style>
    <style:style style:name="P2246" style:parent-style-name="Normal" style:family="paragraph">
      <style:paragraph-properties fo:widows="0" fo:orphans="0"/>
      <style:text-properties style:font-size-complex="12pt" style:language-asian="ar" style:country-asian="SA" fo:hyphenate="false"/>
    </style:style>
    <style:style style:name="P2247" style:parent-style-name="Normal" style:family="paragraph">
      <style:paragraph-properties fo:widows="0" fo:orphans="0"/>
      <style:text-properties style:font-size-complex="12pt"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style:text-properties style:font-size-complex="12pt"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nap-to-layout-grid="false" fo:text-align="justify"/>
      <style:text-properties style:font-size-complex="12pt" style:language-asian="ar" style:country-asian="SA" fo:hyphenate="false"/>
    </style:style>
    <style:style style:name="P2252" style:parent-style-name="Normal" style:family="paragraph">
      <style:paragraph-properties fo:widows="0" fo:orphans="0" fo:text-align="justify"/>
      <style:text-properties style:font-size-complex="12pt" style:language-asian="ar" style:country-asian="SA" fo:hyphenate="false"/>
    </style:style>
    <style:style style:name="TableRow2253" style:family="table-row">
      <style:table-row-properties style:min-row-height="0.7319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style:text-properties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justify"/>
      <style:text-properties fo:hyphenate="false"/>
    </style:style>
    <style:style style:name="TableRow2260" style:family="table-row">
      <style:table-row-properties style:min-row-height="0.731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P2267" style:parent-style-name="Normal" style:family="paragraph">
      <style:paragraph-properties fo:widows="0" fo:orphans="0" style:snap-to-layout-grid="false" fo:text-align="justify"/>
      <style:text-properties style:font-size-complex="12pt" style:language-asian="ar" style:country-asian="SA" fo:hyphenate="false"/>
    </style:style>
    <style:style style:name="P226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ext-properties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style:text-properties style:font-size-complex="12pt"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nap-to-layout-grid="false" fo:text-align="justify"/>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ar" style:country-asian="SA"/>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fo:text-align="justify"/>
      <style:text-properties fo:hyphenate="false"/>
    </style:style>
    <style:style style:name="T229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91" style:parent-style-name="DefaultParagraphFont" style:family="text">
      <style:text-properties fo:font-style="italic" style:font-style-asian="italic" fo:font-size="11pt" style:font-size-asian="11pt" style:font-size-complex="12pt" style:language-asian="ar" style:country-asian="SA"/>
    </style:style>
    <style:style style:name="T2292" style:parent-style-name="DefaultParagraphFont" style:family="text">
      <style:text-properties style:font-weight-complex="bold" fo:font-style="italic" style:font-style-asian="italic" fo:color="#000000" fo:font-size="11pt" style:font-size-asian="11pt" style:font-size-complex="12pt"/>
    </style:style>
    <style:style style:name="T2293" style:parent-style-name="DefaultParagraphFont" style:family="text">
      <style:text-properties style:font-name-asian="Calibri" fo:font-style="italic" style:font-style-asian="italic" fo:font-size="11pt" style:font-size-asian="11pt"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style:text-properties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style:text-properties style:font-size-complex="12pt" style:language-asian="ar" style:country-asian="SA" fo:hyphenate="false"/>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style>
    <style:style style:name="P23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style:text-properties style:font-size-complex="12pt"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style:text-properties style:font-size-complex="12pt"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P2373" style:parent-style-name="Normal" style:family="paragraph">
      <style:paragraph-properties fo:widows="0" fo:orphans="0"/>
      <style:text-properties style:font-size-complex="12pt" style:language-asian="ar" style:country-asian="SA" fo:hyphenate="false"/>
    </style:style>
    <style:style style:name="P2374"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75"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76"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style:text-properties style:font-size-complex="12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style:text-properties style:font-size-complex="12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95" style:parent-style-name="DefaultParagraphFont" style:family="text">
      <style:text-properties fo:font-style="italic" style:font-style-asian="italic" fo:font-size="11pt" style:font-size-asian="11pt" style:font-size-complex="12pt" style:language-asian="ar" style:country-asian="SA"/>
    </style:style>
    <style:style style:name="T2396" style:parent-style-name="DefaultParagraphFont" style:family="text">
      <style:text-properties style:font-weight-complex="bold" fo:font-style="italic" style:font-style-asian="italic" fo:color="#000000" fo:font-size="11pt" style:font-size-asian="11pt" style:font-size-complex="12pt"/>
    </style:style>
    <style:style style:name="T2397" style:parent-style-name="DefaultParagraphFont" style:family="text">
      <style:text-properties style:font-name-asian="Calibri" fo:font-style="italic" style:font-style-asian="italic" fo:font-size="11pt" style:font-size-asian="11pt"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justify"/>
      <style:text-properties fo:hyphenate="false"/>
    </style:style>
    <style:style style:name="T240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9" style:parent-style-name="DefaultParagraphFont" style:family="text">
      <style:text-properties fo:font-style="italic" style:font-style-asian="italic" fo:font-size="11pt" style:font-size-asian="11pt" style:font-size-complex="12pt" style:language-asian="ar" style:country-asian="SA"/>
    </style:style>
    <style:style style:name="T2410" style:parent-style-name="DefaultParagraphFont" style:family="text">
      <style:text-properties style:font-weight-complex="bold" fo:font-style="italic" style:font-style-asian="italic" fo:color="#000000" fo:font-size="11pt" style:font-size-asian="11pt" style:font-size-complex="12pt"/>
    </style:style>
    <style:style style:name="T2411" style:parent-style-name="DefaultParagraphFont" style:family="text">
      <style:text-properties style:font-name-asian="Calibri" fo:font-style="italic" style:font-style-asian="italic" fo:font-size="11pt" style:font-size-asian="11pt"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fo:font-weight="bold" style:font-weight-asian="bold" style:font-weight-complex="bold" style:font-size-complex="12pt" style:language-asian="ar" style:country-asian="SA"/>
    </style:style>
    <style:style style:name="T2444" style:parent-style-name="DefaultParagraphFont" style:family="text">
      <style:text-properties style:font-weight-complex="bold" style:language-asian="ar" style:country-asian="SA"/>
    </style:style>
    <style:style style:name="T2445" style:parent-style-name="DefaultParagraphFont" style:family="text">
      <style:text-properties style:font-size-complex="12pt" style:language-asian="ar" style:country-asian="SA"/>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nap-to-layout-grid="false"/>
      <style:text-properties style:font-size-complex="12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style:font-size-complex="12pt" style:language-asian="ar" style:country-asian="SA" fo:hyphenate="false"/>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7.7965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7.796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center">
        <style:tab-stops>
          <style:tab-stop style:type="left" style:position="1.184in"/>
        </style:tab-stops>
      </style:paragraph-properties>
    </style:style>
    <style:style style:name="T2506" style:parent-style-name="DefaultParagraphFont" style:family="text">
      <style:text-properties style:font-size-complex="12pt"/>
    </style:style>
    <style:style style:name="P2507" style:parent-style-name="Normal" style:master-page-name="MPF5" style:family="paragraph">
      <style:paragraph-properties fo:break-before="page" fo:margin-left="4.3243in" style:page-number="1">
        <style:tab-stops/>
      </style:paragraph-properties>
      <style:text-properties style:font-size-complex="12pt"/>
    </style:style>
    <style:style style:name="P2511" style:parent-style-name="Normal" style:family="paragraph">
      <style:paragraph-properties fo:margin-left="4.3243in">
        <style:tab-stops/>
      </style:paragraph-properties>
      <style:text-properties style:font-size-complex="12pt"/>
    </style:style>
    <style:style style:name="P2512" style:parent-style-name="Normal" style:family="paragraph">
      <style:paragraph-properties fo:margin-left="4.324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center"/>
      <style:text-properties fo:font-weight="bold" style:font-weight-asian="bold" style:font-weight-complex="bold" fo:color="#000000" style:font-size-complex="12p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style:font-size-complex="12pt"/>
    </style:style>
    <style:style style:name="P2518"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20" style:family="table-column">
      <style:table-column-properties style:column-width="2.2437in"/>
    </style:style>
    <style:style style:name="TableColumn2521" style:family="table-column">
      <style:table-column-properties style:column-width="2.75in"/>
    </style:style>
    <style:style style:name="TableColumn2522" style:family="table-column">
      <style:table-column-properties style:column-width="1.6048in"/>
    </style:style>
    <style:style style:name="Table2519" style:family="table">
      <style:table-properties style:width="6.5986in" fo:margin-left="0.1437in" table:align="left"/>
    </style:style>
    <style:style style:name="TableRow2523" style:family="table-row">
      <style:table-row-properties style:min-row-height="0.3958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687in">
        <style:tab-stops/>
      </style:paragraph-properties>
      <style:text-properties fo:font-weight="bold" style:font-weight-asian="bold" style:font-size-complex="12pt"/>
    </style:style>
    <style:style style:name="TableRow2530" style:family="table-row">
      <style:table-row-properties style:min-row-height="0.7097in"/>
    </style:style>
    <style:style style:name="TableCell2531" style:family="table-cell">
      <style:table-cell-properties fo:border="0.0069in solid #000000" style:writing-mode="lr-tb" fo:padding-top="0in" fo:padding-left="0.075in" fo:padding-bottom="0in" fo:padding-right="0.075in"/>
    </style:style>
    <style:style style:name="TableColumn2533" style:family="table-column">
      <style:table-column-properties style:column-width="0.0048in"/>
    </style:style>
    <style:style style:name="TableColumn2534" style:family="table-column">
      <style:table-column-properties style:column-width="0.2451in"/>
    </style:style>
    <style:style style:name="TableColumn2535" style:family="table-column">
      <style:table-column-properties style:column-width="1.8437in"/>
    </style:style>
    <style:style style:name="Table2532" style:family="table">
      <style:table-properties style:width="2.0937in" style:rel-width="100%" fo:margin-left="0in" table:align="left"/>
    </style:style>
    <style:style style:name="TableRow2536" style:family="table-row">
      <style:table-row-properties/>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text-indent="0.043in"/>
      <style:text-properties fo:color="#000000" style:font-size-complex="12pt"/>
    </style:style>
    <style:style style:name="TableRow2543" style:family="table-row">
      <style:table-row-properties/>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none" style:writing-mode="lr-tb" fo:padding-top="0in" fo:padding-left="0in" fo:padding-bottom="0in" fo:padding-right="0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text-indent="0.043in"/>
    </style:style>
    <style:style style:name="T2550" style:parent-style-name="DefaultParagraphFont" style:family="text">
      <style:text-properties style:font-style-complex="italic" fo:color="#000000" style:font-size-complex="12pt"/>
    </style:style>
    <style:style style:name="TableRow2551" style:family="table-row">
      <style:table-row-properties/>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ext-properties fo:color="#000000" style:font-size-complex="12p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text-properties fo:color="#000000" style:font-size-complex="12pt"/>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style:text-properties fo:color="#000000"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text-properties fo:color="#000000" style:font-size-complex="12pt"/>
    </style:style>
    <style:style style:name="TableRow2573" style:family="table-row">
      <style:table-row-properties/>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Row2580" style:family="table-row">
      <style:table-row-properties/>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margin-right="0.1354in"/>
      <style:text-properties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right="0.1354in"/>
      <style:text-properties fo:color="#000000" style:font-size-complex="12pt"/>
    </style:style>
    <style:style style:name="TableRow2594" style:family="table-row">
      <style:table-row-properties style:min-row-height="1in"/>
    </style:style>
    <style:style style:name="P2595" style:parent-style-name="Normal" style:family="paragraph">
      <style:paragraph-properties fo:margin-left="-0.0687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margin-right="0.1354in"/>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style:text-properties fo:color="#000000" style:font-size-complex="12pt"/>
    </style:style>
    <style:style style:name="P2604" style:parent-style-name="Normal" style:family="paragraph">
      <style:paragraph-properties fo:text-align="center">
        <style:tab-stops>
          <style:tab-stop style:type="left" style:position="1.184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4">Suvestinė redakcija nuo 2021-06-15 iki 2021-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P510">2 lentelė. Apdoroto dumblo skirstymas į<text:s/>kategorijas pagal sunkiųjų metalų koncentraciją</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Dumblo</text:p>
              <text:p text:style-name="P524">kategorija</text:p>
            </table:table-cell>
            <table:table-cell table:style-name="TableCell525" table:number-columns-spanned="8">
              <text:p text:style-name="P526">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7">
          <table:covered-table-cell>
            <text:p text:style-name="P528"/>
          </table:covered-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able:number-columns-spanned="2">
            <text:p text:style-name="P542">Hg</text:p>
          </table:table-cell>
          <table:covered-table-cell/>
        </table:table-row>
        <table:table-row table:style-name="TableRow543">
          <table:table-cell table:style-name="TableCell544">
            <text:p text:style-name="P545">I</text:p>
          </table:table-cell>
          <table:table-cell table:style-name="TableCell546">
            <text:p text:style-name="P547">&lt;140</text:p>
          </table:table-cell>
          <table:table-cell table:style-name="TableCell548">
            <text:p text:style-name="P549">&lt;1,5</text:p>
          </table:table-cell>
          <table:table-cell table:style-name="TableCell550">
            <text:p text:style-name="P551">&lt;140</text:p>
          </table:table-cell>
          <table:table-cell table:style-name="TableCell552">
            <text:p text:style-name="P553">&lt;300</text:p>
          </table:table-cell>
          <table:table-cell table:style-name="TableCell554">
            <text:p text:style-name="P555">&lt;50</text:p>
          </table:table-cell>
          <table:table-cell table:style-name="TableCell556">
            <text:p text:style-name="P557">&lt;800</text:p>
          </table:table-cell>
          <table:table-cell table:style-name="TableCell558" table:number-columns-spanned="2">
            <text:p text:style-name="P559">&lt;1,0</text:p>
          </table:table-cell>
          <table:covered-table-cell/>
        </table:table-row>
        <table:table-row table:style-name="TableRow560">
          <table:table-cell table:style-name="TableCell561">
            <text:p text:style-name="P562">II</text:p>
          </table:table-cell>
          <table:table-cell table:style-name="TableCell563">
            <text:p text:style-name="P564">140–750</text:p>
          </table:table-cell>
          <table:table-cell table:style-name="TableCell565">
            <text:p text:style-name="P566">1,5-20</text:p>
          </table:table-cell>
          <table:table-cell table:style-name="TableCell567">
            <text:p text:style-name="P568">140–400</text:p>
          </table:table-cell>
          <table:table-cell table:style-name="TableCell569">
            <text:p text:style-name="P570">300-1000</text:p>
          </table:table-cell>
          <table:table-cell table:style-name="TableCell571">
            <text:p text:style-name="P572">50-300</text:p>
          </table:table-cell>
          <table:table-cell table:style-name="TableCell573" table:number-columns-spanned="2">
            <text:p text:style-name="P574">800-2500</text:p>
          </table:table-cell>
          <table:covered-table-cell/>
          <table:table-cell table:style-name="TableCell575">
            <text:p text:style-name="P576">1,0-8,0</text:p>
          </table:table-cell>
        </table:table-row>
        <table:table-row table:style-name="TableRow577">
          <table:table-cell table:style-name="TableCell578">
            <text:p text:style-name="P579">III</text:p>
          </table:table-cell>
          <table:table-cell table:style-name="TableCell580">
            <text:p text:style-name="P581">&gt;750</text:p>
          </table:table-cell>
          <table:table-cell table:style-name="TableCell582">
            <text:p text:style-name="P583">&gt;20</text:p>
          </table:table-cell>
          <table:table-cell table:style-name="TableCell584">
            <text:p text:style-name="P585">&gt;400</text:p>
          </table:table-cell>
          <table:table-cell table:style-name="TableCell586">
            <text:p text:style-name="P587">&gt;1000</text:p>
          </table:table-cell>
          <table:table-cell table:style-name="TableCell588">
            <text:p text:style-name="P589">&gt;300</text:p>
          </table:table-cell>
          <table:table-cell table:style-name="TableCell590" table:number-columns-spanned="2">
            <text:p text:style-name="P591">&gt;2500</text:p>
          </table:table-cell>
          <table:covered-table-cell/>
          <table:table-cell table:style-name="TableCell592">
            <text:p text:style-name="P593">&gt;8,0</text:p>
          </table:table-cell>
        </table:table-row>
        <table:table-row table:style-name="TableRow594">
          <table:table-cell table:style-name="TableCell595" table:number-columns-spanned="9">
            <text:p text:style-name="P596"><text:span text:style-name="T597">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I</text:p>
          </table:table-cell>
          <table:table-cell table:style-name="TableCell601">
            <text:p text:style-name="P602">&lt;140</text:p>
          </table:table-cell>
          <table:table-cell table:style-name="TableCell603">
            <text:p text:style-name="P604">&lt;1,5</text:p>
          </table:table-cell>
          <table:table-cell table:style-name="TableCell605">
            <text:p text:style-name="P606">&lt;140</text:p>
          </table:table-cell>
          <table:table-cell table:style-name="TableCell607">
            <text:p text:style-name="P608">&lt;300</text:p>
          </table:table-cell>
          <table:table-cell table:style-name="TableCell609">
            <text:p text:style-name="P610">&lt;50</text:p>
          </table:table-cell>
          <table:table-cell table:style-name="TableCell611" table:number-columns-spanned="2">
            <text:p text:style-name="P612">&lt;800</text:p>
          </table:table-cell>
          <table:covered-table-cell/>
          <table:table-cell table:style-name="TableCell613">
            <text:p text:style-name="P614">&lt;1,0</text:p>
          </table:table-cell>
        </table:table-row>
        <table:table-row table:style-name="TableRow615">
          <table:table-cell table:style-name="TableCell616">
            <text:p text:style-name="P617">II</text:p>
          </table:table-cell>
          <table:table-cell table:style-name="TableCell618">
            <text:p text:style-name="P619"/>
            <text:p text:style-name="P620">140–150</text:p>
          </table:table-cell>
          <table:table-cell table:style-name="TableCell621">
            <text:p text:style-name="P622"/>
            <text:p text:style-name="P623">1,5–5</text:p>
          </table:table-cell>
          <table:table-cell table:style-name="TableCell624">
            <text:p text:style-name="P625"/>
            <text:p text:style-name="P626">140–170</text:p>
          </table:table-cell>
          <table:table-cell table:style-name="TableCell627">
            <text:p text:style-name="P628"/>
            <text:p text:style-name="P629">300–500</text:p>
          </table:table-cell>
          <table:table-cell table:style-name="TableCell630">
            <text:p text:style-name="P631"/>
            <text:p text:style-name="P632">50–70</text:p>
          </table:table-cell>
          <table:table-cell table:style-name="TableCell633" table:number-columns-spanned="2">
            <text:p text:style-name="P634"/>
            <text:p text:style-name="P635">&lt;800–1500</text:p>
          </table:table-cell>
          <table:covered-table-cell/>
          <table:table-cell table:style-name="TableCell636">
            <text:p text:style-name="P637"/>
            <text:p text:style-name="P638">1–1,5</text:p>
          </table:table-cell>
        </table:table-row>
        <table:table-row table:style-name="TableRow639">
          <table:table-cell table:style-name="TableCell640">
            <text:p text:style-name="P641">III</text:p>
          </table:table-cell>
          <table:table-cell table:style-name="TableCell642">
            <text:p text:style-name="P643">&gt;150</text:p>
          </table:table-cell>
          <table:table-cell table:style-name="TableCell644">
            <text:p text:style-name="P645">&gt;5</text:p>
          </table:table-cell>
          <table:table-cell table:style-name="TableCell646">
            <text:p text:style-name="P647">&gt;170</text:p>
          </table:table-cell>
          <table:table-cell table:style-name="TableCell648">
            <text:p text:style-name="P649">&gt;500</text:p>
          </table:table-cell>
          <table:table-cell table:style-name="TableCell650">
            <text:p text:style-name="P651">&gt;70</text:p>
          </table:table-cell>
          <table:table-cell table:style-name="TableCell652" table:number-columns-spanned="2">
            <text:p text:style-name="P653">&gt;1500</text:p>
          </table:table-cell>
          <table:covered-table-cell/>
          <table:table-cell table:style-name="TableCell654">
            <text:p text:style-name="P655">&gt;1,5</text:p>
          </table:table-cell>
        </table:table-row>
      </table:table>
      <text:p text:style-name="P656"/>
      <text:p text:style-name="P657">3 lentelė. Nepageidaujamų priemaišų leistinos ribos<text:s/>dumblo komposte ir dumblo rauge.</text:p>
      <table:table table:style-name="Table658">
        <table:table-columns>
          <table:table-column table:style-name="TableColumn659"/>
          <table:table-column table:style-name="TableColumn660"/>
        </table:table-columns>
        <table:table-row table:style-name="TableRow661">
          <table:table-cell table:style-name="TableCell662">
            <text:p text:style-name="P663">Pavadinimas</text:p>
          </table:table-cell>
          <table:table-cell table:style-name="TableCell664">
            <text:p text:style-name="P665">Leistina riba</text:p>
          </table:table-cell>
        </table:table-row>
        <table:table-row table:style-name="TableRow666">
          <table:table-cell table:style-name="TableCell667">
            <text:p text:style-name="P668">Stiklas, metalai, plastikas, kai jų dalelių dydis didesnis nei 2 mm</text:p>
          </table:table-cell>
          <table:table-cell table:style-name="TableCell669">
            <text:p text:style-name="P670">≤0,5% SM</text:p>
          </table:table-cell>
        </table:table-row>
        <table:table-row table:style-name="TableRow671">
          <table:table-cell table:style-name="TableCell672">
            <text:p text:style-name="P673"><text:span text:style-name="T674">Daigios augalų sėklos tarp jų gyvybingos piktžolės, <text:s/>šakniastiebiai</text:span></text:p>
          </table:table-cell>
          <table:table-cell table:style-name="TableCell675">
            <text:p text:style-name="P676"><text:span text:style-name="T677">≤2<text:s/></text:span><text:span text:style-name="T678">vnt./l</text:span></text:p>
          </table:table-cell>
        </table:table-row>
        <table:table-row table:style-name="TableRow679">
          <table:table-cell table:style-name="TableCell680">
            <text:p text:style-name="P681">Akmenys, didesni nei 10 mm,<text:s/>skaičiuojant sausu svoriu</text:p>
          </table:table-cell>
          <table:table-cell table:style-name="TableCell682">
            <text:p text:style-name="P683">≤5%</text:p>
          </table:table-cell>
        </table:table-row>
      </table:table>
      <text:p text:style-name="P684"/>
      <text:p text:style-name="P685"><text:span text:style-name="T686">19</text:span><text:span text:style-name="T687">. Apdoroto dumblo ir dirvožemio tyrimai turi būti atliekami laboratorijose, akredituotose standarto LST EN ISO/IEC 17025 atitikčiai konkretiems matavimams ir / ar tyrimams atlikti bei imti ėminiams laboratoriniams<text:s/></text:span><text:span text:style-name="T688">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9">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0"><text:s/>tyrimus išdavimo tvarkos aprašo patvirtinimo“, nustatyta tvarka.</text:span></text:p>
      <text:p text:style-name="P691"><text:span text:style-name="T692">TAR pastaba:</text:span><text:span text:style-name="T693"><text:s/>punktas netenka galios 2025-01-01.</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ENGINIŲ ĮRENGIMO REIKALAVIMAI</text:span></text:p>
      <text:p text:style-name="P702"/>
      <text:p text:style-name="P703"><text:span text:style-name="T704">20</text:span><text:span text:style-name="T705">. Dumblo kompostavimui skirtas<text:s/></text:span><text:span text:style-name="T706">kompostavimo (priėmimo, laikymo, kompostavimo ir po apdorojimo gautų medžiagų laikymo) įrenginys turi būti įrengtas taip, kad iš aplinkinių teritorijų į jį negalėtų patekti paviršinės nuotekos ir kiti paviršiniai vandenys (potvynių metu), o įrenginyje susi</text:span><text:span text:style-name="T707">dariusios paviršinės nuotekos ir kiti skysčiai į aplinką galėtų patekti tik per reikalavimus atitinkančią nuotekų tvarkymo sistemą, taip pat iš aplinkos į įrenginį negalėtų patekti požeminis (gruntinis) vanduo ir iš jos – į aplinką. Visame kompostavimo įre</text:span><text:span text:style-name="T708">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mblo kompostavimo ir anaerobinio apdorojimo įrenginius, turi būti atsižv</text:span><text:span text:style-name="T712">elgiama į vyraujančią vėjų kryptį vietovėje, orientuojant įrenginius taip, kad būtų apsaugoti nuo vyraujančių vėjų ir kad triukšmas ir kvapų sklidimo poveikis aplinkiniams gyventojams būtų minimalus.</text:span></text:p>
      <text:p text:style-name="P713"><text:span text:style-name="T714">22</text:span><text:span text:style-name="T715">. Įrengiant naujus kompostavimo, anaerobinio dumbl</text:span><text:span text:style-name="T716">o apdorojimo įrenginius turi būti užtikrinta, kad dumblas ir kitos kartu įrenginiuose apdorojamos biologiškai skaidžios atliekos būtų priimamos, laikomos ir kompostuojamos, anaerobiškai apdorojamos uždarose patalpose, užtikrinant kvapų sklidimo prevenciją,</text:span><text:span text:style-name="T717"><text:s/>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text:span><text:span text:style-name="T721">ždarose patalpose, užtikrinant kvapų sklidimo prev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text:span><text:span text:style-name="T730">s ir panaudojamos komposto drėkinimui arba tvarkom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text:span><text:span text:style-name="T734">, anaerobiniam apdorojimui, kompostavimo, anaerobinio apdorojimo, brandinimo bei dumblo komposto, dumblo raugo laikymo zonos turi būti su nepralaidžiu paviršiumi, aiškiai atskirtos ir schematiškai nurodytos ir pažymėtos<text:s/></text:span><text:span text:style-name="T735">Atliekų naudojimo ar šalinimo techni</text:span><text:span text:style-name="T736">niame reglamente, kurio forma pateikta<text:s/></text:span><text:span text:style-name="T737">Atliekų tva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text:s/></text:span><text:span text:style-name="T743">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ji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 anaerobinio apdorojimo įrenginių iki vandens ėmimo įrenginių (šachtinių šulinių ir individualių gręžinių ir kt.), kuriems apsaugoti nėra nustatytų apsaugos zonų, turi būti ne mažesnis kaip 50 m požeminio vandens<text:s/></text:span><text:span text:style-name="T754">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text:span><text:span text:style-name="T771">o biodujų ir (ar) komposto gamybą, turi būti papildomai patvirtintos<text:s/></text:span>vadovaujantis<text:span text:style-name="T772"><text:s/>Reglamento<text:s/></text:span><text:span text:style-name="T773">(ES) Nr. 1069/2009</text:span><text:s/>24 straipsniu;</text:p>
      <text:p text:style-name="P774">28.2. biodujų ir (ar) komposto gamyba turi atitikti Reikalavimuose ir Reglamente (ES) Nr. 142/2011 nustatytus reikalavimus.</text:p>
      <text:p text:style-name="P775"><text:span text:style-name="T776">29</text:span><text:span text:style-name="T777">. Kompostuojant dumblą gali būti naudojamos ir kitos biologiškai skaidžios atliekos,<text:s/></text:span><text:span text:style-name="T778">medienos kuro pelenai ar kitos kompostavimo procesui reikalingos medžiagos.<text:s/></text:span></text:p>
      <text:p text:style-name="P779"><text:span text:style-name="T780">30</text:span><text:span text:style-name="T781">. Kartu su dumblu kompostuoti draudžiama: pavojingąsias, infekuotas ir kitas med</text:span><text:span text:style-name="T782">icinines atliekas (pavyzdžiui, susidarančias veterinarijos gydyklose, ligoninėse), kritusius gyvūnus, fekalijas.</text:span></text:p>
      <text:p text:style-name="P783"><text:span text:style-name="T784">31</text:span><text:span text:style-name="T785">. Jei dumblas kompostuojamas kartu su medienos kuro pelenais, tokie pelenai turi atitikti Medienos kuro pelenų tvarkymo ir naudojimo tais</text:span><text:span text:style-name="T786">yklėse, patvirtintose Lietuvos Respublikos aplinkos ministro 2011 m. sausio 5 d. įsakymu Nr. D1-14 „Dėl medienos kuro pelenų tvarkymo ir naudojimo taisyklių patvirtinimo“, nustatytas didžiausias leidžiamas cheminių medžiagų koncentracijas pelenuose, naudoj</text:span><text:span text:style-name="T787">amuose žemės ūkyje, ir gali sudaryti ne daugiau kaip 20 % apdorojamo dumblo ir biologiškai skaidžių atliekų kiekio pagal sausos medžiagos santykį.</text:span></text:p>
      <text:p text:style-name="P788"><text:span text:style-name="T789">32</text:span><text:span text:style-name="T790">. Kompostuojant ar biologiškai apdorojant dumblą privaloma laikytis šių reikalavimų:</text:span></text:p>
      <text:p text:style-name="P791"><text:span text:style-name="T792">32.1</text:span><text:span text:style-name="T793">.<text:s/></text:span><text:span text:style-name="T794">kompostuojant dumblą turi būti užtikrintas bent vienas iš temperatūrinių režimų:</text:span></text:p>
      <text:p text:style-name="P795"><text:span text:style-name="T796">32.1.1</text:span><text:span text:style-name="T797">. ne trumpiau kaip 5 dienas išlaikyti ne mažesnę kaip 65<text:s/></text:span><text:span text:style-name="T798">o</text:span><text:span text:style-name="T799">C temperatūrą;</text:span></text:p>
      <text:p text:style-name="P800"><text:span text:style-name="T801">32.1.2</text:span><text:span text:style-name="T802">. ne trumpiau kaip 7 dienas išlaikyti ne mažesnę kaip 60<text:s/></text:span><text:span text:style-name="T803">o</text:span><text:span text:style-name="T804">C temperatūrą;</text:span></text:p>
      <text:p text:style-name="P805"><text:span text:style-name="T806">32.1.3</text:span><text:span text:style-name="T807">.</text:span><text:span text:style-name="T808"><text:s/>ne trumpiau kaip 14 dienų išlaikyti ne mažesnę kaip 55<text:s/></text:span><text:span text:style-name="T809">o</text:span><text:span text:style-name="T810">C temperatūrą;</text:span></text:p>
      <text:p text:style-name="P811"><text:span text:style-name="T812">32.2</text:span><text:span text:style-name="T813">. apdorojant dumblą anaerobinio apdorojimo įrenginiuose, turi būti užtikrintas bent vienas iš temperatūrinių režimų:</text:span></text:p>
      <text:p text:style-name="P814"><text:span text:style-name="T815">32.2.1</text:span><text:span text:style-name="T816">. ne trumpiau kaip 24 valandas išlaikyti ne mažes</text:span><text:span text:style-name="T817">nę kaip 55<text:s/></text:span><text:span text:style-name="T818">o</text:span><text:span text:style-name="T819">C temperatūrą užtikrinant, kad dumblas įrenginyje bus laikomas ne trumpiau kaip 20 dienų;</text:span></text:p>
      <text:p text:style-name="P820"><text:span text:style-name="T821">32.2.2</text:span><text:span text:style-name="T822">. apdorojus dumblą ne mažesnėje nei 55<text:s/></text:span><text:span text:style-name="T823">o</text:span><text:span text:style-name="T824">C temperatūroje, ne trumpiau kaip 1 valandą turi būti pasterizuojama ne mažesnėje kaip 70<text:s/></text:span><text:span text:style-name="T825">o</text:span><text:span text:style-name="T826">C temperatūro</text:span><text:span text:style-name="T827">je;</text:span></text:p>
      <text:p text:style-name="P828"><text:span text:style-name="T829">32.2.3</text:span><text:span text:style-name="T830">. apdorojus dumblą ne mažesnėje nei 55<text:s/></text:span><text:span text:style-name="T831">o</text:span><text:span text:style-name="T832">C temperatūroje, vėliau jis turi būti kompostuojamas užtikrinant bent vieną iš Reikalavimų 32.1.1-32.1.3 papunkčiuose nurodytų temperatūrinių rėžimų;</text:span></text:p>
      <text:p text:style-name="P833"><text:span text:style-name="T834">32.2.4</text:span><text:span text:style-name="T835">. apdorojus dumblą 37<text:s/></text:span><text:span text:style-name="T836">o</text:span><text:span text:style-name="T837">C - 40<text:s/></text:span><text:span text:style-name="T838">o</text:span><text:span text:style-name="T839">C temperatū</text:span><text:span text:style-name="T840">roje, ne trumpiau kaip 1 valandą turi būti pasterizuojama ne mažesnėje kaip 70<text:s/></text:span><text:span text:style-name="T841">o</text:span><text:span text:style-name="T842">C temperatūroje;</text:span></text:p>
      <text:p text:style-name="P843"><text:span text:style-name="T844">32.2.5</text:span><text:span text:style-name="T845">. apdorojus dumblą 37<text:s/></text:span><text:span text:style-name="T846">o</text:span><text:span text:style-name="T847">C - 40<text:s/></text:span><text:span text:style-name="T848">o</text:span><text:span text:style-name="T849">C temperatūroje, vėliau jis turi būti kompostuojamas užtikrinant bent vieną iš Reikalavimų 32.1.1-32.1.3 papunkčiuose<text:s/></text:span><text:span text:style-name="T850">nurodytų temperatūrinių režimų.</text:span></text:p>
      <text:p text:style-name="P851"><text:span text:style-name="T852">33</text:span><text:span text:style-name="T853">. Asmenys, kompostuojantys dumblą, turi užtikrinti šiame skyriuje nurodytų temperatūros parametrų išlaikymą ir reikiamą deguonies kiekį visame kompostuojamo dumblo kartu su kitomis biologiškai skaidžiomis atliekomi</text:span><text:span text:style-name="T854">s kaupo tūryje bei užtikrinti nuolatinį jų matavimą viso aktyvaus kompostavimo laikotarpiu.<text:s/></text:span></text:p>
      <text:p text:style-name="P855"><text:span text:style-name="T856">34</text:span><text:span text:style-name="T857">. Kvapų mažinimo priemonės turi būti naudojamos sijojant, perkraunant kompostą ir kitais atvejais (pvz., esant kvapų pasklidimo į aplinką tikimybei).<text:s/></text:span></text:p>
      <text:p text:style-name="P858"><text:span text:style-name="T859">35</text:span><text:span text:style-name="T860">. Asmenys, kompostuojantys nuotekų dumblą, privalo registruoti šiuos duomenis apie kiekvieną formuojamą kompostavimo kaupą:</text:span></text:p>
      <text:p text:style-name="P861"><text:span text:style-name="T862">35.1</text:span><text:span text:style-name="T863">. kompostavimui panaudotų biologiškai skaidžių atliekų (nurodant atliekų kodą ir atliekų pavadinimą), medienos kuro pelenų ar<text:s/></text:span><text:span text:style-name="T864">kitų kompostavimo procese naudotų medžiagų kiekį, tonomis;</text:span></text:p>
      <text:p text:style-name="P865"><text:span text:style-name="T866">35.2</text:span><text:span text:style-name="T867">. kompostavimo pradžią ir pabaigą;</text:span></text:p>
      <text:p text:style-name="P868"><text:span text:style-name="T869">35.3</text:span><text:span text:style-name="T870">. deguonies bei temperatūros stebėsenos rezultatus;<text:s/></text:span></text:p>
      <text:p text:style-name="P871"><text:span text:style-name="T872">35.4</text:span><text:span text:style-name="T873">. kaupų vartymo datas;</text:span></text:p>
      <text:p text:style-name="P874"><text:span text:style-name="T875">35.5</text:span><text:span text:style-name="T876">. komposto brandinimo pradžią ir pabaigą;</text:span></text:p>
      <text:p text:style-name="P877"><text:span text:style-name="T878">35.6</text:span><text:span text:style-name="T879">. ko</text:span><text:span text:style-name="T880">mposto sijojimo datą;</text:span></text:p>
      <text:p text:style-name="P881"><text:span text:style-name="T882">35.7</text:span><text:span text:style-name="T883">. bet kokius kompostavimo proceso trikdžius.</text:span></text:p>
      <text:p text:style-name="P884"><text:span text:style-name="T885">36</text:span><text:span text:style-name="T886">. Brandinimas yra privalomas kompostavimo proceso etapas</text:span>. Tai etapas, kai komposto temperatūra palaipsniui sumažėja.<text:s/><text:span text:style-name="T887">Šio etapo metu turi būti užtikrinta, kad būtų išvengta:</text:span></text:p>
      <text:p text:style-name="P888"><text:span text:style-name="T889">36.1</text:span><text:span text:style-name="T890">. anaerobinių sąlygų susidarymo dėl per didelės drėgmės, sutankėjusios medžiagos struktūros ar per didelių pylimų;<text:s/></text:span></text:p>
      <text:p text:style-name="P891"><text:span text:style-name="T892">36.2</text:span><text:span text:style-name="T893">. per didelio medžiagos išdžiūvimo;</text:span></text:p>
      <text:p text:style-name="P894"><text:span text:style-name="T895">36.3</text:span><text:span text:style-name="T896">. dulkių tvarkant brandinamą kompostą;</text:span></text:p>
      <text:p text:style-name="P897"><text:span text:style-name="T898">36.4</text:span><text:span text:style-name="T899">. brandinamo komposto susimaišymo s</text:span><text:span text:style-name="T900">u kitomis atliekomis ar medžiagomis ir užteršimo, įskaitant patogeninius mikroorganizmus.</text:span></text:p>
      <text:p text:style-name="P901"><text:span text:style-name="T902">37</text:span><text:span text:style-name="T903">. Dumblo kompostas turi būti persijotas, atskiriant nesusikompostavusias biologiškai skaidžių atliekų dalis ir priemaišas. Visos atsijotos kompostavimui tinka</text:span><text:span text:style-name="T904">mos priemaišos turi būti grąžinamos į kompostavimo procesą.</text:span></text:p>
      <text:p text:style-name="P905"/>
      <text:p text:style-name="P906"><text:span text:style-name="T907">VI</text:span><text:span text:style-name="T908"><text:s/>SKYRIUS</text:span></text:p>
      <text:p text:style-name="P909"><text:span text:style-name="T910">DUMBLO KOMPOSTO LAIKYMO APDOROJIMO ĮRENGINYJE REIKALAVIMAI</text:span></text:p>
      <text:p text:style-name="P911"/>
      <text:p text:style-name="P912"><text:span text:style-name="T913">38</text:span><text:span text:style-name="T914">. Pagal šių Reikalavimų nuostatas pagamintas dumblo kompostas turi būti laikomas dumblo apdorojimo įrenginiui priklausančioje teritorijoje ir<text:s/></text:span><text:span text:style-name="T915">tam tikslui skirtoje laikymo zonoje arba kitoje teritorijoje, kuri atitinka Reikalavimų IV skyriuje nustatytus rei</text:span><text:span text:style-name="T916">kalavimus. Vienos serijos dumblo kompostas negali maišytis su kitos serijos dumblo kompostu, su kitomis atliekomis ar medžiagomis ir būti užterštas.</text:span></text:p>
      <text:p text:style-name="P917"><text:span text:style-name="T918">39</text:span><text:span text:style-name="T919">. Perkeliant dumblo kompostą į laikymo zoną, registracijos<text:s/></text:span><text:span text:style-name="T920">žurnale turi būti užregistruoti</text:span><text:span text:style-name="T921"><text:s/>šie duomen</text:span><text:span text:style-name="T922">ys:</text:span></text:p>
      <text:p text:style-name="P923"><text:span text:style-name="T924">39.1</text:span><text:span text:style-name="T925">. schematiškai nurodyta konkreti dumblo komposto laikymo vieta dumblo apdorojimo įrenginyje;</text:span></text:p>
      <text:p text:style-name="P926"><text:span text:style-name="T927">39.2</text:span><text:span text:style-name="T928">. dumblo komposto pagaminimo data ir dumblo komposto gamybai naudotų biologiškai skaidžių atliekų rūšys;<text:s/></text:span></text:p>
      <text:p text:style-name="P929"><text:span text:style-name="T930">39.3</text:span><text:span text:style-name="T931">. dumblo komposto perkėlimo į l</text:span><text:span text:style-name="T932">aikymo zoną data;</text:span></text:p>
      <text:p text:style-name="P933"><text:span text:style-name="T934">39.4</text:span><text:span text:style-name="T935">. dumblo komposto kiekis;</text:span></text:p>
      <text:p text:style-name="P936"><text:span text:style-name="T937">39.5</text:span><text:span text:style-name="T938">. dumblo komposto serijos numeris.</text:span></text:p>
      <text:p text:style-name="P939"><text:span text:style-name="T940">40</text:span><text:span text:style-name="T941">. Prie laikomo dumblo komposto turi būti pastatytas oro sąlygoms atsparus ženklas, pagal kurį registracijos žurnale būtų galima rasti informaciją apie dumblo komposto sukrovimo laikymui datą ir dumblo komposto serijos numerį.<text:s/></text:span></text:p>
      <text:p text:style-name="P942"/>
      <text:p text:style-name="P943"><text:span text:style-name="T944">VII</text:span><text:span text:style-name="T945"><text:s/>SKYRIUS</text:span></text:p>
      <text:p text:style-name="P946"><text:span text:style-name="T947">APDOROTO D</text:span><text:span text:style-name="T948">umblo tyrimai</text:span></text:p>
      <text:p text:style-name="P949"/>
      <text:p text:style-name="P950"><text:span text:style-name="T951">41</text:span><text:span text:style-name="T952">. Sunkiųjų metalų koncentracijos apdorotame dumble (išskyrus dumblo kompostą ir dumblo raugą), jei neatitinka šių Reikalavimų XIV skyriuje nustatytų nuostatų, turi būti tiriamos, kai:</text:span></text:p>
      <text:p text:style-name="P953"><text:span text:style-name="T954">41.1</text:span><text:span text:style-name="T955">. aglomeracija yra mažesnė už 10000 GE ir<text:s/></text:span><text:span text:style-name="T956">buitinės nuotekos nėra maišomos su gamybinėmis nuotekomis, pavojingomis medžiagomis bei pagal paskutinio tyrimo rezultatus apdorotas dumblas priskirtas I kategorijai – ne rečiau kaip 1 kartą per metus;</text:span></text:p>
      <text:p text:style-name="P957"><text:span text:style-name="T958">41.2</text:span><text:span text:style-name="T959">. aglomeracija yra mažesnė už 10000 GE, bet ne</text:span><text:span text:style-name="T960">atitinka Reikalavimų 41.1 papunktyje nurodytų kitų sąlygų arba keičiasi valomų nuotekų savybės – 1 kartą per ketvirtį;</text:span></text:p>
      <text:p text:style-name="P961"><text:span text:style-name="T962">41.3</text:span><text:span text:style-name="T963">. aglomeracijos dydis atitinka 10000–50000 GE – 1 kartą per ketvirtį;</text:span></text:p>
      <text:p text:style-name="P964"><text:span text:style-name="T965">41.4</text:span><text:span text:style-name="T966">. aglomeracijos dydis &gt; 50000 GE – 1 kartą per mėne</text:span><text:span text:style-name="T967">sį.</text:span></text:p>
      <text:p text:style-name="P968"><text:span text:style-name="T969">42</text:span><text:span text:style-name="T970">. Prieš 30 kalendorinių dienų iki apdoroto dumblo atidavimo dumblo naudotojui (išskyrus dumblo kompostą ir dumblo raugą), apdorate dumble turi būti nustatyta:<text:s/></text:span></text:p>
      <text:p text:style-name="P971"><text:span text:style-name="T972">42.1</text:span><text:span text:style-name="T973">. sausųjų medžiagų kiekis, %;</text:span></text:p>
      <text:p text:style-name="P974"><text:span text:style-name="T975">42.2</text:span><text:span text:style-name="T976">. pH</text:span><text:span text:style-name="T977">KCl</text:span><text:span text:style-name="T978">;</text:span></text:p>
      <text:p text:style-name="P979"><text:span text:style-name="T980">42.3</text:span><text:span text:style-name="T981">. bendrasis azotas (mg/</text:span><text:span text:style-name="T982">kg sausųjų medžiagų);</text:span></text:p>
      <text:p text:style-name="P983"><text:span text:style-name="T984">42.4</text:span><text:span text:style-name="T985">. bendrasis fosforas (mg/kg sausųjų medžiagų);</text:span></text:p>
      <text:p text:style-name="P986"><text:span text:style-name="T987">42.5</text:span><text:span text:style-name="T988">. mikrobiologiniai-parazitologiniai rodikliai.</text:span></text:p>
      <text:p text:style-name="P989"><text:span text:style-name="T990">43</text:span><text:span text:style-name="T991">. Dumblo mėginiai turi būti imami iš tapačiomis savybėmis pasižyminčio apdoroto dumblo, susidariusio po paskutiniojo</text:span><text:span text:style-name="T992"><text:s/>tyrimo. Dumblo mėginys turi būti sudarytas sumaišius mėginius ne mažiau kaip iš 20 vietų.</text:span></text:p>
      <text:p text:style-name="P993"><text:span text:style-name="T994">44</text:span><text:span text:style-name="T995">. Dumblo komposto, dumblo raugo tyrimai atliekami baigus kompostavimo, anaerobinio apdorojimo procesą.</text:span></text:p>
      <text:p text:style-name="P996"><text:span text:style-name="T997">45</text:span><text:span text:style-name="T998">. Dumblo komposto, dumblo raugo kokybės ir užteršt</text:span><text:span text:style-name="T999">umo rodiklių tyrimų dažnumas nurodytas 3 priede.</text:span></text:p>
      <text:p text:style-name="P1000"><text:span text:style-name="T1001">46</text:span><text:span text:style-name="T1002">. Dumblo kompostas ir dumblo raugas laikomas paruoštu ir tinkamu naudoti, kai:</text:span></text:p>
      <text:p text:style-name="P1003"><text:span text:style-name="T1004">46.1</text:span><text:span text:style-name="T1005">. dumblo komposto deguonies sugerties greitis (stabilumas) yra ne didesnis kaip 25 mmol O</text:span><text:span text:style-name="T1006">2</text:span><text:span text:style-name="T1007">/kg organinės medžiagos/val.;<text:s/></text:span></text:p>
      <text:p text:style-name="P1008"><text:span text:style-name="T1009">46.2</text:span><text:span text:style-name="T1010">. dumblo raugo deguonies sugerties greitis (stabilumas) yra ne didesnis kaip 50 mmol O</text:span><text:span text:style-name="T1011">2</text:span><text:span text:style-name="T1012">/kg organinės medžiagos/val.</text:span></text:p>
      <text:p text:style-name="P1013"><text:span text:style-name="T1014">47</text:span><text:span text:style-name="T1015">.<text:s/></text:span><text:span text:style-name="T1016">Apdoroto dumblo ir dirvožemio tyrimai turi būti atliekami laboratorijose, akredituotose sta</text:span><text:span text:style-name="T1017">ndarto LST EN ISO/IEC 17025 atitikčiai konkretiems matavimams ir / ar tyrimams atlikti bei imti ėminiams laboratoriniams tyrimams ir / ar matavimams atlikti. <text:s/></text:span></text:p>
      <text:p text:style-name="P1018"><text:span text:style-name="T1019">TAR pastaba</text:span><text:span text:style-name="T1020">.</text:span><text:span text:style-name="T1021"><text:s/>Reikalavimų<text:s/></text:span><text:span text:style-name="T1022">47 punktas įsigalioja 2025 m. sausio 1 d.</text:span></text:p>
      <text:p text:style-name="P1023"><text:span text:style-name="T1024">VIII</text:span><text:span text:style-name="T1025"><text:s/>SKYRIUS</text:span></text:p>
      <text:p text:style-name="P1026"><text:span text:style-name="T1027">DIRVOŽEMIO</text:span><text:span text:style-name="T1028"><text:s/>TYRIMAI</text:span></text:p>
      <text:p text:style-name="P1029"/>
      <text:p text:style-name="P1030"><text:span text:style-name="T1031">48</text:span><text:span text:style-name="T1032">. Numatant dirvas pirmą kartą tręšti apdorotu dumblu, turi būti nustatyti dirvožemio kokybės rodikliai: sunkiųjų metalų koncentracijos (švino, kadmio, chromo, vario, nikelio, cinko, gyvsidabrio), granuliometrinė sudėtis, pH</text:span><text:span text:style-name="T1033">KCl</text:span><text:span text:style-name="T1034">. Nustatant di</text:span><text:span text:style-name="T1035">rvožemio granuliometrinę sudėtį, galima naudotis laboratoriniais tyrimais ir jų pagrindu sudaryta granuliometrine sudėtimi.<text:s/></text:span></text:p>
      <text:p text:style-name="P1036"><text:span text:style-name="T1037">49</text:span><text:span text:style-name="T1038">. Dirvožemio mėginys turi būti sudarytas sumaišius 25 mėginius, paimtus 25 cm gylyje (nebent<text:s/></text:span>viršutinio dirvožemio sluoksnio<text:s/>gylis<text:span text:style-name="T1039"><text:s/>būtų mažesnis, tada paviršinės dirvos gylis neturi būti mažesnis kaip 10 cm) iš ne didesnio kaip 5 ha ploto, dirbamo tuo pačiu tikslu.<text:s/></text:span></text:p>
      <text:p text:style-name="P104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1"/>
      <text:p text:style-name="P1042">4 lentelė. Foninės sunkiųjų metalų koncentracijos dirvožemyje</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Dirvožemio granuliometrinė sudėtis</text:p>
          </table:table-cell>
          <table:table-cell table:style-name="TableCell1055" table:number-columns-spanned="7">
            <text:p text:style-name="P1056">Sunkiųjų metalų koncentracija, mg/kg</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b</text:p>
          </table:table-cell>
          <table:table-cell table:style-name="TableCell1061">
            <text:p text:style-name="P1062">Cd</text:p>
          </table:table-cell>
          <table:table-cell table:style-name="TableCell1063">
            <text:p text:style-name="P1064">Cr</text:p>
          </table:table-cell>
          <table:table-cell table:style-name="TableCell1065">
            <text:p text:style-name="P1066">Cu</text:p>
          </table:table-cell>
          <table:table-cell table:style-name="TableCell1067">
            <text:p text:style-name="P1068">Ni</text:p>
          </table:table-cell>
          <table:table-cell table:style-name="TableCell1069">
            <text:p text:style-name="P1070">Zn</text:p>
          </table:table-cell>
          <table:table-cell table:style-name="TableCell1071">
            <text:p text:style-name="P1072">Hg</text:p>
          </table:table-cell>
        </table:table-row>
        <table:table-row table:style-name="TableRow1073">
          <table:table-cell table:style-name="TableCell1074">
            <text:p text:style-name="P1075">Smėliai, priesmėliai</text:p>
          </table:table-cell>
          <table:table-cell table:style-name="TableCell1076">
            <text:p text:style-name="P1077">7</text:p>
          </table:table-cell>
          <table:table-cell table:style-name="TableCell1078">
            <text:p text:style-name="P1079">0,09</text:p>
          </table:table-cell>
          <table:table-cell table:style-name="TableCell1080">
            <text:p text:style-name="P1081">10</text:p>
          </table:table-cell>
          <table:table-cell table:style-name="TableCell1082">
            <text:p text:style-name="P1083">6</text:p>
          </table:table-cell>
          <table:table-cell table:style-name="TableCell1084">
            <text:p text:style-name="P1085">11</text:p>
          </table:table-cell>
          <table:table-cell table:style-name="TableCell1086">
            <text:p text:style-name="P1087">19</text:p>
          </table:table-cell>
          <table:table-cell table:style-name="TableCell1088">
            <text:p text:style-name="P1089">0,075</text:p>
          </table:table-cell>
        </table:table-row>
        <table:table-row table:style-name="TableRow1090">
          <table:table-cell table:style-name="TableCell1091">
            <text:p text:style-name="P1092">Priemoliai, moliai</text:p>
          </table:table-cell>
          <table:table-cell table:style-name="TableCell1093">
            <text:p text:style-name="P1094">8</text:p>
          </table:table-cell>
          <table:table-cell table:style-name="TableCell1095">
            <text:p text:style-name="P1096">0,12</text:p>
          </table:table-cell>
          <table:table-cell table:style-name="TableCell1097">
            <text:p text:style-name="P1098">15</text:p>
          </table:table-cell>
          <table:table-cell table:style-name="TableCell1099">
            <text:p text:style-name="P1100">8</text:p>
          </table:table-cell>
          <table:table-cell table:style-name="TableCell1101">
            <text:p text:style-name="P1102">16</text:p>
          </table:table-cell>
          <table:table-cell table:style-name="TableCell1103">
            <text:p text:style-name="P1104">27</text:p>
          </table:table-cell>
          <table:table-cell table:style-name="TableCell1105">
            <text:p text:style-name="P1106">0,1</text:p>
          </table:table-cell>
        </table:table-row>
      </table:table>
      <text:p text:style-name="P1107"/>
      <text:p text:style-name="P1108"><text:span text:style-name="T1109">IX</text:span><text:span text:style-name="T1110"><text:s/>SKYRIUS</text:span></text:p>
      <text:p text:style-name="P1111"><text:span text:style-name="T1112">bendrieji reikalavimai apdoroto Dumblo naudojimui</text:span></text:p>
      <text:p text:style-name="P1113"/>
      <text:p text:style-name="P1114"><text:span text:style-name="T1115">51</text:span><text:span text:style-name="T1116">. Draudžiama tręšimui ir pažeistų teritorijų, miesto žaliųjų erdvių ir<text:s/></text:span><text:span text:style-name="T1117">pakelių rekultivacijai naudoti šį dumblą:</text:span></text:p>
      <text:p text:style-name="P1118"><text:span text:style-name="T1119">51.1</text:span><text:span text:style-name="T1120">. neapdorotą;</text:span></text:p>
      <text:p text:style-name="P1121"><text:span text:style-name="T1122">51.2</text:span><text:span text:style-name="T1123">. III kategorijos;</text:span></text:p>
      <text:p text:style-name="P1124"><text:span text:style-name="T1125">51.3</text:span><text:span text:style-name="T1126">. C klasės.</text:span></text:p>
      <text:p text:style-name="P1127"><text:span text:style-name="T1128">52</text:span><text:span text:style-name="T1129">. Draudžiama naudoti visų rūšių ir kategorijų apdorotą dumblą šiais atvejais:</text:span></text:p>
      <text:p text:style-name="P1130"><text:span text:style-name="T1131">52.1</text:span><text:span text:style-name="T1132">. jei tokia veikla konkrečioje vietoje ribojama Lietuvo</text:span><text:span text:style-name="T1133">s Respublikos specialiųjų žemės naudojimo sąlygų įstatymu;</text:span></text:p>
      <text:p text:style-name="P1134"><text:span text:style-name="T1135">52.2</text:span><text:span text:style-name="T1136">. arčiau kaip 100 m iki gyvenamųjų pastatų;</text:span></text:p>
      <text:p text:style-name="P1137"><text:span text:style-name="T1138">52.3</text:span><text:span text:style-name="T1139">. kai aukščiausio gruntinio vandens lygio gylis nuo apdoroto dumblo paskleidimo sluoksnio pado yra &lt; 1 m;</text:span></text:p>
      <text:p text:style-name="P1140"><text:span text:style-name="T1141">52.4</text:span><text:span text:style-name="T1142">.</text:span><text:s/><text:span text:style-name="T1143">tokiose teritorijose,</text:span><text:span text:style-name="T1144"><text:s/>kuriose viršutinio grunto sluoksnio (ne mažiau kaip 1 m) vidutinis filtracijos koeficientas ne didesnis kaip 10</text:span><text:span text:style-name="T1145">-2<text:s/></text:span><text:span text:style-name="T1146">m/d;</text:span></text:p>
      <text:p text:style-name="P1147"><text:span text:style-name="T1148">52.5</text:span><text:span text:style-name="T1149">. jeigu sunkiųjų metalų koncentracija dirvožemyje viršija didžiausiąją leidžiamąją sunkiųjų metalų koncentraciją (5 lentelė);</text:span></text:p>
      <text:p text:style-name="P1150"><text:span text:style-name="T1151">52.6</text:span><text:span text:style-name="T1152">. miško medynams, miško želdiniams ir žėliniams tręšti, išskyrus plantacinius miško želdinius ar žėlinius, auginamus buvusiose žemės ūkio naudmenose;</text:span></text:p>
      <text:p text:style-name="P1153"><text:span text:style-name="T1154">52.7</text:span><text:span text:style-name="T1155">. tręšimui ar rekultivavimui nuo lapkričio 15 d. iki balandžio 1 d., taip pat ant įšalusios,</text:span><text:span text:style-name="T1156"><text:s/>įmirkusios ar apsnigtos žemės, taip pat jei vidutinė paros oro temperatūra aukštesnė kaip 20</text:span><text:span text:style-name="T1157">o</text:span><text:span text:style-name="T1158">C. Draudimas visų rūšių ir kategorijų apdorotą dumblą naudoti tręšimui ar pažeistų teritorijų rekultivavimui, jei vidutinė paros oro temperatūra aukštesnė kaip 20</text:span><text:span text:style-name="T1159">o</text:span><text:span text:style-name="T1160">C, netaikomas džiovintam dumblui ir dumblo kompostui.</text:span></text:p>
      <text:p text:style-name="P1161"><text:span text:style-name="T1162">53</text:span><text:span text:style-name="T1163">. Apdoroto dumblo norma turi būti tokia, kad sunkiųjų metalų kiekis numatomame per metus panaudoti apdorotame dumble neviršytų didžiausiojo leidžiamojo sunkiųjų metalų kiekio, kuris per metus g</text:span><text:span text:style-name="T1164">ali patekti į dirvožemį (6 lentelė). Bet kokiu atveju sunkiųjų metalų koncentracijos dirvožemyje dėl tręšimo apdorotu dumblu ar rekultivuotos teritorijos dirvožemio užterštumas sunkiaisiais metalais negali viršyti didžiausiųjų leidžiamųjų koncentracijų (5<text:s/></text:span><text:span text:style-name="T1165">lentelė).<text:s/></text:span></text:p>
      <text:p text:style-name="P1166"/>
      <text:p text:style-name="P1167">5 lentelė. Didžiausioji leidžiamoji sunkiųjų metalų koncentracija (DLK) dirvožemyje</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Dirvožemio</text:p>
            <text:p text:style-name="P1180">granuliometrinė sudėtis</text:p>
          </table:table-cell>
          <table:table-cell table:style-name="TableCell1181" table:number-columns-spanned="7">
            <text:p text:style-name="P1182">Sunkiųjų metalų koncentracija, mg/kg</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Pb</text:p>
          </table:table-cell>
          <table:table-cell table:style-name="TableCell1187">
            <text:p text:style-name="P1188">Cd</text:p>
          </table:table-cell>
          <table:table-cell table:style-name="TableCell1189">
            <text:p text:style-name="P1190">Cr</text:p>
          </table:table-cell>
          <table:table-cell table:style-name="TableCell1191">
            <text:p text:style-name="P1192">Cu</text:p>
          </table:table-cell>
          <table:table-cell table:style-name="TableCell1193">
            <text:p text:style-name="P1194">Ni</text:p>
          </table:table-cell>
          <table:table-cell table:style-name="TableCell1195">
            <text:p text:style-name="P1196">Zn</text:p>
          </table:table-cell>
          <table:table-cell table:style-name="TableCell1197">
            <text:p text:style-name="P1198">Hg</text:p>
          </table:table-cell>
        </table:table-row>
        <table:table-row table:style-name="TableRow1199">
          <table:table-cell table:style-name="TableCell1200">
            <text:p text:style-name="P1201">Smėliai, priesmėliai</text:p>
          </table:table-cell>
          <table:table-cell table:style-name="TableCell1202">
            <text:p text:style-name="P1203">50</text:p>
          </table:table-cell>
          <table:table-cell table:style-name="TableCell1204">
            <text:p text:style-name="P1205">1,0</text:p>
          </table:table-cell>
          <table:table-cell table:style-name="TableCell1206">
            <text:p text:style-name="P1207">50</text:p>
          </table:table-cell>
          <table:table-cell table:style-name="TableCell1208">
            <text:p text:style-name="P1209">50</text:p>
          </table:table-cell>
          <table:table-cell table:style-name="TableCell1210">
            <text:p text:style-name="P1211">50</text:p>
          </table:table-cell>
          <table:table-cell table:style-name="TableCell1212">
            <text:p text:style-name="P1213">160</text:p>
          </table:table-cell>
          <table:table-cell table:style-name="TableCell1214">
            <text:p text:style-name="P1215">0,5</text:p>
          </table:table-cell>
        </table:table-row>
        <table:table-row table:style-name="TableRow1216">
          <table:table-cell table:style-name="TableCell1217">
            <text:p text:style-name="P1218">Priemoliai, moliai</text:p>
          </table:table-cell>
          <table:table-cell table:style-name="TableCell1219">
            <text:p text:style-name="P1220">80</text:p>
          </table:table-cell>
          <table:table-cell table:style-name="TableCell1221">
            <text:p text:style-name="P1222">1,5</text:p>
          </table:table-cell>
          <table:table-cell table:style-name="TableCell1223">
            <text:p text:style-name="P1224">80</text:p>
          </table:table-cell>
          <table:table-cell table:style-name="TableCell1225">
            <text:p text:style-name="P1226">75</text:p>
          </table:table-cell>
          <table:table-cell table:style-name="TableCell1227">
            <text:p text:style-name="P1228">75</text:p>
          </table:table-cell>
          <table:table-cell table:style-name="TableCell1229">
            <text:p text:style-name="P1230">300</text:p>
          </table:table-cell>
          <table:table-cell table:style-name="TableCell1231">
            <text:p text:style-name="P1232">0,5</text:p>
          </table:table-cell>
        </table:table-row>
      </table:table>
      <text:p text:style-name="P1233"/>
      <text:p text:style-name="P1234">6 lentelė. Didžiausiasis leidžiamasis sunkiųjų metalų kiekis, kuris gali patekti į dirvožemį tręšiant apdorotu dumblu per metus, pagal 10 metų vidurkį</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irvožemio</text:p>
            <text:p text:style-name="P1248">granuliometrinė sudėtis</text:p>
          </table:table-cell>
          <table:table-cell table:style-name="TableCell1249" table:number-columns-spanned="8">
            <text:p text:style-name="P1250">Sunkiųjų metalų kiekis, kg/ha per metus</text:p>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Pb</text:p>
          </table:table-cell>
          <table:table-cell table:style-name="TableCell1255">
            <text:p text:style-name="P1256">Cd</text:p>
          </table:table-cell>
          <table:table-cell table:style-name="TableCell1257">
            <text:p text:style-name="P1258">Cr</text:p>
          </table:table-cell>
          <table:table-cell table:style-name="TableCell1259">
            <text:p text:style-name="P1260">Cu</text:p>
          </table:table-cell>
          <table:table-cell table:style-name="TableCell1261">
            <text:p text:style-name="P1262">Ni</text:p>
          </table:table-cell>
          <table:table-cell table:style-name="TableCell1263">
            <text:p text:style-name="P1264">Zn</text:p>
          </table:table-cell>
          <table:table-cell table:style-name="TableCell1265">
            <text:p text:style-name="P1266">Hg</text:p>
          </table:table-cell>
          <table:table-cell>
            <text:p text:style-name="P1266"/>
          </table:table-cell>
        </table:table-row>
        <table:table-row table:style-name="TableRow1267">
          <table:table-cell table:style-name="TableCell1268">
            <text:p text:style-name="P1269">Smėliai, priesmėliai</text:p>
          </table:table-cell>
          <table:table-cell table:style-name="TableCell1270">
            <text:p text:style-name="P1271">10</text:p>
          </table:table-cell>
          <table:table-cell table:style-name="TableCell1272">
            <text:p text:style-name="P1273">0,1</text:p>
          </table:table-cell>
          <table:table-cell table:style-name="TableCell1274">
            <text:p text:style-name="P1275">7</text:p>
          </table:table-cell>
          <table:table-cell table:style-name="TableCell1276">
            <text:p text:style-name="P1277">8</text:p>
          </table:table-cell>
          <table:table-cell table:style-name="TableCell1278">
            <text:p text:style-name="P1279">2</text:p>
          </table:table-cell>
          <table:table-cell table:style-name="TableCell1280">
            <text:p text:style-name="P1281">20</text:p>
          </table:table-cell>
          <table:table-cell table:style-name="TableCell1282">
            <text:p text:style-name="P1283">0,05</text:p>
          </table:table-cell>
          <table:table-cell>
            <text:p text:style-name="P1283"/>
          </table:table-cell>
        </table:table-row>
        <table:table-row table:style-name="TableRow1284">
          <table:table-cell table:style-name="TableCell1285">
            <text:p text:style-name="P1286">Priemoliai, moliai</text:p>
          </table:table-cell>
          <table:table-cell table:style-name="TableCell1287">
            <text:p text:style-name="P1288">15</text:p>
          </table:table-cell>
          <table:table-cell table:style-name="TableCell1289">
            <text:p text:style-name="P1290">0,15</text:p>
          </table:table-cell>
          <table:table-cell table:style-name="TableCell1291">
            <text:p text:style-name="P1292">10</text:p>
          </table:table-cell>
          <table:table-cell table:style-name="TableCell1293">
            <text:p text:style-name="P1294">12</text:p>
          </table:table-cell>
          <table:table-cell table:style-name="TableCell1295">
            <text:p text:style-name="P1296">3</text:p>
          </table:table-cell>
          <table:table-cell table:style-name="TableCell1297">
            <text:p text:style-name="P1298">30</text:p>
          </table:table-cell>
          <table:table-cell table:style-name="TableCell1299">
            <text:p text:style-name="P1300">0,1</text:p>
          </table:table-cell>
          <table:table-cell>
            <text:p text:style-name="P1300"/>
          </table:table-cell>
        </table:table-row>
      </table:table>
      <text:p text:style-name="P1301"/>
      <text:p text:style-name="P1302"><text:span text:style-name="T1303">54</text:span><text:span text:style-name="T1304">. Apdorotas dumblas naudojamas tręšimui, pažeistų teritorijų rekultivavimui arba energijai gauti (išskyrus nuotekų dumblo kompostą)<text:s/></text:span><text:span text:style-name="T1305">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06">Punkto pakeitimai:</text:p>
      <text:p text:style-name="P1307"><text:span text:style-name="T1308">Nr.<text:s/></text:span><text:a xlink:href="https://www.e-tar.lt/portal/legalAct.html?documentId=baf6de00cd0a11eba2bad9a0748ee64d" office:target-frame-name="_top" xlink:show="replace"><text:span text:style-name="T1309">D1-361</text:span></text:a><text:span text:style-name="T1310">, 2021-06-14, paskelbta TAR 2021-06-14, i. k. 2021-13516</text:span></text:p>
      <text:p text:style-name="Normal"/>
      <text:p text:style-name="P1311"><text:span text:style-name="T1312">X</text:span><text:span text:style-name="T1313"><text:s/>SKYRIUS</text:span></text:p>
      <text:p text:style-name="P1314"><text:span text:style-name="T1315">SPECIALIEJI REIKALAVIMAI APDOROTO DUMBLO NAUDOJIMUI TRĘŠIMUI ŽEMĖS</text:span><text:span text:style-name="T1316"><text:s/>ŪKYJE</text:span></text:p>
      <text:p text:style-name="P1317"/>
      <text:p text:style-name="P1318"><text:span text:style-name="T1319">55</text:span><text:span text:style-name="T1320">. Žemės ūkyje gali būti naudojamas I ir II kategorijos apdorotas dumblas.</text:span></text:p>
      <text:p text:style-name="P1321"><text:span text:style-name="T1322">56</text:span><text:span text:style-name="T1323">. Plotams, skirtiems daržovėms auginti bei pievoms ar žalienoms tręšti, gali būti naudojamas tik A klasės apdorotas dumblas.</text:span></text:p>
      <text:p text:style-name="P1324"><text:span text:style-name="T1325">57</text:span><text:span text:style-name="T1326">. Plotai, skirti auginti vaisin</text:span><text:span text:style-name="T1327">iams augalams bei daržovėms, kurios turi tiesioginį sąlytį su dirvožemiu ir yra valgomos žalios, negali būti tręšiami 10 mėnesių iki derliaus nuėmimo ir nuimant derlių.</text:span></text:p>
      <text:p text:style-name="P1328"><text:span text:style-name="T1329">58</text:span><text:span text:style-name="T1330">. Pievoms ir žalienoms tręšti, jei pievoje bus ganomi gyvuliai ar nuimami pašarai</text:span><text:span text:style-name="T1331">,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32"><text:span text:style-name="T1333">59</text:span><text:span text:style-name="T1334">. Ka</text:span><text:span text:style-name="T1335">upiamieji augalai lauko sėjomainoje gali būti auginami praėjus ne mažiau kaip 1 metams nuo tręšimo apdorotu dumblu.</text:span></text:p>
      <text:p text:style-name="P1336"><text:span text:style-name="T1337">60</text:span><text:span text:style-name="T1338">. Draudžiama naudoti apdorotą dumblą žemės ūkyje šiais atvejais:</text:span></text:p>
      <text:p text:style-name="P1339"><text:span text:style-name="T1340">60.1</text:span><text:span text:style-name="T1341">. plotų, kuriuose auga vaisiai ir daržovės (išskyrus vaismedžiu</text:span><text:span text:style-name="T1342">s) tręšimui;</text:span></text:p>
      <text:p text:style-name="P1343"><text:span text:style-name="T1344">60.2</text:span><text:span text:style-name="T1345">. jeigu dirvožemio pH &lt;5,5;</text:span></text:p>
      <text:p text:style-name="P1346"><text:span text:style-name="T1347">60.3</text:span><text:span text:style-name="T1348">. ekologinės gamybos ūkiuose.</text:span></text:p>
      <text:p text:style-name="P1349"><text:span text:style-name="T1350">61</text:span><text:span text:style-name="T1351">. Maksimali tręšimo apdorotu dumblu norma turi užtikrinti, kad į dirvožemį nepatektų: azoto – daugiau kaip 170 kg/ha per metus, fosforo − 40 kg/ha arba fosforo (</text:span><text:span text:style-name="T1352">V) oksido (P</text:span><text:span text:style-name="T1353">2</text:span><text:span text:style-name="T1354">O</text:span><text:span text:style-name="T1355">5</text:span><text:span text:style-name="T1356">) − 90 kg/ha per metus.</text:span></text:p>
      <text:p text:style-name="P1357"><text:span text:style-name="T1358">62</text:span><text:span text:style-name="T1359">. Paskleistas apdorotas dumblas turi būti ne vėliau kaip per 2 kalendorines dienas įterptas į dirvožemį.<text:s/></text:span></text:p>
      <text:p text:style-name="P1360"><text:span text:style-name="T1361">63</text:span><text:span text:style-name="T1362">. Apdorotas dumblas jo naudojimo tręšimui vietoje (žemės sklype (lauke), kurio tręšimui numatoma<text:s/></text:span><text:span text:style-name="T1363">naudoti apdorotą dumblą), lauko kaupuose gali būti laikomas ne ilgiau kaip 6 mėnesius, laikantis šių reikalavimų:</text:span></text:p>
      <text:p text:style-name="P1364"><text:span text:style-name="T1365">63.1</text:span><text:span text:style-name="T1366">. apdorotas dumblas gali būti laikomas tik tuose laukuose, kurie numatyti juo tręšti;</text:span></text:p>
      <text:p text:style-name="P1367"><text:span text:style-name="T1368">63.2</text:span><text:span text:style-name="T1369">. lauko kaupų vieta parenkama toliausiai</text:span><text:span text:style-name="T1370"><text:s/>n</text:span><text:span text:style-name="T1371">uo gyvenamosios ir visuomeninės paskirties objektų, kad<text:s/></text:span><text:span text:style-name="T1372">tokie objektai nebūtų vyraujančia vėjo kryptimi, reljefo vietoje, neapsemiamoje pavasario polaidžio bei liūčių metu;</text:span></text:p>
      <text:p text:style-name="P1373"><text:span text:style-name="T1374">63.3</text:span><text:span text:style-name="T1375">. naudojimo vietoje gali būti laikomas tik toks apdoroto dumblo kiekis, kok</text:span><text:span text:style-name="T1376">s yra numatytas panaudoti šioje naudojimo vietoje;</text:span></text:p>
      <text:p text:style-name="P1377"><text:span text:style-name="T1378">63.4</text:span><text:span text:style-name="T1379">. draudžiama apdorotą dumblą laikyti, jei veikla ribojama Lietuvos Respublikos specialiųjų žemės naudojimo sąlygų įstatyme;</text:span></text:p>
      <text:p text:style-name="P1380"><text:span text:style-name="T1381">63.5</text:span><text:span text:style-name="T1382">. kaupai turi būti įrengiami ne arčiau kaip 25 m žemiau vandens ė</text:span><text:span text:style-name="T1383">mimo įrenginių (šachtinių, gręžtinių šulinių ir kt.), kuriems apsaugoti nėra nustatytų apribojimo juostų, ir pasroviui vyraujančiam gruntinio vandens srautui. Jei apdorotas dumblas gali būti laikomas tik aukščiau vandens paėmimo įrenginių, atstumas turi bū</text:span><text:span text:style-name="T1384">ti ne mažesnis kaip 50 m;</text:span></text:p>
      <text:p text:style-name="P1385"><text:span text:style-name="T1386">63.6</text:span><text:span text:style-name="T1387">. kaupų aukštis turi būti ne didesnis kaip 2 m;</text:span></text:p>
      <text:p text:style-name="P1388"><text:span text:style-name="T1389">63.7</text:span><text:span text:style-name="T1390">. jeigu apdorotas dumblas bus laikomas ilgiau negu 1 savaitę, kaupas turi būti uždengtas orui ir vandeniui nelaidžia plėvele, sulaikančia kritulių patekimą į apdorotą</text:span><text:span text:style-name="T1391"><text:s/>dumblą bei sumažinančia kvapų sklidimą; jeigu apdorotas dumblas bus laikomas ilgiau kaip 30 parų, aikštelė, kurioje bus laikomas apdorotas dumblas, iš visų pusių apjuosiama ne žemesniu kaip 50 cm aukščio pylimu taip, kad būtų užkirstas kelias kritulių van</text:span><text:span text:style-name="T1392">dens nutekėjimui teritorijos paviršiumi. Prieš kraunant apdorotą dumblą, jo laikymo vietoje turi būti supiltas 0,5 m aukščio durpių sluoksnis arba 0,7 m smulkintų šiaudų ar medžių lapų sluoksnis.</text:span></text:p>
      <text:p text:style-name="P1393"/>
      <text:p text:style-name="P1394"><text:span text:style-name="T1395">XI</text:span><text:span text:style-name="T1396"><text:s/>SKYRIUS</text:span></text:p>
      <text:p text:style-name="P1397"><text:span text:style-name="T1398">specialieji reikalavimai APDOROTO Dumblo</text:span><text:span text:style-name="T1399"><text:s/>naudojimui pažeistoms<text:s/></text:span></text:p>
      <text:p text:style-name="P1400"><text:span text:style-name="T1401">teritorijoms, miesto žaliosioms erdvėms ir pakelėms rekultivuoti<text:s/></text:span></text:p>
      <text:p text:style-name="P1402"/>
      <text:p text:style-name="P1403"><text:span text:style-name="T1404">64</text:span><text:span text:style-name="T1405">. Pažeistų teritorijų, miesto žaliųjų erdvių ir pakelių rekultivavimui naudojamo apdoroto dumblo norma turi būti iki 30 t/ha sausųjų medžiagų (bendras apdoroto</text:span><text:span text:style-name="T1406"><text:s/>dumblo kiekis nepriklausomai nuo teritorijos atstatymo etapiškumo). Maksimali naudojamo apdoroto dumblo norma turi užtikrinti, kad į dirvožemį nepatektų: azoto – daugiau kaip 170 kg/ha per metus, fosforo − 40 kg/ha arba fosforo (V) oksido (P</text:span><text:span text:style-name="T1407">2</text:span><text:span text:style-name="T1408">O</text:span><text:span text:style-name="T1409">5</text:span><text:span text:style-name="T1410">) − 90 kg/h</text:span><text:span text:style-name="T1411">a per metus.</text:span></text:p>
      <text:p text:style-name="P1412"><text:span text:style-name="T1413">65</text:span><text:span text:style-name="T1414">. Draudžiama naudoti išeksploatuotuose žvyro ir (ar) smėlio karjeruose ir durpynuose</text:span><text:span text:style-name="T1415">.</text:span></text:p>
      <text:p text:style-name="P1416"><text:span text:style-name="T1417">66</text:span><text:span text:style-name="T1418">. Rekultivuotos apdorotu dumblu teritorijos negali būti naudojamos žemės ūkio kultūroms, naudojamoms žmonių ar gyvulių maistui, auginti.</text:span></text:p>
      <text:p text:style-name="P1419"/>
      <text:p text:style-name="P1420"><text:span text:style-name="T1421">XII</text:span><text:span text:style-name="T1422"><text:s/>skyrius</text:span></text:p>
      <text:p text:style-name="P1423"><text:span text:style-name="T1424">specialieji reikalavimai APDOROTO Dumblo naudojimUI energiniams augalams, <text:s/>žaliavinėms medžių ir krūmų plantacijoms, plantaciniams miško želdiniams Ar žėliniams tręšti</text:span></text:p>
      <text:p text:style-name="P1425"/>
      <text:p text:style-name="P1426"><text:span text:style-name="T1427">67</text:span><text:span text:style-name="T1428">. I ir II kategorijos apdorotu dumblu gali būti tręšiamos žaliavinės m</text:span><text:span text:style-name="T1429">edžių ir krūmų plantacijos, plantaciniai miško želdiniai ar žėliniai, auginami buvusiose žemės ūkio naudmenose, ir energiniai augalai, kurie, vadovaujantis Lietuvos Respublikos miškų įstatymo nuostatomis, nepriskiriami miškui.<text:s/></text:span></text:p>
      <text:p text:style-name="P1430"><text:span text:style-name="T1431">68</text:span><text:span text:style-name="T1432">. Per metus gali būti<text:s/></text:span><text:span text:style-name="T1433">paskleidžiama (įterpiama) iki 11 t/ha apdoroto dumblo (sausomis medžiagomis). Žaliavinėms medžių ir krūmų plantacijoms, plantaciniams miško želdiniams ar žėliniams, auginamiems buvusiose žemės ūkio naudmenose, ir energiniams augalams, kurie, vadovaujantis<text:s/></text:span><text:span text:style-name="T1434">Miškų įstatymo nuostatomis, nepriskiriami miškui, tręšti I ir II kategorijos apdorotas dumblas gali būti skleidžiamas ne dažniau kaip kas 3 metus.<text:s/></text:span></text:p>
      <text:p text:style-name="P1435"><text:span text:style-name="T1436">69</text:span><text:span text:style-name="T1437">. Tręšiamos teritorijos, kuriose paskleistas apdorotas dumblas, ir jose esantys melioracijos grioviai<text:s/></text:span><text:span text:style-name="T1438">turi būti apariami ne siauresne kaip 2 m pločio juosta.<text:s/></text:span></text:p>
      <text:p text:style-name="P1439"><text:span text:style-name="T1440">70</text:span><text:span text:style-name="T1441">. Paskleistas apdorotas dumblas turi būti ne vėliau kaip per 2 kalendorines dienas įterptas į dirvožemį. <text:s/></text:span></text:p>
      <text:p text:style-name="P1442"><text:span text:style-name="T1443">71</text:span><text:span text:style-name="T1444">.<text:s/></text:span><text:span text:style-name="T1445">Žemės ūkio paskirties sklypuose, kuriuose auginamų energinių augalų tręšimui b</text:span><text:span text:style-name="T1446">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7">).</text:span></text:p>
      <text:p text:style-name="P1448"/>
      <text:p text:style-name="P1449"><text:span text:style-name="T1450">XIII</text:span><text:span text:style-name="T1451"><text:s/>SKYRIUS<text:s/></text:span></text:p>
      <text:p text:style-name="P1452"><text:span text:style-name="T1453">Dirvožemio ir Apdoroto dumblo analizės metodai</text:span></text:p>
      <text:p text:style-name="P1454"/>
      <text:p text:style-name="P1455"><text:span text:style-name="T1456">72</text:span><text:span text:style-name="T1457">. Sunkiųjų metalų koncentracijai nustatyti turi būti naudojami atominės absorbcinės spektrometrijos, atominės fluorescencinės spektrometrijos, indukuotos plazmos spektrometrijos metodai</text:span><text:span text:style-name="T1458">. Sunkiųjų metalų tyrimai turi būti atliekami per jų karališko vandens ištrauką. Kiekvieno metalo radimo riba turi sudaryti ne daugiau kaip 10% atitinkamos ribinės vertės.</text:span></text:p>
      <text:p text:style-name="P1459"/>
      <text:p text:style-name="P1460"><text:span text:style-name="T1461">XIV</text:span><text:span text:style-name="T1462"><text:s/>SKYRIUS</text:span></text:p>
      <text:p text:style-name="P1463"><text:span text:style-name="T1464">DUMBLO KOMPOSTO, DUMBLO RAUGO PRISKYRIMO TRĘŠIAMIESIEMS<text:s/></text:span><text:span text:style-name="T1465">PRODUKTAMS KRITERIJAI IR NAUDOJIMO REIKALAVIMAI</text:span></text:p>
      <text:p text:style-name="P1466"/>
      <text:p text:style-name="P1467"><text:span text:style-name="T1468">73</text:span><text:span text:style-name="T1469">. Dumblo kompostas, dumblo raugas priskiriami tręšiamiesiems produktams, jei jie atitinka Tręšiamųjų produktų įstatyme nustatytus reikalavimus ir yra įtraukti į Tręšiamųjų produktų identifikavimo<text:s/></text:span><text:span text:style-name="T1470">sąrašą, vadovaujantis Lietuvos Respublikos žemės ūkio ministro 2019 m. gegužės 10 d. įsakymu Nr. 3D-292 „Dėl Lietuvos Respublikos rinkai pateikiamų ir tiekiamų tręšiamųjų produktų įtraukimo į identifikavimo sąrašą ir išbraukimo iš šio sąrašo tvarkos aprašo</text:span><text:span text:style-name="T1471"><text:s/>ir Lietuvos Respublikos rinkai pateikiamų ir tiekiamų tręšiamųjų produktų identifikavimo sąrašo patvirtinimo“. Dumblo kompostas ir dumblo raugas, atitinkantys Tręšiamųjų produktų įstatyme nustatytus reikalavimus, turi būti naudojami Tręšiamųjų produktų įs</text:span><text:span text:style-name="T1472">tatyme nustatyta tvarka.</text:span></text:p>
      <text:p text:style-name="P1473"><text:span text:style-name="T1474">74</text:span><text:span text:style-name="T1475">. T</text:span>ik įvertinus, kad pagamintas dumblo kompostas, dumblo raugas atitinka T<text:span text:style-name="T1476">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text:s/>tiekiamų tręšiamųjų produktų identifikavimo sąrašo patvirtinimo“, jie tampa produktu.<text:s/></text:p>
      <text:p text:style-name="P1477"><text:span text:style-name="T1478">75</text:span><text:span text:style-name="T1479">. Maksimali tręšimo kompostu, dumblo raugu norma turi užtikrinti, kad į dirvožemį nepatektų: azoto – daugiau kaip 170 kg/ha per metus, fosforo − 40 kg/ha arba fosf</text:span><text:span text:style-name="T1480">oro (V) oksido (P</text:span><text:span text:style-name="T1481">2</text:span><text:span text:style-name="T1482">O</text:span><text:span text:style-name="T1483">5</text:span><text:span text:style-name="T1484">) − 90 kg/ha per metus.</text:span></text:p>
      <text:p text:style-name="P1485"><text:span text:style-name="T1486">76</text:span><text:span text:style-name="T1487">. Komposto, dumblo raugo kiekis tręšimui turi būti perskaičiuotas pagal azoto ir fosforo kiekį jame, laikantis maksimalių šių medžiagų įterpimo į dirvą normų, nurodytų Reikalavimų 75 punkte.</text:span></text:p>
      <text:p text:style-name="P1488"/>
      <text:p text:style-name="P1489"><text:span text:style-name="T1490">XV</text:span><text:span text:style-name="T1491"><text:s/>SKYRI</text:span><text:span text:style-name="T1492">US</text:span></text:p>
      <text:p text:style-name="P1493"><text:span text:style-name="T1494">BAIGIAMOSIOS NUOSTATOS</text:span></text:p>
      <text:p text:style-name="P1495"/>
      <text:p text:style-name="P1496"><text:span text:style-name="T1497">77</text:span><text:span text:style-name="T1498">. Asmenys, pažeidę šiuos Reikalavimus atsako Lietuvos Respublikos įstatymų nustatyta tvarka</text:span></text:p>
      <text:p text:style-name="P1499">Nuotekų dumblo tvarkymo ir<text:s/></text:p>
      <text:p text:style-name="P1502">panaudojimo reikalavimų</text:p>
      <text:p text:style-name="P1503"><text:span text:style-name="T1504">1</text:span><text:span text:style-name="T1505"><text:s/>priedas</text:span></text:p>
      <text:p text:style-name="P1506"/>
      <text:p text:style-name="P1507"><text:span text:style-name="T1508">(Apdoroto dumblo kokybės i</text:span><text:span text:style-name="T1509">r naudojimo duomenų suvestinės forma)</text:span></text:p>
      <text:p text:style-name="P1510"/>
      <text:p text:style-name="P1511">APDOROTO DUMBLO KOKYBĖS IR NAUDOJIMO _____ M. <text:s/>DUOMENŲ SUVESTINĖ</text:p>
      <text:p text:style-name="P1512">Nr.<text:s/></text:p>
      <text:p text:style-name="P1513"/>
      <text:p text:style-name="P1514">Suvestinė pradėta pildyti (data) : _____________</text:p>
      <text:p text:style-name="P1515"/>
      <text:p text:style-name="P1516"><text:span text:style-name="T1517">I</text:span><text:span text:style-name="T1518">.</text:span><text:span text:style-name="T1519"><text:tab/></text:span><text:span text:style-name="T1520">Apdoroto dumblo kokybės ir naudojimo duomenų suvestinę pateikusio juridinio asmens<text:s/></text:span><text:span text:style-name="T1521">duomenys</text:span></text:p>
      <text:p text:style-name="P1522"/>
      <text:p text:style-name="P1523"><text:span text:style-name="T1524">1</text:span><text:span text:style-name="T1525">. Juridinio asmens identifikacija.</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Juridinio asmens kodas</text:p>
          </table:table-cell>
          <table:table-cell table:style-name="TableCell1535">
            <text:p text:style-name="P1536">Juridinio asmens pavadinima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row>
      </table:table>
      <text:p text:style-name="P1544"/>
      <text:p text:style-name="Normal"/>
      <text:p text:style-name="P1545"><text:span text:style-name="T1546">2</text:span><text:span text:style-name="T1547">. Juridinio asmens buveinė.</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avivaldybė</text:p>
          </table:table-cell>
          <table:table-cell table:style-name="TableCell1559">
            <text:p text:style-name="P1560">Vietovės (miesto, miestelio, kaimo, viensėdžio) pavadinimas</text:p>
          </table:table-cell>
          <table:table-cell table:style-name="TableCell1561">
            <text:p text:style-name="P1562">Gatvė</text:p>
          </table:table-cell>
          <table:table-cell table:style-name="TableCell1563">
            <text:p text:style-name="P1564">Namo Nr.</text:p>
          </table:table-cell>
          <table:table-cell table:style-name="TableCell1565">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
      <text:p text:style-name="P1576"/>
      <text:p text:style-name="Normal"/>
      <text:p text:style-name="P1577"><text:span text:style-name="T1578">3</text:span><text:span text:style-name="T1579">. Juridinio</text:span><text:span text:style-name="T1580"><text:s/>asmens kontaktinė informacija.</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Atsakingo asmens vardas, pavardė</text:p>
          </table:table-cell>
          <table:table-cell table:style-name="TableCell1592">
            <text:p text:style-name="P1593">Telefono Nr.</text:p>
          </table:table-cell>
          <table:table-cell table:style-name="TableCell1594">
            <text:p text:style-name="P1595">Fakso Nr.</text:p>
          </table:table-cell>
          <table:table-cell table:style-name="TableCell1596">
            <text:p text:style-name="P1597">El. pašto adresa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P1610"><text:span text:style-name="T1611">4</text:span><text:span text:style-name="T1612">. Nuotekų valymo įrenginių identifik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uotekų valymo įrenginio pavadinimas<text:s/></text:p>
          </table:table-cell>
          <table:table-cell table:style-name="TableCell1622">
            <text:p text:style-name="P1623">Vietovės (miesto, miestelio, kaimo, viensėdžio)<text:s/>pavadinim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
          </table:table-cell>
          <table:covered-table-cell/>
          <table:covered-table-cell/>
        </table:table-row>
      </table:table>
      <text:p text:style-name="P1631"/>
      <text:p text:style-name="P1632"><text:span text:style-name="T1635">II</text:span><text:span text:style-name="T1636">.<text:s/></text:span><text:span text:style-name="T1637">Apdoroto dumblo kokybės ir naudojimo duomenys</text:span></text:p>
      <text:p text:style-name="P1638"/>
      <text:p text:style-name="Normal"><text:span text:style-name="T1639">5</text:span><text:span text:style-name="T1640">. Dumblo gavėjo identifikacija.</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Apdoroto dumblo partijos ID</text:p>
          </table:table-cell>
          <table:table-cell table:style-name="TableCell1650">
            <text:p text:style-name="P1651">Juridinio asmens kodas</text:p>
          </table:table-cell>
          <table:table-cell table:style-name="TableCell1652">
            <text:p text:style-name="P1653">Juridinio asmens pavadinimas arba fizinio asmens vardas,<text:s/>pavardė</text:p>
          </table:table-cell>
          <table:table-cell table:style-name="TableCell1654">
            <text:p text:style-name="P1655">Apdoroto dumblo panaudojimo pagrindas</text:p>
          </table:table-cell>
        </table:table-row>
        <table:table-row table:style-name="TableRow1656">
          <table:table-cell table:style-name="TableCell1657">
            <text:p text:style-name="P1658">5.1</text:p>
          </table:table-cell>
          <table:table-cell table:style-name="TableCell1659">
            <text:p text:style-name="P1660">5.2</text:p>
          </table:table-cell>
          <table:table-cell table:style-name="TableCell1661">
            <text:p text:style-name="P1662">5.3</text:p>
          </table:table-cell>
          <table:table-cell table:style-name="TableCell1663">
            <text:p text:style-name="P1664">5.4</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Normal"><text:span text:style-name="T1692">6</text:span><text:span text:style-name="T1693">. Dumblo apdorojimo technologijo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Apdoroto <text:s/>dumblo partijos ID</text:p>
          </table:table-cell>
          <table:table-cell table:style-name="TableCell1703" table:number-columns-spanned="3">
            <text:p text:style-name="P1704">Dumblo apdorojimas</text:p>
          </table:table-cell>
          <table:covered-table-cell/>
          <table:covered-table-cell/>
        </table:table-row>
        <table:table-row table:style-name="TableRow1705">
          <table:covered-table-cell>
            <text:p text:style-name="P1706"/>
          </table:covered-table-cell>
          <table:table-cell table:style-name="TableCell1707">
            <text:p text:style-name="P1708">Apdorojimas</text:p>
          </table:table-cell>
          <table:table-cell table:style-name="TableCell1709">
            <text:p text:style-name="P1710">Sausinimas</text:p>
          </table:table-cell>
          <table:table-cell table:style-name="TableCell1711">
            <text:p text:style-name="P1712">Pastabos</text:p>
          </table:table-cell>
        </table:table-row>
        <table:table-row table:style-name="TableRow1713">
          <table:table-cell table:style-name="TableCell1714">
            <text:p text:style-name="P1715">6.1</text:p>
          </table:table-cell>
          <table:table-cell table:style-name="TableCell1716">
            <text:p text:style-name="P1717">6.2</text:p>
          </table:table-cell>
          <table:table-cell table:style-name="TableCell1718">
            <text:p text:style-name="P1719">6.3</text:p>
          </table:table-cell>
          <table:table-cell table:style-name="TableCell1720">
            <text:p text:style-name="P1721">6.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Normal"/>
      <text:p text:style-name="P1750"><text:span text:style-name="T1751">7</text:span><text:span text:style-name="T1752">. Apdoroto<text:s/></text:span><text:span text:style-name="T1753">dumblo panaudojimo vietos aprašym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Apdoroto dumblo partijos ID</text:p>
          </table:table-cell>
          <table:table-cell table:style-name="TableCell1766">
            <text:p text:style-name="P1767">Savivaldybė</text:p>
          </table:table-cell>
          <table:table-cell table:style-name="TableCell1768">
            <text:p text:style-name="P1769">Vietovės <text:s text:c="18"/>(miesto, kaimo) pavadinimas</text:p>
          </table:table-cell>
          <table:table-cell table:style-name="TableCell1770">
            <text:p text:style-name="P1771">Žemės naudmenų pavadinimas</text:p>
          </table:table-cell>
          <table:table-cell table:style-name="TableCell1772">
            <text:p text:style-name="P1773">Plotas, ha</text:p>
          </table:table-cell>
          <table:table-cell table:style-name="TableCell1774">
            <text:p text:style-name="P1775">Apdoroto dumblo naudojimo paskirtis</text:p>
          </table:table-cell>
          <table:table-cell table:style-name="TableCell1776">
            <text:p text:style-name="P1777">Metai, kuriais paskutinį kartą buvo naudojamas apdorotas dumblas</text:p>
          </table:table-cell>
        </table:table-row>
        <table:table-row table:style-name="TableRow1778">
          <table:table-cell table:style-name="TableCell1779">
            <text:p text:style-name="P1780">7.1</text:p>
          </table:table-cell>
          <table:table-cell table:style-name="TableCell1781">
            <text:p text:style-name="P1782">7.2</text:p>
          </table:table-cell>
          <table:table-cell table:style-name="TableCell1783">
            <text:p text:style-name="P1784">7.3</text:p>
          </table:table-cell>
          <table:table-cell table:style-name="TableCell1785">
            <text:p text:style-name="P1786">7.4</text:p>
          </table:table-cell>
          <table:table-cell table:style-name="TableCell1787">
            <text:p text:style-name="P1788">7.5</text:p>
          </table:table-cell>
          <table:table-cell table:style-name="TableCell1789">
            <text:p text:style-name="P1790">7.6</text:p>
          </table:table-cell>
          <table:table-cell table:style-name="TableCell1791">
            <text:p text:style-name="P1792">7.7</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8</text:span><text:span text:style-name="T1841">. Dirvožemio kokybės rodikliai.</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Apdoroto dumblo partijos ID</text:p>
          </table:table-cell>
          <table:table-cell table:style-name="TableCell1856" table:number-rows-spanned="2">
            <text:p text:style-name="P1857">Dirvožemio granuliometrinė sudėtis</text:p>
          </table:table-cell>
          <table:table-cell table:style-name="TableCell1858" table:number-rows-spanned="2">
            <text:p text:style-name="P1859">pH</text:p>
          </table:table-cell>
          <table:table-cell table:style-name="TableCell1860" table:number-columns-spanned="7">
            <text:p text:style-name="P1861">Sunkiųjų metalų koncentracija, mg/kg</text:p>
          </table: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Pb</text:p>
          </table:table-cell>
          <table:table-cell table:style-name="TableCell1868">
            <text:p text:style-name="P1869">Cd</text:p>
          </table:table-cell>
          <table:table-cell table:style-name="TableCell1870">
            <text:p text:style-name="P1871">Cr</text:p>
          </table:table-cell>
          <table:table-cell table:style-name="TableCell1872">
            <text:p text:style-name="P1873">Cu</text:p>
          </table:table-cell>
          <table:table-cell table:style-name="TableCell1874">
            <text:p text:style-name="P1875">Ni</text:p>
          </table:table-cell>
          <table:table-cell table:style-name="TableCell1876">
            <text:p text:style-name="P1877">Zn</text:p>
          </table:table-cell>
          <table:table-cell table:style-name="TableCell1878">
            <text:p text:style-name="P1879">Hg</text:p>
          </table:table-cell>
        </table:table-row>
        <table:table-row table:style-name="TableRow1880">
          <table:table-cell table:style-name="TableCell1881">
            <text:p text:style-name="P1882">8.1</text:p>
          </table:table-cell>
          <table:table-cell table:style-name="TableCell1883">
            <text:p text:style-name="P1884">8.2</text:p>
          </table:table-cell>
          <table:table-cell table:style-name="TableCell1885">
            <text:p text:style-name="P1886">8.3</text:p>
          </table:table-cell>
          <table:table-cell table:style-name="TableCell1887">
            <text:p text:style-name="P1888">8.4</text:p>
          </table:table-cell>
          <table:table-cell table:style-name="TableCell1889">
            <text:p text:style-name="P1890">8.5</text:p>
          </table:table-cell>
          <table:table-cell table:style-name="TableCell1891">
            <text:p text:style-name="P1892">8.6</text:p>
          </table:table-cell>
          <table:table-cell table:style-name="TableCell1893">
            <text:p text:style-name="P1894">8.7</text:p>
          </table:table-cell>
          <table:table-cell table:style-name="TableCell1895">
            <text:p text:style-name="P1896">8.8</text:p>
          </table:table-cell>
          <table:table-cell table:style-name="TableCell1897">
            <text:p text:style-name="P1898">8.9</text:p>
          </table:table-cell>
          <table:table-cell table:style-name="TableCell1899">
            <text:p text:style-name="P1900">8.10</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9</text:span><text:span text:style-name="T1946">. Sunkiųjų metalų koncentracija dumble.</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Apdoroto dumblo partijos ID</text:p>
          </table:table-cell>
          <table:table-cell table:style-name="TableCell1961" table:number-columns-spanned="7">
            <text:p text:style-name="P1962">Sunkiųjų metalų koncentracija, mg/kg sausųjų medžiagų</text:p>
          </table:table-cell>
          <table:covered-table-cell/>
          <table:covered-table-cell/>
          <table:covered-table-cell/>
          <table:covered-table-cell/>
          <table:covered-table-cell/>
          <table:covered-table-cell/>
          <table:table-cell table:style-name="TableCell1963" table:number-rows-spanned="2">
            <text:p text:style-name="P1964">Kategorija</text:p>
          </table:table-cell>
        </table:table-row>
        <table:table-row table:style-name="TableRow1965">
          <table:covered-table-cell>
            <text:p text:style-name="P1966"/>
          </table:covered-table-cell>
          <table:table-cell table:style-name="TableCell1967">
            <text:p text:style-name="P1968">Pb</text:p>
          </table:table-cell>
          <table:table-cell table:style-name="TableCell1969">
            <text:p text:style-name="P1970">Cd</text:p>
          </table:table-cell>
          <table:table-cell table:style-name="TableCell1971">
            <text:p text:style-name="P1972">Cr</text:p>
          </table:table-cell>
          <table:table-cell table:style-name="TableCell1973">
            <text:p text:style-name="P1974">Cu</text:p>
          </table:table-cell>
          <table:table-cell table:style-name="TableCell1975">
            <text:p text:style-name="P1976">Ni</text:p>
          </table:table-cell>
          <table:table-cell table:style-name="TableCell1977">
            <text:p text:style-name="P1978">Zn</text:p>
          </table:table-cell>
          <table:table-cell table:style-name="TableCell1979">
            <text:p text:style-name="P1980">Hg</text:p>
          </table:table-cell>
          <table:covered-table-cell>
            <text:p text:style-name="P1981"/>
          </table:covered-table-cell>
        </table:table-row>
        <table:table-row table:style-name="TableRow1982">
          <table:table-cell table:style-name="TableCell1983">
            <text:p text:style-name="P1984">9.1</text:p>
          </table:table-cell>
          <table:table-cell table:style-name="TableCell1985">
            <text:p text:style-name="P1986">9.2</text:p>
          </table:table-cell>
          <table:table-cell table:style-name="TableCell1987">
            <text:p text:style-name="P1988">9.3</text:p>
          </table:table-cell>
          <table:table-cell table:style-name="TableCell1989">
            <text:p text:style-name="P1990">9.4</text:p>
          </table:table-cell>
          <table:table-cell table:style-name="TableCell1991">
            <text:p text:style-name="P1992">9.5</text:p>
          </table:table-cell>
          <table:table-cell table:style-name="TableCell1993">
            <text:p text:style-name="P1994">9.6</text:p>
          </table:table-cell>
          <table:table-cell table:style-name="TableCell1995">
            <text:p text:style-name="P1996">9.7</text:p>
          </table:table-cell>
          <table:table-cell table:style-name="TableCell1997">
            <text:p text:style-name="P1998">9.8</text:p>
          </table:table-cell>
          <table:table-cell table:style-name="TableCell1999">
            <text:p text:style-name="P2000">9.9</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10</text:span><text:span text:style-name="T2042">. Dumblo kokybės parametr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Adoroto dumblo partijos ID</text:p>
          </table:table-cell>
          <table:table-cell table:style-name="TableCell2066" table:number-rows-spanned="2">
            <text:p text:style-name="P2067">Natūrinis apdoroto dumblo kiekis, t</text:p>
          </table:table-cell>
          <table:table-cell table:style-name="TableCell2068" table:number-rows-spanned="2">
            <text:p text:style-name="P2069">Apdoroto dumblo kiekis s.m., t</text:p>
          </table:table-cell>
          <table:table-cell table:style-name="TableCell2070" table:number-rows-spanned="2">
            <text:p text:style-name="P2071">Sausųjų medžia-gų kiekis, % (vid.)</text:p>
          </table:table-cell>
          <table:table-cell table:style-name="TableCell2072" table:number-rows-spanned="2">
            <text:p text:style-name="P2073">Organi-nių medžia-gų kiekis,</text:p>
            <text:p text:style-name="P2074">%</text:p>
          </table:table-cell>
          <table:table-cell table:style-name="TableCell2075" table:number-columns-spanned="3" table:number-rows-spanned="2">
            <text:p text:style-name="P2076">pH</text:p>
          </table:table-cell>
          <table:covered-table-cell/>
          <table:covered-table-cell/>
          <table:table-cell table:style-name="TableCell2077" table:number-rows-spanned="2">
            <text:p text:style-name="P2078">Azoto (N) bendrasis kiekis,</text:p>
            <text:p text:style-name="P2079">mg/kg sausųjų<text:s/>medž.</text:p>
          </table:table-cell>
          <table:table-cell table:style-name="TableCell2080" table:number-rows-spanned="2">
            <text:p text:style-name="P2081">Fosforo (P) bendrasis kiekis,</text:p>
            <text:p text:style-name="P2082">mg/kg sausųjų medž.</text:p>
          </table:table-cell>
          <table:table-cell table:style-name="TableCell2083" table:number-columns-spanned="7">
            <text:p text:style-name="P2084">Mikrobiologiniai-parazitologiniai parametrai</text:p>
          </table:table-cell>
          <table:covered-table-cell/>
          <table:covered-table-cell/>
          <table:covered-table-cell/>
          <table:covered-table-cell/>
          <table:covered-table-cell/>
          <table:covered-table-cell/>
          <table:table-cell table:style-name="TableCell2085" table:number-rows-spanned="2">
            <text:p text:style-name="P2086">Klasė</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covered-table-cell/>
          <table:covered-table-cell>
            <text:p text:style-name="P2094"/>
          </table:covered-table-cell>
          <table:covered-table-cell>
            <text:p text:style-name="P2095"/>
          </table:covered-table-cell>
          <table:table-cell table:style-name="TableCell2096" table:number-columns-spanned="3">
            <text:p text:style-name="P2097"><text:span text:style-name="T2098">Escherichia coli</text:span><text:span text:style-name="T2099">,</text:span></text:p>
            <text:p text:style-name="P2100">kol.sk./g</text:p>
          </table:table-cell>
          <table:covered-table-cell/>
          <table:covered-table-cell/>
          <table:table-cell table:style-name="TableCell2101">
            <text:p text:style-name="P2102"><text:span text:style-name="T2103">Clostridium perfringens</text:span><text:span text:style-name="T2104">,</text:span></text:p>
            <text:p text:style-name="P2105">kol.sk./g</text:p>
          </table:table-cell>
          <table:table-cell table:style-name="TableCell2106">
            <text:p text:style-name="P2107">Helmintų kiaušinėliai ir lervos,</text:p>
            <text:p text:style-name="P2108">vnt./kg</text:p>
          </table:table-cell>
          <table:table-cell table:style-name="TableCell2109" table:number-columns-spanned="2">
            <text:p text:style-name="P2110">Patoge-ninės entero-bakterijos,</text:p>
            <text:p text:style-name="P2111">kol.sk./g</text:p>
          </table:table-cell>
          <table:covered-table-cell/>
          <table:covered-table-cell>
            <text:p text:style-name="P2112"/>
          </table:covered-table-cell>
        </table:table-row>
        <table:table-row table:style-name="TableRow2113">
          <table:table-cell table:style-name="TableCell2114">
            <text:p text:style-name="P2115">10.1</text:p>
          </table:table-cell>
          <table:table-cell table:style-name="TableCell2116">
            <text:p text:style-name="P2117">10.2</text:p>
          </table:table-cell>
          <table:table-cell table:style-name="TableCell2118">
            <text:p text:style-name="P2119">10.3</text:p>
          </table:table-cell>
          <table:table-cell table:style-name="TableCell2120">
            <text:p text:style-name="P2121">10.4</text:p>
          </table:table-cell>
          <table:table-cell table:style-name="TableCell2122">
            <text:p text:style-name="P2123">10.5</text:p>
          </table:table-cell>
          <table:table-cell table:style-name="TableCell2124" table:number-columns-spanned="3">
            <text:p text:style-name="P2125">10.6</text:p>
          </table:table-cell>
          <table:covered-table-cell/>
          <table:covered-table-cell/>
          <table:table-cell table:style-name="TableCell2126">
            <text:p text:style-name="P2127">10.7</text:p>
          </table:table-cell>
          <table:table-cell table:style-name="TableCell2128">
            <text:p text:style-name="P2129">10.8</text:p>
          </table:table-cell>
          <table:table-cell table:style-name="TableCell2130" table:number-columns-spanned="3">
            <text:p text:style-name="P2131">10.9</text:p>
          </table:table-cell>
          <table:covered-table-cell/>
          <table:covered-table-cell/>
          <table:table-cell table:style-name="TableCell2132">
            <text:p text:style-name="P2133">10.10</text:p>
          </table:table-cell>
          <table:table-cell table:style-name="TableCell2134">
            <text:p text:style-name="P2135">10.11</text:p>
          </table:table-cell>
          <table:table-cell table:style-name="TableCell2136" table:number-columns-spanned="2">
            <text:p text:style-name="P2137">10.12</text:p>
          </table:table-cell>
          <table:covered-table-cell/>
          <table:table-cell table:style-name="TableCell2138">
            <text:p text:style-name="P2139">10.13</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able:number-columns-spanned="6">
            <text:p text:style-name="P2196"/>
          </table:table-cell>
          <table:covered-table-cell/>
          <table:covered-table-cell/>
          <table:covered-table-cell/>
          <table:covered-table-cell/>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ext:p text:style-name="P2202"/>
          </table:table-cell>
          <table:table-cell table:style-name="TableCell2203" table:number-columns-spanned="4">
            <text:p text:style-name="P2204"/>
          </table:table-cell>
          <table:covered-table-cell/>
          <table:covered-table-cell/>
          <table:covered-table-cell/>
          <table:table-cell>
            <text:p text:style-name="P2204"/>
          </table:table-cell>
          <table:table-cell>
            <text:p text:style-name="P2204"/>
          </table:table-cell>
        </table:table-row>
        <table:table-row table:style-name="TableRow2205">
          <table:table-cell table:style-name="TableCell2206" table:number-columns-spanned="6">
            <text:p text:style-name="P2207">(pareigų pavadinimas)</text:p>
          </table:table-cell>
          <table:covered-table-cell/>
          <table:covered-table-cell/>
          <table:covered-table-cell/>
          <table:covered-table-cell/>
          <table:covered-table-cell/>
          <table:table-cell table:style-name="TableCell2208">
            <text:p text:style-name="P2209"/>
          </table:table-cell>
          <table:table-cell table:style-name="TableCell2210" table:number-columns-spanned="4">
            <text:p text:style-name="P2211">(vardas, pavardė)</text:p>
          </table:table-cell>
          <table:covered-table-cell/>
          <table:covered-table-cell/>
          <table:covered-table-cell/>
          <table:table-cell table:style-name="TableCell2212">
            <text:p text:style-name="P2213"/>
          </table:table-cell>
          <table:table-cell table:style-name="TableCell2214" table:number-columns-spanned="4">
            <text:p text:style-name="P2215">(parašas)</text:p>
          </table:table-cell>
          <table:covered-table-cell/>
          <table:covered-table-cell/>
          <table:covered-table-cell/>
          <table:table-cell>
            <text:p text:style-name="P2215"/>
          </table:table-cell>
          <table:table-cell>
            <text:p text:style-name="P2215"/>
          </table:table-cell>
        </table:table-row>
      </table:table>
      <text:p text:style-name="P2216"/>
      <text:p text:style-name="P2217">Nuotekų dumblo tvarkymo ir<text:s/></text:p>
      <text:p text:style-name="P2220">panaudojimo reikalavimų<text:s/></text:p>
      <text:p text:style-name="P2221"><text:span text:style-name="T2222">2</text:span><text:span text:style-name="T2223"><text:s/>priedas</text:span></text:p>
      <text:p text:style-name="P2224"/>
      <text:p text:style-name="P2225"><text:span text:style-name="T2226">PAAIŠKINIMAI DĖL APDOROTO DUMBLO KOKYBĖS IR NAUDOJIMO DUOMENŲ SUVESTINĖS PILDYMO<text:s/></text:span></text:p>
      <text:p text:style-name="P2227"/>
      <table:table table:style-name="Table2228">
        <table:table-columns>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Papunkčiai</text:p>
            </table:table-cell>
            <table:table-cell table:style-name="TableCell2235">
              <text:p text:style-name="P2236">Pavadinimas</text:p>
            </table:table-cell>
            <table:table-cell table:style-name="TableCell2237">
              <text:p text:style-name="P2238">Paaiškinimas</text:p>
            </table:table-cell>
          </table:table-row>
        </table:table-header-rows>
        <table:table-row table:style-name="TableRow2239">
          <table:table-cell table:style-name="TableCell2240">
            <text:p text:style-name="P2241">5.1</text:p>
            <text:p text:style-name="P2242">6.1</text:p>
            <text:p text:style-name="P2243">7.1</text:p>
            <text:p text:style-name="P2244">8.1</text:p>
            <text:p text:style-name="P2245">9.1</text:p>
            <text:p text:style-name="P2246">10.1</text:p>
            <text:p text:style-name="P2247"/>
          </table:table-cell>
          <table:table-cell table:style-name="TableCell2248">
            <text:p text:style-name="P2249">Apdoroto dumblo partijos ID</text:p>
          </table:table-cell>
          <table:table-cell table:style-name="TableCell2250">
            <text:p text:style-name="P2251">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52">Tos pačios apdoroto dumblo partijos ID reikšmės turi būti vienodos.</text:p>
          </table:table-cell>
        </table:table-row>
        <table:table-row table:style-name="TableRow2253">
          <table:table-cell table:style-name="TableCell2254">
            <text:p text:style-name="P2255">5.2</text:p>
          </table:table-cell>
          <table:table-cell table:style-name="TableCell2256">
            <text:p text:style-name="P2257">Juridinio asmens kodas</text:p>
          </table:table-cell>
          <table:table-cell table:style-name="TableCell2258">
            <text:p text:style-name="P2259">Jei dumblo naudotojas yra juridinis asmuo, nurodyti jo kodą (Juridinių asmenų registre).</text:p>
          </table:table-cell>
        </table:table-row>
        <table:table-row table:style-name="TableRow2260">
          <table:table-cell table:style-name="TableCell2261">
            <text:p text:style-name="P2262">5.3</text:p>
          </table:table-cell>
          <table:table-cell table:style-name="TableCell2263">
            <text:p text:style-name="P2264">Juridinio asmens pavadinimas arba<text:s/>fizinio asmens vardas, pavardė</text:p>
          </table:table-cell>
          <table:table-cell table:style-name="TableCell2265">
            <text:p text:style-name="P2266">Pavadinimas įrašomas, jei dumblo naudotojas yra juridinis asmuo;</text:p>
            <text:p text:style-name="P2267">vardas ir pavardė – jei dumblo gavėjas yra fizinis asmuo.</text:p>
            <text:p text:style-name="P2268"/>
          </table:table-cell>
        </table:table-row>
        <table:table-row table:style-name="TableRow2269">
          <table:table-cell table:style-name="TableCell2270">
            <text:p text:style-name="P2271">5.4</text:p>
          </table:table-cell>
          <table:table-cell table:style-name="TableCell2272">
            <text:p text:style-name="P2273">Apdoroto dumblo panaudojimo pagrindas</text:p>
          </table:table-cell>
          <table:table-cell table:style-name="TableCell2274">
            <text:p text:style-name="P2275">Nurodomas tręšimo planas, rekultivacijos projektas ar<text:s/>panašiai (tręšimo plano ar rekultivacijos projekto pavadinimas, Nr.).</text:p>
          </table:table-cell>
        </table:table-row>
        <table:table-row table:style-name="TableRow2276">
          <table:table-cell table:style-name="TableCell2277">
            <text:p text:style-name="P2278">5.5</text:p>
          </table:table-cell>
          <table:table-cell table:style-name="TableCell2279">
            <text:p text:style-name="P2280">Juridinio ar fizinio asmens buveinės adresas</text:p>
          </table:table-cell>
          <table:table-cell table:style-name="TableCell2281">
            <text:p text:style-name="P2282"><text:span text:style-name="T2283">Nurodomas<text:s/></text:span><text:span text:style-name="T2284">gyvenamosios vietos adresas, jei dumblo naudotojas yra fizinis asmuo; juridinio asmens buveinės adresas, jei dumblo naudotojas</text:span><text:span text:style-name="T2285"><text:s/>yra juridinis asmuo</text:span><text:span text:style-name="T2286">.</text:span></text:p>
          </table:table-cell>
        </table:table-row>
        <table:table-row table:style-name="TableRow2287">
          <table:table-cell table:style-name="TableCell2288" table:number-columns-spanned="3">
            <text:p text:style-name="P2289"><text:span text:style-name="T2290">TAR pastaba</text:span><text:span text:style-name="T2291">.<text:s/></text:span><text:span text:style-name="T2292">2 priedo 5.5 papunktis įsigalioja<text:s/></text:span><text:span text:style-name="T2293">2022 m. sausio 1 d.</text:span></text:p>
          </table:table-cell>
          <table:covered-table-cell/>
          <table:covered-table-cell/>
        </table:table-row>
        <table:table-row table:style-name="TableRow2294">
          <table:table-cell table:style-name="TableCell2295">
            <text:p text:style-name="P2296">6.</text:p>
          </table:table-cell>
          <table:table-cell table:style-name="TableCell2297">
            <text:p text:style-name="P2298">Dumblo apdorojimo technologijos</text:p>
          </table:table-cell>
          <table:table-cell table:style-name="TableCell2299">
            <text:p text:style-name="P2300">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01">
          <table:table-cell table:style-name="TableCell2302">
            <text:p text:style-name="P2303">6.2</text:p>
          </table:table-cell>
          <table:table-cell table:style-name="TableCell2304">
            <text:p text:style-name="P2305"/>
            <text:p text:style-name="P2306">Apdorojimas<text:s/></text:p>
          </table:table-cell>
          <table:table-cell table:style-name="TableCell2307">
            <text:p text:style-name="P2308">Galimi dumblo apdorojimo būdai:</text:p>
            <text:p text:style-name="P2309">1.<text:tab/>stabilizavimas aerotanke (aerobinis<text:s/>apdorojimas);</text:p>
            <text:p text:style-name="P2310">2.<text:tab/>naudojimas biodujų gamybai (anaerobinis apdorojimas);</text:p>
            <text:p text:style-name="P2311">3.<text:tab/>kompostavimas (aerobinis apdorojimas);</text:p>
            <text:p text:style-name="P2312">4.<text:tab/>stabilizavimas kalkėmis &gt;11,6;</text:p>
            <text:p text:style-name="P2313">5.<text:tab/>stabilizavimas naudojant cheminius priedus (cheminis stabilizavimas);</text:p>
            <text:p text:style-name="P2314"><text:span text:style-name="T2315">6.</text:span><text:span text:style-name="T2316"><text:tab/>pasterizavimas (dezaktyvuojamas t</text:span><text:span text:style-name="T2317">emperatūrą pakeliant aukščiau 70</text:span><text:span text:style-name="T2318">0<text:s/></text:span><text:span text:style-name="T2319">C ir palaikant ją ilgiau negu 1 val);</text:span></text:p>
            <text:p text:style-name="P2320"><text:span text:style-name="T2321">7.</text:span><text:span text:style-name="T2322"><text:tab/>džiovinimas esant ≤100</text:span><text:span text:style-name="T2323">0<text:s/></text:span><text:span text:style-name="T2324">C ar aukštesnei temperatūrai;</text:span></text:p>
            <text:p text:style-name="P2325">8.<text:tab/>kitas būdas, kurį būtina nurodyti pastabose.</text:p>
          </table:table-cell>
        </table:table-row>
        <table:table-row table:style-name="TableRow2326">
          <table:table-cell table:style-name="TableCell2327">
            <text:p text:style-name="P2328">6.3</text:p>
          </table:table-cell>
          <table:table-cell table:style-name="TableCell2329">
            <text:p text:style-name="P2330">Sausinimas</text:p>
          </table:table-cell>
          <table:table-cell table:style-name="TableCell2331">
            <text:p text:style-name="P2332">Galimi dumblo sausinimo būdai:</text:p>
            <text:p text:style-name="P2333">1. dumblo džiovinimo aikštelės;</text:p>
            <text:p text:style-name="P2334">2.<text:tab/>juostinių filtrų presai;</text:p>
            <text:p text:style-name="P2335">3.<text:tab/>vakuuminiai filtrai;</text:p>
            <text:p text:style-name="P2336">4.<text:tab/>centrifugavimas (centrifuga);</text:p>
            <text:p text:style-name="P2337">5.<text:tab/>kitas būdas, kurį būtina nurodyti pastabose.</text:p>
          </table:table-cell>
        </table:table-row>
        <table:table-row table:style-name="TableRow2338">
          <table:table-cell table:style-name="TableCell2339">
            <text:p text:style-name="P2340">7.2</text:p>
          </table:table-cell>
          <table:table-cell table:style-name="TableCell2341">
            <text:p text:style-name="P2342">Savivaldybė</text:p>
          </table:table-cell>
          <table:table-cell table:style-name="TableCell2343">
            <text:p text:style-name="P2344">Nurodomas savivaldybės pavadinimas, kurioje buvo panaudotas apdorotas dumblas.</text:p>
          </table:table-cell>
        </table:table-row>
        <table:table-row table:style-name="TableRow2345">
          <table:table-cell table:style-name="TableCell2346">
            <text:p text:style-name="P2347">7.3</text:p>
          </table:table-cell>
          <table:table-cell table:style-name="TableCell2348">
            <text:p text:style-name="P2349">Vietovės (miesto,<text:s/>miestelio, kaimo, viensėdžio) pavadinimas</text:p>
          </table:table-cell>
          <table:table-cell table:style-name="TableCell2350">
            <text:p text:style-name="P2351">Nurodomas miesto ar kaimo pavadinimas, kuriame buvo panaudotas apdorotas dumblas.</text:p>
          </table:table-cell>
        </table:table-row>
        <table:table-row table:style-name="TableRow2352">
          <table:table-cell table:style-name="TableCell2353">
            <text:p text:style-name="P2354">7.4</text:p>
          </table:table-cell>
          <table:table-cell table:style-name="TableCell2355">
            <text:p text:style-name="P2356">Žemės naudmenų pavadinimas</text:p>
          </table:table-cell>
          <table:table-cell table:style-name="TableCell2357">
            <text:p text:style-name="P2358">Pildoma tik tuo atveju, kai apdoroto dumblo panaudojimo paskirtis yra tręšimas. Nurodomos žemės ūkio<text:s/>kultūros, auginamos tręšiamame plote.</text:p>
          </table:table-cell>
        </table:table-row>
        <table:table-row table:style-name="TableRow2359">
          <table:table-cell table:style-name="TableCell2360">
            <text:p text:style-name="P2361">7.5</text:p>
          </table:table-cell>
          <table:table-cell table:style-name="TableCell2362">
            <text:p text:style-name="P2363">Plotas, ha</text:p>
          </table:table-cell>
          <table:table-cell table:style-name="TableCell2364">
            <text:p text:style-name="P2365">Pildoma, kai apdoroto dumblo panaudojimo paskirtis yra tręšimas. Nurodomas tik tręšimui panaudotas lauko plotas.</text:p>
          </table:table-cell>
        </table:table-row>
        <table:table-row table:style-name="TableRow2366">
          <table:table-cell table:style-name="TableCell2367">
            <text:p text:style-name="P2368">7.6</text:p>
          </table:table-cell>
          <table:table-cell table:style-name="TableCell2369">
            <text:p text:style-name="P2370">Apdoroto dumblo naudojimo paskirtis</text:p>
          </table:table-cell>
          <table:table-cell table:style-name="TableCell2371">
            <text:p text:style-name="P2372">Apdoroto dumblo naudojimo paskirties reikšmės<text:s/>gali būti šios:</text:p>
            <text:p text:style-name="P2373">1. Tręšimas žemės ūkyje.</text:p>
            <text:p text:style-name="P2374">2.<text:tab/>Pažeistų teritorijų rekultivavimas.</text:p>
            <text:p text:style-name="P2375">3. Energinių augalų, įvairios paskirties žaliavinių plantacijų, plantacinių miško želdinių tręšimas.</text:p>
            <text:p text:style-name="P2376">4. Kita paskirtis, kurią būtina nurodyti.</text:p>
          </table:table-cell>
        </table:table-row>
        <table:table-row table:style-name="TableRow2377">
          <table:table-cell table:style-name="TableCell2378">
            <text:p text:style-name="P2379">7.7</text:p>
          </table:table-cell>
          <table:table-cell table:style-name="TableCell2380">
            <text:p text:style-name="P2381">Metai, kuriais paskutinį kartą buvo naudojamas apdorotas dumblas</text:p>
          </table:table-cell>
          <table:table-cell table:style-name="TableCell2382">
            <text:p text:style-name="P2383">Pildoma tik tuo atveju, kai apdoroto dumblo panaudojimo paskirtis yra tręšimas. Jeigu apdorotas dumblas tame plote niekada nebuvo naudojamas, skiltis nepildoma.<text:s/></text:p>
          </table:table-cell>
        </table:table-row>
        <table:table-row table:style-name="TableRow2384">
          <table:table-cell table:style-name="TableCell2385">
            <text:p text:style-name="P2386">7.8.</text:p>
          </table:table-cell>
          <table:table-cell table:style-name="TableCell2387">
            <text:p text:style-name="P2388">Tręšiamo ploto centro koordinatės<text:s/></text:p>
          </table:table-cell>
          <table:table-cell table:style-name="TableCell2389">
            <text:p text:style-name="P2390">Tręšiamo ploto<text:s/>centro koordinatės nurodomos pagal Lietuvos koordinačių sistemą LKS-94.</text:p>
          </table:table-cell>
        </table:table-row>
        <table:table-row table:style-name="TableRow2391">
          <table:table-cell table:style-name="TableCell2392" table:number-columns-spanned="3">
            <text:p text:style-name="P2393"><text:span text:style-name="T2394">TAR pastaba</text:span><text:span text:style-name="T2395">.<text:s/></text:span><text:span text:style-name="T2396">2 priedo 7.8 papunktis įsigalioja<text:s/></text:span><text:span text:style-name="T2397">2022 m. sausio 1 d.</text:span></text:p>
          </table:table-cell>
          <table:covered-table-cell/>
          <table:covered-table-cell/>
        </table:table-row>
        <table:table-row table:style-name="TableRow2398">
          <table:table-cell table:style-name="TableCell2399">
            <text:p text:style-name="P2400">7.9.</text:p>
          </table:table-cell>
          <table:table-cell table:style-name="TableCell2401">
            <text:p text:style-name="P2402">Sklypo kadastrinis numeris</text:p>
          </table:table-cell>
          <table:table-cell table:style-name="TableCell2403">
            <text:p text:style-name="P2404">Nurodomas tręšiamojo sklypo kadastrinis numeris.</text:p>
          </table:table-cell>
        </table:table-row>
        <table:table-row table:style-name="TableRow2405">
          <table:table-cell table:style-name="TableCell2406" table:number-columns-spanned="3">
            <text:p text:style-name="P2407"><text:span text:style-name="T2408">TAR pastaba</text:span><text:span text:style-name="T2409">.<text:s/></text:span><text:span text:style-name="T2410">2 priedo 7.9 papunktis įsigalioja<text:s/></text:span><text:span text:style-name="T2411">2022 m. sausio 1 d.</text:span></text:p>
          </table:table-cell>
          <table:covered-table-cell/>
          <table:covered-table-cell/>
        </table:table-row>
        <table:table-row table:style-name="TableRow2412">
          <table:table-cell table:style-name="TableCell2413">
            <text:p text:style-name="P2414">8</text:p>
          </table:table-cell>
          <table:table-cell table:style-name="TableCell2415">
            <text:p text:style-name="P2416">Dirvožemio kokybės rodikliai</text:p>
          </table:table-cell>
          <table:table-cell table:style-name="TableCell2417">
            <text:p text:style-name="P2418">Pildoma, kai apdoroto dumblo panaudojimo paskirtis yra tręšimas arba pažeistų teritorijų rekultivavimas.</text:p>
          </table:table-cell>
        </table:table-row>
        <table:table-row table:style-name="TableRow2419">
          <table:table-cell table:style-name="TableCell2420">
            <text:p text:style-name="P2421">8.2</text:p>
          </table:table-cell>
          <table:table-cell table:style-name="TableCell2422">
            <text:p text:style-name="P2423">Dirvožemio granuliometrinė sudėtis</text:p>
          </table:table-cell>
          <table:table-cell table:style-name="TableCell2424">
            <text:p text:style-name="P2425">Galimos reikšmės: smėliai, priesmėliai, priemoliai, moliai.<text:s/></text:p>
          </table:table-cell>
        </table:table-row>
        <table:table-row table:style-name="TableRow2426">
          <table:table-cell table:style-name="TableCell2427">
            <text:p text:style-name="P2428">9</text:p>
          </table:table-cell>
          <table:table-cell table:style-name="TableCell2429">
            <text:p text:style-name="P2430">Sunkiųjų metalų koncentracija apdorotame dumble</text:p>
          </table:table-cell>
          <table:table-cell table:style-name="TableCell2431">
            <text:p text:style-name="P2432">9.2–9.8 skiltyse rašomos sunkiųjų metalų koncentracijos mg/kg sausųjų medžiagų.</text:p>
          </table:table-cell>
        </table:table-row>
        <table:table-row table:style-name="TableRow2433">
          <table:table-cell table:style-name="TableCell2434">
            <text:p text:style-name="P2435">9.9</text:p>
          </table:table-cell>
          <table:table-cell table:style-name="TableCell2436">
            <text:p text:style-name="P2437">Kategorija</text:p>
          </table:table-cell>
          <table:table-cell table:style-name="TableCell2438">
            <text:p text:style-name="P2439"><text:span text:style-name="T2440">Kategorija nustatoma pagal sunkiųjų metalų konce</text:span><text:span text:style-name="T2441">ntracijas apdorotame dumble,<text:s/></text:span><text:span text:style-name="T2442">vadovaujantis</text:span><text:span text:style-name="T2443"><text:s/></text:span><text:span text:style-name="T2444">Reikalavimų<text:s/></text:span><text:span text:style-name="T2445">2 lentele.</text:span></text:p>
          </table:table-cell>
        </table:table-row>
        <table:table-row table:style-name="TableRow2446">
          <table:table-cell table:style-name="TableCell2447">
            <text:p text:style-name="P2448">10.2</text:p>
          </table:table-cell>
          <table:table-cell table:style-name="TableCell2449">
            <text:p text:style-name="P2450">Natūrinis apdoroto dumblo kiekis, t</text:p>
          </table:table-cell>
          <table:table-cell table:style-name="TableCell2451">
            <text:p text:style-name="P2452">Naudotojams atiduoto apdoroto dumblo natūrinis kiekis tonomis, t.</text:p>
          </table:table-cell>
        </table:table-row>
        <table:table-row table:style-name="TableRow2453">
          <table:table-cell table:style-name="TableCell2454">
            <text:p text:style-name="P2455">10.3</text:p>
          </table:table-cell>
          <table:table-cell table:style-name="TableCell2456">
            <text:p text:style-name="P2457">Apdoroto dumblo kiekis sausosiomis medžiagomis, t</text:p>
          </table:table-cell>
          <table:table-cell table:style-name="TableCell2458">
            <text:p text:style-name="P2459">Naudotojams atiduoto apdoroto dumblo kiekis sausosiomis medžiagomis, t.</text:p>
          </table:table-cell>
        </table:table-row>
        <table:table-row table:style-name="TableRow2460">
          <table:table-cell table:style-name="TableCell2461">
            <text:p text:style-name="P2462">10.4</text:p>
          </table:table-cell>
          <table:table-cell table:style-name="TableCell2463">
            <text:p text:style-name="P2464">Sausųjų medžiagų kiekis, % (vid.)</text:p>
          </table:table-cell>
          <table:table-cell table:style-name="TableCell2465">
            <text:p text:style-name="P2466">Sausųjų medžiagų kiekis apdorotame dumble, %.</text:p>
          </table:table-cell>
        </table:table-row>
        <table:table-row table:style-name="TableRow2467">
          <table:table-cell table:style-name="TableCell2468">
            <text:p text:style-name="P2469">10.5</text:p>
          </table:table-cell>
          <table:table-cell table:style-name="TableCell2470">
            <text:p text:style-name="P2471">Organinių medžiagų kiekis, %</text:p>
          </table:table-cell>
          <table:table-cell table:style-name="TableCell2472">
            <text:p text:style-name="P2473">Organinių medžiagų kiekis apdorotame dumble, %.</text:p>
          </table:table-cell>
        </table:table-row>
        <table:table-row table:style-name="TableRow2474">
          <table:table-cell table:style-name="TableCell2475">
            <text:p text:style-name="P2476">10.6</text:p>
          </table:table-cell>
          <table:table-cell table:style-name="TableCell2477">
            <text:p text:style-name="P2478">pH</text:p>
          </table:table-cell>
          <table:table-cell table:style-name="TableCell2479">
            <text:p text:style-name="P2480">Nurodomas apdoroto dumblo pH<text:s/>rodiklis.</text:p>
          </table:table-cell>
        </table:table-row>
        <table:table-row table:style-name="TableRow2481">
          <table:table-cell table:style-name="TableCell2482">
            <text:p text:style-name="P2483">10.7</text:p>
          </table:table-cell>
          <table:table-cell table:style-name="TableCell2484">
            <text:p text:style-name="P2485">Azoto (N) bendrasis kiekis, mg/kg sausųjų medž.</text:p>
          </table:table-cell>
          <table:table-cell table:style-name="TableCell2486">
            <text:p text:style-name="P2487">Apdorotame dumble esantis azoto (N) bendrasis kiekis, mg/kg sausųjų medžiagų.</text:p>
          </table:table-cell>
        </table:table-row>
        <table:table-row table:style-name="TableRow2488">
          <table:table-cell table:style-name="TableCell2489">
            <text:p text:style-name="P2490">10.8</text:p>
          </table:table-cell>
          <table:table-cell table:style-name="TableCell2491">
            <text:p text:style-name="P2492">Fosforo (P) bendrasis kiekis, mg/kg sausųjų medž.</text:p>
          </table:table-cell>
          <table:table-cell table:style-name="TableCell2493">
            <text:p text:style-name="P2494">Apdorotame dumble esantis fosforo (N) bendrasis kiekis,<text:s/>mg/kg sausųjų medžiagų.</text:p>
          </table:table-cell>
        </table:table-row>
        <table:table-row table:style-name="TableRow2495">
          <table:table-cell table:style-name="TableCell2496">
            <text:p text:style-name="P2497">10.9-10.13</text:p>
          </table:table-cell>
          <table:table-cell table:style-name="TableCell2498">
            <text:p text:style-name="P2499">Mikrobiologiniai-parazitologiniai parametrai</text:p>
          </table:table-cell>
          <table:table-cell table:style-name="TableCell2500">
            <text:p text:style-name="P2501"><text:span text:style-name="T2502">Reikalavimų 1 lentelėje nurodytų mikroorganizmų – parazitų kiekis (atitinkamai<text:s/></text:span><text:span text:style-name="T2503">ksv./g arba vnt./kg</text:span><text:span text:style-name="T2504">).</text:span></text:p>
          </table:table-cell>
        </table:table-row>
      </table:table>
      <text:p text:style-name="P2505"><text:span text:style-name="T2506">__________________________</text:span></text:p>
      <text:p text:style-name="P2507">Nuotekų dumblo tvarkymo ir<text:s/></text:p>
      <text:p text:style-name="P2511">panaudojimo reikalavimų<text:s/></text:p>
      <text:p text:style-name="P2512"><text:span text:style-name="T2513">3</text:span><text:span text:style-name="T2514"><text:s/>priedas</text:span></text:p>
      <text:p text:style-name="P2515"/>
      <text:p text:style-name="P2516"><text:span text:style-name="T2517">KOMPOSTO IR DUMBLO RAUGO KOKYBĖS IR UŽTERŠTUMO RODIKLIŲ TYRIMŲ DAŽNUMAS</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Kriterijus</text:p>
          </table:table-cell>
          <table:table-cell table:style-name="TableCell2526">
            <text:p text:style-name="P2527">Metinis apdorojamų žaliavų kiekis</text:p>
          </table:table-cell>
          <table:table-cell table:style-name="TableCell2528">
            <text:p text:style-name="P2529">Tyrimų dažnumas</text:p>
          </table:table-cell>
        </table:table-row>
        <table:table-row table:style-name="TableRow2530">
          <table:table-cell table:style-name="TableCell2531" table:number-rows-spanned="2">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
                  <text:p text:style-name="P2539">1.1.</text:p>
                </table:table-cell>
                <table:covered-table-cell/>
                <table:table-cell table:style-name="TableCell2540">
                  <text:p text:style-name="P2541"/>
                  <text:p text:style-name="P2542">sunkiųjų metalų kiekio ribinės vertės</text:p>
                </table:table-cell>
              </table:table-row>
              <table:table-row table:style-name="TableRow2543">
                <table:table-cell table:style-name="TableCell2544" table:number-columns-spanned="2">
                  <text:p text:style-name="P2545"/>
                  <text:p text:style-name="P2546">1.2.<text:s/></text:p>
                </table:table-cell>
                <table:covered-table-cell/>
                <table:table-cell table:style-name="TableCell2547">
                  <text:p text:style-name="P2548"/>
                  <text:p text:style-name="P2549"><text:span text:style-name="T2550">mikrobiologinis užterštumas</text:span></text:p>
                </table:table-cell>
              </table:table-row>
              <table:table-row table:style-name="TableRow2551">
                <table:table-cell table:style-name="TableCell2552">
                  <text:p text:style-name="P2553"/>
                  <text:p text:style-name="P2554"/>
                </table:table-cell>
                <table:table-cell table:style-name="TableCell2555" table:number-columns-spanned="2">
                  <text:p text:style-name="P2556"/>
                  <text:p text:style-name="P2557">1.3. fiziniai teršalai (stiklas, metalai, plastikas, akmenys)</text:p>
                  <text:p text:style-name="P2558"/>
                  <text:p text:style-name="P2559">1.4. organinės medžiagos ir sausoji medžiaga</text:p>
                  <text:p text:style-name="P2560"/>
                  <text:p text:style-name="P2561">1.5. daigios augalų sėklos</text:p>
                  <text:p text:style-name="P2562"/>
                  <text:p text:style-name="P2563">1.6.<text:s/></text:p>
                </table:table-cell>
                <table:covered-table-cell/>
              </table:table-row>
              <table:table-row table:style-name="TableRow2564">
                <table:table-cell table:style-name="TableCell2565" table:number-columns-spanned="2">
                  <text:p text:style-name="P2566"/>
                  <text:p text:style-name="P2567"/>
                </table:table-cell>
                <table:covered-table-cell/>
                <table:table-cell table:style-name="TableCell2568">
                  <text:p text:style-name="P2569">azoto (N), fosforo (P) koncentracija (mg/kg sausųjų medžiagų);</text:p>
                  <text:p text:style-name="P2570">1.7. apdoroto<text:s/>dumblo pH;</text:p>
                  <text:p text:style-name="P2571"/>
                  <text:p text:style-name="P2572"/>
                </table:table-cell>
              </table:table-row>
              <table:table-row table:style-name="TableRow2573">
                <table:table-cell table:style-name="TableCell2574" table:number-columns-spanned="2">
                  <text:p text:style-name="P2575"/>
                  <text:p text:style-name="P2576"/>
                </table:table-cell>
                <table:covered-table-cell/>
                <table:table-cell table:style-name="TableCell2577">
                  <text:p text:style-name="P2578"/>
                  <text:p text:style-name="P2579"/>
                </table:table-cell>
              </table:table-row>
              <table:table-row table:style-name="TableRow2580">
                <table:table-cell table:style-name="TableCell2581" table:number-columns-spanned="2">
                  <text:p text:style-name="P2582"/>
                  <text:p text:style-name="P2583"/>
                </table:table-cell>
                <table:covered-table-cell/>
                <table:table-cell table:style-name="TableCell2584">
                  <text:p text:style-name="P2585"/>
                  <text:p text:style-name="P2586"/>
                </table:table-cell>
              </table:table-row>
            </table:table>
            <text:p text:style-name="P2587"/>
          </table:table-cell>
          <table:table-cell table:style-name="TableCell2588">
            <text:p text:style-name="P2589"/>
            <text:p text:style-name="P2590">Apdorojamų žaliavų natūrinis kiekis (t) ≤ 4 000</text:p>
          </table:table-cell>
          <table:table-cell table:style-name="TableCell2591">
            <text:p text:style-name="P2592"/>
            <text:p text:style-name="P2593">1 kiekvienam 1 000 tonų žaliavų, suapvalinant iki kito sveikojo skaičiaus</text:p>
          </table:table-cell>
        </table:table-row>
        <table:table-row table:style-name="TableRow2594">
          <table:covered-table-cell>
            <text:p text:style-name="P2595"/>
          </table:covered-table-cell>
          <table:table-cell table:style-name="TableCell2596">
            <text:p text:style-name="P2597"/>
            <text:p text:style-name="P2598">Apdorojamų žaliavų natūrinis kiekis (t) &gt; 4000</text:p>
          </table:table-cell>
          <table:table-cell table:style-name="TableCell2599">
            <text:p text:style-name="P2600"/>
            <text:p text:style-name="P2601">Pirmaisiais metais ne mažiau nei 4 (po vieną ėminį per<text:s/>sezoną). Tyrimų skaičius paskesniais metais apskaičiuojamas: tyrimų per metus skaičius = metinis žaliavų kiekis (tonomis)/10 000 tonų + 1(suapvalinant iki kito sveikojo skaičiaus).</text:p>
            <text:p text:style-name="P2602"/>
            <text:p text:style-name="P2603">Ne mažiau kaip 4 ir ne daugiau kaip 12</text:p>
          </table:table-cell>
        </table:table-row>
      </table:table>
      <text:p text:style-name="P2604"><text:span text:style-name="T2605">__________________________</text:span></text:p>
      <text:p text:style-name="P2606"/>
      <text:p text:style-name="P2607"/>
      <text:p text:style-name="P2608"><text:span text:style-name="T2609">Pakei</text:span><text:span text:style-name="T2610">timai:</text:span></text:p>
      <text:p text:style-name="P2611"/>
      <text:p text:style-name="P2612"><text:span text:style-name="T2613">1.</text:span></text:p>
      <text:p text:style-name="P2614"><text:span text:style-name="T2615">Lietuvos Respublikos aplinkos ministerija, Įsakymas</text:span></text:p>
      <text:p text:style-name="P2616"><text:span text:style-name="T2617">Nr.<text:s/></text:span><text:a xlink:href="https://www.e-tar.lt/portal/legalAct.html?documentId=TAR.9CBE5CE3AE91" office:target-frame-name="_top" xlink:show="replace"><text:span text:style-name="T2618">D1-575</text:span></text:a><text:span text:style-name="T2619">, 2005-11-28, Žin., 2005, Nr. 142-5135 (2005-12-03), i. k. 105301MISAK00D1-575</text:span></text:p>
      <text:p text:style-name="P2620"><text:span text:style-name="T2621">Dėl aplinkos ministro<text:s/></text:span><text:span text:style-name="T2622">2001 m. birželio 28 d. įsakymo Nr. 349 "Dėl Lietuvos aplinkos apsaugos normatyvinio dokumento LAND 20-2001 "Nuotekų dumblo naudojimo tręšimui reikalavimai" patvirtinimo" pakeitimo</text:span></text:p>
      <text:p text:style-name="P2623"/>
      <text:p text:style-name="P2624"><text:span text:style-name="T2625">2.</text:span></text:p>
      <text:p text:style-name="P2626"><text:span text:style-name="T2627">Lietuvos Respublikos aplinkos ministerija, Įsakymas</text:span></text:p>
      <text:p text:style-name="P2628"><text:span text:style-name="T2629">Nr.<text:s/></text:span><text:a xlink:href="https://www.e-tar.lt/portal/legalAct.html?documentId=TAR.71D3F592DA8D" office:target-frame-name="_top" xlink:show="replace"><text:span text:style-name="T2630">D1-76</text:span></text:a><text:span text:style-name="T2631">, 2012-01-27, Žin., 2012, Nr. 15-673 (2012-02-02), i. k. 112301MISAK000D1-76</text:span></text:p>
      <text:p text:style-name="P2632"><text:span text:style-name="T2633">Dėl aplinkos ministro 2001 m. birželio 29 d. įsakymo Nr. 349 "Dėl normatyvinio dokumento LAND 20-2001 "Nuote</text:span><text:span text:style-name="T2634">kų dumblo naudojimo tręšimui reikalavimai" patvirtinimo" pakeitimo</text:span></text:p>
      <text:p text:style-name="P2635"/>
      <text:p text:style-name="P2636"><text:span text:style-name="T2637">3.</text:span></text:p>
      <text:p text:style-name="P2638"><text:span text:style-name="T2639">Lietuvos Respublikos aplinkos ministerija, Įsakymas</text:span></text:p>
      <text:p text:style-name="P2640"><text:span text:style-name="T2641">Nr.<text:s/></text:span><text:a xlink:href="https://www.e-tar.lt/portal/legalAct.html?documentId=TAR.68D81A06E39B" office:target-frame-name="_top" xlink:show="replace"><text:span text:style-name="T2642">D1-763</text:span></text:a><text:span text:style-name="T2643">, 2012-09-24, Žin., 2012, Nr. 115-5840 (2</text:span><text:span text:style-name="T2644">012-10-04), i. k. 112301MISAK00D1-763</text:span></text:p>
      <text:p text:style-name="P2645"><text:span text:style-name="T2646">Dėl aplinkos ministro 2001 m. birželio 29 d. įsakymo Nr. 349 "Dėl normatyvinio dokumento LAND 20-2001 "Nuotekų dumblo naudojimo tręšimui reikalavimai" patvirtinimo" papildymo</text:span></text:p>
      <text:p text:style-name="P2647"/>
      <text:p text:style-name="P2648"><text:span text:style-name="T2649">4.</text:span></text:p>
      <text:p text:style-name="P2650"><text:span text:style-name="T2651">Lietuvos Respublikos aplinkos ministeri</text:span><text:span text:style-name="T2652">ja, Įsakymas</text:span></text:p>
      <text:p text:style-name="P2653"><text:span text:style-name="T2654">Nr.<text:s/></text:span><text:a xlink:href="https://www.e-tar.lt/portal/legalAct.html?documentId=ebdd8af0a39b11e3aeb49a67165e3ad3" office:target-frame-name="_top" xlink:show="replace"><text:span text:style-name="T2655">D1-230</text:span></text:a><text:span text:style-name="T2656">, 2014-03-04, paskelbta TAR 2014-03-04, i. k. 2014-02533</text:span></text:p>
      <text:p text:style-name="P2657"><text:span text:style-name="T2658">Dėl Lietuvos Respublikos aplinkos ministro 2001 m. birželio 29 d. įsakymo Nr.<text:s/></text:span><text:span text:style-name="T2659">349 „Dėl normatyvinio dokumento LAND 20-2001 „Nuotėkų dumblo naudojimo tręšimui reikalavimai“ patvirtinimo“ pakeitimo</text:span></text:p>
      <text:p text:style-name="P2660"/>
      <text:p text:style-name="P2661"><text:span text:style-name="T2662">5.</text:span></text:p>
      <text:p text:style-name="P2663"><text:span text:style-name="T2664">Lietuvos Respublikos aplinkos ministerija, Įsakymas</text:span></text:p>
      <text:p text:style-name="P2665"><text:span text:style-name="T2666">Nr.<text:s/></text:span><text:a xlink:href="https://www.e-tar.lt/portal/legalAct.html?documentId=8c9d18a0a97d11e5be7fbe3f919a1ebe" office:target-frame-name="_top" xlink:show="replace"><text:span text:style-name="T2667">D1-963</text:span></text:a><text:span text:style-name="T2668">, 2015-12-23, paskelbta TAR 2015-12-28, i. k. 2015-20395</text:span></text:p>
      <text:p text:style-name="P2669"><text:span text:style-name="T2670">Dėl Lietuvos Respublikos aplinkos ministro 2001 m. birželio 29 d. įsakymo Nr. 349 „Dėl normatyvinio dokumento LAND 20-2001 „Nuotėkų dumblo naudojimo tręšimui reikalavimai“ p</text:span><text:span text:style-name="T2671">atvirtinimo“ pakeitimo</text:span></text:p>
      <text:p text:style-name="P2672"/>
      <text:p text:style-name="P2673"><text:span text:style-name="T2674">6.</text:span></text:p>
      <text:p text:style-name="P2675"><text:span text:style-name="T2676">Lietuvos Respublikos aplinkos ministerija, Įsakymas</text:span></text:p>
      <text:p text:style-name="P2677"><text:span text:style-name="T2678">Nr.<text:s/></text:span><text:a xlink:href="https://www.e-tar.lt/portal/legalAct.html?documentId=2c29b290981a11e5a6f4e928c954d72b" office:target-frame-name="_top" xlink:show="replace"><text:span text:style-name="T2679">D1-867</text:span></text:a><text:span text:style-name="T2680">, 2015-12-01, paskelbta TAR 2015-12-01, i. k. 2015-19095</text:span></text:p>
      <text:p text:style-name="P2681"><text:span text:style-name="T2682">Dėl 2001 m.<text:s/></text:span><text:span text:style-name="T2683">birželio 29 d. įsakymo Nr. 349 „Dėl normatyvinio dokumento LAND 20-2001 „Nuotekų dumblo naudojimo tręšimui reikalavimai“ patvirtinimo“ pakeitimo</text:span></text:p>
      <text:p text:style-name="P2684"/>
      <text:p text:style-name="P2685"><text:span text:style-name="T2686">7.</text:span></text:p>
      <text:p text:style-name="P2687"><text:span text:style-name="T2688">Lietuvos Respublikos aplinkos ministerija, Įsakymas</text:span></text:p>
      <text:p text:style-name="P2689"><text:span text:style-name="T2690">Nr.<text:s/></text:span><text:a xlink:href="https://www.e-tar.lt/portal/legalAct.html?documentId=a6aa6050557f11e6b72ff16034f7f796" office:target-frame-name="_top" xlink:show="replace"><text:span text:style-name="T2691"> D1-517</text:span></text:a><text:span text:style-name="T2692">, 2016-07-28, paskelbta TAR 2016-07-29, i. k. 2016-21147</text:span></text:p>
      <text:p text:style-name="P2693"><text:span text:style-name="T2694">Dėl Lietuvos Respublikos aplinkos ministro 2001 m. birželio 29 d. įsakymo Nr. 349 „Dėl Normatyvi</text:span><text:span text:style-name="T2695">nio dokumento LAND 20-2001 „Nuotėkų dumblo naudojimo tręšimui reikalavimai“ patvirtinimo“ pakeitimo</text:span></text:p>
      <text:p text:style-name="P2696"/>
      <text:p text:style-name="P2697"><text:span text:style-name="T2698">8.</text:span></text:p>
      <text:p text:style-name="P2699"><text:span text:style-name="T2700">Lietuvos Respublikos aplinkos ministerija, Įsakymas</text:span></text:p>
      <text:p text:style-name="P2701"><text:span text:style-name="T2702">Nr.<text:s/></text:span><text:a xlink:href="https://www.e-tar.lt/portal/legalAct.html?documentId=0b911e207ab111e8ae2bfd1913d66d57" office:target-frame-name="_top" xlink:show="replace"><text:span text:style-name="T2703">D1-611</text:span></text:a><text:span text:style-name="T2704">, 2018-06-27, paskelbta TAR 2018-06-28, i. k. 2018-10712</text:span></text:p>
      <text:p text:style-name="P2705"><text:span text:style-name="T2706">Dėl Lietuvos Respublikos aplinkos ministro 2001 m. birželio 29 d. įsakymo Nr. 349 „Dėl Normatyvinio dokumento LAND 20-2005 „Nuotekų dumblo naudojimo tręšimui bei rekultivavimui reikalavimai“<text:s/></text:span><text:span text:style-name="T2707">patvirtinimo“ pakeitimo</text:span></text:p>
      <text:p text:style-name="P2708"/>
      <text:p text:style-name="P2709"><text:span text:style-name="T2710">9.</text:span></text:p>
      <text:p text:style-name="P2711"><text:span text:style-name="T2712">Lietuvos Respublikos aplinkos ministerija, Įsakymas</text:span></text:p>
      <text:p text:style-name="P2713"><text:span text:style-name="T2714">Nr.<text:s/></text:span><text:a xlink:href="https://www.e-tar.lt/portal/legalAct.html?documentId=e1a5c100bcf411eab9d9cd0c85e0b745" office:target-frame-name="_top" xlink:show="replace"><text:span text:style-name="T2715">D1-410</text:span></text:a><text:span text:style-name="T2716">, 2020-07-03, paskelbta TAR 2020-07-03, i. k. 2020-14959</text:span></text:p>
      <text:p text:style-name="P2717"><text:span text:style-name="T2718">Dėl Lietuvo</text:span><text:span text:style-name="T2719">s Respublikos aplinkos ministro 2001 m. birželio 29 d. įsakymo Nr. 349 „Dėl normatyvinio dokumento LAND 20-2005 „Nuotekų dumblo naudojimo trešimui bei rekultivavimui reikalavimai“ patvirtinimo“ pakeitimo</text:span></text:p>
      <text:p text:style-name="P2720"/>
      <text:p text:style-name="P2721"><text:span text:style-name="T2722">10.</text:span></text:p>
      <text:p text:style-name="P2723"><text:span text:style-name="T2724">Lietuvos Respublikos aplinkos ministerija, Įsak</text:span><text:span text:style-name="T2725">ymas</text:span></text:p>
      <text:p text:style-name="P2726"><text:span text:style-name="T2727">Nr.<text:s/></text:span><text:a xlink:href="https://www.e-tar.lt/portal/legalAct.html?documentId=baf6de00cd0a11eba2bad9a0748ee64d" office:target-frame-name="_top" xlink:show="replace"><text:span text:style-name="T2728">D1-361</text:span></text:a><text:span text:style-name="T2729">, 2021-06-14, paskelbta TAR 2021-06-14, i. k. 2021-13516</text:span></text:p>
      <text:p text:style-name="P2730"><text:span text:style-name="T2731">Dėl Lietuvos Respublikos aplinkos ministro 2001 m. birželio 29 d. įsakymo Nr. 349 „Dėl</text:span><text:span text:style-name="T2732"><text:s/>Nuotekų dumblo tvarkymo ir panaudojimo reikalavimų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8" style:parent-style-name="Header" style:family="paragraph">
      <style:paragraph-properties fo:text-align="center"/>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00"><text:page-number text:fixed="false">11</text:page-number></text:p>
      </style:header>
    </style:master-page>
    <style:master-page style:next-style-name="MP2" style:name="MPF2" style:page-layout-name="PL2">
      <style:footer>
        <text:p text:style-name="P1501"/>
      </style:footer>
    </style:master-page>
    <style:master-page style:name="MP3" style:page-layout-name="PL3">
      <style:header>
        <text:p text:style-name="P1633"><text:page-number text:fixed="false">11</text:page-number></text:p>
      </style:header>
    </style:master-page>
    <style:master-page style:next-style-name="MP3" style:name="MPF3" style:page-layout-name="PL3">
      <style:footer>
        <text:p text:style-name="P1634"/>
      </style:footer>
    </style:master-page>
    <style:master-page style:name="MP4" style:page-layout-name="PL4">
      <style:header>
        <text:p text:style-name="P2218"><text:page-number text:fixed="false">11</text:page-number></text:p>
      </style:header>
    </style:master-page>
    <style:master-page style:next-style-name="MP4" style:name="MPF4" style:page-layout-name="PL4">
      <style:footer>
        <text:p text:style-name="P2219"/>
      </style:footer>
    </style:master-page>
    <style:master-page style:name="MP5" style:page-layout-name="PL5">
      <style:header>
        <text:p text:style-name="P2508"><text:page-number text:fixed="false">3</text:page-number></text:p>
        <text:p text:style-name="Header"/>
      </style:header>
      <style:footer>
        <text:p text:style-name="P2509"/>
      </style:footer>
    </style:master-page>
    <style:master-page style:next-style-name="MP5" style:name="MPF5" style:page-layout-name="PL5">
      <style:header>
        <text:p text:style-name="Header"/>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7:23:00Z</meta:creation-date>
    <dc:date>2024-10-14T07:23:00Z</dc:date>
    <meta:template xlink:href="Normal.dotm" xlink:type="simple"/>
    <meta:editing-cycles>2</meta:editing-cycles>
    <meta:editing-duration>PT0S</meta:editing-duration>
    <meta:document-statistic meta:page-count="5" meta:paragraph-count="879" meta:word-count="7853" meta:character-count="60696" meta:row-count="2148" meta:non-whitespace-character-count="53722"/>
  </office:meta>
</office:document-meta>
</file>