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10-25:</text:span></text:p>
      <text:p text:style-name="P10"><text:span text:style-name="T11">Valstybės sienos apsaugos tarnyba prie Lietuvos Respublikos vidaus reikalų ministerijos, Įsakymas</text:span></text:p>
      <text:p text:style-name="P12"><text:span text:style-name="T13">Nr.<text:s/></text:span><text:a xlink:href="https://www.e-tar.lt/portal/legalAct.html?documentId=TAR.A14F1848C71D" office:target-frame-name="_top" xlink:show="replace"><text:span text:style-name="T14">4-685</text:span></text:a><text:span text:style-name="T15">, 2009-10-16, Žin., 2009, Nr.<text:s/></text:span><text:span text:style-name="T16">127-5525 (2009-10-24), i. k. 109231SISAK0004-685</text:span></text:p>
      <text:p text:style-name="P17"><text:span text:style-name="T18">Dėl kai kurių Valstybės sienos apsaugos tarnybos prie Lietuvos Respublikos vidaus reikalų ministerijos vado įsakymų pripažinimo netekusiais galios</text:span></text:p>
      <text:p text:style-name="P19"/>
      <text:p text:style-name="P20"><text:span text:style-name="T21">Suvestinė redakcija nuo 2007-02-11 iki 2009-10-24</text:span></text:p>
      <text:p text:style-name="P22"/>
      <text:p text:style-name="P23"><text:span text:style-name="T24">Įsakymas</text:span><text:span text:style-name="T25"><text:s/>paskelbtas: Žin. 2006, Nr.<text:s/></text:span><text:a xlink:href="https://www.e-tar.lt/portal/legalAct.html?documentId=TAR.353C89DF6C2B" office:target-frame-name="_top" xlink:show="replace"><text:span text:style-name="T26">86-3389</text:span></text:a><text:span text:style-name="T27">, i. k. 106231SISAK0004-549</text:span></text:p>
      <text:p text:style-name="P28"/>
      <text:p text:style-name="P29"/>
      <text:p text:style-name="P30"><text:span text:style-name="T31"/><text:span text:style-name="T32">VALSTYBĖS SIENOS APSAUGOS TARNYBOS PRIE LIETUVOS<text:s/></text:span><text:span text:style-name="T33">RESPUBLIKOS VIDAUS REIKALŲ MINISTERIJOS VADAS</text:span></text:p>
      <text:p text:style-name="P34"/>
      <text:p text:style-name="P35">ĮSAKYMAS</text:p>
      <text:p text:style-name="P36">DĖL VALSTYBĖS SIENOS APSAUGOS TARNYBOS PRIE LIETUVOS RESPUBLIKOS VIDAUS REIKALŲ MINISTERIJOS VADAS 2002 M. LIEPOS 4 D. ĮSAKYMO NR. 289 „DĖL LAIKINŲJŲ VALSTYBINIO NUMERIO ŽENKLŲ“ PAKEITIMO</text:p>
      <text:p text:style-name="P37"/>
      <text:p text:style-name="P38">2006 m. liepos 28 d. Nr. 4-549</text:p>
      <text:p text:style-name="P39">Vilnius</text:p>
      <text:p text:style-name="P40"/>
      <text:p text:style-name="P41">Vykdydamas Valstybės sienos apsaugos tarnybos prie Lietuvos Respublikos vidaus reikalų ministerijos ir valstybės įmonės „Regitra“ 2007 m. sausio 17 d. Laikinųjų valstybinio numerio ženklų išdavimo sutarties Nr. (21)-16-13 (toliau – sutartis) nuostatas:<text:s/></text:p>
      <text:p text:style-name="P42">Preambulės pakeitimai:</text:p>
      <text:p text:style-name="P43"><text:span text:style-name="T44">Nr.<text:s/></text:span><text:a xlink:href="https://www.e-tar.lt/portal/legalAct.html?documentId=TAR.365C4D302407" office:target-frame-name="_top" xlink:show="replace"><text:span text:style-name="T45">4-78</text:span></text:a><text:span text:style-name="T46">, 2007-01-30, Žin., 2007, Nr. 18-700 (2007-02-10), i. k. 107231SISAK00004-78</text:span></text:p>
      <text:p text:style-name="Normal"/>
      <text:p text:style-name="P47">1. Nustatau, kad pasienio kontrolės punktuose išduodant laikinuosius valstybinio numerio ženklus vadovautis Laikinųjų valstybinių numerio ženklų išdavimo, panaudojimo ir apskaitos taisyklėmis, patvirtintomis vidaus reikalų ministro 2000 m. balandžio 7 d. įsakymu Nr. 170 (Žin., 2000, Nr.<text:s/><text:a xlink:href="https://www.e-tar.lt/portal/lt/legalAct/TAR.CD53A55EACE2" office:target-frame-name="_blank" xlink:show="new"><text:span text:style-name="T48">30-849</text:span></text:a>; 2003, Nr.<text:s/><text:a xlink:href="https://www.e-tar.lt/portal/lt/legalAct/TAR.416BB89CA342" office:target-frame-name="_blank" xlink:show="new"><text:span text:style-name="T49">103-4619</text:span></text:a>), Kelių transporto priemonių<text:s/>registravimo taisyklėmis, patvirtintomis vidaus reikalų ministro 2001 m. gegužės 25 d. įsakymu Nr. 26 (Žin., 2001, Nr.<text:s/><text:a xlink:href="https://www.e-tar.lt/portal/lt/legalAct/TAR.B2BD63CD4CEC" office:target-frame-name="_blank" xlink:show="new"><text:span text:style-name="T50">48-1683</text:span></text:a>; 2006, Nr.<text:s/><text:a xlink:href="https://www.e-tar.lt/portal/lt/legalAct/TAR.B5759C27F3EE" office:target-frame-name="_blank" xlink:show="new"><text:span text:style-name="T51">80-3171</text:span></text:a>), ir sutarties 3 priedu „Valstybės sienos apsaugos tarnybos prie Lietuvos Respublikos vidaus reikalų ministerijos ir valstybės įmonės „Regitra“ bendradarbiavimo, išduodant laikinuosius valstybinio numerio ženklus, instrukcija.<text:s/></text:p>
      <text:p text:style-name="P52">Punkto pakeitimai:</text:p>
      <text:p text:style-name="P53"><text:span text:style-name="T54">Nr.<text:s/></text:span><text:a xlink:href="https://www.e-tar.lt/portal/legalAct.html?documentId=TAR.365C4D302407" office:target-frame-name="_top" xlink:show="replace"><text:span text:style-name="T55">4-78</text:span></text:a><text:span text:style-name="T56">, 2007-01-30, Žin., 2007, Nr. 18-700 (2007-02-10), i. k. 107231SISAK00004-78</text:span></text:p>
      <text:p text:style-name="Normal"/>
      <text:p text:style-name="P57">2.<text:s/><text:span text:style-name="T58">Pripažįstu</text:span><text:s/>netekusiu galios Valstybės sienos apsaugos tarnybos prie Lietuvos Respublikos vidaus reikalų ministerijos vado 2004 m. liepos 8 d. įsakymą Nr. 4-318 „Dėl Valstybės sienos apsaugos tarnybos prie Lietuvos Respublikos vidaus reikalų ministerijos vado 2002 m.<text:s/>liepos 4 d. įsakymo Nr. 289 „Dėl laikinųjų valstybinio numerio ženklų“ pakeitimo“ (Žin., 2004, Nr.<text:s/><text:a xlink:href="https://www.e-tar.lt/portal/lt/legalAct/TAR.36CC15AEF9BB" office:target-frame-name="_blank" xlink:show="new"><text:span text:style-name="T59">111-4160</text:span></text:a>).</text:p>
      <text:p text:style-name="P60"/>
      <text:p text:style-name="P61"/>
      <text:p text:style-name="P62">L. E. TARNYBOS VADO PAREIGAS</text:p>
      <text:p text:style-name="P63"><text:span text:style-name="T64">PULKININKAS</text:span><text:span text:style-name="T65"><text:tab/>VACLOVAS ZABARA</text:span><text:span text:style-name="T66">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ės sienos apsaugos tarnyba prie Lietuvos Respublikos vidaus reikalų ministerijos, Įsakymas</text:span></text:p>
      <text:p text:style-name="P76"><text:span text:style-name="T77">Nr.<text:s/></text:span><text:a xlink:href="https://www.e-tar.lt/portal/legalAct.html?documentId=TAR.365C4D302407" office:target-frame-name="_top" xlink:show="replace"><text:span text:style-name="T78">4-78</text:span></text:a><text:span text:style-name="T79">, 2007-01-30, Žin., 2007, Nr. 18-700<text:s/></text:span><text:span text:style-name="T80">(2007-02-10), i. k. 107231SISAK00004-78</text:span></text:p>
      <text:soft-page-break/>
      <text:p text:style-name="P81"><text:span text:style-name="T82">Dėl Valstybės sienos apsaugos tarnybos vado 2002 m. liepos 4 d. įsakymo Nr. 289 "Dėl laikinųjų valstybinio numerio ženklų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Rima Semenčiukienė</meta:initial-creator>
    <dc:creator>Adlib User</dc:creator>
    <meta:creation-date>2016-06-13T11:49:00Z</meta:creation-date>
    <dc:date>2016-06-13T11:49:00Z</dc:date>
    <meta:template xlink:href="Normal" xlink:type="simple"/>
    <meta:editing-cycles>2</meta:editing-cycles>
    <meta:editing-duration>PT0S</meta:editing-duration>
    <meta:document-statistic meta:page-count="2" meta:paragraph-count="53" meta:word-count="543" meta:character-count="3591" meta:row-count="182" meta:non-whitespace-character-count="3101"/>
  </office:meta>
</office:document-meta>
</file>