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leader-style="solid" style:leader-text="_" style:position="4.8687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0.0791in"/>
        </style:tab-stops>
      </style:paragraph-properties>
      <style:text-properties fo:font-weight="bold" style:font-weight-asian="bold" fo:color="#000000" style:letter-kerning="true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center">
        <style:tab-stops>
          <style:tab-stop style:type="left" style:leader-style="solid" style:leader-text="_" style:position="1.1479in"/>
          <style:tab-stop style:type="left" style:leader-style="solid" style:leader-text="_" style:position="2.0979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olumn103" style:family="table-column">
      <style:table-column-properties style:column-width="0.3305in"/>
    </style:style>
    <style:style style:name="TableColumn104" style:family="table-column">
      <style:table-column-properties style:column-width="0.8902in"/>
    </style:style>
    <style:style style:name="TableColumn105" style:family="table-column">
      <style:table-column-properties style:column-width="0.6506in"/>
    </style:style>
    <style:style style:name="TableColumn106" style:family="table-column">
      <style:table-column-properties style:column-width="0.7423in"/>
    </style:style>
    <style:style style:name="TableColumn107" style:family="table-column">
      <style:table-column-properties style:column-width="0.8895in"/>
    </style:style>
    <style:style style:name="TableColumn108" style:family="table-column">
      <style:table-column-properties style:column-width="0.6784in"/>
    </style:style>
    <style:style style:name="TableColumn109" style:family="table-column">
      <style:table-column-properties style:column-width="0.8826in"/>
    </style:style>
    <style:style style:name="TableColumn110" style:family="table-column">
      <style:table-column-properties style:column-width="0.8895in"/>
    </style:style>
    <style:style style:name="TableColumn111" style:family="table-column">
      <style:table-column-properties style:column-width="0.8895in"/>
    </style:style>
    <style:style style:name="Table102" style:family="table">
      <style:table-properties style:width="6.6923in" fo:margin-left="0in" table:align="left"/>
    </style:style>
    <style:style style:name="TableRow112" style:family="table-row">
      <style:table-row-properties style:min-row-height="2.2895in" fo:keep-together="always"/>
    </style:style>
    <style:style style:name="TableCell113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min-row-height="0.1895in" fo:keep-together="always"/>
    </style:style>
    <style:style style:name="TableCell133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min-row-height="0.1895in"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min-row-height="4.5131in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" style:family="table-row">
      <style:table-row-properties style:min-row-height="0.1868in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left" style:leader-style="solid" style:leader-text="_" style:position="2.6125in"/>
          <style:tab-stop style:type="left" style:position="2.9291in"/>
          <style:tab-stop style:type="left" style:leader-style="solid" style:leader-text="_" style:position="3.9979in"/>
          <style:tab-stop style:type="left" style:position="4.4333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center" style:position="3.4041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text-align="justify">
        <style:tab-stops>
          <style:tab-stop style:type="center" style:position="2.652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left" style:leader-style="solid" style:leader-text="_" style:position="2.6125in"/>
          <style:tab-stop style:type="left" style:position="2.9291in"/>
          <style:tab-stop style:type="left" style:leader-style="solid" style:leader-text="_" style:position="3.9583in"/>
          <style:tab-stop style:type="left" style:position="4.512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3.4041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break-before="page" fo:margin-left="3.543in">
        <style:tab-stops/>
      </style:paragraph-properties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3.543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12-28:</text:span></text:p>
      <text:p text:style-name="P10"><text:span text:style-name="T11">Lietuvos Respublikos draudimo priežiūros komisija, Nutarimas</text:span></text:p>
      <text:p text:style-name="P12"><text:span text:style-name="T13">Nr.<text:s/></text:span><text:a xlink:href="https://www.e-tar.lt/portal/legalAct.html?documentId=TAR.871EDB5F1E92" office:target-frame-name="_top" xlink:show="replace"><text:span text:style-name="T14">N-99</text:span></text:a><text:span text:style-name="T15">, 2007-12-11, Žin., 2007, Nr. 136-5567 (2007-12-22), i. k.<text:s/></text:span><text:span text:style-name="T16">10711DPNUTA0000N-99</text:span></text:p>
      <text:p text:style-name="P17"><text:span text:style-name="T18">Dėl Lietuvos Respublikos draudimo priežiūros komisijos 2004 m. vasario 3 d. nutarimo Nr. N-7 "Dėl draudimo įmonių finansinės atskaitomybės" pakeitimo</text:span></text:p>
      <text:p text:style-name="P19"/>
      <text:p text:style-name="P20"><text:span text:style-name="T21">Suvestinė redakcija nuo 2001-12-20 iki 2007-12-27</text:span></text:p>
      <text:p text:style-name="P22"/>
      <text:p text:style-name="P23"><text:span text:style-name="T24">Nutarimas paskelbtas: Žin. 1998, N</text:span><text:span text:style-name="T25">r.<text:s/></text:span><text:a xlink:href="https://www.e-tar.lt/portal/legalAct.html?documentId=TAR.3559CC3E6316" office:target-frame-name="_top" xlink:show="replace"><text:span text:style-name="T26">102-2835</text:span></text:a><text:span text:style-name="T27">, i. k. 0982057NUTA00000371</text:span></text:p>
      <text:p text:style-name="P28"/>
      <text:p text:style-name="P29"/>
      <text:p text:style-name="P30"><text:span text:style-name="T31"/><text:span text:style-name="T32">VALSTYBINĖS DRAUDIMO PRIEŽIŪROS TARNYBOS PRIE LIETUVOS RESPUBLIKOS FINANS</text:span><text:span text:style-name="T33">Ų MINISTERIJOS VALDYBA</text:span></text:p>
      <text:p text:style-name="P34"/>
      <text:p text:style-name="P35">N U T A R I M A S</text:p>
      <text:p text:style-name="P36">DĖL DRAUDIMO ĮMONĖS UŽBALANSINIŲ ĮSIPAREIGOJIMŲ ATASKAITOS PATVIRTINIMO</text:p>
      <text:p text:style-name="P37"/>
      <text:p text:style-name="P38">1998 m. lapkričio 17 d. Nr. 371</text:p>
      <text:p text:style-name="P39">Vilnius</text:p>
      <text:p text:style-name="P40"/>
      <text:p text:style-name="P41"/>
      <text:p text:style-name="P42"><text:span text:style-name="T43">Valstybinės draudimo priežiūros tarnybos prie Finansų ministerijos valdyba</text:span></text:p>
      <text:p text:style-name="P44"><text:span text:style-name="T45">NUTARIA:</text:span></text:p>
      <text:p text:style-name="P46"><text:span text:style-name="T47">1.<text:s/></text:span><text:span text:style-name="T48">Patvirtinti pridedamas:</text:span></text:p>
      <text:p text:style-name="P49"><text:span text:style-name="T50">1.1</text:span><text:span text:style-name="T51">. draudimo įmonės užbalansinių įsipareigojimų ataskaitą (UŽB 1 forma);</text:span></text:p>
      <text:p text:style-name="P52"><text:span text:style-name="T53">1.2</text:span><text:span text:style-name="T54">. draudimo įmonės užbalansinių įsipareigojimų pildymo tvarką.</text:span></text:p>
      <text:p text:style-name="P55"><text:span text:style-name="T56">2</text:span><text:span text:style-name="T57">. Įpareigoti draudimo įmones, kiekvienam ketvirčiui pasibaigus, iki kito<text:s/></text:span><text:span text:style-name="T58">ketvirčio antro mėnesio 1 dienos pateikti Valstybinei draudimo priežiūros tarnybai prie Finansų ministerijos ketvirtinę užbalansinių įsipareigojimų ataskaitą.</text:span></text:p>
      <text:p text:style-name="P59"><text:span text:style-name="T60">3</text:span><text:span text:style-name="T61">. Nustatyti, kad šio nutarimo nuostatos taikomos ir Lietuvos Respublikoje įsteigtiems užsien</text:span><text:span text:style-name="T62">io valstybių, kurios yra Pasaulio prekybos organizacijos narės, draudimo įmonių filialams (toliau – užsienio valstybių draudimo įmonių filialams). Šiame nutarime, Draudimo įmonės užbalansinių įsipareigojimų ataskaitoje, Draudimo įmonės užbalansinių įsipare</text:span><text:span text:style-name="T63">igojimų pildymo tvarkoje vartojama sąvoka „draudimo įmonė“ apima ir užsienio valstybės draudimo įmonės filialą.</text:span></text:p>
      <text:p text:style-name="P64">Papildyta punktu:</text:p>
      <text:p text:style-name="P65"><text:span text:style-name="T66">Nr.<text:s/></text:span><text:a xlink:href="https://www.e-tar.lt/portal/legalAct.html?documentId=TAR.DAD3DD1E9974" office:target-frame-name="_top" xlink:show="replace"><text:span text:style-name="T67">149</text:span></text:a><text:span text:style-name="T68">, 2001-06-26, Žin., 2001, Nr. 58-2119</text:span><text:span text:style-name="T69"><text:s/>(2001-07-07), i. k. 1012057NUTA00000149</text:span></text:p>
      <text:p text:style-name="P70">Punkto pakeitimai:</text:p>
      <text:p text:style-name="P71"><text:span text:style-name="T72">Nr.<text:s/></text:span><text:a xlink:href="https://www.e-tar.lt/portal/legalAct.html?documentId=TAR.B8E03909AB27" office:target-frame-name="_top" xlink:show="replace"><text:span text:style-name="T73">277</text:span></text:a><text:span text:style-name="T74">, 2001-12-11, Žin., 2001, Nr. 106-3855 (2001-12-19), i. k. 1012057NUTA00000277</text:span></text:p>
      <text:p text:style-name="Normal"/>
      <text:p text:style-name="P75"/>
      <text:p text:style-name="P76"/>
      <text:p text:style-name="P77"/>
      <text:p text:style-name="P78">VALSTYBINĖS DRAUDIMO PRIEŽIŪROS</text:p>
      <text:p text:style-name="P79"><text:span text:style-name="T80">TARNYBOS VALDYBOS PIRMININKAS</text:span><text:span text:style-name="T81"><text:tab/>E. VASILIS-VASILIAUSKAS</text:span></text:p>
      <text:soft-page-break/>
      <text:p text:style-name="P82"><text:span text:style-name="T83">UŽB 1 forma patvirtinta</text:span></text:p>
      <text:p text:style-name="P84">Valstybinės draudimo priežiūros</text:p>
      <text:p text:style-name="P85">tarnybos prie Finansų ministerijos valdybos</text:p>
      <text:p text:style-name="P86">1998 m. lapkričio 17 d. nutarimu Nr. 371</text:p>
      <text:p text:style-name="P87">(Valstybinės draudimo priežiūros</text:p>
      <text:p text:style-name="P88">tarnybos prie<text:s/>Finansų ministerijos valdybos</text:p>
      <text:p text:style-name="P89">2001 m. gruodžio 11 d. nutarimo Nr. 277<text:s/></text:p>
      <text:p text:style-name="P90">redakcija)</text:p>
      <text:p text:style-name="P91"/>
      <text:p text:style-name="P92"><text:tab/></text:p>
      <text:p text:style-name="P93">(draudimo įmonės pavadinimas didžiosiomis paryškintomis raidėmis)</text:p>
      <text:p text:style-name="P94"><text:tab/></text:p>
      <text:p text:style-name="P95">(draudimo įmonės kodas, adresas, telefonas, faksas, el. paštas)</text:p>
      <text:p text:style-name="P96"/>
      <text:p text:style-name="P97">DRAUDIMO ĮMONĖS UŽBALANSINIŲ ĮSIPAREIGOJIMŲ ATASKAITA 200<text:s/><text:tab/>M. D.</text:p>
      <text:p text:style-name="P98"/>
      <text:p text:style-name="P99">__________________ Nr.__________________</text:p>
      <text:p text:style-name="P100">(sudarymo data)<text:tab/>(numeris)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<text:span text:style-name="T117">Įsipareigojimo pobūdis, tikslas</text:span></text:p>
          </table:table-cell>
          <table:table-cell table:style-name="TableCell118">
            <text:p text:style-name="P119">Asmuo, už kurį buvo laiduota ar suteiktos garantijos</text:p>
          </table:table-cell>
          <table:table-cell table:style-name="TableCell120">
            <text:p text:style-name="P121">Garantijos (laidavimo) gavėjas</text:p>
          </table:table-cell>
          <table:table-cell table:style-name="TableCell122">
            <text:p text:style-name="P123">Įsipareigojimo atsiradimo data ir termino pabaiga</text:p>
          </table:table-cell>
          <table:table-cell table:style-name="TableCell124">
            <text:p text:style-name="P125">Užstatytas ar įkeistas draudimo įmonės turtas</text:p>
          </table:table-cell>
          <table:table-cell table:style-name="TableCell126">
            <text:p text:style-name="P127">Ar garantijos (laidavimo) gavėjas kreipėsi į teismą dėl įsipareigojimų pagal garantiją (laidavimą) vykdymo</text:p>
          </table:table-cell>
          <table:table-cell table:style-name="TableCell128">
            <text:p text:style-name="P129">Įsipareigojimų suma ataskaitinio laikotarpio pabaigai, Lt</text:p>
          </table:table-cell>
          <table:table-cell table:style-name="TableCell130">
            <text:p text:style-name="P131">Įsipareigojimų suma ataskaitinio laikotarpio pradžiai, Lt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Bendra suma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tab/><text:tab/><text:tab/><text:tab/><text:tab/></text:p>
      <text:p text:style-name="P212">(draudimo įmonės vadovo pareigų pavadinimas)<text:tab/>(parašas)<text:tab/>(vardas ir pavardė)</text:p>
      <text:p text:style-name="P213"><text:tab/>A. V.</text:p>
      <text:p text:style-name="P214"><text:tab/><text:tab/><text:tab/><text:tab/><text:tab/></text:p>
      <text:p text:style-name="P215"><text:tab/>(atsakingo asmens<text:s/>pareigų pavadinimas)<text:tab/>(parašas)<text:tab/>(vardas ir pavardė)</text:p>
      <text:p text:style-name="P216"><text:span text:style-name="T217">______________</text:span></text:p>
      <text:p text:style-name="P218">Formos pakeitimai:</text:p>
      <text:p text:style-name="P219"><text:span text:style-name="T220">Nr.<text:s/></text:span><text:a xlink:href="https://www.e-tar.lt/portal/legalAct.html?documentId=TAR.B8E03909AB27" office:target-frame-name="_top" xlink:show="replace"><text:span text:style-name="T221">277</text:span></text:a><text:span text:style-name="T222">, 2001-12-11, Žin., 2001, Nr. 106-3855 (2001-12-19), i. k. 1012057NUTA00000277</text:span></text:p>
      <text:p text:style-name="Normal"/>
      <text:soft-page-break/>
      <text:p text:style-name="P223">PATVIRTINTA</text:p>
      <text:p text:style-name="P224">Valstybinės draudimo priežiūros tarnybos<text:s/></text:p>
      <text:p text:style-name="P225">prie Finansų ministerijos valdybos</text:p>
      <text:p text:style-name="P226">1998 m. lapkričio 17 d. nutarimu Nr. 371</text:p>
      <text:p text:style-name="P227"/>
      <text:p text:style-name="P228"><text:span text:style-name="T229">Draudimo įmonės užbalansinių įsipareigojimų ataskaitos pildymo tvarka</text:span></text:p>
      <text:p text:style-name="P230"/>
      <text:p text:style-name="P231">Šią ataskaitą pildo draudimo (perdraudimo) veiklą<text:s/>vykdančios įmonės.</text:p>
      <text:p text:style-name="P232">Ataskaitinis laikotarpis yra kalendorinis ketvirtis.</text:p>
      <text:p text:style-name="P233">Ataskaitoje nurodomi ataskaitinio laikotarpio pabaigoje galiojantys užbalansiniai įsipareigojimai.</text:p>
      <text:p text:style-name="P234"/>
      <text:p text:style-name="P235">Pildant draudimo įmonės ketvirtinę užbalansinių įsipareigojimų ataskaitos UŽB 1 formą, skiltyje:</text:p>
      <text:p text:style-name="P236"><text:span text:style-name="T237">1</text:span><text:span text:style-name="T238">) „įsipareigojimo pobūdis, turinys“ – rašomas draudimo įmonės užbalansinio įsipareigojimo pobūdis (laidavimas, garantijos ir kiti užbalansiniai įsipareigojimai) ir tikslas – dėl kokio objekto šis įsipareigojimas yra atsiradęs;</text:span></text:p>
      <text:p text:style-name="P239"><text:span text:style-name="T240">2</text:span><text:span text:style-name="T241">) „asmu</text:span><text:span text:style-name="T242">o, už kurį buvo laiduota ar suteiktos garantijos“ – nurodomas juridinis ar fizinis asmuo, už kurį prisiimti užbalansiniai įsipareigojimai, – jei šis asmuo yra su draudimo įmone susijęs asmuo, atskirai nurodomas ryšio tarp susijusio asmens ir draudimo įmonė</text:span><text:span text:style-name="T243">s pobūdis;</text:span></text:p>
      <text:p text:style-name="P244"><text:span text:style-name="T245">3</text:span><text:span text:style-name="T246">) „garantijos (laidavimo) gavėjas“ – rašomas ūkio subjekto, kuriam draudimo įmonė įsipareigojo, pavadinimas;</text:span></text:p>
      <text:p text:style-name="P247"><text:span text:style-name="T248">4</text:span><text:span text:style-name="T249">) „įsipareigojimo atsiradimo pradžia ir termino pabaiga“ – rašomas užbalansinio įsipareigojimo galiojimo laikotarpis;</text:span></text:p>
      <text:p text:style-name="P250"><text:span text:style-name="T251">5</text:span><text:span text:style-name="T252">)<text:s/></text:span><text:span text:style-name="T253">„užstatytas ar įkeistas draudimo įmonės turtas“ – nurodomas užstatyto ar įkeisto draudimo įmonės turto pavadinimas, įsigijimo ir likutinė vertė, saugojimo vieta (adresas);</text:span></text:p>
      <text:p text:style-name="P254"><text:span text:style-name="T255">6</text:span><text:span text:style-name="T256">) „ar garantijos (laidavimo) gavėjas kreipėsi į teismą dėl įsipareigojimų pagal</text:span><text:span text:style-name="T257"><text:s/>garantiją (laidavimą) vykdymo“ – nurodoma, ar garantijos (laidavimo) gavėjas pareiškęs pretenziją dėl prisiimtų įsipareigojimų vykdymo, jei taip, tai kada ir kokiai sumai;</text:span></text:p>
      <text:p text:style-name="P258"><text:span text:style-name="T259">7</text:span><text:span text:style-name="T260">) „įsipareigojimų suma ataskaitinio laikotarpio pabaigai, Lt“ – nurodomas užba</text:span><text:span text:style-name="T261">lansinių įsipareigojimų dydis ataskaitinio klaikotarpio pabaigai pagal kiekvieną įsipareigojimo objektą;</text:span></text:p>
      <text:p text:style-name="P262"><text:span text:style-name="T263">8</text:span><text:span text:style-name="T264">) „įsipareigojimų suma ataskaitinio laikotarpio pradžiai, Lt“ – nurodomas užbalansinių įsipareigojimų dydis ataskaitinio laikotarpio pradžiai paga</text:span><text:span text:style-name="T265">l kiekvieną įsipareigojimo objektą;</text:span></text:p>
      <text:p text:style-name="P266">9) „bendra suma“ – nurodoma visų draudimo įmonės įsipareigojimų, neatspindėtų balanse, suma.</text:p>
      <text:p text:style-name="P267">______________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s draudimo priežiūros tarnybos prie Finansų ministerijos valdyba, Nutarimas</text:span></text:p>
      <text:p text:style-name="P277"><text:span text:style-name="T278">Nr.<text:s/></text:span><text:a xlink:href="https://www.e-tar.lt/portal/legalAct.html?documentId=TAR.DAD3DD1E9974" office:target-frame-name="_top" xlink:show="replace"><text:span text:style-name="T279">149</text:span></text:a><text:span text:style-name="T280">, 2001-06-26, Žin., 2001, Nr. 58-2119 (2001-07-07), i. k. 1012057NUTA00000149</text:span></text:p>
      <text:p text:style-name="P281"><text:span text:style-name="T282">Dėl Valstybinės draudimo priežiūros tarnybos prie Finansų ministerijos valdybos 1998 m.<text:s/></text:span><text:span text:style-name="T283">lapkričio 17 d. nutarimo Nr. 371 "Dėl draudimo įmonės užbalansinių įsipareigojimų ataskaitos patvirtinimo" papildymo</text:span></text:p>
      <text:p text:style-name="P284"/>
      <text:p text:style-name="P285"><text:span text:style-name="T286">2.</text:span></text:p>
      <text:p text:style-name="P287"><text:span text:style-name="T288">Valstybinės draudimo priežiūros tarnybos prie Finansų ministerijos valdyba, Nutarimas</text:span></text:p>
      <text:p text:style-name="P289"><text:span text:style-name="T290">Nr.<text:s/></text:span><text:a xlink:href="https://www.e-tar.lt/portal/legalAct.html?documentId=TAR.B8E03909AB27" office:target-frame-name="_top" xlink:show="replace"><text:span text:style-name="T291">277</text:span></text:a><text:span text:style-name="T292">, 2001-12-11, Žin., 2001, Nr. 106-3855 (2001-12-19), i. k. 1012057NUTA00000277</text:span></text:p>
      <text:p text:style-name="P293"><text:span text:style-name="T294">Dėl Valstybinės draudimo priežiūros tarnybos prie Finansų ministerijos valdybos 1998 m. lapkričio 17 d. nutarimo Nr. 371 "Dėl draudimo įm</text:span><text:span text:style-name="T295">onės užbalansinių įsipareigojimų ataskaitos patvirtinimo" dalinio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8T07:32:00Z</meta:creation-date>
    <dc:date>2017-04-18T07:32:00Z</dc:date>
    <meta:template xlink:href="Normal.dotm" xlink:type="simple"/>
    <meta:editing-cycles>2</meta:editing-cycles>
    <meta:editing-duration>PT0S</meta:editing-duration>
    <meta:document-statistic meta:page-count="4" meta:paragraph-count="127" meta:word-count="826" meta:character-count="6740" meta:row-count="302" meta:non-whitespace-character-count="6041"/>
  </office:meta>
</office:document-meta>
</file>