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0.4923in">
        <style:tab-stops>
          <style:tab-stop style:type="left" style:position="3.2062in"/>
          <style:tab-stop style:type="left" style:position="3.7208in"/>
          <style:tab-stop style:type="center" style:position="4.07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leader-style="dotted" style:leader-text="." style:position="3.2458in"/>
          <style:tab-stop style:type="left" style:position="3.7208in"/>
          <style:tab-stop style:type="center" style:position="3.9583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right" style:leader-style="dotted" style:leader-text="." style:position="3.2458in"/>
          <style:tab-stop style:type="left" style:position="3.7208in"/>
          <style:tab-stop style:type="center" style:position="4.0375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7208in">
        <style:tab-stops>
          <style:tab-stop style:type="left" style:position="3.7208in"/>
          <style:tab-stop style:type="left" style:position="3.918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7208in">
        <style:tab-stops>
          <style:tab-stop style:type="left" style:position="3.5437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1812in"/>
          <style:tab-stop style:type="left" style:position="2.0868in"/>
          <style:tab-stop style:type="left" style:position="2.7562in"/>
          <style:tab-stop style:type="left" style:position="3.7006in"/>
          <style:tab-stop style:type="left" style:position="4.4097in"/>
          <style:tab-stop style:type="left" style:position="5.3152in"/>
          <style:tab-stop style:type="left" style:position="6.1416in"/>
        </style:tab-stops>
      </style:paragraph-properties>
      <style:text-properties fo:color="#000000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7118in" style:use-optimal-column-width="false"/>
    </style:style>
    <style:style style:name="TableColumn79" style:family="table-column">
      <style:table-column-properties style:column-width="0.7118in" style:use-optimal-column-width="false"/>
    </style:style>
    <style:style style:name="TableColumn80" style:family="table-column">
      <style:table-column-properties style:column-width="0.6333in" style:use-optimal-column-width="false"/>
    </style:style>
    <style:style style:name="TableColumn81" style:family="table-column">
      <style:table-column-properties style:column-width="0.8701in" style:use-optimal-column-width="false"/>
    </style:style>
    <style:style style:name="TableColumn82" style:family="table-column">
      <style:table-column-properties style:column-width="0.7118in" style:use-optimal-column-width="false"/>
    </style:style>
    <style:style style:name="TableColumn83" style:family="table-column">
      <style:table-column-properties style:column-width="1.0736in" style:use-optimal-column-width="false"/>
    </style:style>
    <style:style style:name="TableColumn84" style:family="table-column">
      <style:table-column-properties style:column-width="0.7243in" style:use-optimal-column-width="false"/>
    </style:style>
    <style:style style:name="TableColumn85" style:family="table-column">
      <style:table-column-properties style:column-width="0.8618in" style:use-optimal-column-width="false"/>
    </style:style>
    <style:style style:name="Table76" style:family="table">
      <style:table-properties style:width="6.692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8201in" style:use-optimal-row-height="false"/>
    </style:style>
    <style:style style:name="TableCell10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34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1.4583in"/>
          <style:tab-stop style:type="right" style:leader-style="dotted" style:leader-text="." style:position="3.8194in"/>
          <style:tab-stop style:type="left" style:position="4.8611in"/>
          <style:tab-stop style:type="right" style:leader-style="dotted" style:leader-text="." style:position="6.5972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1.4583in"/>
          <style:tab-stop style:type="right" style:leader-style="dotted" style:leader-text="." style:position="3.8194in"/>
          <style:tab-stop style:type="left" style:position="4.8687in"/>
          <style:tab-stop style:type="right" style:leader-style="dotted" style:leader-text="." style:position="6.5972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center" style:position="2.7312in"/>
          <style:tab-stop style:type="center" style:position="5.7395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1.4583in"/>
          <style:tab-stop style:type="right" style:leader-style="dotted" style:leader-text="." style:position="3.8194in"/>
          <style:tab-stop style:type="left" style:position="4.8611in"/>
          <style:tab-stop style:type="right" style:leader-style="dotted" style:leader-text="." style:position="6.5972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.4583in"/>
          <style:tab-stop style:type="right" style:leader-style="dotted" style:leader-text="." style:position="3.8194in"/>
          <style:tab-stop style:type="left" style:position="4.8611in"/>
          <style:tab-stop style:type="right" style:leader-style="dotted" style:leader-text="." style:position="6.6104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center" style:position="2.7708in"/>
          <style:tab-stop style:type="center" style:position="5.7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center" style:position="2.4305in"/>
          <style:tab-stop style:type="center" style:position="5.6944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break-before="page" fo:margin-left="3.543in">
        <style:tab-stops/>
      </style:paragraph-properties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8 iki 2001-12-19</text:span></text:p>
      <text:p text:style-name="P10"/>
      <text:p text:style-name="P11"><text:span text:style-name="T12">Nutarimas paskelbtas: Žin. 1998, Nr.<text:s/></text:span><text:a xlink:href="https://www.e-tar.lt/portal/legalAct.html?documentId=TAR.3559CC3E6316" office:target-frame-name="_top" xlink:show="replace"><text:span text:style-name="T13">102-2835</text:span></text:a><text:span text:style-name="T14">, i. k. 0982057NUTA00000371</text:span></text:p>
      <text:p text:style-name="P15"/>
      <text:p text:style-name="P16"/>
      <text:p text:style-name="P17"><text:span text:style-name="T18"/><text:span text:style-name="T19">VALSTYBINĖS DRAUDIMO PRIEŽIŪROS TARNYBOS PRIE LIETUVOS RESPUBLIKOS FINANSŲ MINISTERIJOS VALDYBA</text:span></text:p>
      <text:p text:style-name="P20"/>
      <text:p text:style-name="P21">N U T A R I M A S</text:p>
      <text:p text:style-name="P22">DĖL DRAUDIMO ĮMONĖS UŽBALANSINIŲ ĮSIPAREIGOJIMŲ ATASKAITOS PATVIRTINIMO</text:p>
      <text:p text:style-name="P23"/>
      <text:p text:style-name="P24">1998 m. lapkričio 17 d. Nr. 371</text:p>
      <text:p text:style-name="P25">Vilnius</text:p>
      <text:p text:style-name="P26"/>
      <text:p text:style-name="P27"/>
      <text:p text:style-name="P28"><text:span text:style-name="T29">Valstybinės draudimo priežiūros tarnybos prie Finansų ministerijos valdyba</text:span></text:p>
      <text:p text:style-name="P30"><text:span text:style-name="T31">NUTARIA:</text:span></text:p>
      <text:p text:style-name="P32"><text:span text:style-name="T33">1. Patvirtinti pridedamas:</text:span></text:p>
      <text:p text:style-name="P34"><text:span text:style-name="T35">1.1</text:span><text:span text:style-name="T36">. draudimo įmonės užbalansinių įsipareigojimų ataskaitą (UŽB 1 forma);</text:span></text:p>
      <text:p text:style-name="P37"><text:span text:style-name="T38">1.2</text:span><text:span text:style-name="T39">. draudimo įmonės užbalansinių įsipareigojimų p</text:span><text:span text:style-name="T40">ildymo tvarką.</text:span></text:p>
      <text:p text:style-name="P41"><text:span text:style-name="T42">2</text:span><text:span text:style-name="T43">. Įpareigoti draudimo įmones, kiekvienam ketvirčiui pasibaigus, iki kito ketvirčio antro mėnesio 1 dienos pateikti Valstybinei draudimo priežiūros tarnybai prie Finansų ministerijos ketvirtinę užbalansinių įsipareigojimų ataskaitą.</text:span></text:p>
      <text:p text:style-name="P44"><text:span text:style-name="T45">3</text:span><text:span text:style-name="T46">. Nustatyti, kad šio nutarimo nuostatos taikomos ir Lietuvos Respublikoje įsteigtiems užsienio valstybių, kurios yra Pasaulinės Prekybos Organizacijos visateisės narės, draudimo įmonių filialams (toliau – užsienio valstybių draudimo įmonės filialams). Š</text:span><text:span text:style-name="T47">iame nutarime ir jo prieduose vartojama sąvoka „draudimo įmonė“ apima ir užsienio valstybės draudimo įmonės filialą.</text:span><text:s/></text:p>
      <text:p text:style-name="P48">Papildyta punktu:</text:p>
      <text:p text:style-name="P49"><text:span text:style-name="T50">Nr.<text:s/></text:span><text:a xlink:href="https://www.e-tar.lt/portal/legalAct.html?documentId=TAR.DAD3DD1E9974" office:target-frame-name="_top" xlink:show="replace"><text:span text:style-name="T51">149</text:span></text:a><text:span text:style-name="T52">, 2001-06-26, Žin., 2001, Nr. 5</text:span><text:span text:style-name="T53">8-2119 (2001-07-07), i. k. 1012057NUTA00000149</text:span></text:p>
      <text:p text:style-name="Normal"/>
      <text:p text:style-name="P54"/>
      <text:p text:style-name="P55"/>
      <text:p text:style-name="P56"/>
      <text:p text:style-name="P57">VALSTYBINĖS DRAUDIMO PRIEŽIŪROS</text:p>
      <text:p text:style-name="P58"><text:span text:style-name="T59">TARNYBOS VALDYBOS PIRMININKAS</text:span><text:span text:style-name="T60"><text:tab/>E. VASILIS-VASILIAUSKAS</text:span></text:p>
      <text:soft-page-break/>
      <text:p text:style-name="P61"><text:span text:style-name="T62">Įmonės pavadinimas ................................</text:span><text:span text:style-name="T63"><text:tab/>PATVIRTINTA</text:span></text:p>
      <text:p text:style-name="P64">Tel.<text:s/><text:tab/>....................<text:tab/>Valstybinės draudimo<text:s/>priežiūros</text:p>
      <text:p text:style-name="P65">Pildymo data<text:s/><text:tab/><text:tab/>tarnybos prie Finansų ministerijos valdybos</text:p>
      <text:p text:style-name="P66">1998 m. lapkričio 17 d. nutarimu Nr. 371</text:p>
      <text:p text:style-name="P67"/>
      <text:p text:style-name="Normal"/>
      <text:p text:style-name="P68">UŽB 1 forma</text:p>
      <text:p text:style-name="P69"/>
      <text:p text:style-name="P70"><text:span text:style-name="T71">DRAUDIMO ĮMONĖS UŽBALANSINIŲ ĮSIPAREIGOJIMŲ ATASKAITA</text:span></text:p>
      <text:p text:style-name="P72"/>
      <text:p text:style-name="P73"><text:span text:style-name="T74">.............. m.................................. mėn....... d.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Įsipareigojimo pobūdis, tikslas</text:p>
          </table:table-cell>
          <table:table-cell table:style-name="TableCell91">
            <text:p text:style-name="P92">Asmuo, už kurį buvo laiduota ar suteiktos garantijos<text:s/></text:p>
          </table:table-cell>
          <table:table-cell table:style-name="TableCell93">
            <text:p text:style-name="P94">Garantijos (laidavimo) gavėjas</text:p>
          </table:table-cell>
          <table:table-cell table:style-name="TableCell95">
            <text:p text:style-name="P96">Įsipareigojimo atsiradimo data ir termino pabaiga</text:p>
          </table:table-cell>
          <table:table-cell table:style-name="TableCell97">
            <text:p text:style-name="P98">Užstatytas ar įkeistas draudimo įmonės turtas</text:p>
          </table:table-cell>
          <table:table-cell table:style-name="TableCell99">
            <text:p text:style-name="P100">Ar garantijos (laidavimo) gavėjas kreipėsi<text:s/>į teismą dėl įsipareigojimų pagal – garantiją (laidavimą) vykdymo</text:p>
          </table:table-cell>
          <table:table-cell table:style-name="TableCell101">
            <text:p text:style-name="P102">Įsipareigojimų suma ataskaitinio laikotarpio pabaigai, Lt</text:p>
          </table:table-cell>
          <table:table-cell table:style-name="TableCell103">
            <text:p text:style-name="P104">Įsipareigojimų suma ataskaitinio laikotarpio pradžiai, Lt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Bendra suma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Atsakingas asmuo<text:tab/><text:tab/><text:tab/></text:p>
      <text:p text:style-name="P136"><text:tab/>(vardas, pavardė)<text:tab/>(parašas)</text:p>
      <text:p text:style-name="P137"/>
      <text:p text:style-name="P138">Įmonės direktorius<text:tab/><text:tab/><text:tab/></text:p>
      <text:p text:style-name="P139"><text:tab/>(vardas, pavardė)<text:tab/>(parašas)</text:p>
      <text:p text:style-name="P140"><text:span text:style-name="T141">______________</text:span></text:p>
      <text:soft-page-break/>
      <text:p text:style-name="P142">PATVIRTINTA</text:p>
      <text:p text:style-name="P143">Valstybinės draudimo priežiūros tarnybos<text:s/></text:p>
      <text:p text:style-name="P144">prie Finansų ministerijos valdybos</text:p>
      <text:p text:style-name="P145">1998 m. lapkričio 17 d. nutarimu Nr. 371</text:p>
      <text:p text:style-name="P146"/>
      <text:p text:style-name="P147"><text:span text:style-name="T148">Draudimo įmonės užbalansinių įsipareigojimų</text:span><text:span text:style-name="T149"><text:s/>ataskaitos pildymo tvarka</text:span></text:p>
      <text:p text:style-name="P150"/>
      <text:p text:style-name="P151">Šią ataskaitą pildo draudimo (perdraudimo) veiklą vykdančios įmonės.</text:p>
      <text:p text:style-name="P152">Ataskaitinis laikotarpis yra kalendorinis ketvirtis.</text:p>
      <text:p text:style-name="P153">Ataskaitoje nurodomi ataskaitinio laikotarpio pabaigoje galiojantys užbalansiniai įsipareigojimai.</text:p>
      <text:p text:style-name="P154"/>
      <text:p text:style-name="P155">Pildant draudimo įmonės ketvirtinę užbalansinių įsipareigojimų ataskaitos UŽB 1 formą, skiltyje:</text:p>
      <text:p text:style-name="P156"><text:span text:style-name="T157">1</text:span><text:span text:style-name="T158">) „įsipareigojimo pobūdis, turinys“ – rašomas draudimo įmonės užbalansinio įsipareigojimo pobūdis (laidavimas, garantijos ir kiti užbalansiniai įsipareigojimai)</text:span><text:span text:style-name="T159"><text:s/>ir tikslas – dėl kokio objekto šis įsipareigojimas yra atsiradęs;</text:span></text:p>
      <text:p text:style-name="P160"><text:span text:style-name="T161">2</text:span><text:span text:style-name="T162">) „asmuo, už kurį buvo laiduota ar suteiktos garantijos“ – nurodomas juridinis ar fizinis asmuo, už kurį prisiimti užbalansiniai įsipareigojimai, – jei šis asmuo yra su draudimo įmone<text:s/></text:span><text:span text:style-name="T163">susijęs asmuo, atskirai nurodomas ryšio tarp susijusio asmens ir draudimo įmonės pobūdis;</text:span></text:p>
      <text:p text:style-name="P164"><text:span text:style-name="T165">3</text:span><text:span text:style-name="T166">) „garantijos (laidavimo) gavėjas“ – rašomas ūkio subjekto, kuriam draudimo įmonė įsipareigojo, pavadinimas;</text:span></text:p>
      <text:p text:style-name="P167"><text:span text:style-name="T168">4</text:span><text:span text:style-name="T169">) „įsipareigojimo atsiradimo pradžia ir termino</text:span><text:span text:style-name="T170"><text:s/>pabaiga“ – rašomas užbalansinio įsipareigojimo galiojimo laikotarpis;</text:span></text:p>
      <text:p text:style-name="P171"><text:span text:style-name="T172">5</text:span><text:span text:style-name="T173">) „užstatytas ar įkeistas draudimo įmonės turtas“ – nurodomas užstatyto ar įkeisto draudimo įmonės turto pavadinimas, įsigijimo ir likutinė vertė, saugojimo vieta (adresas);</text:span></text:p>
      <text:p text:style-name="P174"><text:span text:style-name="T175">6</text:span><text:span text:style-name="T176">)</text:span><text:span text:style-name="T177"><text:s/>„ar garantijos (laidavimo) gavėjas kreipėsi į teismą dėl įsipareigojimų pagal garantiją (laidavimą) vykdymo“ – nurodoma, ar garantijos (laidavimo) gavėjas pareiškęs pretenziją dėl prisiimtų įsipareigojimų vykdymo, jei taip, tai kada ir kokiai sumai;</text:span></text:p>
      <text:p text:style-name="P178"><text:span text:style-name="T179">7</text:span><text:span text:style-name="T180">) „įsipareigojimų suma ataskaitinio laikotarpio pabaigai, Lt“ – nurodomas užbalansinių įsipareigojimų dydis ataskaitinio klaikotarpio pabaigai pagal kiekvieną įsipareigojimo objektą;</text:span></text:p>
      <text:p text:style-name="P181"><text:span text:style-name="T182">8</text:span><text:span text:style-name="T183">) „įsipareigojimų suma ataskaitinio laikotarpio pradžiai, Lt“ – nuro</text:span><text:span text:style-name="T184">domas užbalansinių įsipareigojimų dydis ataskaitinio laikotarpio pradžiai pagal kiekvieną įsipareigojimo objektą;</text:span></text:p>
      <text:p text:style-name="P185">9) „bendra suma“ – nurodoma visų draudimo įmonės įsipareigojimų, neatspindėtų balanse, suma.</text:p>
      <text:p text:style-name="P186">______________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Valstybinės draudimo priežiūros tarnybos prie Finansų ministerijos valdyba, Nutarimas</text:span></text:p>
      <text:p text:style-name="P196"><text:span text:style-name="T197">Nr.<text:s/></text:span><text:a xlink:href="https://www.e-tar.lt/portal/legalAct.html?documentId=TAR.DAD3DD1E9974" office:target-frame-name="_top" xlink:show="replace"><text:span text:style-name="T198">149</text:span></text:a><text:span text:style-name="T199">, 2001-06-26, Žin., 2001, Nr. 58-2119 (2001-07-07), i. k. 1012057NUTA00000149</text:span></text:p>
      <text:p text:style-name="P200"><text:span text:style-name="T201">Dėl</text:span><text:span text:style-name="T202"><text:s/>Valstybinės draudimo priežiūros tarnybos prie Finansų ministerijos valdybos 1998 m. lapkričio 17 d. nutarimo Nr. 371 "Dėl draudimo įmonės užbalansinių įsipareigojimų ataskaitos patvirtinimo" papildy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8T07:32:00Z</meta:creation-date>
    <dc:date>2017-04-18T07:32:00Z</dc:date>
    <meta:template xlink:href="Normal.dotm" xlink:type="simple"/>
    <meta:editing-cycles>2</meta:editing-cycles>
    <meta:editing-duration>PT0S</meta:editing-duration>
    <meta:document-statistic meta:page-count="3" meta:paragraph-count="36" meta:word-count="674" meta:character-count="5195" meta:row-count="111" meta:non-whitespace-character-count="4557"/>
  </office:meta>
</office:document-meta>
</file>