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3937in">
        <style:tab-stops>
          <style:tab-stop style:type="left" style:position="0.393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text-position="super 66.6%"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0.25in" fo:text-indent="0.1437in">
        <style:tab-stops>
          <style:tab-stop style:type="left" style:position="0.43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06in"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left="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margin-left="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text-properties fo:color="#000000"/>
    </style:style>
    <style:style style:name="TableColumn344" style:family="table-column">
      <style:table-column-properties style:column-width="0.6229in" style:use-optimal-column-width="false"/>
    </style:style>
    <style:style style:name="TableColumn345" style:family="table-column">
      <style:table-column-properties style:column-width="1.5645in" style:use-optimal-column-width="false"/>
    </style:style>
    <style:style style:name="TableColumn346" style:family="table-column">
      <style:table-column-properties style:column-width="0.7215in" style:use-optimal-column-width="false"/>
    </style:style>
    <style:style style:name="TableColumn347" style:family="table-column">
      <style:table-column-properties style:column-width="0.709in" style:use-optimal-column-width="false"/>
    </style:style>
    <style:style style:name="TableColumn348" style:family="table-column">
      <style:table-column-properties style:column-width="0.7243in" style:use-optimal-column-width="false"/>
    </style:style>
    <style:style style:name="TableColumn349" style:family="table-column">
      <style:table-column-properties style:column-width="0.6159in" style:use-optimal-column-width="false"/>
    </style:style>
    <style:style style:name="TableColumn350" style:family="table-column">
      <style:table-column-properties style:column-width="0.6756in" style:use-optimal-column-width="false"/>
    </style:style>
    <style:style style:name="TableColumn351" style:family="table-column">
      <style:table-column-properties style:column-width="0.6645in" style:use-optimal-column-width="false"/>
    </style:style>
    <style:style style:name="Table343" style:family="table">
      <style:table-properties style:width="6.2986in" fo:margin-left="0in" table:align="lef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paragraph-properties fo:widows="0" fo:orphans="0" fo:text-align="center"/>
      <style:text-properties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color="#000000"/>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fo:text-align="center"/>
      <style:text-properties fo:color="#000000"/>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fo:text-align="center"/>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center"/>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fo:text-align="center"/>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color="#000000"/>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style>
    <style:style style:name="TableRow411" style:family="table-row">
      <style:table-row-properties style:min-row-height="0.0416in" style:use-optimal-row-height="false"/>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style:style>
    <style:style style:name="T416" style:parent-style-name="DefaultParagraphFont" style:family="text">
      <style:text-properties fo:color="#000000"/>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center"/>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style>
    <style:style style:name="TableCell425" style:family="table-cell">
      <style:table-cell-properties fo:border="0.0069in solid #000000" style:writing-mode="lr-tb" fo:padding-top="0.0395in" fo:padding-left="0.0395in" fo:padding-bottom="0.0395in" fo:padding-right="0.0395in"/>
    </style:style>
    <style:style style:name="P426" style:parent-style-name="Normal" style:family="paragraph">
      <style:paragraph-properties fo:widows="0" fo:orphans="0" fo:text-align="center"/>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fo:text-align="center"/>
      <style:text-properties fo:color="#000000"/>
    </style:style>
    <style:style style:name="TableRow429" style:family="table-row">
      <style:table-row-properties style:min-row-height="0.0416in" style:use-optimal-row-height="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style:text-properties fo:color="#000000"/>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fo:text-align="center"/>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fo:text-align="center"/>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text-properties fo:color="#000000"/>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fo:text-align="center"/>
      <style:text-properties fo:color="#000000"/>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color="#000000"/>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style>
    <style:style style:name="T453" style:parent-style-name="DefaultParagraphFont" style:family="text">
      <style:text-properties fo:color="#000000"/>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fo:text-align="center"/>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fo:color="#000000"/>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text-properties fo:color="#000000"/>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text-properties fo:color="#000000"/>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widows="0" fo:orphans="0" fo:text-align="center"/>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text-properties fo:color="#000000"/>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fo:text-align="center"/>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fo:text-align="center"/>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style:writing-mode="lr-tb" fo:padding-top="0.0395in" fo:padding-left="0.0395in" fo:padding-bottom="0.0395in" fo:padding-right="0.0395in"/>
    </style:style>
    <style:style style:name="P489" style:parent-style-name="Normal" style:family="paragraph">
      <style:paragraph-properties fo:widows="0" fo:orphans="0"/>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fo:text-align="center"/>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color="#000000"/>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fo:text-align="center"/>
      <style:text-properties fo:color="#000000"/>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fo:text-align="center"/>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color="#000000"/>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fo:text-align="center"/>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color="#000000"/>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color="#000000"/>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color="#000000"/>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master-page-name="MPF2" style:family="paragraph">
      <style:paragraph-properties fo:break-before="page" fo:margin-left="4.1347in" style:page-number="1">
        <style:tab-stops/>
      </style:paragraph-properties>
    </style:style>
    <style:style style:name="T623" style:parent-style-name="DefaultParagraphFont" style:family="text">
      <style:text-properties style:language-asian="lt" style:country-asian="LT"/>
    </style:style>
    <style:style style:name="P624" style:parent-style-name="Normal" style:family="paragraph">
      <style:paragraph-properties fo:margin-left="3.1493in" fo:text-indent="1.0166in">
        <style:tab-stops/>
      </style:paragraph-properties>
    </style:style>
    <style:style style:name="P625" style:parent-style-name="Normal" style:family="paragraph">
      <style:paragraph-properties fo:margin-left="3.1493in" fo:text-indent="1.0166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style:tab-stops>
          <style:tab-stop style:type="right" style:leader-style="solid" style:leader-text="_" style:position="6.3in"/>
        </style:tab-stops>
      </style:paragraph-properties>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style:tab-stops>
          <style:tab-stop style:type="right" style:leader-style="solid" style:leader-text="_" style:position="6.3in"/>
        </style:tab-stops>
      </style:paragraph-properties>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style:tab-stops>
          <style:tab-stop style:type="right" style:leader-style="solid" style:leader-text="_" style:position="6.3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fo:language="nl" fo:country="NL"/>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text:display="none"/>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TableColumn682" style:family="table-column">
      <style:table-column-properties style:column-width="2.15in"/>
    </style:style>
    <style:style style:name="TableColumn683" style:family="table-column">
      <style:table-column-properties style:column-width="1.075in"/>
    </style:style>
    <style:style style:name="TableColumn684" style:family="table-column">
      <style:table-column-properties style:column-width="1.075in"/>
    </style:style>
    <style:style style:name="TableColumn685" style:family="table-column">
      <style:table-column-properties style:column-width="2.15in"/>
    </style:style>
    <style:style style:name="Table681" style:family="table">
      <style:table-properties style:width="6.45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style:font-name="Wingdings 2" style:font-name-asian="Wingdings 2" style:font-name-complex="Wingdings 2"/>
    </style:style>
    <style:style style:name="T689" style:parent-style-name="DefaultParagraphFont" style:family="text">
      <style:text-properties text:display="none"/>
    </style:style>
    <style:style style:name="TableCell690" style:family="table-cell">
      <style:table-cell-properties fo:border="none" style:writing-mode="lr-tb" fo:padding-top="0in" fo:padding-left="0.075in" fo:padding-bottom="0in" fo:padding-right="0.075in"/>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style:style>
    <style:style style:name="TableCell697" style:family="table-cell">
      <style:table-cell-properties fo:border="none" style:writing-mode="lr-tb" fo:padding-top="0in" fo:padding-left="0.075in" fo:padding-bottom="0in" fo:padding-right="0.075in"/>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style:style>
    <style:style style:name="TableCell700" style:family="table-cell">
      <style:table-cell-properties fo:border="none" style:writing-mode="lr-tb" fo:padding-top="0in" fo:padding-left="0.075in" fo:padding-bottom="0in" fo:padding-right="0.075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style:style>
    <style:style style:name="TableCell707" style:family="table-cell">
      <style:table-cell-properties fo:border="none" style:writing-mode="lr-tb"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style:tab-stops>
          <style:tab-stop style:type="right" style:position="6.2993in"/>
        </style:tab-stops>
      </style:paragraph-properties>
    </style:style>
    <style:style style:name="TableColumn713" style:family="table-column">
      <style:table-column-properties style:column-width="2.15in"/>
    </style:style>
    <style:style style:name="TableColumn714" style:family="table-column">
      <style:table-column-properties style:column-width="2.15in"/>
    </style:style>
    <style:style style:name="TableColumn715" style:family="table-column">
      <style:table-column-properties style:column-width="2.15in"/>
    </style:style>
    <style:style style:name="Table712" style:family="table">
      <style:table-properties style:width="6.45in" fo:margin-left="0in" table:align="lef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fo:language="fr" fo:country="FR"/>
    </style:style>
    <style:style style:name="TableCell720" style:family="table-cell">
      <style:table-cell-properties fo:border="none" style:writing-mode="lr-tb" fo:padding-top="0in" fo:padding-left="0.075in" fo:padding-bottom="0in" fo:padding-right="0.075in"/>
    </style:style>
    <style:style style:name="T721" style:parent-style-name="DefaultParagraphFont" style:family="text">
      <style:text-properties style:font-name="Wingdings 2" style:font-name-asian="Wingdings 2" style:font-name-complex="Wingdings 2"/>
    </style:style>
    <style:style style:name="T722" style:parent-style-name="DefaultParagraphFont" style:family="text">
      <style:text-properties text:display="none" fo:language="fr" fo:country="FR"/>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P729" style:parent-style-name="Normal" style:family="paragraph">
      <style:paragraph-properties>
        <style:tab-stops>
          <style:tab-stop style:type="right" style:leader-style="solid" style:leader-text="_" style:position="6.3in"/>
        </style:tab-stops>
      </style:paragraph-properties>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style:tab-stops>
          <style:tab-stop style:type="right" style:leader-style="solid" style:leader-text="_" style:position="6.3in"/>
        </style:tab-stops>
      </style:paragraph-properties>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text:display="none"/>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text:display="none"/>
    </style:style>
    <style:style style:name="P736" style:parent-style-name="Normal" style:family="paragraph">
      <style:paragraph-properties>
        <style:tab-stops>
          <style:tab-stop style:type="right" style:leader-style="solid" style:leader-text="_" style:position="6.3in"/>
        </style:tab-stops>
      </style:paragraph-properties>
    </style:style>
    <style:style style:name="TableColumn738" style:family="table-column">
      <style:table-column-properties style:column-width="2.1013in"/>
    </style:style>
    <style:style style:name="TableColumn739" style:family="table-column">
      <style:table-column-properties style:column-width="2.0916in"/>
    </style:style>
    <style:style style:name="TableColumn740" style:family="table-column">
      <style:table-column-properties style:column-width="2.1055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text:display="none"/>
    </style:style>
    <style:style style:name="TableCell745" style:family="table-cell">
      <style:table-cell-properties fo:border="none" style:writing-mode="lr-tb" fo:padding-top="0in" fo:padding-left="0.075in" fo:padding-bottom="0in" fo:padding-right="0.075in"/>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text:display="none"/>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style:style>
    <style:style style:name="TableCell758" style:family="table-cell">
      <style:table-cell-properties fo:border="none" style:writing-mode="lr-tb" fo:padding-top="0in" fo:padding-left="0.075in" fo:padding-bottom="0in" fo:padding-right="0.075in"/>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TableColumn769" style:family="table-column">
      <style:table-column-properties style:column-width="2.15in"/>
    </style:style>
    <style:style style:name="TableColumn770" style:family="table-column">
      <style:table-column-properties style:column-width="2.15in"/>
    </style:style>
    <style:style style:name="TableColumn771" style:family="table-column">
      <style:table-column-properties style:column-width="2.15in"/>
    </style:style>
    <style:style style:name="Table768" style:family="table">
      <style:table-properties style:width="6.45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indent="-0.0763in"/>
    </style:style>
    <style:style style:name="TableCell775" style:family="table-cell">
      <style:table-cell-properties fo:border="none" style:writing-mode="lr-tb" fo:padding-top="0in" fo:padding-left="0.075in" fo:padding-bottom="0in" fo:padding-right="0.075in"/>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text:display="none"/>
    </style:style>
    <style:style style:name="P781" style:parent-style-name="Normal" style:family="paragraph">
      <style:paragraph-properties>
        <style:tab-stops>
          <style:tab-stop style:type="right" style:leader-style="solid" style:leader-text="_" style:position="6.3in"/>
        </style:tab-stops>
      </style:paragraph-properties>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style:tab-stops>
          <style:tab-stop style:type="right" style:leader-style="solid" style:leader-text="_" style:position="6.3in"/>
        </style:tab-stops>
      </style:paragraph-properties>
    </style:style>
    <style:style style:name="P785" style:parent-style-name="Normal" style:family="paragraph">
      <style:paragraph-properties>
        <style:tab-stops>
          <style:tab-stop style:type="right" style:leader-style="solid" style:leader-text="_" style:position="6.3in"/>
        </style:tab-stops>
      </style:paragraph-properties>
    </style:style>
    <style:style style:name="TableColumn787" style:family="table-column">
      <style:table-column-properties style:column-width="2.15in"/>
    </style:style>
    <style:style style:name="TableColumn788" style:family="table-column">
      <style:table-column-properties style:column-width="2.15in"/>
    </style:style>
    <style:style style:name="TableColumn789" style:family="table-column">
      <style:table-column-properties style:column-width="2.15in"/>
    </style:style>
    <style:style style:name="Table786" style:family="table">
      <style:table-properties style:width="6.45in" fo:margin-left="0in" table:align="lef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P810" style:parent-style-name="Normal" style:family="paragraph">
      <style:paragraph-properties>
        <style:tab-stops>
          <style:tab-stop style:type="right" style:leader-style="solid" style:leader-text="_" style:position="6.3in"/>
        </style:tab-stops>
      </style:paragraph-properties>
    </style:style>
    <style:style style:name="P811" style:parent-style-name="Normal" style:family="paragraph">
      <style:paragraph-properties>
        <style:tab-stops>
          <style:tab-stop style:type="right" style:leader-style="solid" style:leader-text="_" style:position="6.3in"/>
        </style:tab-stops>
      </style:paragraph-properties>
    </style:style>
    <style:style style:name="P812" style:parent-style-name="Normal" style:family="paragraph">
      <style:paragraph-properties>
        <style:tab-stops>
          <style:tab-stop style:type="right" style:leader-style="solid" style:leader-text="_" style:position="6.3in"/>
        </style:tab-stops>
      </style:paragraph-properties>
    </style:style>
    <style:style style:name="P813" style:parent-style-name="Normal" style:family="paragraph">
      <style:paragraph-properties>
        <style:tab-stops>
          <style:tab-stop style:type="right" style:leader-style="solid" style:leader-text="_" style:position="6.3in"/>
        </style:tab-stops>
      </style:paragraph-properties>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style:tab-stops>
          <style:tab-stop style:type="right" style:leader-style="solid" style:leader-text="_" style:position="6.3in"/>
        </style:tab-stops>
      </style:paragraph-properties>
    </style:style>
    <style:style style:name="P818" style:parent-style-name="Normal" style:family="paragraph">
      <style:paragraph-properties>
        <style:tab-stops>
          <style:tab-stop style:type="right" style:leader-style="solid" style:leader-text="_" style:position="6.3in"/>
        </style:tab-stops>
      </style:paragraph-propertie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12, Nr.<text:s/></text:span><text:a xlink:href="https://www.e-tar.lt/portal/legalAct.html?documentId=TAR.3562B5BCDFF6" office:target-frame-name="_top" xlink:show="replace"><text:span text:style-name="T11">29-1359</text:span></text:a><text:span text:style-name="T12">, i. k. 1122250ISAK000V-158</text:span></text:p>
      <text:p text:style-name="P13"/>
      <text:p text:style-name="P14">Nauja redakcija nuo 2019-07-01:</text:p>
      <text:p text:style-name="Normal"><text:span text:style-name="T15">Nr.<text:s/></text:span><text:a xlink:href="https://www.e-tar.lt/portal/legalAct.html?documentId=09b185c0890d11e993ffd4361ddf8976" office:target-frame-name="_top" xlink:show="replace"><text:span text:style-name="T16">V-682</text:span></text:a><text:span text:style-name="T17">, 2019-06-07, paskelbta TAR 2019-06-07, i. k. 2019-09313</text:span></text:p>
      <text:p text:style-name="P18"/>
      <text:p text:style-name="P19">LIETUVOS RESPUBLIKOS SVEIKATOS APSAUGOS MINISTRAS</text:p>
      <text:p text:style-name="P20"/>
      <text:p text:style-name="P21">ĮSAKYMAS</text:p>
      <text:p text:style-name="P22">DĖL PRIVALOMOJO SVEIKATOS DRAUDIMO FONDO BIUDŽETO LĖŠOMIS FINANSUOJAMO POZITRONŲ EMISIJOS TOMOGRAFIJOS TYRIMO REIKALAVIMŲ APRAŠO PATVIRTINIMO</text:p>
      <text:p text:style-name="P23"/>
      <text:p text:style-name="P24"><text:span text:style-name="T25">2012 m. vasario 27 d. Nr. V-158</text:span></text:p>
      <text:p text:style-name="P26">Vilnius</text:p>
      <text:p text:style-name="P27"/>
      <text:p text:style-name="P28"><text:span text:style-name="T29">Vadovaudamasis Lietuvos Respublikos sveikatos priežiūros įstaigų įstatymo 10 straipsnio 6 punktu:</text:span></text:p>
      <text:p text:style-name="P30"><text:span text:style-name="T31">1</text:span><text:span text:style-name="T32">. T v<text:s/></text:span><text:span text:style-name="T33">i r t i n u Privalomojo sveikatos draudimo fondo biudžeto lėšomis finansuojamo pozitronų emisijos tomografijos tyrimo reikalavimų aprašą (pridedama).</text:span></text:p>
      <text:p text:style-name="P34"><text:span text:style-name="T35">2</text:span><text:span text:style-name="T36">.<text:s/></text:span><text:span text:style-name="T37">P a v e d u įsakymo vykdymo kontrolę viceministrui pagal veiklos sritį.</text:span><text:s/></text:p>
      <text:p text:style-name="P38"/>
      <text:p text:style-name="P39"/>
      <text:p text:style-name="P40"/>
      <text:p text:style-name="P41"><text:span text:style-name="T42">SVEIKATOS APSAUGOS MI</text:span><text:span text:style-name="T43">NISTRAS</text:span><text:span text:style-name="T44"><text:tab/>RAIMONDAS ŠUKYS</text:span></text:p>
      <text:p text:style-name="Normal"/>
      <text:soft-page-break/>
      <text:p text:style-name="P45">PATVIRTINTA</text:p>
      <text:p text:style-name="P53">Lietuvos Respublikos<text:s/></text:p>
      <text:p text:style-name="P54">sveikatos apsaugos ministro<text:s/></text:p>
      <text:p text:style-name="P55">2012 m. vasario 27 d. įsakymu Nr. V-158</text:p>
      <text:p text:style-name="P56"/>
      <text:p text:style-name="P57"><text:span text:style-name="T58">PRIVALOMOJO SVEIKATOS DRAUDIMO FONDO BIUDŽETO LĖŠOMIS FINANSUOJAMO POZITRONŲ EMISIJOS TOMOGRAFIJOS TYRIMO REIKALAVIMŲ APRAŠAS</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9b185c0890d11e993ffd4361ddf8976" office:target-frame-name="_top" xlink:show="replace"><text:span text:style-name="T67">V-682</text:span></text:a><text:span text:style-name="T68">, 2019-06-07, paskelbta TAR 2019-06-07, i. k. 2019-09313</text:span></text:p>
      <text:p text:style-name="Normal"/>
      <text:p text:style-name="P69"><text:span text:style-name="T70">1</text:span><text:span text:style-name="T71">.<text:s/></text:span><text:span text:style-name="T72">Privalomojo sveikatos draudimo fondo (toliau – PSDF) biudžeto lėšomis finansuojamo pozitronų</text:span><text:span text:style-name="T73"><text:s/>emisijos tomografijos tyrimo reikalavimų aprašas (toliau – aprašas) nustato pozitronų emisijos tomografijos (toliau – PET) tyrimo atlikimo asmens sveikatos priežiūros įstaigoje (toliau – ASPĮ) reikalavimus.</text:span><text:span text:style-name="T74"><text:s/></text:span></text:p>
      <text:p text:style-name="P75">Punkto pakeitimai:</text:p>
      <text:p text:style-name="P76"><text:span text:style-name="T77">Nr.<text:s/></text:span><text:a xlink:href="https://www.e-tar.lt/portal/legalAct.html?documentId=f79f5fc0513f11edbc04912defe897d1" office:target-frame-name="_top" xlink:show="replace"><text:span text:style-name="T78">V-1583</text:span></text:a><text:span text:style-name="T79">, 2022-10-21, paskelbta TAR 2022-10-21, i. k. 2022-21418</text:span></text:p>
      <text:p text:style-name="Normal"/>
      <text:p text:style-name="P80"><text:span text:style-name="T81">2</text:span><text:span text:style-name="T82">. PSDF biudžeto lėšomis finansuojamas PET tyrimas atliekamas kartu su kompiuterine tomografija (toliau – PET/KT).</text:span><text:s/></text:p>
      <text:p text:style-name="P83">Punkto pakeitimai:</text:p>
      <text:p text:style-name="P84"><text:span text:style-name="T85">Nr.<text:s/></text:span><text:a xlink:href="https://www.e-tar.lt/portal/legalAct.html?documentId=f79f5fc0513f11edbc04912defe897d1" office:target-frame-name="_top" xlink:show="replace"><text:span text:style-name="T86">V-1583</text:span></text:a><text:span text:style-name="T87">, 2022-10-21, paskelbta TAR 2022-10-21, i. k. 2022-21418</text:span></text:p>
      <text:p text:style-name="Normal"/>
      <text:p text:style-name="P88"><text:span text:style-name="T89">3</text:span><text:span text:style-name="T90">. PET/KT yra sudėtinis radiologinis ir branduolinės medicinos to</text:span><text:span text:style-name="T91">mografinis tyrimas, kurį<text:s/></text:span><text:soft-page-break/><text:span text:style-name="T92">atliekant gaunami diagnostiniai PET, kompiuterinės tomografijos (toliau – KT) ir sulieti PET/KT vaizdai. PET/KT įgalina vieno tyrimo metu atvaizduoti galimus morfologinius ir funkcinius pakitimus organizme.</text:span></text:p>
      <text:p text:style-name="P93"><text:span text:style-name="T94">4</text:span><text:span text:style-name="T95">. PET tyrimui atlik</text:span><text:span text:style-name="T96">ti naudojami radiofarmaciniai preparatai 18F-fluorodeoksigliukozė (toliau – 18F-FDG), somatostatinų analogai, žymėti radioaktyviuoju galiu (68Ga DOTA peptidai), arba prostatos specifiniai membranos antigenai, žymėti radioaktyviuoju galiu (68Ga PSMA) (tolia</text:span><text:span text:style-name="T97">u – radiofarmaciniai preparatai).</text:span><text:s/></text:p>
      <text:p text:style-name="P98">Punkto pakeitimai:</text:p>
      <text:p text:style-name="P99"><text:span text:style-name="T100">Nr.<text:s/></text:span><text:a xlink:href="https://www.e-tar.lt/portal/legalAct.html?documentId=f79f5fc0513f11edbc04912defe897d1" office:target-frame-name="_top" xlink:show="replace"><text:span text:style-name="T101">V-1583</text:span></text:a><text:span text:style-name="T102">, 2022-10-21, paskelbta TAR 2022-10-21, i. k. 2022-21418</text:span></text:p>
      <text:p text:style-name="P103"><text:span text:style-name="T104">Nr.<text:s/></text:span><text:a xlink:href="https://www.e-tar.lt/portal/legalAct.html?documentId=51be1450f72b11eeb15a8086c0c045d4" office:target-frame-name="_top" xlink:show="replace"><text:span text:style-name="T105">V-401</text:span></text:a><text:span text:style-name="T106">, 2024-04-10, paskelbta TAR 2024-04-10, i. k. 2024-06740</text:span></text:p>
      <text:p text:style-name="Normal"/>
      <text:p text:style-name="P107"><text:span text:style-name="T108">5</text:span><text:span text:style-name="T109">.<text:s/></text:span><text:span text:style-name="T110">PET tyrimai atliekami vadovaujantis Ligų ir būklių, kurioms esant atliekami Privalomojo sveikatos draudimo fondo biudžeto</text:span><text:span text:style-name="T111"><text:s/>lėšomis finansuojami pozitronų emisijos tomografijos su kompiuterine tomografija tyrimai naudojant fluorodeoksigliukozę (</text:span><text:span text:style-name="T112">18</text:span><text:span text:style-name="T113">F), ir šių tyrimų atlikimo indikacijų sąrašu, Ligų ir būklių, kurioms esant atliekami Privalomojo sveikatos draudimo fondo biudžeto<text:s/></text:span><text:span text:style-name="T114">lėšomis finansuojami pozitronų emisijos tomografijos su kompiuterine tomografija tyrimai naudojant somatostatinų analogus, žymėtus radioaktyviuoju galiu (68Ga DOTA peptidais), ir šių tyrimų atlikimo indikacijų sąrašu ir Ligų ir būklių, kurioms esant atliek</text:span><text:span text:style-name="T115">ami Privalomojo sveikatos draudimo fondo biudžeto lėšomis finansuojami pozitronų emisijos tomografijos su kompiuterine tomografija tyrimai naudojant prostatos specifinius membranos antigenus, žymėtus radioaktyviuoju galiu (68Ga PSMA), ir šių tyrimų atlikim</text:span><text:span text:style-name="T116">o indikacijų sąrašu, patvirtintais Lietuvos Respublikos sveikatos apsaugos  ministro 2011 m. gegužės 9 d.  įsakymu Nr. V-449 „Dėl Ligų ir būklių, kurioms esant atliekami Privalomojo</text:span><text:span text:style-name="T117"><text:s/>sveikatos draudimo fondo biudžeto lėšomis finansuojami pozitronų emisijos<text:s/></text:span><text:span text:style-name="T118">tomografijos su kompiuterine tomografija tyrimai, ir šių tyrimų atlikimo indikacijų  sąrašų patvirtinimo“ (toliau – Indikacijų sąrašai).</text:span><text:s/></text:p>
      <text:p text:style-name="P119">Punkto pakeitimai:</text:p>
      <text:p text:style-name="P120"><text:span text:style-name="T121">Nr.<text:s/></text:span><text:a xlink:href="https://www.e-tar.lt/portal/legalAct.html?documentId=09b185c0890d11e993ffd4361ddf8976" office:target-frame-name="_top" xlink:show="replace"><text:span text:style-name="T122">V-682</text:span></text:a><text:span text:style-name="T123">, 2019-06-07, paskelbta TAR 2019-06-07, i. k. 2019-09313</text:span></text:p>
      <text:p text:style-name="P124"><text:span text:style-name="T125">Nr.<text:s/></text:span><text:a xlink:href="https://www.e-tar.lt/portal/legalAct.html?documentId=b6c8bfb0e87511ecb369fde863feb27d" office:target-frame-name="_top" xlink:show="replace"><text:span text:style-name="T126">V-1065</text:span></text:a><text:span text:style-name="T127">, 2022-06-10, paskelbta TAR 2022-06-10, i. k. 2022-12610</text:span></text:p>
      <text:p text:style-name="P128"><text:span text:style-name="T129">Nr.<text:s/></text:span><text:a xlink:href="https://www.e-tar.lt/portal/legalAct.html?documentId=f79f5fc0513f11edbc04912defe897d1" office:target-frame-name="_top" xlink:show="replace"><text:span text:style-name="T130">V-1583</text:span></text:a><text:span text:style-name="T131">, 2022-10-21, paskelbta TAR 2022-10-21, i. k. 2022-21418</text:span></text:p>
      <text:p text:style-name="P132"><text:span text:style-name="T133">Nr.<text:s/></text:span><text:a xlink:href="https://www.e-tar.lt/portal/legalAct.html?documentId=51be1450f72b11eeb15a8086c0c045d4" office:target-frame-name="_top" xlink:show="replace"><text:span text:style-name="T134">V-401</text:span></text:a><text:span text:style-name="T135">,<text:s/></text:span><text:span text:style-name="T136">2024-04-10, paskelbta TAR 2024-04-10, i. k. 2024-06740</text:span></text:p>
      <text:p text:style-name="Normal"/>
      <text:p text:style-name="P137"><text:span text:style-name="T138">6</text:span><text:span text:style-name="T139">. PET tyrimas gali būti atliekamas, kai ASPĮ turi Lietuvos Respublikos radiacinės saugos įstatymo nustatyta tvarka išduotą galiojančią licenciją verstis veikla su jonizuojančiosios spinduliuotės<text:s/></text:span><text:span text:style-name="T140">šaltiniais, kurioje branduolinės medicinos paslaugų teikimo sąlygos, atliekant PET tyrimus, ir rentgenodiagnostikos paslaugų teikimo sąlygos, atliekant KT tyrimus, atitinka nurodytas licencijos priede.</text:span></text:p>
      <text:p text:style-name="P141">Punkto pakeitimai:</text:p>
      <text:p text:style-name="P142"><text:span text:style-name="T143">Nr.<text:s/></text:span><text:a xlink:href="https://www.e-tar.lt/portal/legalAct.html?documentId=09b185c0890d11e993ffd4361ddf8976" office:target-frame-name="_top" xlink:show="replace"><text:span text:style-name="T144">V-682</text:span></text:a><text:span text:style-name="T145">, 2019-06-07, paskelbta TAR 2019-06-07, i. k. 2019-09313</text:span></text:p>
      <text:p text:style-name="Normal"/>
      <text:p text:style-name="P146"><text:span text:style-name="T147">II SKYRIUS</text:span></text:p>
      <text:p text:style-name="P148"><text:span text:style-name="T149">POZITRONŲ EMISIJOS TOMOGRAFIJOS TYRIMO PASLAUGOS TEIKIMO TVARKA<text:s/></text:span></text:p>
      <text:p text:style-name="P150">Pakeistas skyriaus pavadinimas:</text:p>
      <text:p text:style-name="P151"><text:span text:style-name="T152">Nr.<text:s/></text:span><text:a xlink:href="https://www.e-tar.lt/portal/legalAct.html?documentId=09b185c0890d11e993ffd4361ddf8976" office:target-frame-name="_top" xlink:show="replace"><text:span text:style-name="T153">V-682</text:span></text:a><text:span text:style-name="T154">, 2019-06-07, paskelbta TAR 2019-06-07, i. k. 2019-09313</text:span></text:p>
      <text:p text:style-name="Normal"/>
      <text:p text:style-name="P155"><text:span text:style-name="T156">7</text:span><text:span text:style-name="T157">. Siųsti atlikti PET tyrimo gali tik gydytojai specialistai: gydytojas onkologas radioterapeut</text:span><text:span text:style-name="T158">as, gydytojas onkologas chemoterapeutas, gydytojas hematologas, gydytojas pulmonologas, gydytojas krūtinės chirurgas, gydytojas kardiologas, gydytojas otorinolaringologas, gydytojas oftalmologas, gydytojas neurologas, infekcinių ligų gydytojas, abdominalin</text:span><text:span text:style-name="T159">ės chirurgijos gydytojas, gydytojas gastroenterologas, gydytojas akušeris ginekologas, gydytojas reumatologas, gydytojas dermatovenerologas, gydytojas urologas, gydytojas endokrinologas ir gydytojas veido ir žandikaulių chirurgas, pagal savo kompetenciją.</text:span><text:s/></text:p>
      <text:p text:style-name="P160">Punkto pakeitimai:</text:p>
      <text:p text:style-name="P161"><text:span text:style-name="T162">Nr.<text:s/></text:span><text:a xlink:href="https://www.e-tar.lt/portal/legalAct.html?documentId=18d47740c07911e38c43fee5c144a67d" office:target-frame-name="_top" xlink:show="replace"><text:span text:style-name="T163">V-447</text:span></text:a><text:span text:style-name="T164">, 2014-04-08, paskelbta TAR 2014-04-10, i. k. 2014-04315</text:span></text:p>
      <text:p text:style-name="P165"><text:span text:style-name="T166">Nr.<text:s/></text:span><text:a xlink:href="https://www.e-tar.lt/portal/legalAct.html?documentId=5ddddca0450a11e78ff8eec6d7a8f58e" office:target-frame-name="_top" xlink:show="replace"><text:span text:style-name="T167">V-605</text:span></text:a><text:span text:style-name="T168">, 2017-05-29, paskelbta TAR 2017-05-30, i. k. 2017-09132</text:span></text:p>
      <text:p text:style-name="P169"><text:span text:style-name="T170">Nr.<text:s/></text:span><text:a xlink:href="https://www.e-tar.lt/portal/legalAct.html?documentId=09b185c0890d11e993ffd4361ddf8976" office:target-frame-name="_top" xlink:show="replace"><text:span text:style-name="T171">V-682</text:span></text:a><text:span text:style-name="T172">, 2019-06-07, paskelbta TAR 2019-06-07, i. k. 2019-09313</text:span></text:p>
      <text:p text:style-name="P173"><text:span text:style-name="T174">Nr.<text:s/></text:span><text:a xlink:href="https://www.e-tar.lt/portal/legalAct.html?documentId=661b43b0a17111e9b474d97de297fe08" office:target-frame-name="_top" xlink:show="replace"><text:span text:style-name="T175">V-793</text:span></text:a><text:span text:style-name="T176">, 2019-07-05, paskelbta TAR 2019-07-08, i. k. 2019-11269</text:span></text:p>
      <text:p text:style-name="P177"><text:span text:style-name="T178">Nr.<text:s/></text:span><text:a xlink:href="https://www.e-tar.lt/portal/legalAct.html?documentId=87e683002b1511eabe008ea93139d588" office:target-frame-name="_top" xlink:show="replace"><text:span text:style-name="T179">V-1509</text:span></text:a><text:span text:style-name="T180">, 2019-12-30, paskelbta TAR 2019-12-31, i. k. 2019-21692</text:span></text:p>
      <text:p text:style-name="Normal"/>
      <text:p text:style-name="P181"><text:span text:style-name="T182">8</text:span><text:span text:style-name="T183">. Sprendimą dėl PET tyrimo tikslingumo priima:<text:s/></text:span></text:p>
      <text:p text:style-name="P184"><text:span text:style-name="T185">8.1</text:span><text:span text:style-name="T186">. pacientui, kuriam pirmą kartą patvirtinta onkologinės ligos diagnozė, – daugiadalykė gydytojų specialistų komanda, kaip<text:s/></text:span><text:span text:style-name="T187">nustatyta Onkologinių ligų diagnostikos ir gydymo paslaugų prieinamumo ir kokybės rodiklių ir jų stebėsenos tvarkos apraše,  patvirtintame Lietuvos Respublikos sveikatos apsaugos ministro 2017 m. vasario 17 d. įsakymu Nr. V-156 „Dėl Onkologinių ligų diagno</text:span><text:span text:style-name="T188">stikos ir gydymo paslaugų prieinamumo ir kokybės rodiklių ir jų stebėsenos tvarkos aprašo patvirtinimo;</text:span></text:p>
      <text:p text:style-name="P189"><text:span text:style-name="T190">8.2</text:span><text:span text:style-name="T191">. pacientui dėl ligų ir būklių, nurodytų Indikacijų sąrašuose, išskyrus aprašo 8.1 papunktyje nurodytą atvejį, – aprašo 7 punkte išvardytų profes</text:span><text:span text:style-name="T192">inių kvalifikacijų gydytojai specialistai. Gydytojas specialistas dėl PET tyrimo tikslingumo gali konsultuotis su gydytoju radiologu, atliekančiu PET tyrimą. Siunčiančio gydytojo ir gydytojo radiologo konsultacija gali vykti nuotoliniu būdu, vadovaujantis<text:s/></text:span><text:span text:style-name="T193">Nuotolinių gydytojo ir šeimos gydytojo komandos nario konsultacijų pacientui ir gydytojo konsultacijų gydytojui teikimo ir jų išlaidų apmokėjimo Privalomojo sveikatos draudimo fondo biudžeto lėšomis tvarkos aprašu</text:span><text:span text:style-name="T194">, patvirtintu Lietuvos Respublikos sveikato</text:span><text:span text:style-name="T195">s apsaugos ministro 2020 m. lapkričio 10 d. įsakymu Nr. V-2569 „Dėl Nuotolinių gydytojo ir šeimos gydytojo komandos nario konsultacijų pacientui ir gydytojo konsultacijų gydytojui teikimo ir jų išlaidų apmokėjimo Privalomojo sveikatos draudimo fondo biudže</text:span><text:span text:style-name="T196">to lėšomis tvarkos aprašo patvirtinimo“. Galutinį sprendimą priima PET tyrimą atliekantis gydytojas radiologas.</text:span><text:s/></text:p>
      <text:p text:style-name="P197">Punkto pakeitimai:</text:p>
      <text:p text:style-name="P198"><text:span text:style-name="T199">Nr.<text:s/></text:span><text:a xlink:href="https://www.e-tar.lt/portal/legalAct.html?documentId=f79f5fc0513f11edbc04912defe897d1" office:target-frame-name="_top" xlink:show="replace"><text:span text:style-name="T200">V-1583</text:span></text:a><text:span text:style-name="T201">, 2022-10-21,<text:s/></text:span><text:span text:style-name="T202">paskelbta TAR 2022-10-21, i. k. 2022-21418</text:span></text:p>
      <text:p text:style-name="Normal"/>
      <text:p text:style-name="P203"><text:span text:style-name="T204">9</text:span><text:span text:style-name="T205">. Siunčiantis atlikti PET tyrimo gydytojas specialistas<text:s/></text:span><text:span text:style-name="T206">pateikia į<text:s/></text:span><text:span text:style-name="T207">Elektroninę sveikatos paslaugų ir bendradarbiavimo infrastruktūros informacinę sistemą<text:s/></text:span><text:span text:style-name="T208">(toliau – ESPBI IS)</text:span><text:span text:style-name="T209"><text:s/>ir elektroniniu būdu pasirašo for</text:span><text:span text:style-name="T210">mą E027 „</text:span><text:span text:style-name="T211">Siuntimas konsultacijai, tyrimams, </text:span><text:span text:style-name="T212">gydymui</text:span><text:span text:style-name="T213">“<text:s/></text:span><text:span text:style-name="T214">ir užpildo Siuntimą atlikti pozitronų emisijos tomografijos tyrimą (priedas).<text:s/></text:span><text:span text:style-name="T215">A</text:span><text:span text:style-name="T216">tlikto tyrimo atsakymas pateikiamas ESPBI IS formoje E027-a „</text:span><text:span text:style-name="T217">Atsakymas į siuntimą konsultacijai, </text:span><text:span text:style-name="T218">tyrimams, gydymui“.</text:span><text:s/></text:p>
      <text:p text:style-name="P219">Punkto<text:s/>pakeitimai:</text:p>
      <text:p text:style-name="P220"><text:span text:style-name="T221">Nr.<text:s/></text:span><text:a xlink:href="https://www.e-tar.lt/portal/legalAct.html?documentId=09b185c0890d11e993ffd4361ddf8976" office:target-frame-name="_top" xlink:show="replace"><text:span text:style-name="T222">V-682</text:span></text:a><text:span text:style-name="T223">, 2019-06-07, paskelbta TAR 2019-06-07, i. k. 2019-09313</text:span></text:p>
      <text:p text:style-name="P224"><text:span text:style-name="T225">Nr.<text:s/></text:span><text:a xlink:href="https://www.e-tar.lt/portal/legalAct.html?documentId=b6c8bfb0e87511ecb369fde863feb27d" office:target-frame-name="_top" xlink:show="replace"><text:span text:style-name="T226">V-1065</text:span></text:a><text:span text:style-name="T227">, 2022-06-10, paskelbta TAR 2022-06-10, i. k. 2022-12610</text:span></text:p>
      <text:p text:style-name="P228"><text:span text:style-name="T229">Nr.<text:s/></text:span><text:a xlink:href="https://www.e-tar.lt/portal/legalAct.html?documentId=51be1450f72b11eeb15a8086c0c045d4" office:target-frame-name="_top" xlink:show="replace"><text:span text:style-name="T230">V-401</text:span></text:a><text:span text:style-name="T231">, 2024-04-10, paskelbta TAR 2024-04-10, i. k. 2024-06740</text:span></text:p>
      <text:p text:style-name="Normal"/>
      <text:p text:style-name="P232"><text:span text:style-name="T233">10</text:span><text:span text:style-name="T234">. PET tyrimą atlieka komanda, kurią sudaro:</text:span></text:p>
      <text:p text:style-name="P235"><text:span text:style-name="T236">10.1</text:span><text:span text:style-name="T237">. gydytojas radiologas, išėjęs ne trumpesnį kaip 288 valandų mokymą įstaigoje, turinčioje ne trumpesnę kaip 1 metų ir ne mažiau kaip 1000 PET tyrimų atlikimo patirtį, ir turintis tai patvirtinantį dokument</text:span><text:span text:style-name="T238">ą;</text:span></text:p>
      <text:p text:style-name="P239"><text:span text:style-name="T240">10.2</text:span><text:span text:style-name="T241">. radiologijos technologas, medicinos fizikas, bendrosios praktikos slaugytojas ir radiacinės saugos specialistas, turintys ne mažesnę kaip 2 mėnesių darbo patirtį branduolinės medicinos srityje arba išėję ne trumpesnį kaip 288 valandų mokymą sp</text:span><text:span text:style-name="T242">ecializuotame branduolinės medicinos skyriuje ir turintys tai patvirtinantį dokumentą;</text:span></text:p>
      <text:p text:style-name="P243"><text:span text:style-name="T244">10.3</text:span><text:span text:style-name="T245">. kitas personalas: medicinos registratorius, radiologijos pagalbinis darbuotojas, medicinos technikos inžinierius.</text:span></text:p>
      <text:p text:style-name="P246"><text:span text:style-name="T247">11</text:span><text:span text:style-name="T248">. PET tyrimas atliekamas aparatu, sus</text:span><text:span text:style-name="T249">idedančiu iš PET detektorių ir daugiasluoksnio (ne mažiau kaip 6 sluoksnių) kompiuterinio tomografo.</text:span></text:p>
      <text:p text:style-name="P250"><text:span text:style-name="T251">12</text:span><text:span text:style-name="T252">.<text:s/></text:span><text:span text:style-name="T253">Radiofarmacinių preparatų<text:s/></text:span><text:span text:style-name="T254">paruošimas ir dozavimas atliekamas laboratorijoje, įrengtoje pagal radiacinės saugos reikalavimus. Joje procedūros su<text:s/></text:span><text:span text:style-name="T255">radiofarmaciniais preparatais<text:s/></text:span><text:span text:style-name="T256">atliekamos specialiu ekranuotu dozavimo / injekavimo prietaisu.</text:span><text:s/></text:p>
      <text:p text:style-name="P257">Punkto pakeitimai:</text:p>
      <text:p text:style-name="P258"><text:span text:style-name="T259">Nr.<text:s/></text:span><text:a xlink:href="https://www.e-tar.lt/portal/legalAct.html?documentId=f79f5fc0513f11edbc04912defe897d1" office:target-frame-name="_top" xlink:show="replace"><text:span text:style-name="T260">V-1583</text:span></text:a><text:span text:style-name="T261">, 2022-10-21, paskelbta TAR 2022-1</text:span><text:span text:style-name="T262">0-21, i. k. 2022-21418</text:span></text:p>
      <text:p text:style-name="Normal"/>
      <text:p text:style-name="P263"><text:span text:style-name="T264">13</text:span><text:span text:style-name="T265">.<text:s/></text:span>Radiofarmacinių preparatų<text:s/><text:span text:style-name="T266">injekavimas atliekamas specialioje palatoje.</text:span><text:s/></text:p>
      <text:p text:style-name="P267">Punkto pakeitimai:</text:p>
      <text:p text:style-name="P268"><text:span text:style-name="T269">Nr.<text:s/></text:span><text:a xlink:href="https://www.e-tar.lt/portal/legalAct.html?documentId=f79f5fc0513f11edbc04912defe897d1" office:target-frame-name="_top" xlink:show="replace"><text:span text:style-name="T270">V-1583</text:span></text:a><text:span text:style-name="T271">, 2022-10-21, paskelbta<text:s/></text:span><text:span text:style-name="T272">TAR 2022-10-21, i. k. 2022-21418</text:span></text:p>
      <text:p text:style-name="Normal"/>
      <text:p text:style-name="P273"><text:span text:style-name="T274">14</text:span><text:span text:style-name="T275">. Pacientas, kuriam buvo injekuotas<text:s/></text:span><text:span text:style-name="T276">radiofarmacinis preparatas,<text:s/></text:span><text:span text:style-name="T277">laukia specialioje palatoje stebimas nuotoline stebėjimo sistema, kol preparatas pasiskirstys organizme.</text:span><text:s/></text:p>
      <text:p text:style-name="P278">Punkto pakeitimai:</text:p>
      <text:p text:style-name="P279"><text:span text:style-name="T280">Nr.<text:s/></text:span><text:a xlink:href="https://www.e-tar.lt/portal/legalAct.html?documentId=f79f5fc0513f11edbc04912defe897d1" office:target-frame-name="_top" xlink:show="replace"><text:span text:style-name="T281">V-1583</text:span></text:a><text:span text:style-name="T282">, 2022-10-21, paskelbta TAR 2022-10-21, i. k. 2022-21418</text:span></text:p>
      <text:p text:style-name="Normal"/>
      <text:p text:style-name="P283"><text:span text:style-name="T284">15</text:span><text:span text:style-name="T285">. PET tyrimo sudėtinės dalys ir komandos veiklos pasiskirstymas (1 lentelė):</text:span></text:p>
      <text:p text:style-name="P286"><text:span text:style-name="T287">15.1</text:span><text:span text:style-name="T288">. gydytojo specialisto užpil</text:span><text:span text:style-name="T289">dytoje formoje ir siuntime nurodytų duomenų įvertinimas;</text:span></text:p>
      <text:p text:style-name="P290"><text:span text:style-name="T291">15.2</text:span><text:span text:style-name="T292">. paciento identifikavimas, registravimas, informavimas apie procedūrą ir dokumentacijos sutvarkymas;</text:span></text:p>
      <text:p text:style-name="P293"><text:span text:style-name="T294">15.3</text:span><text:span text:style-name="T295">. tiriamojo apklausa, apžiūra, svorio ir ūgio pamatavimas;</text:span></text:p>
      <text:p text:style-name="P296"><text:span text:style-name="T297">15.4</text:span><text:span text:style-name="T298">. gliukozės ki</text:span><text:span text:style-name="T299">ekio kraujyje nustatymas (jei taikoma);</text:span><text:s/></text:p>
      <text:p text:style-name="P300">Punkto pakeitimai:</text:p>
      <text:p text:style-name="P301"><text:span text:style-name="T302">Nr.<text:s/></text:span><text:a xlink:href="https://www.e-tar.lt/portal/legalAct.html?documentId=09b185c0890d11e993ffd4361ddf8976" office:target-frame-name="_top" xlink:show="replace"><text:span text:style-name="T303">V-682</text:span></text:a><text:span text:style-name="T304">, 2019-06-07, paskelbta TAR 2019-06-07, i. k. 2019-09313</text:span></text:p>
      <text:p text:style-name="P305"><text:span text:style-name="T306">Nr.<text:s/></text:span><text:a xlink:href="https://www.e-tar.lt/portal/legalAct.html?documentId=f79f5fc0513f11edbc04912defe897d1" office:target-frame-name="_top" xlink:show="replace"><text:span text:style-name="T307">V-1583</text:span></text:a><text:span text:style-name="T308">, 2022-10-21, paskelbta TAR 2022-10-21, i. k. 2022-21418</text:span></text:p>
      <text:p text:style-name="Normal"/>
      <text:p text:style-name="P309"><text:span text:style-name="T310">15.5</text:span><text:span text:style-name="T311">. intraveninio kateterio įkišimas;</text:span></text:p>
      <text:p text:style-name="P312"><text:span text:style-name="T313">15.6</text:span><text:span text:style-name="T314">. skenavimo parametrų ir<text:s/></text:span>radiofarmacinio preparato<text:s/><text:span text:style-name="T315">dozės paskyrimas;</text:span><text:s/></text:p>
      <text:p text:style-name="P316">Punkto pakeitimai:</text:p>
      <text:p text:style-name="P317"><text:span text:style-name="T318">Nr.<text:s/></text:span><text:a xlink:href="https://www.e-tar.lt/portal/legalAct.html?documentId=f79f5fc0513f11edbc04912defe897d1" office:target-frame-name="_top" xlink:show="replace"><text:span text:style-name="T319">V-1583</text:span></text:a><text:span text:style-name="T320">, 2022-10-21, paskelbta TAR 2022-10-21, i. k. 2022-21418</text:span></text:p>
      <text:p text:style-name="Normal"/>
      <text:p text:style-name="P321"><text:span text:style-name="T322">15.7</text:span><text:span text:style-name="T323">.<text:s/></text:span>Radiofarmacinio preparato<text:s/><text:span text:style-name="T324">paruošimas, dozavimas ir<text:s/></text:span><text:span text:style-name="T325">injekavimas;</text:span><text:s/></text:p>
      <text:p text:style-name="P326">Punkto pakeitimai:</text:p>
      <text:p text:style-name="P327"><text:span text:style-name="T328">Nr.<text:s/></text:span><text:a xlink:href="https://www.e-tar.lt/portal/legalAct.html?documentId=f79f5fc0513f11edbc04912defe897d1" office:target-frame-name="_top" xlink:show="replace"><text:span text:style-name="T329">V-1583</text:span></text:a><text:span text:style-name="T330">, 2022-10-21, paskelbta TAR 2022-10-21, i. k. 2022-21418</text:span></text:p>
      <text:p text:style-name="Normal"/>
      <text:p text:style-name="P331"><text:span text:style-name="T332">15.8</text:span><text:span text:style-name="T333">. skenavimas PET aparatu;</text:span></text:p>
      <text:p text:style-name="P334"><text:span text:style-name="T335">15.9</text:span><text:span text:style-name="T336">. paciento dozi</text:span><text:span text:style-name="T337">metrinė patikra ir išleidimas iš radiacinės saugos kontroliuojamos zonos;</text:span></text:p>
      <text:p text:style-name="P338"><text:span text:style-name="T339">15.10</text:span><text:span text:style-name="T340">. PET vaizdų rekonstrukcijos, vaizdų vertinimas, vaizdų archyvavimas, tyrimo aprašymas ir išvados suformulavimas.</text:span></text:p>
      <text:p text:style-name="P341"/>
      <text:p text:style-name="P342">1 lentelė. PET komandos veiklos pasiskirstymas:</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 Nr.</text:p>
            </table:table-cell>
            <table:table-cell table:style-name="TableCell355">
              <text:p text:style-name="P356">PET komandos veiksmai</text:p>
            </table:table-cell>
            <table:table-cell table:style-name="TableCell357">
              <text:p text:style-name="P358">Medicinos registratorius</text:p>
            </table:table-cell>
            <table:table-cell table:style-name="TableCell359">
              <text:p text:style-name="P360">Bendrosios praktikos slaugytojas</text:p>
            </table:table-cell>
            <table:table-cell table:style-name="TableCell361">
              <text:p text:style-name="P362">Radiologijos technologas</text:p>
            </table:table-cell>
            <table:table-cell table:style-name="TableCell363">
              <text:p text:style-name="P364">Medicinos fizikas</text:p>
            </table:table-cell>
            <table:table-cell table:style-name="TableCell365">
              <text:p text:style-name="P366">Radiacinės saugos specialistas</text:p>
            </table:table-cell>
            <table:table-cell table:style-name="TableCell367">
              <text:p text:style-name="P368">Gydytojas radiologas</text:p>
            </table:table-cell>
          </table:table-row>
        </table:table-header-rows>
        <table:table-row table:style-name="TableRow369">
          <table:table-cell table:style-name="TableCell370">
            <text:p text:style-name="P371">1.</text:p>
          </table:table-cell>
          <table:table-cell table:style-name="TableCell372">
            <text:p text:style-name="P373">Gydytojo specialisto užpildytoje formoje ir siuntime nurodytų duomenų<text:s/>įvertinimas</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p>
          </table:table-cell>
        </table:table-row>
        <table:table-row table:style-name="TableRow390">
          <table:table-cell table:style-name="TableCell391">
            <text:p text:style-name="P392">2.</text:p>
          </table:table-cell>
          <table:table-cell table:style-name="TableCell393">
            <text:p text:style-name="P394">Paciento identifikavimas, registravimas, informavimas apie procedūrą ir dokumentacijos sutvarkymas</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text:span text:style-name="T410">+</text:span></text:p>
          </table:table-cell>
        </table:table-row>
        <table:table-row table:style-name="TableRow411">
          <table:table-cell table:style-name="TableCell412">
            <text:p text:style-name="P413">3.</text:p>
          </table:table-cell>
          <table:table-cell table:style-name="TableCell414">
            <text:p text:style-name="P415"><text:span text:style-name="T416">Tiriamojo apklausa, apžiūra, svorio ir ūgio pamatavimas, gliukozės kiekio kraujyje nustatymas<text:s/></text:span>(jei taikoma)</text:p>
          </table:table-cell>
          <table:table-cell table:style-name="TableCell417">
            <text:p text:style-name="P418"/>
          </table:table-cell>
          <table:table-cell table:style-name="TableCell419">
            <text:p text:style-name="P420">+</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p>
          </table:table-cell>
        </table:table-row>
        <table:table-row table:style-name="TableRow429">
          <table:table-cell table:style-name="TableCell430">
            <text:p text:style-name="P431">4.</text:p>
          </table:table-cell>
          <table:table-cell table:style-name="TableCell432">
            <text:p text:style-name="P433"><text:span text:style-name="T434">Skenavimo parametrų ir<text:s/></text:span>radiofarmacinio preparato<text:s/><text:span text:style-name="T435">dozės paskyrimas</text:span></text:p>
          </table:table-cell>
          <table:table-cell table:style-name="TableCell436">
            <text:p text:style-name="P437"/>
          </table:table-cell>
          <table:table-cell table:style-name="TableCell438">
            <text:p text:style-name="P439"/>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5.</text:p>
          </table:table-cell>
          <table:table-cell table:style-name="TableCell451">
            <text:p text:style-name="P452">Radiofarmacinio preparato<text:s/><text:span text:style-name="T453">paruošimas ir dozavimas specialioje laboratorijoje, įrengtoje pagal radiacinės saugos reikalavimus</text:span></text:p>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6.</text:p>
          </table:table-cell>
          <table:table-cell table:style-name="TableCell469">
            <text:p text:style-name="P470"><text:span text:style-name="T471">Kateterio į veną įkišimas,</text:span><text:s/>radiofarmacinio preparato<text:s/><text:span text:style-name="T472">injekavimas specialioje injekavimo / laukimo patalpoje</text:span></text:p>
          </table: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p>
          </table:table-cell>
        </table:table-row>
        <table:table-row table:style-name="TableRow485">
          <table:table-cell table:style-name="TableCell486">
            <text:p text:style-name="P487">7.</text:p>
          </table:table-cell>
          <table:table-cell table:style-name="TableCell488">
            <text:p text:style-name="P489">Radiofarmacinio preparato<text:s/><text:span text:style-name="T490">įsisavinimas specialioje laukimo patalpoje</text:span></text:p>
          </table:table-cell>
          <table:table-cell table:style-name="TableCell491">
            <text:p text:style-name="P492"/>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p>
          </table:table-cell>
        </table:table-row>
        <table:table-row table:style-name="TableRow504">
          <table:table-cell table:style-name="TableCell505">
            <text:p text:style-name="P506">8.</text:p>
          </table:table-cell>
          <table:table-cell table:style-name="TableCell507">
            <text:p text:style-name="P508">Skenavimas PET aparatu</text:p>
          </table:table-cell>
          <table:table-cell table:style-name="TableCell509">
            <text:p text:style-name="P510"/>
          </table:table-cell>
          <table:table-cell table:style-name="TableCell511">
            <text:p text:style-name="P512"/>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row>
        <table:table-row table:style-name="TableRow525">
          <table:table-cell table:style-name="TableCell526">
            <text:p text:style-name="P527">9.</text:p>
          </table:table-cell>
          <table:table-cell table:style-name="TableCell528">
            <text:p text:style-name="P529">Paciento dozimetrinė patikra ir išleidimas<text:s/>iš radiacinės saugos kontroliuojamos zonos</text:p>
          </table:table-cell>
          <table:table-cell table:style-name="TableCell530">
            <text:p text:style-name="P531"/>
          </table:table-cell>
          <table:table-cell table:style-name="TableCell532">
            <text:p text:style-name="P533"/>
          </table:table-cell>
          <table:table-cell table:style-name="TableCell534">
            <text:p text:style-name="P535"><text:span text:style-name="T536">+</text:span></text:p>
          </table:table-cell>
          <table:table-cell table:style-name="TableCell537">
            <text:p text:style-name="P538"/>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table-cell table:style-name="TableCell546">
            <text:p text:style-name="P547">10.</text:p>
          </table:table-cell>
          <table:table-cell table:style-name="TableCell548">
            <text:p text:style-name="P549">PET vaizdų rekonstrukcijos, vaizdų vertinimas, vaizdų archyvavimas, tyrimo aprašymas ir išvados suformulavimas</text:p>
          </table:table-cell>
          <table:table-cell table:style-name="TableCell550">
            <text:p text:style-name="P551"><text:span text:style-name="T552">+</text:span></text:p>
          </table:table-cell>
          <table:table-cell table:style-name="TableCell553">
            <text:p text:style-name="P554"/>
          </table:table-cell>
          <table:table-cell table:style-name="TableCell555">
            <text:p text:style-name="P556"><text:span text:style-name="T557">+</text:span></text:p>
          </table:table-cell>
          <table:table-cell table:style-name="TableCell558">
            <text:p text:style-name="P559"/>
          </table:table-cell>
          <table:table-cell table:style-name="TableCell560">
            <text:p text:style-name="P561"/>
          </table:table-cell>
          <table:table-cell table:style-name="TableCell562">
            <text:p text:style-name="P563"><text:span text:style-name="T564">+</text:span></text:p>
          </table:table-cell>
        </table:table-row>
      </table:table>
      <text:p text:style-name="P565"/>
      <text:p text:style-name="P566">Punkto pakeitimai:</text:p>
      <text:p text:style-name="P567"><text:span text:style-name="T568">Nr.<text:s/></text:span><text:a xlink:href="https://www.e-tar.lt/portal/legalAct.html?documentId=f79f5fc0513f11edbc04912defe897d1" office:target-frame-name="_top" xlink:show="replace"><text:span text:style-name="T569">V-1583</text:span></text:a><text:span text:style-name="T570">, 2022-10-21, paskelbta TAR 2022-10-21, i. k. 2022-21418</text:span></text:p>
      <text:p text:style-name="Normal"/>
      <text:p text:style-name="P571"><text:span text:style-name="T572">16</text:span><text:span text:style-name="T573">. Skenavimo metodiką parenka gydytojas radiologas.</text:span></text:p>
      <text:p text:style-name="P574"><text:span text:style-name="T575">17</text:span><text:span text:style-name="T576">. PET tyrimo vaizdų aprašymas k</text:span><text:span text:style-name="T577">artu su skaitmenine laikmena pateikiami siuntimą atlikti tyrimą išdavusiam gydytojui specialistui ne vėliau kaip per 3 darbo dienas.</text:span></text:p>
      <text:p text:style-name="P578"><text:span text:style-name="T579">18</text:span><text:span text:style-name="T580">. PET atlikimo kontraindikacijos:</text:span></text:p>
      <text:p text:style-name="P581"><text:span text:style-name="T582">18.1</text:span><text:span text:style-name="T583">. absoliučiosios – paciento kūno matmenys viršija PET aparato gamintojo<text:s/></text:span><text:span text:style-name="T584">leistinas normas;</text:span></text:p>
      <text:p text:style-name="P585"><text:span text:style-name="T586">18.2</text:span><text:span text:style-name="T587">. santykinės – paciento kraujo plazmoje gliukozės kiekis yra 7 mmol/l ir daugiau (jei atliekamas tyrimas su<text:s/></text:span><text:span text:style-name="T588">18</text:span>F-FDG)<text:span text:style-name="T589">, nėštumas, maitinimas krūtimi, inkstų funkcijos nepakankamumas. Jeigu yra santykinių kontraindikacijų, dėl PET<text:s/></text:span><text:span text:style-name="T590">tyrimo būtinumo sprendžiama 8 punkte nustatyta tvarka.</text:span><text:s/></text:p>
      <text:p text:style-name="P591">Punkto pakeitimai:</text:p>
      <text:p text:style-name="P592"><text:span text:style-name="T593">Nr.<text:s/></text:span><text:a xlink:href="https://www.e-tar.lt/portal/legalAct.html?documentId=09b185c0890d11e993ffd4361ddf8976" office:target-frame-name="_top" xlink:show="replace"><text:span text:style-name="T594">V-682</text:span></text:a><text:span text:style-name="T595">, 2019-06-07, paskelbta TAR 2019-06-07, i. k. 2019-09313</text:span></text:p>
      <text:p text:style-name="P596"><text:span text:style-name="T597">Nr.<text:s/></text:span><text:a xlink:href="https://www.e-tar.lt/portal/legalAct.html?documentId=f79f5fc0513f11edbc04912defe897d1" office:target-frame-name="_top" xlink:show="replace"><text:span text:style-name="T598">V-1583</text:span></text:a><text:span text:style-name="T599">, 2022-10-21, paskelbta TAR 2022-10-21, i. k. 2022-21418</text:span></text:p>
      <text:p text:style-name="Normal"/>
      <text:p text:style-name="P600"><text:span text:style-name="T601">IV SKYRIUS</text:span></text:p>
      <text:p text:style-name="P602"><text:span text:style-name="T603">BAIGIAMOSIOS NUOSTATOS<text:s/></text:span></text:p>
      <text:p text:style-name="P604">Pakeistas skyriaus pavadinimas:</text:p>
      <text:p text:style-name="P605"><text:span text:style-name="T606">Nr.<text:s/></text:span><text:a xlink:href="https://www.e-tar.lt/portal/legalAct.html?documentId=09b185c0890d11e993ffd4361ddf8976" office:target-frame-name="_top" xlink:show="replace"><text:span text:style-name="T607">V-682</text:span></text:a><text:span text:style-name="T608">, 2019-06-07, paskelbta TAR 2019-06-07, i. k. 2019-09313</text:span></text:p>
      <text:p text:style-name="Normal"/>
      <text:p text:style-name="P609"><text:span text:style-name="T610">19</text:span><text:span text:style-name="T611">. PET tyrimo duomenys archyvuojami ir saugomi tyrimą atlikusioje ASPĮ teisės aktų nustatyta tvarka.</text:span></text:p>
      <text:p text:style-name="Normal"/>
      <text:p text:style-name="P612"><text:span text:style-name="T613">____________</text:span><text:span text:style-name="T614">_____</text:span></text:p>
      <text:p text:style-name="Normal"/>
      <text:p text:style-name="P615"><text:span text:style-name="T623">Privalomojo sveikatos draudimo fondo biudžeto lėšomis finansuojamo pozitronų<text:s/></text:span>emisijos tomografijos<text:s/></text:p>
      <text:p text:style-name="P624">tyrimo reikalavimų aprašo</text:p>
      <text:p text:style-name="P625">priedas</text:p>
      <text:p text:style-name="P626"/>
      <text:p text:style-name="P627"><text:span text:style-name="T628">(Siuntimo atlikti pozitronų emisijos tomografijos tyrimą<text:s/></text:span><text:span text:style-name="T629">forma)</text:span></text:p>
      <text:p text:style-name="P630"/>
      <text:p text:style-name="P631"><text:span text:style-name="T632">SIUNTIMAS ATLIKTI POZITRONŲ EMISIJOS TOMOGRAFIJOS TYRIMĄ</text:span></text:p>
      <text:p text:style-name="P633"/>
      <text:p text:style-name="P634">(Pildoma spausdintinėmis raidėmis)</text:p>
      <text:p text:style-name="P635"/>
      <text:p text:style-name="P636">Data:_____________________</text:p>
      <text:p text:style-name="P637"><text:span text:style-name="T638">Paciento duomenys:</text:span></text:p>
      <text:p text:style-name="P639">Vardas ________________________ Pavardė<text:s/><text:tab/></text:p>
      <text:p text:style-name="P640">Gimimo data ___ m. _____ mėn. __ d. <text:s/>Ūgis ____ cm. <text:s/>Svoris<text:s/><text:tab/><text:s/>kg.</text:p>
      <text:p text:style-name="P641">Adresas<text:s/><text:tab/></text:p>
      <text:p text:style-name="P642">Tel. Nr.<text:tab/></text:p>
      <text:p text:style-name="P643">El. paštas<text:s/><text:tab/></text:p>
      <text:p text:style-name="P644"><text:span text:style-name="T645">Siunčiančio gydytojo duomenys:</text:span></text:p>
      <text:p text:style-name="P646">Vardas, pavardė<text:s/><text:tab/></text:p>
      <text:p text:style-name="P647">Profesinė kvalifikacija<text:s/><text:tab/></text:p>
      <text:p text:style-name="P648">Asmens sveikatos priežiūros įstaiga<text:s/><text:tab/></text:p>
      <text:p text:style-name="P649">Darbo tel. Nr.<text:s/><text:tab/></text:p>
      <text:p text:style-name="P650"><text:span text:style-name="T651">Medicininės pozitronų emisijos tomografijos (toliau – PET) indikacijos:</text:span></text:p>
      <text:p text:style-name="P652">Diagnozė<text:s/><text:tab/></text:p>
      <text:p text:style-name="P653">_<text:tab/></text:p>
      <text:p text:style-name="P654">_<text:tab/></text:p>
      <text:p text:style-name="P655">Siuntimo PET tikslas<text:s/><text:tab/></text:p>
      <text:p text:style-name="P656">_<text:tab/></text:p>
      <text:p text:style-name="P657">_<text:tab/></text:p>
      <text:p text:style-name="P658">Paskutinių šešių mėnesių radiologinių tyrimų (kompiuterinės tomografijos, magnetinio rezonanso, PET) išvados (pridėti):</text:p>
      <text:p text:style-name="P659"/>
      <text:p text:style-name="P660"><text:span text:style-name="T661">Skirtas gydymas:</text:span></text:p>
      <text:p text:style-name="P662"><text:span text:style-name="T663"></text:span><text:span text:style-name="T664">[]</text:span><text:s/>Radioterapija (toliau – RT) <text:s text:c="7"/>Sritis<text:s/><text:tab/></text:p>
      <text:p text:style-name="P665">Paskutinė RT taikyta<text:s/>_________ m. __________________ mėn. ___ d.</text:p>
      <text:p text:style-name="P666"><text:span text:style-name="T667"></text:span><text:span text:style-name="T668">[]</text:span><text:s/>Chemoterapija (toliau – ChT) <text:s text:c="3"/>Schema<text:s/><text:tab/></text:p>
      <text:p text:style-name="P669">Paskutinė ChT taikyta _________ m. __________________ mėn. ___ d.</text:p>
      <text:p text:style-name="P670"><text:span text:style-name="T671"></text:span><text:span text:style-name="T672">[]</text:span><text:s/>Chirurginis (kokia operacija)<text:s/><text:tab/></text:p>
      <text:p text:style-name="P673">_<text:tab/></text:p>
      <text:p text:style-name="P674">Data _____________ m. _________________ mėn. ____ d.</text:p>
      <text:p text:style-name="P675">Ar<text:s/>paskutinių 2 savaičių laikotarpiu buvo atliktos intervencines procedūros, biopsijos ir kt.?</text:p>
      <text:p text:style-name="P676">Jei taip, kokios ir kada<text:s/><text:tab/></text:p>
      <text:p text:style-name="P677">_<text:tab/></text:p>
      <text:p text:style-name="P678">Ar paciento kūne yra protezų ir kt. svetimkūnių? (nurodyti)<text:s/><text:tab/></text:p>
      <text:p text:style-name="P679">_<text:tab/></text:p>
      <text:p text:style-name="P680">Kokiomis kitomis gretutinėmis ligomis serga pacientas:</text:p>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Normal"><text:span text:style-name="T688"></text:span><text:span text:style-name="T689">[]</text:span><text:s text:c="2"/>inkstų funkcijos nepakankamumu</text:p>
          </table:table-cell>
          <table:covered-table-cell/>
          <table:table-cell table:style-name="TableCell690" table:number-columns-spanned="2">
            <text:p text:style-name="Normal"><text:span text:style-name="T691"></text:span><text:span text:style-name="T692">[]</text:span><text:s/>širdies funkcijos nepakankamumu</text:p>
          </table:table-cell>
          <table:covered-table-cell/>
        </table:table-row>
        <table:table-row table:style-name="TableRow693">
          <table:table-cell table:style-name="TableCell694">
            <text:p text:style-name="Normal"><text:span text:style-name="T695"></text:span><text:span text:style-name="T696">[]</text:span><text:s/>miokardo infarktu</text:p>
          </table:table-cell>
          <table:table-cell table:style-name="TableCell697" table:number-columns-spanned="2">
            <text:p text:style-name="Normal"><text:span text:style-name="T698"></text:span><text:span text:style-name="T699">[]</text:span><text:s/>insultu</text:p>
          </table:table-cell>
          <table:covered-table-cell/>
          <table:table-cell table:style-name="TableCell700">
            <text:p text:style-name="Normal"><text:span text:style-name="T701"></text:span><text:span text:style-name="T702">[]</text:span><text:s/>kepenų funkcijos nepakankamumu</text:p>
          </table:table-cell>
        </table:table-row>
        <table:table-row table:style-name="TableRow703">
          <table:table-cell table:style-name="TableCell704">
            <text:p text:style-name="Normal"><text:span text:style-name="T705"></text:span><text:span text:style-name="T706">[]</text:span><text:s/>įgimtomis ligomis</text:p>
          </table:table-cell>
          <table:table-cell table:style-name="TableCell707" table:number-columns-spanned="2">
            <text:p text:style-name="Normal"><text:span text:style-name="T708"></text:span><text:span text:style-name="T709">[]</text:span><text:s/>psichikos ligomis</text:p>
          </table:table-cell>
          <table:covered-table-cell/>
          <table:table-cell table:style-name="TableCell710">
            <text:p text:style-name="Normal"/>
          </table:table-cell>
        </table:table-row>
      </table:table>
      <text:p text:style-name="P711">Kita:</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Normal"><text:span text:style-name="T718"></text:span><text:span text:style-name="T719">[]</text:span><text:s/>paciento ribotas judrumas</text:p>
          </table:table-cell>
          <table:table-cell table:style-name="TableCell720">
            <text:p text:style-name="Normal"><text:span text:style-name="T721"></text:span><text:span text:style-name="T722">[]</text:span><text:s/>rūkymas</text:p>
          </table:table-cell>
          <table:table-cell table:style-name="TableCell723">
            <text:p text:style-name="Normal"/>
          </table:table-cell>
        </table:table-row>
      </table:table>
      <text:p text:style-name="P724"/>
      <text:p text:style-name="P725">Ar pacientas alergiškas? Jei taip, tai kam<text:s/><text:tab/></text:p>
      <text:p text:style-name="P726">_<text:tab/></text:p>
      <text:p text:style-name="P727"/>
      <text:p text:style-name="P728">Šiuo metu vartojami vaistai<text:s/><text:tab/></text:p>
      <text:p text:style-name="P729">_<text:tab/></text:p>
      <text:p text:style-name="P730">_<text:tab/></text:p>
      <text:p text:style-name="P731">Ar pacientas buvo gydomas ir kada:<text:s/><text:span text:style-name="T732"></text:span><text:span text:style-name="T733">[]</text:span><text:s/>steroidais _____<text:s/><text:span text:style-name="T734"></text:span><text:span text:style-name="T735">[]</text:span><text:s/>kaulų čiulpų stimuliacija<text:s/><text:tab/></text:p>
      <text:p text:style-name="P736">Kokiomis uždegiminėmis ligomis paskutinius dvejus metus sirgo pacientas:</text:p>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Normal"><text:span text:style-name="T743"></text:span><text:span text:style-name="T744">[]</text:span><text:s/>tuberkulioze</text:p>
          </table:table-cell>
          <table:table-cell table:style-name="TableCell745">
            <text:p text:style-name="Normal"><text:span text:style-name="T746"></text:span><text:span text:style-name="T747">[]</text:span><text:s/>sarkoidoze</text:p>
          </table:table-cell>
          <table:table-cell table:style-name="TableCell748">
            <text:p text:style-name="Normal"><text:span text:style-name="T749"></text:span><text:span text:style-name="T750">[]</text:span><text:s/>žarnyno uždegiminėmis ligomis</text:p>
          </table:table-cell>
        </table:table-row>
        <table:table-row table:style-name="TableRow751">
          <table:table-cell table:style-name="TableCell752">
            <text:p text:style-name="Normal"><text:span text:style-name="T753"></text:span><text:span text:style-name="T754">[]</text:span><text:s/>reumatoidiniu poliartritu</text:p>
          </table:table-cell>
          <table:table-cell table:style-name="TableCell755">
            <text:p text:style-name="Normal"><text:span text:style-name="T756"></text:span><text:span text:style-name="T757">[]</text:span><text:s/>sinusitu</text:p>
          </table:table-cell>
          <table:table-cell table:style-name="TableCell758">
            <text:p text:style-name="Normal"><text:span text:style-name="T759"></text:span><text:span text:style-name="T760">[]</text:span><text:s/>ūminėmis kvėpavimo takų infekcijomis</text:p>
          </table:table-cell>
        </table:table-row>
      </table:table>
      <text:p text:style-name="P761"/>
      <text:p text:style-name="P762">Kitos infekcinės uždegiminės ligos<text:s/><text:tab/></text:p>
      <text:p text:style-name="P763">_<text:tab/></text:p>
      <text:p text:style-name="P764">_<text:tab/></text:p>
      <text:p text:style-name="P765">Ar pacientas serga uždarų patalpų baime (klaustrofobija)?<text:s/><text:tab/></text:p>
      <text:p text:style-name="P766">Ar pacientas galės vykdyti paliepimus ir ramiai išgulėti procedūros metu (20–45 min.) virš galvos ištiestomis rankomis?<text:s/><text:tab/></text:p>
      <text:p text:style-name="P767">Gliukozės kiekis plazmoje ___________, nustatymo data<text:s/><text:tab/></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Jeigu serga cukriniu diabetu</text:p>
          </table:table-cell>
          <table:table-cell table:style-name="TableCell775">
            <text:p text:style-name="Normal"/>
            <text:p text:style-name="Normal"><text:span text:style-name="T776"></text:span><text:span text:style-name="T777">[]</text:span><text:s/>nuo insulino priklausomas</text:p>
          </table:table-cell>
          <table:table-cell table:style-name="TableCell778">
            <text:p text:style-name="Normal"><text:span text:style-name="T779"></text:span><text:span text:style-name="T780">[]</text:span><text:s/>nuo insulino nepriklausomas</text:p>
          </table:table-cell>
        </table:table-row>
      </table:table>
      <text:p text:style-name="P781"/>
      <text:p text:style-name="P782">Koks cukrinio diabeto gydymas vaistais taikomas<text:s/><text:tab/></text:p>
      <text:p text:style-name="P783">_<text:tab/></text:p>
      <text:p text:style-name="P784">_<text:tab/></text:p>
      <text:p text:style-name="P785">Reproduktyvaus amžiaus moterys:</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Normal">Nėštumas</text:p>
          </table:table-cell>
          <table:table-cell table:style-name="TableCell792">
            <text:p text:style-name="P793"><text:span text:style-name="T794"></text:span><text:span text:style-name="T795">[]</text:span><text:s/>Taip</text:p>
          </table:table-cell>
          <table:table-cell table:style-name="TableCell796">
            <text:p text:style-name="P797"><text:span text:style-name="T798"></text:span><text:span text:style-name="T799">[]</text:span><text:s/>Ne</text:p>
          </table:table-cell>
        </table:table-row>
        <table:table-row table:style-name="TableRow800">
          <table:table-cell table:style-name="TableCell801">
            <text:p text:style-name="Normal">Ar kūdikį maitina krūtimi?</text:p>
          </table:table-cell>
          <table:table-cell table:style-name="TableCell802">
            <text:p text:style-name="P803"><text:span text:style-name="T804"></text:span><text:span text:style-name="T805">[]</text:span><text:s/>Taip</text:p>
          </table:table-cell>
          <table:table-cell table:style-name="TableCell806">
            <text:p text:style-name="P807"><text:span text:style-name="T808"></text:span><text:span text:style-name="T809">[]</text:span><text:s/>Ne</text:p>
          </table:table-cell>
        </table:table-row>
      </table:table>
      <text:p text:style-name="P810"/>
      <text:p text:style-name="P811">Paskutinių mėnesinių data ______________, ar jos reguliarios?<text:s/><text:tab/></text:p>
      <text:p text:style-name="P812"/>
      <text:p text:style-name="P813">Siunčiančio gydytojo spaudas ir parašas __________________ Data<text:s/><text:tab/></text:p>
      <text:p text:style-name="P814"/>
      <text:p text:style-name="P815"/>
      <text:p text:style-name="P816">Numatomo PET tyrimo data:</text:p>
      <text:p text:style-name="P817">______ m. _____________ mėn. _____ d. _______ val.</text:p>
      <text:p text:style-name="P818"/>
      <text:p text:style-name="Normal"/>
      <text:p text:style-name="P819"/>
      <text:p text:style-name="Normal"/>
      <text:p text:style-name="P820">Priedo pakeitimai:</text:p>
      <text:p text:style-name="P821"><text:span text:style-name="T822">Nr.<text:s/></text:span><text:a xlink:href="https://www.e-tar.lt/portal/legalAct.html?documentId=b6c8bfb0e87511ecb369fde863feb27d" office:target-frame-name="_top" xlink:show="replace"><text:span text:style-name="T823">V-1065</text:span></text:a><text:span text:style-name="T824">, 2022-06-10, paskelbta TAR 2022-06-10, i. k. 2022-12610</text:span></text:p>
      <text:p text:style-name="Normal"/>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veikatos apsaugos ministerija, Įsakymas</text:span></text:p>
      <text:p text:style-name="P834"><text:span text:style-name="T835">Nr.<text:s/></text:span><text:a xlink:href="https://www.e-tar.lt/portal/legalAct.html?documentId=18d47740c07911e38c43fee5c144a67d" office:target-frame-name="_top" xlink:show="replace"><text:span text:style-name="T836">V-447</text:span></text:a><text:span text:style-name="T837">, 2014-04-08, paskelbta TAR 2014-04-10, i. k. 2014-04315</text:span></text:p>
      <text:p text:style-name="P838"><text:span text:style-name="T839">Dėl Lietuvos Respublikos sveikatos apsaugos ministro 2012 m. vasario 27 d. įsakymo Nr. V-158 „Dėl<text:s/></text:span><text:span text:style-name="T840">Privalomojo sveikatos draudimo fondo biudžeto lėšomis finansuojamo pozitronų emisijos tomografijos tyrimo reikalavimų aprašo patvirtinimo" pakeitimo</text:span></text:p>
      <text:p text:style-name="P841"/>
      <text:p text:style-name="P842"><text:span text:style-name="T843">2.</text:span></text:p>
      <text:p text:style-name="P844"><text:span text:style-name="T845">Lietuvos Respublikos sveikatos apsaugos ministerija, Įsakymas</text:span></text:p>
      <text:p text:style-name="P846"><text:span text:style-name="T847">Nr.<text:s/></text:span><text:a xlink:href="https://www.e-tar.lt/portal/legalAct.html?documentId=5ddddca0450a11e78ff8eec6d7a8f58e" office:target-frame-name="_top" xlink:show="replace"><text:span text:style-name="T848">V-605</text:span></text:a><text:span text:style-name="T849">, 2017-05-29, paskelbta TAR 2017-05-30, i. k. 2017-09132</text:span></text:p>
      <text:p text:style-name="P850"><text:span text:style-name="T851">Dėl Lietuvos Respublikos sveikatos apsaugos ministro 2012 m. vasario 27 d. įsakymo Nr. V-158 „Dėl Privalomojo sveikatos draudimo fond</text:span><text:span text:style-name="T852">o biudžeto lėšomis finansuojamo pozitronų emisijos tomografijos tyrimo reikalavimų aprašo patvirtinimo“ pakeitimo</text:span></text:p>
      <text:p text:style-name="P853"/>
      <text:p text:style-name="P854"><text:span text:style-name="T855">3.</text:span></text:p>
      <text:p text:style-name="P856"><text:span text:style-name="T857">Lietuvos Respublikos sveikatos apsaugos ministerija, Įsakymas</text:span></text:p>
      <text:p text:style-name="P858"><text:span text:style-name="T859">Nr.<text:s/></text:span><text:a xlink:href="https://www.e-tar.lt/portal/legalAct.html?documentId=09b185c0890d11e993ffd4361ddf8976" office:target-frame-name="_top" xlink:show="replace"><text:span text:style-name="T860">V-682</text:span></text:a><text:span text:style-name="T861">, 2019-06-07, paskelbta TAR 2019-06-07, i. k. 2019-09313</text:span></text:p>
      <text:p text:style-name="P862"><text:span text:style-name="T863">Dėl Lietuvos Respublikos sveikatos apsaugos ministro 2012 m. vasario 27 d. įsakymo Nr. V-158 „Dėl Privalomojo sveikatos draudimo fondo biudžeto lėšomis finansuojamo poz</text:span><text:span text:style-name="T864">itronų emisijos tomografijos tyrimo reikalavimų aprašo patvirtinimo“ pakeitimo</text:span></text:p>
      <text:p text:style-name="P865"/>
      <text:p text:style-name="P866"><text:span text:style-name="T867">4.</text:span></text:p>
      <text:p text:style-name="P868"><text:span text:style-name="T869">Lietuvos Respublikos sveikatos apsaugos ministerija, Įsakymas</text:span></text:p>
      <text:p text:style-name="P870"><text:span text:style-name="T871">Nr.<text:s/></text:span><text:a xlink:href="https://www.e-tar.lt/portal/legalAct.html?documentId=661b43b0a17111e9b474d97de297fe08" office:target-frame-name="_top" xlink:show="replace"><text:span text:style-name="T872">V-793</text:span></text:a><text:span text:style-name="T873">,<text:s/></text:span><text:span text:style-name="T874">2019-07-05, paskelbta TAR 2019-07-08, i. k. 2019-11269</text:span></text:p>
      <text:p text:style-name="P875"><text:span text:style-name="T876">Dėl Lietuvos Respublikos sveikatos apsaugos ministro 2012 m. vasario 27 d. įsakymo Nr. V-158 „Dėl Privalomojo sveikatos draudimo fondo biudžeto lėšomis finansuojamo pozitronų emisijos tomografijos tyri</text:span><text:span text:style-name="T877">mo reikalavimų aprašo patvirtinimo“ pakeitimo</text:span></text:p>
      <text:p text:style-name="P878"/>
      <text:p text:style-name="P879"><text:span text:style-name="T880">5.</text:span></text:p>
      <text:p text:style-name="P881"><text:span text:style-name="T882">Lietuvos Respublikos sveikatos apsaugos ministerija, Įsakymas</text:span></text:p>
      <text:p text:style-name="P883"><text:span text:style-name="T884">Nr.<text:s/></text:span><text:a xlink:href="https://www.e-tar.lt/portal/legalAct.html?documentId=87e683002b1511eabe008ea93139d588" office:target-frame-name="_top" xlink:show="replace"><text:span text:style-name="T885">V-1509</text:span></text:a><text:span text:style-name="T886">, 2019-12-30, paskelbta TAR 2019-12-</text:span><text:span text:style-name="T887">31, i. k. 2019-21692</text:span></text:p>
      <text:p text:style-name="P888"><text:span text:style-name="T889">Dėl Lietuvos Respublikos sveikatos apsaugos ministro 2012 m. vasario 27 d. įsakymo Nr. V-158 „Dėl Privalomojo sveikatos draudimo fondo biudžeto lėšomis finansuojamo pozitronų emisijos tomografijos tyrimo reikalavimų aprašo patvirtinimo</text:span><text:span text:style-name="T890">“ pakeitimo</text:span></text:p>
      <text:p text:style-name="P891"/>
      <text:p text:style-name="P892"><text:span text:style-name="T893">6.</text:span></text:p>
      <text:p text:style-name="P894"><text:span text:style-name="T895">Lietuvos Respublikos sveikatos apsaugos ministerija, Įsakymas</text:span></text:p>
      <text:p text:style-name="P896"><text:span text:style-name="T897">Nr.<text:s/></text:span><text:a xlink:href="https://www.e-tar.lt/portal/legalAct.html?documentId=b6c8bfb0e87511ecb369fde863feb27d" office:target-frame-name="_top" xlink:show="replace"><text:span text:style-name="T898">V-1065</text:span></text:a><text:span text:style-name="T899">, 2022-06-10, paskelbta TAR 2022-06-10, i. k. 2022-12610</text:span></text:p>
      <text:p text:style-name="P900"><text:span text:style-name="T901">Dėl Lietuvos<text:s/></text:span><text:span text:style-name="T902">Respublikos sveikatos apsaugos ministro 2012 m. vasario 27 d. įsakymo Nr. V-158 "Dėl Privalomojo sveikatos draudimo fondo biudžeto lėšomis finansuojamo pozitronų emisijos tomografijos tyrimo reikalavimų aprašo patvirtinimo“ pakeitimo</text:span></text:p>
      <text:p text:style-name="P903"/>
      <text:p text:style-name="P904"><text:span text:style-name="T905">7.</text:span></text:p>
      <text:p text:style-name="P906"><text:span text:style-name="T907">Lietuvos<text:s/></text:span><text:span text:style-name="T908">Respublikos sveikatos apsaugos ministerija, Įsakymas</text:span></text:p>
      <text:p text:style-name="P909"><text:span text:style-name="T910">Nr.<text:s/></text:span><text:a xlink:href="https://www.e-tar.lt/portal/legalAct.html?documentId=f79f5fc0513f11edbc04912defe897d1" office:target-frame-name="_top" xlink:show="replace"><text:span text:style-name="T911">V-1583</text:span></text:a><text:span text:style-name="T912">, 2022-10-21, paskelbta TAR 2022-10-21, i. k. 2022-21418</text:span></text:p>
      <text:p text:style-name="P913"><text:span text:style-name="T914">Dėl Lietuvos Respublikos sveikatos aps</text:span><text:span text:style-name="T915">augos ministro 2012 m. vasario 27 d. įsakymo Nr. V-158 „Dėl Privalomojo sveikatos draudimo fondo biudžeto lėšomis finansuojamo pozitronų emisijos tomografijos tyrimo reikalavimų aprašo patvirtinimo“ pakeitimo</text:span></text:p>
      <text:p text:style-name="P916"/>
      <text:p text:style-name="P917"><text:span text:style-name="T918">8.</text:span></text:p>
      <text:p text:style-name="P919"><text:span text:style-name="T920">Lietuvos Respublikos sveikatos apsaugos min</text:span><text:span text:style-name="T921">isterija, Įsakymas</text:span></text:p>
      <text:p text:style-name="P922"><text:span text:style-name="T923">Nr.<text:s/></text:span><text:a xlink:href="https://www.e-tar.lt/portal/legalAct.html?documentId=51be1450f72b11eeb15a8086c0c045d4" office:target-frame-name="_top" xlink:show="replace"><text:span text:style-name="T924">V-401</text:span></text:a><text:span text:style-name="T925">, 2024-04-10, paskelbta TAR 2024-04-10, i. k. 2024-06740</text:span></text:p>
      <text:p text:style-name="P926"><text:span text:style-name="T927">Dėl Lietuvos Respublikos sveikatos apsaugos ministro 2012 m. vasario 27 d</text:span><text:span text:style-name="T928">. įsakymo Nr. V-158 „Dėl Privalomojo sveikatos draudimo fondo biudžeto lėšomis finansuojamo pozitronų emisijos tomografijos tyrimo reikalavimų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2.884in"/>
          <style:tab-stop style:type="right" style:position="5.768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 style:parent-style-name="DefaultParagraphFont" style:family="text">
      <style:text-properties style:font-size-complex="12p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17"><draw:frame draw:style-name="F618" text:anchor-type="paragraph" svg:y="0.0006in" draw:z-index="0"><draw:text-box fo:min-height="0in" fo:min-width="0in"><text:p text:style-name="P616"><text:span text:style-name="T619"><text:page-number text:fixed="false">2</text:page-number></text:span></text:p></draw:text-box></draw:frame></text:p>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1T08:02:00Z</meta:creation-date>
    <dc:date>2024-04-11T08:02:00Z</dc:date>
    <meta:template xlink:href="Normal.dotm" xlink:type="simple"/>
    <meta:editing-cycles>2</meta:editing-cycles>
    <meta:editing-duration>PT0S</meta:editing-duration>
    <meta:document-statistic meta:page-count="3" meta:paragraph-count="171" meta:word-count="2935" meta:character-count="23287" meta:row-count="621" meta:non-whitespace-character-count="20523"/>
  </office:meta>
</office:document-meta>
</file>