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6.6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6.6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6.6%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6.6%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6.6%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6.6%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95" style:family="table-column">
      <style:table-column-properties style:column-width="0.6229in" style:use-optimal-column-width="false"/>
    </style:style>
    <style:style style:name="TableColumn196" style:family="table-column">
      <style:table-column-properties style:column-width="1.5645in" style:use-optimal-column-width="false"/>
    </style:style>
    <style:style style:name="TableColumn197" style:family="table-column">
      <style:table-column-properties style:column-width="0.7215in" style:use-optimal-column-width="false"/>
    </style:style>
    <style:style style:name="TableColumn198" style:family="table-column">
      <style:table-column-properties style:column-width="0.709in" style:use-optimal-column-width="false"/>
    </style:style>
    <style:style style:name="TableColumn199" style:family="table-column">
      <style:table-column-properties style:column-width="0.7243in" style:use-optimal-column-width="false"/>
    </style:style>
    <style:style style:name="TableColumn200" style:family="table-column">
      <style:table-column-properties style:column-width="0.6159in" style:use-optimal-column-width="false"/>
    </style:style>
    <style:style style:name="TableColumn201" style:family="table-column">
      <style:table-column-properties style:column-width="0.6756in" style:use-optimal-column-width="false"/>
    </style:style>
    <style:style style:name="TableColumn202" style:family="table-column">
      <style:table-column-properties style:column-width="0.6645in" style:use-optimal-column-width="false"/>
    </style:style>
    <style:style style:name="Table194" style:family="table">
      <style:table-properties style:width="6.2986in" fo:margin-left="0in" table:align="left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center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center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center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per 66.6%"/>
    </style:style>
    <style:style style:name="T288" style:parent-style-name="DefaultParagraphFont" style:family="text">
      <style:text-properties fo:color="#000000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center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center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center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</style:style>
    <style:style style:name="T310" style:parent-style-name="DefaultParagraphFont" style:family="text">
      <style:text-properties fo:color="#000000" style:text-position="super 66.6%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center"/>
    </style:style>
    <style:style style:name="T318" style:parent-style-name="DefaultParagraphFont" style:family="text">
      <style:text-properties fo:font-weight="bold" style:font-weight-asian="bold" style:font-weight-complex="bold" fo:color="#000000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font-weight="bold" style:font-weight-asian="bold" style:font-weight-complex="bold" fo:color="#000000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6.6%"/>
    </style:style>
    <style:style style:name="T335" style:parent-style-name="DefaultParagraphFont" style:family="text">
      <style:text-properties fo:color="#000000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</style:style>
    <style:style style:name="T355" style:parent-style-name="DefaultParagraphFont" style:family="text">
      <style:text-properties fo:color="#000000" style:text-position="super 66.6%"/>
    </style:style>
    <style:style style:name="T356" style:parent-style-name="DefaultParagraphFont" style:family="text">
      <style:text-properties fo:color="#000000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fo:font-weight="bold" style:font-weight-asian="bold" style:font-weight-complex="bold" fo:color="#000000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center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center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fo:font-weight="bold" style:font-weight-asian="bold" style:font-weight-complex="bold" fo:color="#000000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color="#000000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</style:style>
    <style:style style:name="T385" style:parent-style-name="DefaultParagraphFont" style:family="text">
      <style:text-properties fo:font-weight="bold" style:font-weight-asian="bold" style:font-weight-complex="bold" fo:color="#000000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</style:style>
    <style:style style:name="T388" style:parent-style-name="DefaultParagraphFont" style:family="text">
      <style:text-properties fo:font-weight="bold" style:font-weight-asian="bold" style:font-weight-complex="bold" fo:color="#000000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DefaultParagraphFont" style:family="text">
      <style:text-properties fo:font-weight="bold" style:font-weight-asian="bold" style:font-weight-complex="bold" fo:color="#000000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text-align="center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fo:font-weight="bold" style:font-weight-asian="bold" style:font-weight-complex="bold" fo:color="#000000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center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</style:style>
    <style:style style:name="T408" style:parent-style-name="DefaultParagraphFont" style:family="text">
      <style:text-properties fo:font-weight="bold" style:font-weight-asian="bold" style:font-weight-complex="bold" fo:color="#000000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center"/>
    </style:style>
    <style:style style:name="T411" style:parent-style-name="DefaultParagraphFont" style:family="text">
      <style:text-properties fo:font-weight="bold" style:font-weight-asian="bold" style:font-weight-complex="bold" fo:color="#000000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</style:style>
    <style:style style:name="T419" style:parent-style-name="DefaultParagraphFont" style:family="text">
      <style:text-properties fo:font-weight="bold" style:font-weight-asian="bold" style:font-weight-complex="bold" fo:color="#000000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center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 fo:text-align="center"/>
    </style:style>
    <style:style style:name="T424" style:parent-style-name="DefaultParagraphFont" style:family="text">
      <style:text-properties fo:font-weight="bold" style:font-weight-asian="bold" style:font-weight-complex="bold" fo:color="#000000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 fo:text-align="center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 fo:text-align="center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</style:style>
    <style:style style:name="T431" style:parent-style-name="DefaultParagraphFont" style:family="text">
      <style:text-properties fo:font-weight="bold" style:font-weight-asian="bold" style:font-weight-complex="bold" fo:color="#000000"/>
    </style:style>
    <style:style style:name="P432" style:parent-style-name="Normal" style:family="paragraph">
      <style:paragraph-properties fo:widows="0" fo:orphans="0" fo:text-align="justify" fo:text-indent="0.3937in"/>
    </style:style>
    <style:style style:name="P433" style:parent-style-name="Normal" style:family="paragraph">
      <style:paragraph-properties fo:widows="0" fo:orphans="0" fo:text-align="justify" fo:text-indent="0.3937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break-before="page" fo:margin-left="3.1493in">
        <style:tab-stops/>
      </style:paragraph-properties>
    </style:style>
    <style:style style:name="P462" style:parent-style-name="Normal" style:family="paragraph">
      <style:paragraph-properties fo:margin-left="3.1493in">
        <style:tab-stops/>
      </style:paragraph-properties>
    </style:style>
    <style:style style:name="P463" style:parent-style-name="Normal" style:family="paragraph">
      <style:paragraph-properties fo:margin-left="3.1493in">
        <style:tab-stops/>
      </style:paragraph-properties>
    </style:style>
    <style:style style:name="P464" style:parent-style-name="Normal" style:family="paragraph">
      <style:paragraph-properties fo:text-align="center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/>
    </style:style>
    <style:style style:name="P4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P4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96" style:parent-style-name="DefaultParagraphFont" style:family="text">
      <style:text-properties style:font-name="Wingdings 2" style:font-name-asian="Wingdings 2" style:font-name-complex="Wingdings 2"/>
    </style:style>
    <style:style style:name="T497" style:parent-style-name="DefaultParagraphFont" style:family="text">
      <style:text-properties text:display="none"/>
    </style:style>
    <style:style style:name="P4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00" style:parent-style-name="DefaultParagraphFont" style:family="text">
      <style:text-properties style:font-name="Wingdings 2" style:font-name-asian="Wingdings 2" style:font-name-complex="Wingdings 2"/>
    </style:style>
    <style:style style:name="T501" style:parent-style-name="DefaultParagraphFont" style:family="text">
      <style:text-properties text:display="none" fo:language="nl" fo:country="NL"/>
    </style:style>
    <style:style style:name="P5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04" style:parent-style-name="DefaultParagraphFont" style:family="text">
      <style:text-properties style:font-name="Wingdings 2" style:font-name-asian="Wingdings 2" style:font-name-complex="Wingdings 2"/>
    </style:style>
    <style:style style:name="T505" style:parent-style-name="DefaultParagraphFont" style:family="text">
      <style:text-properties text:display="none"/>
    </style:style>
    <style:style style:name="P5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515" style:family="table-column">
      <style:table-column-properties style:column-width="2.15in"/>
    </style:style>
    <style:style style:name="TableColumn516" style:family="table-column">
      <style:table-column-properties style:column-width="1.075in"/>
    </style:style>
    <style:style style:name="TableColumn517" style:family="table-column">
      <style:table-column-properties style:column-width="1.075in"/>
    </style:style>
    <style:style style:name="TableColumn518" style:family="table-column">
      <style:table-column-properties style:column-width="2.15in"/>
    </style:style>
    <style:style style:name="Table514" style:family="table">
      <style:table-properties style:width="6.45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style:font-name="Wingdings 2" style:font-name-asian="Wingdings 2" style:font-name-complex="Wingdings 2"/>
    </style:style>
    <style:style style:name="T522" style:parent-style-name="DefaultParagraphFont" style:family="text">
      <style:text-properties text:display="non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524" style:parent-style-name="DefaultParagraphFont" style:family="text">
      <style:text-properties style:font-name="Wingdings 2" style:font-name-asian="Wingdings 2" style:font-name-complex="Wingdings 2"/>
    </style:style>
    <style:style style:name="T525" style:parent-style-name="DefaultParagraphFont" style:family="text">
      <style:text-properties text:display="none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528" style:parent-style-name="DefaultParagraphFont" style:family="text">
      <style:text-properties style:font-name="Wingdings 2" style:font-name-asian="Wingdings 2" style:font-name-complex="Wingdings 2"/>
    </style:style>
    <style:style style:name="T529" style:parent-style-name="DefaultParagraphFont" style:family="text">
      <style:text-properties text:display="non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style:font-name="Wingdings 2" style:font-name-asian="Wingdings 2" style:font-name-complex="Wingdings 2"/>
    </style:style>
    <style:style style:name="T532" style:parent-style-name="DefaultParagraphFont" style:family="text">
      <style:text-properties text:display="non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534" style:parent-style-name="DefaultParagraphFont" style:family="text">
      <style:text-properties style:font-name="Wingdings 2" style:font-name-asian="Wingdings 2" style:font-name-complex="Wingdings 2"/>
    </style:style>
    <style:style style:name="T535" style:parent-style-name="DefaultParagraphFont" style:family="text">
      <style:text-properties text:display="none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538" style:parent-style-name="DefaultParagraphFont" style:family="text">
      <style:text-properties style:font-name="Wingdings 2" style:font-name-asian="Wingdings 2" style:font-name-complex="Wingdings 2"/>
    </style:style>
    <style:style style:name="T539" style:parent-style-name="DefaultParagraphFont" style:family="text">
      <style:text-properties text:display="non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541" style:parent-style-name="DefaultParagraphFont" style:family="text">
      <style:text-properties style:font-name="Wingdings 2" style:font-name-asian="Wingdings 2" style:font-name-complex="Wingdings 2"/>
    </style:style>
    <style:style style:name="T542" style:parent-style-name="DefaultParagraphFont" style:family="text">
      <style:text-properties text:display="non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ableColumn546" style:family="table-column">
      <style:table-column-properties style:column-width="2.15in"/>
    </style:style>
    <style:style style:name="TableColumn547" style:family="table-column">
      <style:table-column-properties style:column-width="2.15in"/>
    </style:style>
    <style:style style:name="TableColumn548" style:family="table-column">
      <style:table-column-properties style:column-width="2.15in"/>
    </style:style>
    <style:style style:name="Table545" style:family="table">
      <style:table-properties style:width="6.45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551" style:parent-style-name="DefaultParagraphFont" style:family="text">
      <style:text-properties style:font-name="Wingdings 2" style:font-name-asian="Wingdings 2" style:font-name-complex="Wingdings 2"/>
    </style:style>
    <style:style style:name="T552" style:parent-style-name="DefaultParagraphFont" style:family="text">
      <style:text-properties text:display="none" fo:language="fr" fo:country="FR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554" style:parent-style-name="DefaultParagraphFont" style:family="text">
      <style:text-properties style:font-name="Wingdings 2" style:font-name-asian="Wingdings 2" style:font-name-complex="Wingdings 2"/>
    </style:style>
    <style:style style:name="T555" style:parent-style-name="DefaultParagraphFont" style:family="text">
      <style:text-properties text:display="none" fo:language="fr" fo:country="FR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68" style:parent-style-name="DefaultParagraphFont" style:family="text">
      <style:text-properties style:font-name="Wingdings 2" style:font-name-asian="Wingdings 2" style:font-name-complex="Wingdings 2"/>
    </style:style>
    <style:style style:name="T569" style:parent-style-name="DefaultParagraphFont" style:family="text">
      <style:text-properties text:display="none"/>
    </style:style>
    <style:style style:name="T570" style:parent-style-name="DefaultParagraphFont" style:family="text">
      <style:text-properties style:font-name="Wingdings 2" style:font-name-asian="Wingdings 2" style:font-name-complex="Wingdings 2"/>
    </style:style>
    <style:style style:name="T571" style:parent-style-name="DefaultParagraphFont" style:family="text">
      <style:text-properties text:display="none"/>
    </style:style>
    <style:style style:name="P5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574" style:family="table-column">
      <style:table-column-properties style:column-width="2.1013in"/>
    </style:style>
    <style:style style:name="TableColumn575" style:family="table-column">
      <style:table-column-properties style:column-width="2.0916in"/>
    </style:style>
    <style:style style:name="TableColumn576" style:family="table-column">
      <style:table-column-properties style:column-width="2.1055in"/>
    </style:style>
    <style:style style:name="Table573" style:family="table">
      <style:table-properties style:width="6.2986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T579" style:parent-style-name="DefaultParagraphFont" style:family="text">
      <style:text-properties style:font-name="Wingdings 2" style:font-name-asian="Wingdings 2" style:font-name-complex="Wingdings 2"/>
    </style:style>
    <style:style style:name="T580" style:parent-style-name="DefaultParagraphFont" style:family="text">
      <style:text-properties text:display="non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T582" style:parent-style-name="DefaultParagraphFont" style:family="text">
      <style:text-properties style:font-name="Wingdings 2" style:font-name-asian="Wingdings 2" style:font-name-complex="Wingdings 2"/>
    </style:style>
    <style:style style:name="T583" style:parent-style-name="DefaultParagraphFont" style:family="text">
      <style:text-properties text:display="non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585" style:parent-style-name="DefaultParagraphFont" style:family="text">
      <style:text-properties style:font-name="Wingdings 2" style:font-name-asian="Wingdings 2" style:font-name-complex="Wingdings 2"/>
    </style:style>
    <style:style style:name="T586" style:parent-style-name="DefaultParagraphFont" style:family="text">
      <style:text-properties text:display="none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589" style:parent-style-name="DefaultParagraphFont" style:family="text">
      <style:text-properties style:font-name="Wingdings 2" style:font-name-asian="Wingdings 2" style:font-name-complex="Wingdings 2"/>
    </style:style>
    <style:style style:name="T590" style:parent-style-name="DefaultParagraphFont" style:family="text">
      <style:text-properties text:display="non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592" style:parent-style-name="DefaultParagraphFont" style:family="text">
      <style:text-properties style:font-name="Wingdings 2" style:font-name-asian="Wingdings 2" style:font-name-complex="Wingdings 2"/>
    </style:style>
    <style:style style:name="T593" style:parent-style-name="DefaultParagraphFont" style:family="text">
      <style:text-properties text:display="non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595" style:parent-style-name="DefaultParagraphFont" style:family="text">
      <style:text-properties style:font-name="Wingdings 2" style:font-name-asian="Wingdings 2" style:font-name-complex="Wingdings 2"/>
    </style:style>
    <style:style style:name="T596" style:parent-style-name="DefaultParagraphFont" style:family="text">
      <style:text-properties text:display="none"/>
    </style:style>
    <style:style style:name="P5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605" style:family="table-column">
      <style:table-column-properties style:column-width="2.15in"/>
    </style:style>
    <style:style style:name="TableColumn606" style:family="table-column">
      <style:table-column-properties style:column-width="2.15in"/>
    </style:style>
    <style:style style:name="TableColumn607" style:family="table-column">
      <style:table-column-properties style:column-width="2.15in"/>
    </style:style>
    <style:style style:name="Table604" style:family="table">
      <style:table-properties style:width="6.45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611" style:parent-style-name="DefaultParagraphFont" style:family="text">
      <style:text-properties style:font-name="Wingdings 2" style:font-name-asian="Wingdings 2" style:font-name-complex="Wingdings 2"/>
    </style:style>
    <style:style style:name="T612" style:parent-style-name="DefaultParagraphFont" style:family="text">
      <style:text-properties text:display="non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T614" style:parent-style-name="DefaultParagraphFont" style:family="text">
      <style:text-properties style:font-name="Wingdings 2" style:font-name-asian="Wingdings 2" style:font-name-complex="Wingdings 2"/>
    </style:style>
    <style:style style:name="T615" style:parent-style-name="DefaultParagraphFont" style:family="text">
      <style:text-properties text:display="none"/>
    </style:style>
    <style:style style:name="P6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622" style:family="table-column">
      <style:table-column-properties style:column-width="2.15in"/>
    </style:style>
    <style:style style:name="TableColumn623" style:family="table-column">
      <style:table-column-properties style:column-width="2.15in"/>
    </style:style>
    <style:style style:name="TableColumn624" style:family="table-column">
      <style:table-column-properties style:column-width="2.15in"/>
    </style:style>
    <style:style style:name="Table621" style:family="table">
      <style:table-properties style:width="6.45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="Wingdings 2" style:font-name-asian="Wingdings 2" style:font-name-complex="Wingdings 2"/>
    </style:style>
    <style:style style:name="T630" style:parent-style-name="DefaultParagraphFont" style:family="text">
      <style:text-properties text:display="non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name="Wingdings 2" style:font-name-asian="Wingdings 2" style:font-name-complex="Wingdings 2"/>
    </style:style>
    <style:style style:name="T634" style:parent-style-name="DefaultParagraphFont" style:family="text">
      <style:text-properties text:display="none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="Wingdings 2" style:font-name-asian="Wingdings 2" style:font-name-complex="Wingdings 2"/>
    </style:style>
    <style:style style:name="T640" style:parent-style-name="DefaultParagraphFont" style:family="text">
      <style:text-properties text:display="non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name="Wingdings 2" style:font-name-asian="Wingdings 2" style:font-name-complex="Wingdings 2"/>
    </style:style>
    <style:style style:name="T644" style:parent-style-name="DefaultParagraphFont" style:family="text">
      <style:text-properties text:display="none"/>
    </style:style>
    <style:style style:name="P6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4-11 iki 2017-12-31</text:span></text:p>
      <text:p text:style-name="P5"/>
      <text:p text:style-name="P6"><text:span text:style-name="T7">Įsakymas paskelbtas: Žin. 2012, Nr.<text:s/></text:span><text:a xlink:href="https://www.e-tar.lt/portal/legalAct.html?documentId=TAR.3562B5BCDFF6" office:target-frame-name="_top" xlink:show="replace"><text:span text:style-name="T8">29-1359</text:span></text:a><text:span text:style-name="T9">, i. k. 1122250ISAK000V-158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DĖL PRIVALOMOJO SVEIKATOS DRAUDIMO FONDO BIUDŽETO LĖŠOMIS FINANSUOJAMO POZITRONŲ EMISIJOS TOMOGRAFIJOS TYRIMO REIKALAVIMŲ APRAŠO PATVIRTINIMO</text:p>
      <text:p text:style-name="P17"/>
      <text:p text:style-name="P18">2012 m. vasario 27 d. Nr. V-158</text:p>
      <text:p text:style-name="P19">Vilnius</text:p>
      <text:p text:style-name="P20"/>
      <text:p text:style-name="P21"/>
      <text:p text:style-name="P22"><text:span text:style-name="T23">Siekdamas užtikrinti 2007–2013 m. Europos Sąjungos struktūrinės paramos lėšomis įsigyjamų pozitronų emisijos tomografų efektyvų panaudojimą bei pasiekti projektuose, kuriuos įgyvendinus bus įsigyti pozitronų emisijos tomografa</text:span><text:span text:style-name="T24">i, numatytus rezultatus:</text:span></text:p>
      <text:p text:style-name="P25"><text:span text:style-name="T26">1</text:span><text:span text:style-name="T27">. T v i r t i n u Privalomojo sveikatos draudimo fondo biudžeto lėšomis finansuojamo pozitronų emisijos tomografijos tyrimo reikalavimų aprašą (pridedama).</text:span></text:p>
      <text:p text:style-name="P28"><text:span text:style-name="T29">2</text:span><text:span text:style-name="T30">. N u s t a t a u, kad šis įsakymas įsigalioja 2012 m. balandžio<text:s/></text:span><text:span text:style-name="T31">1 d.</text:span></text:p>
      <text:p text:style-name="P32"><text:span text:style-name="T33">3</text:span><text:span text:style-name="T34">. P a v e d u įsakymo vykdymo kontrolę viceministrui pagal administruojamą sritį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RAIMONDAS ŠUKYS</text:span></text:p>
      <text:soft-page-break/>
      <text:p text:style-name="P41"><text:span text:style-name="T42">PATVIRTINTA</text:span></text:p>
      <text:p text:style-name="P43">Lietuvos Respublikos<text:s/></text:p>
      <text:p text:style-name="P44">sveikatos apsaugos ministro<text:s/></text:p>
      <text:p text:style-name="P45">2012 m. vasario 27 d. įsakymu Nr. V-158</text:p>
      <text:p text:style-name="P46"/>
      <text:p text:style-name="P47"><text:span text:style-name="T48">PRIVALOMOJO SVEIKATOS DRAUDIMO FONDO BIUDŽETO LĖŠOMIS FINANSUOJAMO POZITRONŲ EMISIJOS TOMOGRAFIJOS TYRIMO REIKALAVIMŲ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Privalomojo sveikatos draudimo fondo biudžeto lėšomis finansuojamo pozitronų emisijos tomogra</text:span><text:span text:style-name="T58">fijos tyrimo reikalavimų aprašas (toliau – aprašas) nustato pozitronų emisijos tomografijos (toliau – PET) tyrimo atlikimo asmens sveikatos priežiūros įstaigoje (toliau – ASPĮ) reikalavimus.</text:span></text:p>
      <text:p text:style-name="P59"><text:span text:style-name="T60">2</text:span><text:span text:style-name="T61">. PET atliekama kartu su kompiuterine tomografija (toliau –<text:s/></text:span><text:span text:style-name="T62">PET/KT).</text:span></text:p>
      <text:p text:style-name="P63"><text:span text:style-name="T64">3</text:span><text:span text:style-name="T65">. PET/KT yra sudėtinis radiologinis ir branduolinės medicinos tomografinis tyrimas, kurį atliekant gaunami diagnostiniai PET, kompiuterinės tomografijos (toliau – KT) ir sulieti PET/KT vaizdai. PET/KT įgalina vieno tyrimo metu atvaizduoti gal</text:span><text:span text:style-name="T66">imus morfologinius ir funkcinius pakitimus organizme.</text:span></text:p>
      <text:p text:style-name="P67"><text:span text:style-name="T68">4</text:span><text:span text:style-name="T69">. PET tyrimui atlikti naudojamas radiofarmacinis preparatas<text:s/></text:span><text:span text:style-name="T70">18</text:span><text:span text:style-name="T71">F-fluorodeoksigliukozė (toliau –<text:s/></text:span><text:span text:style-name="T72">18</text:span><text:span text:style-name="T73">F-FDG).</text:span></text:p>
      <text:p text:style-name="P74"><text:span text:style-name="T75">5</text:span><text:span text:style-name="T76">. PET tyrimai atliekami, vadovaujantis Ligų ir būklių, kurioms esant atliekami Privalom</text:span><text:span text:style-name="T77">ojo sveikatos draudimo fondo biudžeto lėšomis finansuojami pozitronų emisijos tomografijos tyrimai su fluorodeoksigliukoze, ir šių tyrimų atlikimo indikacijų sąrašu, patvirtintu Lietuvos Respublikos sveikatos apsaugos ministro 2011 m. gegužės 9 d. įsakymu<text:s/></text:span><text:span text:style-name="T78">Nr. V-449 (Žin., 2011, Nr.<text:s/></text:span><text:a xlink:href="https://www.e-tar.lt/portal/lt/legalAct/TAR.8B6E976AEAD0" office:target-frame-name="_blank" xlink:show="new"><text:span text:style-name="T79">58-2805</text:span></text:a><text:span text:style-name="T80">).</text:span></text:p>
      <text:p text:style-name="P81"><text:span text:style-name="T82">6</text:span><text:span text:style-name="T83">. PET tyrimas gali būti atliekamas, kai ASPĮ turi Lietuvos Respublikos radiacinės saugos įstatymo (Žin., 1999, Nr.<text:s/></text:span><text:a xlink:href="https://www.e-tar.lt/portal/lt/legalAct/TAR.7083DB116A2E" office:target-frame-name="_blank" xlink:show="new"><text:span text:style-name="T84">11-239</text:span></text:a><text:span text:style-name="T85">) nustatyta tvarka išduotą galiojančią licenciją verstis veikla su jonizuojančiosios spinduliuotės šaltiniais, kurioje branduolinės medicinos paslaugų teikimo sąlygos, taikant PET</text:span><text:span text:style-name="T86">, ir rentgenodiagnostikos paslaugų teikimo sąlygos, taikant KT, atitinka nurodytas licencijos priede.</text:span></text:p>
      <text:p text:style-name="P87"/>
      <text:p text:style-name="P88"><text:span text:style-name="T89">II</text:span><text:span text:style-name="T90">.<text:s/></text:span><text:span text:style-name="T91">POZITRONŲ EMISIJOS TOMOGRAFIJOS TYRIMO PASLAUGOS TEIKIMO TVARKA</text:span></text:p>
      <text:p text:style-name="P92"/>
      <text:p text:style-name="P93"><text:span text:style-name="T94">7</text:span><text:span text:style-name="T95">. Siuntimą atlikti PET tyrimą (toliau – siuntimas) gali išduoti tik<text:s/></text:span><text:span text:style-name="T96">gydytojai specialistai: onkologas radioterapeutas, onkologas chemoterapeutas, hematologas, pulmonologas, krūtinės chirurgas, kardiologas, otorinolaringologas, oftalmologas, neurologas, pagal savo kompetenciją.</text:span></text:p>
      <text:p text:style-name="P97">Punkto pakeitimai:</text:p>
      <text:p text:style-name="P98"><text:span text:style-name="T99">Nr.<text:s/></text:span><text:a xlink:href="https://www.e-tar.lt/portal/legalAct.html?documentId=18d47740c07911e38c43fee5c144a67d" office:target-frame-name="_top" xlink:show="replace"><text:span text:style-name="T100">V-447</text:span></text:a><text:span text:style-name="T101">, 2014-04-08, paskelbta TAR 2014-04-10, i. k. 2014-04315</text:span></text:p>
      <text:p text:style-name="Normal"/>
      <text:p text:style-name="P102"><text:span text:style-name="T103">8</text:span><text:span text:style-name="T104">. Sprendimą dėl PET tyrimo tikslingumo priima PET tyrimą atliekančios ASPĮ gydytojų komisija (toliau – komisija),</text:span><text:span text:style-name="T105"><text:s/>sudaryta tos įstaigos vadovo nustatyta tvarka.</text:span></text:p>
      <text:p text:style-name="P106"><text:span text:style-name="T107">9</text:span><text:span text:style-name="T108">. Siunčiantis atlikti PET tyrimą gydytojas specialistas užpildo Lietuvos Respublikos sveikatos apsaugos ministro 1999 m. lapkričio 29 d. įsakymu Nr. 515 (Žin., 1999, Nr.<text:s/></text:span><text:a xlink:href="https://www.e-tar.lt/portal/lt/legalAct/TAR.F1D86F455636" office:target-frame-name="_blank" xlink:show="new"><text:span text:style-name="T109">103-2972</text:span></text:a><text:span text:style-name="T110">) patvirtintas formas Nr. 027/a arba Nr. 028/a ir siuntimą atlikti PET tyrimą (Priedas), siunčia pacientą dėl PET tyrimo tikslingumo į komisiją, formoje nurodydamas suderintą konsultacijos datą ir</text:span><text:span text:style-name="T111"><text:s/>laiką. Komisija, įvertinusi siuntime nurodytus ir klinikinius duomenis, paskiria PET tyrimo atlikimo datą ir laiką.</text:span></text:p>
      <text:p text:style-name="P112"><text:span text:style-name="T113">10</text:span><text:span text:style-name="T114">. PET tyrimą atlieka komanda, kurią sudaro:</text:span></text:p>
      <text:p text:style-name="P115"><text:span text:style-name="T116">10.1</text:span><text:span text:style-name="T117">. gydytojas radiologas, išėjęs ne trumpesnį kaip 288 valandų mokymą įstaigoje,<text:s/></text:span><text:soft-page-break/><text:span text:style-name="T118">turi</text:span><text:span text:style-name="T119">nčioje ne trumpesnę kaip 1 metų ir ne mažiau kaip 1000 PET tyrimų atlikimo patirtį, ir turintis tai patvirtinantį dokumentą;</text:span></text:p>
      <text:p text:style-name="P120"><text:span text:style-name="T121">10.2</text:span><text:span text:style-name="T122">. radiologijos technologas, medicinos fizikas, bendrosios praktikos slaugytojas ir radiacinės saugos specialistas, turintys</text:span><text:span text:style-name="T123"><text:s/>ne mažesnę kaip 2 mėnesių darbo patirtį branduolinės medicinos srityje arba išėję ne trumpesnį kaip 288 valandų mokymą specializuotame branduolinės medicinos skyriuje ir turintys tai patvirtinantį dokumentą;</text:span></text:p>
      <text:p text:style-name="P124"><text:span text:style-name="T125">10.3</text:span><text:span text:style-name="T126">. kitas personalas: medicinos<text:s/></text:span><text:span text:style-name="T127">registratorius, radiologijos pagalbinis darbuotojas, medicinos technikos inžinierius.</text:span></text:p>
      <text:p text:style-name="P128"><text:span text:style-name="T129">11</text:span><text:span text:style-name="T130">. PET tyrimas atliekamas aparatu, susidedančiu iš PET detektorių ir daugiasluoksnio (ne mažiau kaip 6 sluoksnių) kompiuterinio tomografo.</text:span></text:p>
      <text:p text:style-name="P131"><text:span text:style-name="T132">12</text:span><text:span text:style-name="T133">.<text:s/></text:span><text:span text:style-name="T134">18</text:span><text:span text:style-name="T135">F-FDG paruošim</text:span><text:span text:style-name="T136">as ir dozavimas atliekamas laboratorijoje, įrengtoje pagal radiacinės saugos reikalavimus. Joje procedūros su<text:s/></text:span><text:span text:style-name="T137">18</text:span><text:span text:style-name="T138">fluoru (</text:span><text:span text:style-name="T139">18</text:span><text:span text:style-name="T140">F) atliekamos specialiu ekranuotu dozavimo / injekavimo prietaisu.</text:span></text:p>
      <text:p text:style-name="P141"><text:span text:style-name="T142">13</text:span><text:span text:style-name="T143">.<text:s/></text:span><text:span text:style-name="T144">18</text:span><text:span text:style-name="T145">F-FDG injekavimas atliekamas specialioje palatoje.</text:span></text:p>
      <text:p text:style-name="P146"><text:span text:style-name="T147">14</text:span><text:span text:style-name="T148">. Pacientas, kuriam buvo injekuotas<text:s/></text:span><text:span text:style-name="T149">18</text:span><text:span text:style-name="T150">F-FDG, laukia specialioje palatoje stebimas nuotoline stebėjimo sistema, kol preparatas pasiskirstys organizme.</text:span></text:p>
      <text:p text:style-name="P151"><text:span text:style-name="T152">15</text:span><text:span text:style-name="T153">. PET tyrimo sudėtinės dalys ir komandos veiklos pasiskirstymas (1 lentelė):</text:span></text:p>
      <text:p text:style-name="P154"><text:span text:style-name="T155">15.1</text:span><text:span text:style-name="T156">. gydytojo specia</text:span><text:span text:style-name="T157">listo užpildytoje formoje ir siuntime nurodytų duomenų įvertinimas;</text:span></text:p>
      <text:p text:style-name="P158"><text:span text:style-name="T159">15.2</text:span><text:span text:style-name="T160">. paciento identifikavimas, registravimas, informavimas apie procedūrą ir dokumentacijos sutvarkymas;</text:span></text:p>
      <text:p text:style-name="P161"><text:span text:style-name="T162">15.3</text:span><text:span text:style-name="T163">. tiriamojo apklausa, apžiūra, svorio ir ūgio pamatavimas;</text:span></text:p>
      <text:p text:style-name="P164"><text:span text:style-name="T165">15.4</text:span><text:span text:style-name="T166">. g</text:span><text:span text:style-name="T167">liukozės kiekio kraujyje nustatymas. Jei paciento kraujo plazmos gliukozės kiekis – 7 mmol/l, PET tyrimas neatliekamas;</text:span></text:p>
      <text:p text:style-name="P168"><text:span text:style-name="T169">15.5</text:span><text:span text:style-name="T170">. intraveninio kateterio įkišimas;</text:span></text:p>
      <text:p text:style-name="P171"><text:span text:style-name="T172">15.6</text:span><text:span text:style-name="T173">. skenavimo parametrų ir<text:s/></text:span><text:span text:style-name="T174">18</text:span><text:span text:style-name="T175">F-FDG dozės paskyrimas;</text:span></text:p>
      <text:p text:style-name="P176"><text:span text:style-name="T177">15.7</text:span><text:span text:style-name="T178">.<text:s/></text:span><text:span text:style-name="T179">18</text:span><text:span text:style-name="T180">F-FDG paruošimas, doza</text:span><text:span text:style-name="T181">vimas ir injekavimas;</text:span></text:p>
      <text:p text:style-name="P182"><text:span text:style-name="T183">15.8</text:span><text:span text:style-name="T184">. skenavimas PET aparatu;</text:span></text:p>
      <text:p text:style-name="P185"><text:span text:style-name="T186">15.9</text:span><text:span text:style-name="T187">. paciento dozimetrinė patikra ir išleidimas iš radiacinės saugos kontroliuojamos zonos;</text:span></text:p>
      <text:p text:style-name="P188"><text:span text:style-name="T189">15.10</text:span><text:span text:style-name="T190">. PET vaizdų rekonstrukcijos, vaizdų vertinimas, vaizdų archyvavimas, tyrimo aprašymas ir išva</text:span><text:span text:style-name="T191">dos suformulavimas.</text:span></text:p>
      <text:p text:style-name="P192"/>
      <text:p text:style-name="P193">1 lentelė. PET komandos veiklos pasiskirstymas: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Eil. Nr.</text:p>
            </table:table-cell>
            <table:table-cell table:style-name="TableCell206">
              <text:p text:style-name="P207">PET komandos veiksmai</text:p>
            </table:table-cell>
            <table:table-cell table:style-name="TableCell208">
              <text:p text:style-name="P209">Medicinos registratorius</text:p>
            </table:table-cell>
            <table:table-cell table:style-name="TableCell210">
              <text:p text:style-name="P211">Bendrosios praktikos slaugytojas</text:p>
            </table:table-cell>
            <table:table-cell table:style-name="TableCell212">
              <text:p text:style-name="P213">Radiologijos technologas</text:p>
            </table:table-cell>
            <table:table-cell table:style-name="TableCell214">
              <text:p text:style-name="P215">Medicinos fizikas</text:p>
            </table:table-cell>
            <table:table-cell table:style-name="TableCell216">
              <text:p text:style-name="P217">Radiacinės saugos specialistas</text:p>
            </table:table-cell>
            <table:table-cell table:style-name="TableCell218">
              <text:p text:style-name="P219">Gydytojas radiologas</text:p>
            </table:table-cell>
          </table:table-row>
        </table:table-header-rows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>Gydytojo specialisto užpildytoje formoje ir siuntime nurodytų duomenų įvertinimas</text:p>
          </table:table-cell>
          <table:table-cell table:style-name="TableCell225">
            <text:p text:style-name="P226"><text:span text:style-name="T227">+</text:span></text:p>
          </table:table-cell>
          <table:table-cell table:style-name="TableCell228">
            <text:p text:style-name="P229"><text:span text:style-name="T230">+</text:span></text:p>
          </table:table-cell>
          <table:table-cell table:style-name="TableCell231">
            <text:p text:style-name="P232"><text:span text:style-name="T233">+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+</text:span></text:p>
          </table:table-cell>
        </table:table-row>
        <table:table-row table:style-name="TableRow241">
          <table:table-cell table:style-name="TableCell242">
            <text:p text:style-name="P243">2.</text:p>
          </table:table-cell>
          <table:table-cell table:style-name="TableCell244">
            <text:p text:style-name="P245">Paciento identifikavimas, registravimas, informavimas apie procedūrą ir dokumentacijos sutvarkymas</text:p>
          </table:table-cell>
          <table:table-cell table:style-name="TableCell246">
            <text:p text:style-name="P247"><text:span text:style-name="T248">+</text:span></text:p>
          </table:table-cell>
          <table:table-cell table:style-name="TableCell249">
            <text:p text:style-name="P250"><text:span text:style-name="T251">+</text:span></text:p>
          </table:table-cell>
          <table:table-cell table:style-name="TableCell252">
            <text:p text:style-name="P253"><text:span text:style-name="T254">+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+</text:span></text:p>
          </table:table-cell>
        </table:table-row>
        <text:soft-page-break/>
        <table:table-row table:style-name="TableRow262">
          <table:table-cell table:style-name="TableCell263">
            <text:p text:style-name="P264">3.</text:p>
          </table:table-cell>
          <table:table-cell table:style-name="TableCell265">
            <text:p text:style-name="P266">Tiriamojo apklausa, apžiūra, svorio ir ūgio<text:s/>pamatavimas, gliukozės kiekio kraujyje nustatyma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+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+</text:span></text:p>
          </table:table-cell>
        </table:table-row>
        <table:table-row table:style-name="TableRow281">
          <table:table-cell table:style-name="TableCell282">
            <text:p text:style-name="P283">4.</text:p>
          </table:table-cell>
          <table:table-cell table:style-name="TableCell284">
            <text:p text:style-name="P285"><text:span text:style-name="T286">Skenavimo parametrų ir<text:s/></text:span><text:span text:style-name="T287">18</text:span><text:span text:style-name="T288">F-FDG dozės paskyrimas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+</text:span></text:p>
          </table:table-cell>
          <table:table-cell table:style-name="TableCell296">
            <text:p text:style-name="P297"><text:span text:style-name="T298">+</text:span></text:p>
          </table:table-cell>
          <table:table-cell table:style-name="TableCell299">
            <text:p text:style-name="P300"><text:span text:style-name="T301">+</text:span></text:p>
          </table:table-cell>
          <table:table-cell table:style-name="TableCell302">
            <text:p text:style-name="P303"><text:span text:style-name="T304">+</text:span></text:p>
          </table:table-cell>
        </table:table-row>
        <table:table-row table:style-name="TableRow305">
          <table:table-cell table:style-name="TableCell306">
            <text:p text:style-name="P307">5.</text:p>
          </table:table-cell>
          <table:table-cell table:style-name="TableCell308">
            <text:p text:style-name="P309"><text:span text:style-name="T310">18</text:span><text:span text:style-name="T311">F-FDG paruošimas ir dozavimas specialioje laboratorijoje, įrengtoje pagal radiacinės saugos reikalavimus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+</text:span></text:p>
          </table:table-cell>
          <table:table-cell table:style-name="TableCell319">
            <text:p text:style-name="P320"><text:span text:style-name="T321">+</text:span></text:p>
          </table:table-cell>
          <table:table-cell table:style-name="TableCell322">
            <text:p text:style-name="P323"><text:span text:style-name="T324">+</text:span></text:p>
          </table:table-cell>
          <table:table-cell table:style-name="TableCell325">
            <text:p text:style-name="P326"><text:span text:style-name="T327">+</text:span></text:p>
          </table:table-cell>
        </table:table-row>
        <table:table-row table:style-name="TableRow328">
          <table:table-cell table:style-name="TableCell329">
            <text:p text:style-name="P330">6.</text:p>
          </table:table-cell>
          <table:table-cell table:style-name="TableCell331">
            <text:p text:style-name="P332"><text:span text:style-name="T333">Kateterio į veną įkišimas,<text:s/></text:span><text:span text:style-name="T334">18</text:span><text:span text:style-name="T335">F-FDG injekavimas specialioje injekavimo / laukimo patalpoje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+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+</text:span></text:p>
          </table:table-cell>
        </table:table-row>
        <table:table-row table:style-name="TableRow350">
          <table:table-cell table:style-name="TableCell351">
            <text:p text:style-name="P352">7.</text:p>
          </table:table-cell>
          <table:table-cell table:style-name="TableCell353">
            <text:p text:style-name="P354"><text:span text:style-name="T355">18</text:span><text:span text:style-name="T356">F-FDG įsisavinimas specialioje laukimo patalpoje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+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+</text:span></text:p>
          </table:table-cell>
        </table:table-row>
        <table:table-row table:style-name="TableRow371">
          <table:table-cell table:style-name="TableCell372">
            <text:p text:style-name="P373">8.</text:p>
          </table:table-cell>
          <table:table-cell table:style-name="TableCell374">
            <text:p text:style-name="P375">Skenavimas PET aparatu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+</text:span></text:p>
          </table:table-cell>
          <table:table-cell table:style-name="TableCell383">
            <text:p text:style-name="P384"><text:span text:style-name="T385">+</text:span></text:p>
          </table:table-cell>
          <table:table-cell table:style-name="TableCell386">
            <text:p text:style-name="P387"><text:span text:style-name="T388">+</text:span></text:p>
          </table:table-cell>
          <table:table-cell table:style-name="TableCell389">
            <text:p text:style-name="P390"><text:span text:style-name="T391">+</text:span></text:p>
          </table:table-cell>
        </table:table-row>
        <table:table-row table:style-name="TableRow392">
          <table:table-cell table:style-name="TableCell393">
            <text:p text:style-name="P394">9.</text:p>
          </table:table-cell>
          <table:table-cell table:style-name="TableCell395">
            <text:p text:style-name="P396">Paciento dozimetrinė patikra ir išleidimas iš<text:s/>radiacinės saugos kontroliuojamos zono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+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+</text:span></text:p>
          </table:table-cell>
          <table:table-cell table:style-name="TableCell409">
            <text:p text:style-name="P410"><text:span text:style-name="T411">+</text:span></text:p>
          </table:table-cell>
        </table:table-row>
        <table:table-row table:style-name="TableRow412">
          <table:table-cell table:style-name="TableCell413">
            <text:p text:style-name="P414">10.</text:p>
          </table:table-cell>
          <table:table-cell table:style-name="TableCell415">
            <text:p text:style-name="P416">PET vaizdų rekonstrukcijos, vaizdų vertinimas, vaizdų archyvavimas, tyrimo aprašymas ir išvados suformulavimas</text:p>
          </table:table-cell>
          <table:table-cell table:style-name="TableCell417">
            <text:p text:style-name="P418"><text:span text:style-name="T419">+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+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+</text:span></text:p>
          </table:table-cell>
        </table:table-row>
      </table:table>
      <text:p text:style-name="P432"/>
      <text:p text:style-name="P433"><text:span text:style-name="T434">16</text:span><text:span text:style-name="T435">. Skenavimo metodiką parenka gydytojas radiologas.</text:span></text:p>
      <text:p text:style-name="P436"><text:span text:style-name="T437">17</text:span><text:span text:style-name="T438">. PET tyrimo<text:s/></text:span><text:span text:style-name="T439">vaizdų aprašymas kartu su skaitmenine laikmena pateikiami siuntimą atlikti tyrimą išdavusiam gydytojui specialistui ne vėliau kaip per 3 darbo dienas.</text:span></text:p>
      <text:p text:style-name="P440"><text:span text:style-name="T441">18</text:span><text:span text:style-name="T442">. PET atlikimo kontraindikacijos:</text:span></text:p>
      <text:p text:style-name="P443"><text:span text:style-name="T444">18.1</text:span><text:span text:style-name="T445">. absoliučiosios – paciento kūno matmenys viršija PET apara</text:span><text:span text:style-name="T446">to gamintojo leistinas normas;</text:span></text:p>
      <text:p text:style-name="P447"><text:span text:style-name="T448">18.2</text:span><text:span text:style-name="T449">. reliatyviosios – paciento kraujo plazmoje gliukozės kiekis viršija 7 mmol/l, nėštumas, maitinimas krūtimi, inkstų funkcijos nepakankamumas ir kt., nustatomos gydytojo radiologo.</text:span></text:p>
      <text:p text:style-name="P450"/>
      <text:p text:style-name="P451"><text:span text:style-name="T452">IV</text:span><text:span text:style-name="T453">.<text:s/></text:span><text:span text:style-name="T454">BAIGIAMOSIOS NUOSTATOS</text:span></text:p>
      <text:p text:style-name="P455"/>
      <text:p text:style-name="P456"><text:span text:style-name="T457">19</text:span><text:span text:style-name="T458">. PET tyrimo duomenys archyvuojami ir saugomi tyrimą atlikusioje ASPĮ teisės aktų nustatyta tvarka.</text:span></text:p>
      <text:p text:style-name="Normal"/>
      <text:p text:style-name="P459"><text:span text:style-name="T460">_________________</text:span></text:p>
      <text:p text:style-name="Normal"/>
      <text:soft-page-break/>
      <text:p text:style-name="P461">Pozitronų emisijos tomografijos<text:s/></text:p>
      <text:p text:style-name="P462">tyrimo reikalavimų aprašo</text:p>
      <text:p text:style-name="P463">priedas</text:p>
      <text:p text:style-name="P464"/>
      <text:p text:style-name="P465"><text:span text:style-name="T466">SIUNTIMAS ATLIKTI PET TYRIMĄ</text:span></text:p>
      <text:p text:style-name="P467"/>
      <text:p text:style-name="P468">(Pildoma<text:s/>spausdintinėmis raidėmis)</text:p>
      <text:p text:style-name="P469"/>
      <text:p text:style-name="P470">Data:_____________________</text:p>
      <text:p text:style-name="P471"><text:span text:style-name="T472">Paciento duomenys:</text:span></text:p>
      <text:p text:style-name="P473">Vardas ________________________ Pavardė<text:s/><text:tab/></text:p>
      <text:p text:style-name="P474">Gimimo data ___ m. _____ mėn. __ d. <text:s/>Ūgis ____ cm. <text:s/>Svoris<text:s/><text:tab/><text:s/>kg.</text:p>
      <text:p text:style-name="P475">Adresas<text:s/><text:tab/></text:p>
      <text:p text:style-name="P476">Tel.<text:s/><text:tab/></text:p>
      <text:p text:style-name="P477">E. paštas<text:s/><text:tab/></text:p>
      <text:p text:style-name="P478"><text:span text:style-name="T479">Siunčiančio gydytojo duomenys:</text:span></text:p>
      <text:p text:style-name="P480">Vardas, pavardė<text:s/><text:tab/></text:p>
      <text:p text:style-name="P481">Specialybė<text:s/><text:tab/></text:p>
      <text:p text:style-name="P482">Gydymo įstaiga<text:s/><text:tab/></text:p>
      <text:p text:style-name="P483">Darbo tel.<text:s/><text:tab/></text:p>
      <text:p text:style-name="P484"><text:span text:style-name="T485">Medicininės indikacijos:</text:span></text:p>
      <text:p text:style-name="P486">Diagnozė<text:s/><text:tab/></text:p>
      <text:p text:style-name="P487">_<text:tab/></text:p>
      <text:p text:style-name="P488">_<text:tab/></text:p>
      <text:p text:style-name="P489">Siuntimo PET tikslas<text:s/><text:tab/></text:p>
      <text:p text:style-name="P490">_<text:tab/></text:p>
      <text:p text:style-name="P491">_<text:tab/></text:p>
      <text:p text:style-name="P492">Paskutinių šešių mėnesių radiologinių tyrimų (KT, magnetinio rezonanso, PET) išvados (pridėti)</text:p>
      <text:p text:style-name="P493"><text:span text:style-name="T494">Skirtas gydymas:</text:span></text:p>
      <text:p text:style-name="P495"><text:span text:style-name="T496"></text:span><text:span text:style-name="T497">[]</text:span><text:s/>Radioterapija (RT) <text:s text:c="7"/>Sritis<text:s/><text:tab/></text:p>
      <text:p text:style-name="P498">Paskutinė RT taikyta _________ m. __________________ mėn. ___ d.</text:p>
      <text:p text:style-name="P499"><text:span text:style-name="T500"></text:span><text:span text:style-name="T501">[]</text:span><text:s/>Chemoterapija (ChT) <text:s text:c="3"/>Schema<text:s/><text:tab/></text:p>
      <text:p text:style-name="P502">Paskutinė ChT taikyta _________ m. __________________ mėn. ___ d.</text:p>
      <text:p text:style-name="P503"><text:span text:style-name="T504"></text:span><text:span text:style-name="T505">[]</text:span><text:s/>Chirurginis (kokia operacija)<text:s/><text:tab/></text:p>
      <text:p text:style-name="P506">_<text:tab/></text:p>
      <text:p text:style-name="P507">Data _____________ m. _________________ mėn. ____ d.</text:p>
      <text:p text:style-name="P508">Ar paskutinių 2 savaičių laikotarpiu buvo atliktos intervencines procedūros, biopsijos ir kt.?</text:p>
      <text:p text:style-name="P509">Jei taip, kokios ir kada<text:s/><text:tab/></text:p>
      <text:p text:style-name="P510">_<text:tab/></text:p>
      <text:p text:style-name="P511">Ar paciento kūne yra protezų ir kt. svetimkūnių? (nurodyti)<text:s/><text:tab/></text:p>
      <text:p text:style-name="P512">_<text:tab/></text:p>
      <text:p text:style-name="P513">Kokiomis kitomis gretutinėmis ligomis serga pacientas: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2">
            <text:p text:style-name="Normal"><text:span text:style-name="T521"></text:span><text:span text:style-name="T522">[]</text:span><text:s text:c="2"/>inkstų funkcijos nepakankamumu</text:p>
          </table:table-cell>
          <table:covered-table-cell/>
          <table:table-cell table:style-name="TableCell523" table:number-columns-spanned="2">
            <text:p text:style-name="Normal"><text:span text:style-name="T524"></text:span><text:span text:style-name="T525">[]</text:span><text:s/>širdies funkcijos nepakankamumu</text:p>
          </table:table-cell>
          <table:covered-table-cell/>
        </table:table-row>
        <table:table-row table:style-name="TableRow526">
          <table:table-cell table:style-name="TableCell527">
            <text:p text:style-name="Normal"><text:span text:style-name="T528"></text:span><text:span text:style-name="T529">[]</text:span><text:s/>miokardo infarktu</text:p>
          </table:table-cell>
          <table:table-cell table:style-name="TableCell530" table:number-columns-spanned="2">
            <text:p text:style-name="Normal"><text:span text:style-name="T531"></text:span><text:span text:style-name="T532">[]</text:span><text:s/>insultu</text:p>
          </table:table-cell>
          <table:covered-table-cell/>
          <table:table-cell table:style-name="TableCell533">
            <text:p text:style-name="Normal"><text:span text:style-name="T534"></text:span><text:span text:style-name="T535">[]</text:span><text:s/>kepenų funkcijos nepakankamumu</text:p>
          </table:table-cell>
        </table:table-row>
        <table:table-row table:style-name="TableRow536">
          <table:table-cell table:style-name="TableCell537">
            <text:p text:style-name="Normal"><text:span text:style-name="T538"></text:span><text:span text:style-name="T539">[]</text:span><text:s/>įgimtomis ligomis</text:p>
          </table:table-cell>
          <table:table-cell table:style-name="TableCell540" table:number-columns-spanned="2">
            <text:p text:style-name="Normal"><text:span text:style-name="T541"></text:span><text:span text:style-name="T542">[]</text:span><text:s/>psichikos ligomis</text:p>
          </table:table-cell>
          <table:covered-table-cell/>
          <table:table-cell table:style-name="TableCell543">
            <text:p text:style-name="Normal"/>
          </table:table-cell>
        </table:table-row>
      </table:table>
      <text:p text:style-name="P544">Kita: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Normal"><text:span text:style-name="T551"></text:span><text:span text:style-name="T552">[]</text:span><text:s/>paciento ribotas judrumas</text:p>
          </table:table-cell>
          <table:table-cell table:style-name="TableCell553">
            <text:p text:style-name="Normal"><text:span text:style-name="T554"></text:span><text:span text:style-name="T555">[]</text:span><text:s/>rūkymas</text:p>
          </table:table-cell>
          <table:table-cell table:style-name="TableCell556">
            <text:p text:style-name="Normal"/>
          </table:table-cell>
        </table:table-row>
      </table:table>
      <text:p text:style-name="P557"/>
      <text:p text:style-name="P558">Ar pacientas alergiškas? Jei taip, tai kam<text:s/><text:tab/></text:p>
      <text:p text:style-name="P559">_<text:tab/></text:p>
      <text:p text:style-name="P560"/>
      <text:p text:style-name="P561">Kitos gretutinės ligos<text:s/><text:tab/></text:p>
      <text:p text:style-name="P562">_<text:tab/></text:p>
      <text:p text:style-name="P563">_<text:tab/></text:p>
      <text:p text:style-name="P564">Šiuo metu vartojami medikamentai<text:s/><text:tab/></text:p>
      <text:p text:style-name="P565">_<text:tab/></text:p>
      <text:p text:style-name="P566">_<text:tab/></text:p>
      <text:p text:style-name="P567">Ar pacientas buvo gydomas ir kada:<text:s/><text:span text:style-name="T568"></text:span><text:span text:style-name="T569">[]</text:span><text:s/>steroidais _____<text:s/><text:span text:style-name="T570"></text:span><text:span text:style-name="T571">[]</text:span><text:s/>kaulų čiulpų stimuliacija<text:s/><text:tab/></text:p>
      <text:p text:style-name="P572">Kokiomis uždegiminėmis ligomis<text:s/>pastaruoju metu sirgo pacientas: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Normal"><text:span text:style-name="T579"></text:span><text:span text:style-name="T580">[]</text:span><text:s/>tuberkulioze</text:p>
          </table:table-cell>
          <table:table-cell table:style-name="TableCell581">
            <text:p text:style-name="Normal"><text:span text:style-name="T582"></text:span><text:span text:style-name="T583">[]</text:span><text:s/>sarkoidoze</text:p>
          </table:table-cell>
          <table:table-cell table:style-name="TableCell584">
            <text:p text:style-name="Normal"><text:span text:style-name="T585"></text:span><text:span text:style-name="T586">[]</text:span><text:s/>žarnyno uždegiminėmis ligomis</text:p>
          </table:table-cell>
        </table:table-row>
        <table:table-row table:style-name="TableRow587">
          <table:table-cell table:style-name="TableCell588">
            <text:p text:style-name="Normal"><text:span text:style-name="T589"></text:span><text:span text:style-name="T590">[]</text:span><text:s/>reumatoidiniu poliartritu</text:p>
          </table:table-cell>
          <table:table-cell table:style-name="TableCell591">
            <text:p text:style-name="Normal"><text:span text:style-name="T592"></text:span><text:span text:style-name="T593">[]</text:span><text:s/>sinusitu</text:p>
          </table:table-cell>
          <table:table-cell table:style-name="TableCell594">
            <text:p text:style-name="Normal"><text:span text:style-name="T595"></text:span><text:span text:style-name="T596">[]</text:span><text:s/>ūminėmis kvėpavimo takų infekcijomis</text:p>
          </table:table-cell>
        </table:table-row>
      </table:table>
      <text:p text:style-name="P597"/>
      <text:p text:style-name="P598">Kitos infekcinės uždegiminės ligos<text:s/><text:tab/></text:p>
      <text:p text:style-name="P599">_<text:tab/></text:p>
      <text:p text:style-name="P600">_<text:tab/></text:p>
      <text:p text:style-name="P601">Ar pacientas serga uždarų patalpų baime (klaustrofobija)?<text:s/><text:tab/></text:p>
      <text:p text:style-name="P602">Ar pacientas galės vykdyti paliepimus ir ramiai išgulėti procedūros metu (20–45 min.) virš galvos ištiestomis rankomis?<text:s/><text:tab/></text:p>
      <text:p text:style-name="P603">Gliukozės kiekis plazmoje ___________, nustatymo data<text:s/><text:tab/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Normal">Cukrinis diabetas:</text:p>
          </table:table-cell>
          <table:table-cell table:style-name="TableCell610">
            <text:p text:style-name="Normal"><text:span text:style-name="T611"></text:span><text:span text:style-name="T612">[]</text:span><text:s/>nuo insulino priklausomas</text:p>
          </table:table-cell>
          <table:table-cell table:style-name="TableCell613">
            <text:p text:style-name="Normal"><text:span text:style-name="T614"></text:span><text:span text:style-name="T615">[]</text:span><text:s/>nuo insulino nepriklausomas</text:p>
          </table:table-cell>
        </table:table-row>
      </table:table>
      <text:p text:style-name="P616"/>
      <text:p text:style-name="P617">Koks medikamentinis gydymas taikomas cukriniam diabetui kompensuoti<text:s/><text:tab/></text:p>
      <text:p text:style-name="P618">_<text:tab/></text:p>
      <text:p text:style-name="P619">_<text:tab/></text:p>
      <text:p text:style-name="P620">Reproduktyvaus amžiaus moterys: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Normal">Nėštumas</text:p>
          </table:table-cell>
          <table:table-cell table:style-name="TableCell627">
            <text:p text:style-name="P628"><text:span text:style-name="T629"></text:span><text:span text:style-name="T630">[]</text:span><text:s/>Taip</text:p>
          </table:table-cell>
          <table:table-cell table:style-name="TableCell631">
            <text:p text:style-name="P632"><text:span text:style-name="T633"></text:span><text:span text:style-name="T634">[]</text:span><text:s/>Ne</text:p>
          </table:table-cell>
        </table:table-row>
        <table:table-row table:style-name="TableRow635">
          <table:table-cell table:style-name="TableCell636">
            <text:p text:style-name="Normal">Ar kūdikį maitina krūtimi?</text:p>
          </table:table-cell>
          <table:table-cell table:style-name="TableCell637">
            <text:p text:style-name="P638"><text:span text:style-name="T639"></text:span><text:span text:style-name="T640">[]</text:span><text:s/>Taip</text:p>
          </table:table-cell>
          <table:table-cell table:style-name="TableCell641">
            <text:p text:style-name="P642"><text:span text:style-name="T643"></text:span><text:span text:style-name="T644">[]</text:span><text:s/>Ne</text:p>
          </table:table-cell>
        </table:table-row>
      </table:table>
      <text:p text:style-name="P645"/>
      <text:p text:style-name="P646">Paskutinių mėnesinių data ______________, ar jos reguliarios?<text:s/><text:tab/></text:p>
      <text:p text:style-name="P647"/>
      <text:p text:style-name="P648">Siunčiančio gydytojo spaudas ir parašas __________________ Data<text:s/><text:tab/></text:p>
      <text:p text:style-name="P649"/>
      <text:p text:style-name="P650">Komisijos išvada<text:s/><text:tab/></text:p>
      <text:p text:style-name="P651">_<text:tab/></text:p>
      <text:p text:style-name="P652">_<text:tab/></text:p>
      <text:p text:style-name="P653"/>
      <text:p text:style-name="P654">Numatomo PET tyrimo data:</text:p>
      <text:p text:style-name="P655">______ m. _____________ mėn. _____ d. _______ val.</text:p>
      <text:p text:style-name="P656"/>
      <text:p text:style-name="P657">Komisijos narių parašai ir spaudai:</text:p>
      <text:p text:style-name="Normal"/>
      <text:p text:style-name="P658">_________________</text:p>
      <text:p text:style-name="Normal"/>
      <text:p text:style-name="Normal"/>
      <text:p text:style-name="P659"/>
      <text:p text:style-name="P660"/>
      <text:p text:style-name="P661"><text:span text:style-name="T662">Pakeitimai:</text:span></text:p>
      <text:p text:style-name="P663"/>
      <text:p text:style-name="P664"><text:span text:style-name="T665">1.</text:span></text:p>
      <text:p text:style-name="P666"><text:span text:style-name="T667">Lietuvos Respublikos sveikatos apsaugos ministerija, Įsakymas</text:span></text:p>
      <text:soft-page-break/>
      <text:p text:style-name="P668"><text:span text:style-name="T669">Nr.<text:s/></text:span><text:a xlink:href="https://www.e-tar.lt/portal/legalAct.html?documentId=18d47740c07911e38c43fee5c144a67d" office:target-frame-name="_top" xlink:show="replace"><text:span text:style-name="T670">V-447</text:span></text:a><text:span text:style-name="T671">, 2014-04-08, paskelbta TAR 2014-04-10, i.<text:s/></text:span><text:span text:style-name="T672">k. 2014-04315</text:span></text:p>
      <text:p text:style-name="P673"><text:span text:style-name="T674">Dėl Lietuvos Respublikos sveikatos apsaugos ministro 2012 m. vasario 27 d. įsakymo Nr. V-158 „Dėl Privalomojo sveikatos draudimo fondo biudžeto lėšomis finansuojamo pozitronų emisijos tomografijos tyrimo reikalavimų aprašo patvirtinimo" pakei</text:span><text:span text:style-name="T675">timo</text:span></text:p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5-31T08:38:00Z</meta:creation-date>
    <dc:date>2017-05-31T08:38:00Z</dc:date>
    <meta:template xlink:href="Normal.dotm" xlink:type="simple"/>
    <meta:editing-cycles>2</meta:editing-cycles>
    <meta:editing-duration>PT0S</meta:editing-duration>
    <meta:document-statistic meta:page-count="8" meta:paragraph-count="269" meta:word-count="1484" meta:character-count="11338" meta:row-count="562" meta:non-whitespace-character-count="10123"/>
  </office:meta>
</office:document-meta>
</file>