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reak-before="page" fo:margin-left="3.1493in">
        <style:tab-stops>
          <style:tab-stop style:type="left" style:position="0.3944in"/>
        </style:tab-stops>
      </style:paragraph-properties>
    </style:style>
    <style:style style:name="P210" style:parent-style-name="Normal" style:family="paragraph">
      <style:paragraph-properties fo:margin-left="3.1493in">
        <style:tab-stops>
          <style:tab-stop style:type="left" style:position="0.3944in"/>
        </style:tab-stops>
      </style:paragraph-properties>
      <style:text-properties fo:font-size="11pt" style:font-size-asian="11pt" style:font-size-complex="11pt"/>
    </style:style>
    <style:style style:name="P211" style:parent-style-name="Normal" style:family="paragraph">
      <style:paragraph-properties fo:margin-left="3.1493in">
        <style:tab-stops/>
      </style:paragraph-properties>
      <style:text-properties fo:font-size="11pt" style:font-size-asian="11pt" style:font-size-complex="11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fo:letter-spacing="0.0013in"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fo:font-weight="bold" style:font-weight-asian="bold" style:font-weight-complex="bold" style:font-size-complex="12pt" fo:language="fr" fo:country="FR"/>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77"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278" style:parent-style-name="Normal" style:family="paragraph">
      <style:paragraph-properties fo:text-align="justify" fo:margin-left="2.5833in">
        <style:tab-stops>
          <style:tab-stop style:type="right" style:position="3.0833in"/>
        </style:tab-stops>
      </style:paragraph-properties>
    </style:style>
    <style:style style:name="T279" style:parent-style-name="DefaultParagraphFont" style:family="text">
      <style:text-properties fo:font-size="10pt" style:font-size-asian="10pt" fo:language="fr" fo:country="FR"/>
    </style:style>
    <style:style style:name="T280" style:parent-style-name="DefaultParagraphFont" style:family="text">
      <style:text-properties fo:font-size="10pt" style:font-size-asian="10pt" fo:language="fr" fo:country="FR"/>
    </style:style>
    <style:style style:name="P281"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282" style:parent-style-name="Normal" style:family="paragraph">
      <style:paragraph-properties fo:text-align="justify" fo:margin-left="2.5833in">
        <style:tab-stops>
          <style:tab-stop style:type="right" style:position="3.0833in"/>
        </style:tab-stops>
      </style:paragraph-properties>
    </style:style>
    <style:style style:name="T283" style:parent-style-name="DefaultParagraphFont" style:family="text">
      <style:text-properties fo:font-size="10pt" style:font-size-asian="10pt" fo:language="fr" fo:country="FR"/>
    </style:style>
    <style:style style:name="T284" style:parent-style-name="DefaultParagraphFont" style:family="text">
      <style:text-properties fo:font-size="10pt" style:font-size-asian="10pt" fo:language="fr" fo:country="FR"/>
    </style:style>
    <style:style style:name="P285"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286" style:parent-style-name="Normal" style:family="paragraph">
      <style:paragraph-properties fo:text-align="justify" fo:margin-left="2.5833in">
        <style:tab-stops>
          <style:tab-stop style:type="right" style:position="3.0833in"/>
        </style:tab-stops>
      </style:paragraph-properties>
    </style:style>
    <style:style style:name="T287" style:parent-style-name="DefaultParagraphFont" style:family="text">
      <style:text-properties fo:font-size="10pt" style:font-size-asian="10pt" fo:language="fr" fo:country="FR"/>
    </style:style>
    <style:style style:name="T288" style:parent-style-name="DefaultParagraphFont" style:family="text">
      <style:text-properties fo:font-size="10pt" style:font-size-asian="10pt" fo:language="fr" fo:country="FR"/>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style>
    <style:style style:name="P290" style:parent-style-name="Normal" style:family="paragraph">
      <style:paragraph-properties>
        <style:tab-stops>
          <style:tab-stop style:type="left" style:position="5.4145in"/>
          <style:tab-stop style:type="left" style:position="6.3in"/>
          <style:tab-stop style:type="left" style:position="6.4972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3" style:parent-style-name="Normal" style:family="paragraph">
      <style:paragraph-properties>
        <style:tab-stops>
          <style:tab-stop style:type="left" style:position="5.4145in"/>
          <style:tab-stop style:type="left" style:position="6.3in"/>
          <style:tab-stop style:type="left" style:position="6.4972in"/>
        </style:tab-stops>
      </style:paragraph-properties>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margin-left="2.0833in">
        <style:tab-stops>
          <style:tab-stop style:type="right" style:leader-style="solid" style:leader-text="_" style:position="4.2166in"/>
        </style:tab-stops>
      </style:paragraph-properties>
      <style:text-properties style:font-size-complex="12pt" fo:language="fr" fo:country="FR"/>
    </style:style>
    <style:style style:name="P296" style:parent-style-name="Normal" style:family="paragraph">
      <style:paragraph-properties fo:text-align="justify" fo:margin-left="2.5833in">
        <style:tab-stops>
          <style:tab-stop style:type="right" style:position="3.0833in"/>
        </style:tab-stops>
      </style:paragraph-properties>
      <style:text-properties fo:font-size="10pt" style:font-size-asian="10pt" fo:language="fr" fo:country="FR"/>
    </style:style>
    <style:style style:name="P297" style:parent-style-name="Normal" style:family="paragraph">
      <style:paragraph-properties fo:text-align="justify" fo:margin-left="2.5833in">
        <style:tab-stops>
          <style:tab-stop style:type="right" style:position="3.0833in"/>
        </style:tab-stops>
      </style:paragraph-properties>
    </style:style>
    <style:style style:name="P298" style:parent-style-name="Normal" style:family="paragraph">
      <style:paragraph-properties fo:text-align="center">
        <style:tab-stops>
          <style:tab-stop style:type="right" style:position="5.6666in"/>
        </style:tab-stops>
      </style:paragraph-properties>
    </style:style>
    <style:style style:name="T299" style:parent-style-name="DefaultParagraphFont" style:family="text">
      <style:text-properties fo:font-size="10pt" style:font-size-asian="10pt" fo:language="fr" fo:country="FR"/>
    </style:style>
    <style:style style:name="P300" style:parent-style-name="Normal" style:family="paragraph">
      <style:paragraph-properties fo:text-align="justify" fo:margin-left="2.5833in">
        <style:tab-stops>
          <style:tab-stop style:type="right" style:position="3.0833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3-06-19</text:span></text:p>
      <text:p text:style-name="P3"/>
      <text:p text:style-name="P4"><text:span text:style-name="T5">Įsakymas paskelbtas: Žin. 2013, Nr.<text:s/></text:span><text:a xlink:href="https://www.e-tar.lt/portal/legalAct.html?documentId=TAR.356BF924D0AA" office:target-frame-name="_top" xlink:show="replace"><text:span text:style-name="T6">50-2542</text:span></text:a><text:span text:style-name="T7">, i. k. 11322ATISAK00A1-161</text:span></text:p>
      <text:p text:style-name="P8"/>
      <text:p text:style-name="P9">VALSTYBINĖS AUGALININKYSTĖS TARNYBOS PRIE ŽEMĖS ŪKIO MINISTERIJOS<text:s/>DIREKTORIAUS</text:p>
      <text:p text:style-name="P10">Į S A K Y M A S</text:p>
      <text:p text:style-name="P11"/>
      <text:p text:style-name="P12">DĖL 2013 mETAIS AUGINAMŲ rapsų pasėlių, galimai susimaišiusių su EUROPOS SĄJUNGOJE neleistINu auginti genetiškai modifikuotu rapsu GT73, KONTROLĖS TVARKOS APRAŠO patvirtinimo</text:p>
      <text:p text:style-name="P13"/>
      <text:p text:style-name="P14">2013 m. gegužės 10 d. Nr. A1-161</text:p>
      <text:p text:style-name="P15">Vilnius</text:p>
      <text:p text:style-name="P16"/>
      <text:p text:style-name="P17"/>
      <text:p text:style-name="P18"><text:span text:style-name="T19">Vadova</text:span><text:span text:style-name="T20">udamasis Lietuvos Respublikos žemės ūkio ministro 2004 m. rugsėjo 14 d. įsakymo Nr. 3D-515 „Dėl žmonių maistui ir gyvūnų pašarams neskirtų genetiškai modifikuotų augalų ir augalinių produktų bei genetiškai modifikuotų augalų dauginamosios medžiagos kontrol</text:span><text:span text:style-name="T21">ės“ (Žin., 2004, Nr.<text:s/></text:span><text:a xlink:href="https://www.e-tar.lt/portal/lt/legalAct/TAR.4E71B8B60702" office:target-frame-name="_blank" xlink:show="new"><text:span text:style-name="T22">140-5149</text:span></text:a><text:span text:style-name="T23">; 2010, Nr. 54-2673 ) 1.4 ir 1.5 punktais,<text:s/></text:span></text:p>
      <text:p text:style-name="P24"><text:span text:style-name="T25">t v i r t i n u 2013 metais auginamų rapsų pasėlių, galimai susimaišiusių su Europos Sajungoje n</text:span><text:span text:style-name="T26">eleistinu auginti genetiškai modifikuotu rapsu GT73, kontrolės</text:span><text:span text:style-name="T27"><text:s/></text:span><text:span text:style-name="T28">tvarkos aprašą (pridedama).</text:span></text:p>
      <text:p text:style-name="P29"/>
      <text:p text:style-name="P30"/>
      <text:p text:style-name="P31"/>
      <text:p text:style-name="P32"><text:span text:style-name="T33">Direktorius<text:s/></text:span><text:span text:style-name="T34"><text:tab/>Evaldas Zigmas Čijauskas</text:span></text:p>
      <text:p text:style-name="P35"/>
      <text:soft-page-break/>
      <text:p text:style-name="P36">PATVIRTINTA</text:p>
      <text:p text:style-name="P37">Valstybinės augalininkystės tarnybos prie Žemės ūkio ministerijos direktoriaus 2013 m. gegužės 10 d. įsakymu Nr. A1-161<text:s/></text:p>
      <text:p text:style-name="P38"/>
      <text:p text:style-name="P39"><text:span text:style-name="T40">2013 METAIS AUGINAMŲ rapsų pasėlių, galimai susimaišiusių su EUROPOS SĄJUNGOJE neleistINu auginti genetiškai modifikuotu rapsu GT73,<text:s/></text:span><text:span text:style-name="T41">KONTROLĖ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13 metais auginamų rapsų pasėlių, galimai susimaišiusių su Europos Sąjungoje neleistinu auginti genetiškai modifikuotu rapsu GT73, kontrolės tvarkos aprašo (toliau – Kontrolės tvarkos aprašas</text:span><text:span text:style-name="T51">) tikslas – nustatyti veiksmus, kuriais būtų atlikta efektyvi rapsų pasėlių kontrolė dėl jų susimaišymo su Europos Sąjungoje neleistinu auginti genetiškai modifikuotu rapsu GT73 (toliau – GM rapsas).<text:s/></text:span></text:p>
      <text:p text:style-name="P52"><text:span text:style-name="T53">2</text:span><text:span text:style-name="T54">. Šiame Kontrolės tvarkos apraše vartojamos sąvoko</text:span><text:span text:style-name="T55">s suprantamos taip, kaip jas apibrėžia Lietuvos Respublikos genetiškai modifikuotų organizmų įstatymas (Žin., 2001, Nr.<text:s/></text:span><text:a xlink:href="https://www.e-tar.lt/portal/lt/legalAct/TAR.10BD9188E48C" office:target-frame-name="_blank" xlink:show="new"><text:span text:style-name="T56">56-1976</text:span></text:a><text:span text:style-name="T57">), Žmonių maistui ir gyvūnų pašarams neskirt</text:span><text:span text:style-name="T58">ų genetiškai modifikuotų augalų, augalinių produktų ir dauginamosios medžiagos, įvežamos į Lietuvos Respubliką ir Europos Sąjungą bei vežamos tranzitu, patikrinimo taisyklės, patvirtintos Lietuvos Respublikos žemės ūkio ministro 2005 m. gegužės 11 d. įsaky</text:span><text:span text:style-name="T59">mu Nr. 3D-265 (Žin., 2005, Nr.<text:s/></text:span><text:a xlink:href="https://www.e-tar.lt/portal/lt/legalAct/TAR.F48711A2FFF3" office:target-frame-name="_blank" xlink:show="new"><text:span text:style-name="T60">61-2179</text:span></text:a><text:span text:style-name="T61">; 2010, Nr.<text:s/></text:span><text:a xlink:href="https://www.e-tar.lt/portal/lt/legalAct/TAR.AB53DE9D75A4" office:target-frame-name="_blank" xlink:show="new"><text:span text:style-name="T62">70-3509</text:span></text:a><text:span text:style-name="T63">) ir kiti teisės aktai.</text:span></text:p>
      <text:p text:style-name="P64"/>
      <text:p text:style-name="P65"><text:span text:style-name="T66">II</text:span><text:span text:style-name="T67">.<text:s/></text:span><text:span text:style-name="T68">SITUACIJOS ANALIZĖ</text:span></text:p>
      <text:p text:style-name="P69"/>
      <text:p text:style-name="P70"><text:span text:style-name="T71">3</text:span><text:span text:style-name="T72">. Valstybinės augalininkystės tarnybos prie Žemės ūkio ministerijos (toliau – Tarnyba) specialistai, vadovaudamiesi Genetiškai modifikuotų augalų pasėlių, žmonių maistui ir gyvūnų pašarams neskirtų genetiškai modifikuotų augalų, augalinių produktų ir daugi</text:span><text:span text:style-name="T73">namosios medžiagos siuntų bei tų pasėlių ir siuntų, kurie galėjo būti genetiškai modifikuoti, kontrolės ir stebėsenos Lietuvos Respublikoje tvarkos aprašu, patvirtintu Valstybinės augalininkystės tarnybos prie Žemės ūkio ministerijos direktoriaus 2012 m. s</text:span><text:span text:style-name="T74">ausio 6 d. įsakymu Nr. A1-6 (Žin., 2012, Nr.<text:s/></text:span><text:a xlink:href="https://www.e-tar.lt/portal/lt/legalAct/TAR.DD1212C37FAA" office:target-frame-name="_blank" xlink:show="new"><text:span text:style-name="T75">8-316</text:span></text:a><text:span text:style-name="T76">) (toliau – tvarkos aprašas), kasmet vykdo genetiškai modifikuotų organizmų atsiradimo rizikos kultūrų pasėlių ir derliau</text:span><text:span text:style-name="T77">s stebėseną.</text:span></text:p>
      <text:p text:style-name="P78"><text:span text:style-name="T79">4</text:span><text:span text:style-name="T80">. 2012 metų rugsėjo–spalio mėnesiais Tarnybos specialistams paėmus mėginius genetinei modifikacijai nustatyti, vieno ūkio subjekto, esančio Pakruojo r. savivaldybės teritorijoje, rapsų augalų derliuje buvo aptikta Europos Sąjungoje neleis</text:span><text:span text:style-name="T81">tino auginti GM rapso priemaišų.</text:span></text:p>
      <text:p text:style-name="P82"><text:span text:style-name="T83">5</text:span><text:span text:style-name="T84">. Aptikta herbicidams atsparumą lemianti genetinė rapsų modifikacija įteisinta Europos Sąjungoje (unikalus atpažinties kodas MON-ØØØ73-7), tačiau pagal 2005 m. rugpjūčio 31 d. Europos Komisijos sprendimą 2005/635/EB dė</text:span><text:span text:style-name="T85">l rapsų produkto (</text:span><text:span text:style-name="T86">Brassica napus</text:span><text:span text:style-name="T87"><text:s/>L., GT73 rūšies linija), genetiškai modifikuoto taip, kad būtų atsparus herbicidui glifosatui, pateikimo į rinką pagal Europos Parlamento ir Tarybos direktyvą 2001/18/EB (OL 2005 L 228, p. 11) leidimas išduotas tik importui</text:span><text:span text:style-name="T88">, pramoniniam perdirbimui bei naudoti pašaruose. Europos Sąjungoje ir Lietuvoje GM rapsus auginti draudžiama.<text:s/></text:span></text:p>
      <text:p text:style-name="P89"><text:span text:style-name="T90">6</text:span><text:span text:style-name="T91">. 2012 m. deklaruotų pasėlių duomenimis, 5 km spinduliu nuo lauko, kuriame augo galimai su GM rapsu susimaišę tradiciniai augalai, buvo dekl</text:span><text:span text:style-name="T92">aruoti 146 rapsų pasėliai. Tikėtina, kad 2013 m. 5 km spinduliu nuo lauko, kuriame augo galimai su GM rapsu susimaišę tradiciniai augalai, bus deklaruotas panašus rapsų pasėlių skaičius.</text:span></text:p>
      <text:p text:style-name="P93"/>
      <text:p text:style-name="P94"><text:span text:style-name="T95">III</text:span><text:span text:style-name="T96">.<text:s/></text:span><text:span text:style-name="T97">2013 METAIS AUGINAMŲ RAPSŲ PASĖLIŲ, GALIMAI SUSIMAIŠIUSIŲ</text:span><text:span text:style-name="T98"><text:s/>SU EUROPOS SĄJUNGOJE NELEISTINU AUGINTI GENETIŠKAI MODIFIKUOTU RAPSU GT73, KONTROLĖS TVARKA</text:span></text:p>
      <text:p text:style-name="P99"/>
      <text:p text:style-name="P100"><text:span text:style-name="T101">7</text:span><text:span text:style-name="T102">. Galimai su GM rapsu susimaišiusių tradicinių šios rūšies augalų pasėlių kontrolę atlieka Tarnybos regioniniai skyriai.</text:span></text:p>
      <text:p text:style-name="P103"><text:span text:style-name="T104">8</text:span><text:span text:style-name="T105">. Tarnybos Šiaulių regioninis s</text:span><text:span text:style-name="T106">kyrius iki naujo derliaus pradžios patikrina, ar ūkio subjekto, kurio rapsų augalų derliuje 2012 m. aptikta GM rapso priemaišų, derliaus sandėliavimo patalpose nėra likę 2012 m. rapsų derliaus likučių. Esant nerealizuoto derliaus likučių, Tarnybos Šiaulių<text:s/></text:span><text:span text:style-name="T107">regioninio skyriaus specialistai, vadovaudamiesi Mėginių ėmimo laboratoriniams genetinės modifikacijos tyrimams metodika, patvirtinta Valstybinės augalininkystės tarnybos prie Žemės ūkio ministerijos direktoriaus 2011 m. spalio 24 d. įsakymu Nr. A1-325 (Ži</text:span><text:span text:style-name="T108">n., 2011, Nr.<text:s/></text:span><text:a xlink:href="https://www.e-tar.lt/portal/lt/legalAct/TAR.BE70E1377922" office:target-frame-name="_blank" xlink:show="new"><text:span text:style-name="T109">129-6143</text:span></text:a><text:span text:style-name="T110">) (toliau – Mėginių ėmimo metodika), paima mėginius genetinei modifikacijai nustatyti, juos supakuoja, paženklina ir pristato į Nacionalinį maisto ir</text:span><text:span text:style-name="T111"><text:s/>veterinarijos rizikos vertinimo institutą (toliau – Institutas) ištirti.<text:s/></text:span></text:p>
      <text:p text:style-name="P112"><text:span text:style-name="T113">9</text:span><text:span text:style-name="T114">. Gavęs iš Instituto laboratorinių tyrimų protokolą, Tarnybos Šiaulių regioninis skyrius informuoja ūkio subjektą arba jo įgaliotą asmenį apie tyrimo rezultatus.</text:span></text:p>
      <text:p text:style-name="P115"><text:span text:style-name="T116">10</text:span><text:span text:style-name="T117">. Tuo at</text:span><text:span text:style-name="T118">veju, jei gaunamas laboratorinių tyrimų protokolas su išvada, kad nerealizuoto derliaus likučiuose aptikta GM rapso, Tarnybos Šiaulių regioninis skyrius raštu įpareigoja ūkio subjektą arba jo įgaliotą asmenį nerealizuoto derliaus likutį, esantį sandėliavim</text:span><text:span text:style-name="T119">o patalpose, pristatyti perdirbti į perdirbimo įmonę arba sunaikinti.<text:s/></text:span></text:p>
      <text:p text:style-name="P120"><text:span text:style-name="T121">11</text:span><text:span text:style-name="T122">. Ūkio subjektas arba jo įgaliotas asmuo, ne vėliau kaip prieš dieną iki derliaus išvežimo perdirbti ar sunaikinti, turi apie tai informuoti Tarnybos Šiaulių regioninį skyrių. Tar</text:span><text:span text:style-name="T123">nybos Šiaulių regioninio skyriaus specialistas turi dalyvauti pakraunant, išvežant ir pristatant derlių į perdirbimo įmonę arba naikinant.</text:span></text:p>
      <text:p text:style-name="P124"><text:span text:style-name="T125">12</text:span><text:span text:style-name="T126">. Rapsų derlius, kuriame buvo aptikta GM rapso priemaišų, perdirbti ar sunaikinti turi būti gabenamas taip, kad</text:span><text:span text:style-name="T127"><text:s/>būtų išvengta neapgalvoto rapsų patekimo į aplinką. Transporto priemonė, su kuria buvo gabentas rapsų derlius, iškart turi būti išvalyta ir išplauta.</text:span></text:p>
      <text:p text:style-name="P128"><text:span text:style-name="T129">13</text:span><text:span text:style-name="T130">. Tarnybos Šiaulių regioninis skyrius, gavęs informaciją iš ūkio subjekto ar jo įgalioto asmens api</text:span><text:span text:style-name="T131">e planuojamą derliaus perdirbimo ar sunaikinimo datą, informuoja Tarnybos Augalų dauginamosios medžiagos skyrių.<text:s/></text:span></text:p>
      <text:p text:style-name="P132"><text:span text:style-name="T133">14</text:span><text:span text:style-name="T134">. Tarnybos Šiaulių regioninis skyrius raštu įpareigoja ūkio subjektą ar jo įgaliotą asmenį, kurio rapsų augalų derliuje 2012 m. buvo apt</text:span><text:span text:style-name="T135">ikta GM rapso priemaišų, laikytis sėjomainos ir per visą 2013 metų vegetacijos laikotarpį naikinti pastebėtus savaime sudygusius šios rūšies augalus laukuose, kuriuose galimai augo susimaišę rapsų augalai.</text:span></text:p>
      <text:p text:style-name="P136"><text:span text:style-name="T137">15</text:span><text:span text:style-name="T138">. Atlikdami laukų, kuriuose augo galimai sus</text:span><text:span text:style-name="T139">imaišę tradiciniai rapsų augalai, vizualinę patikrą, per visą 2013 metų vegetacijos laikotarpį Tarnybos Šiaulių regioninio skyriaus specialistai tikrina, ar ūkio subjektas, kurio rapsų augalų derliuje 2012 m. buvo aptikta GM rapso priemaišų, laikosi 14 pun</text:span><text:span text:style-name="T140">kte nurodytų įpareigojimų. Patikros metu Tarnybos Šiaulių regioninio skyriaus specialistas surašo Pažymą dėl genetiškai modifikuotų augalų siuntų, pasėlių ir genetiškai modifikuotų organizmų atsiradimo rizikos kultūrų patikros rezultatų, kurios forma patei</text:span><text:span text:style-name="T141">kta tvarkos aprašo 2 priede.<text:s/></text:span></text:p>
      <text:p text:style-name="P142"><text:span text:style-name="T143">16</text:span><text:span text:style-name="T144">. Per 2013 metų vegetacijos laikotarpį iš rapsų pasėlių, augančių 5 km spinduliu nuo lauko, kuriame 2012 m. augo galimai su GM rapsu susimaišę tradiciniai augalai, o esant galimybei, ir iš papildomai atrinktų rapsų pasėl</text:span><text:span text:style-name="T145">ių, Tarnybos regioninių skyrių specialistai, vadovaudamiesi Mėginių ėmimo metodika, ima mėginius genetinei modifikacijai nustatyti ir pristato į Institutą ištirti.</text:span></text:p>
      <text:p text:style-name="P146"><text:span text:style-name="T147">17</text:span><text:span text:style-name="T148">. Mėginiai iš pasėlių turi būti paimti ir ištirti ne vėliau kaip iki rapsų derliaus nu</text:span><text:span text:style-name="T149">ėmimo.</text:span></text:p>
      <text:p text:style-name="P150"><text:span text:style-name="T151">18</text:span><text:span text:style-name="T152">. Tarnyba, gavusi laboratorinių tyrimų protokolą, informuoja ūkio subjektą arba jo įgaliotą asmenį, Lietuvos Respublikos žemės ūkio ministeriją, Lietuvos Respublikos aplinkos ministeriją apie tyrimo rezultatus.</text:span></text:p>
      <text:p text:style-name="P153"><text:span text:style-name="T154">19</text:span><text:span text:style-name="T155">. Tuo atveju, jei gaunamas</text:span><text:span text:style-name="T156"><text:s/>laboratorinių tyrimų protokolas su išvada, kad pasėlyje GM rapso aptikta, Tarnyba informuoja ūkio subjektą arba jo įgaliotą asmenį, Lietuvos Respublikos žemės ūkio ministeriją, Lietuvos Respublikos aplinkos ministeriją ir raštu įpareigoja ūkio subjektą ar</text:span><text:span text:style-name="T157">ba jo įgaliotą asmenį rapsų pasėlį sunaikinti.</text:span></text:p>
      <text:p text:style-name="P158"><text:span text:style-name="T159">20</text:span><text:span text:style-name="T160">. Ūkio subjektas arba jo įgaliotas asmuo ne vėliau kaip prieš 3 dienas iki rapsų pasėlio sunaikinimo turi apie tai informuoti Tarnybą.<text:s/></text:span></text:p>
      <text:p text:style-name="P161"><text:span text:style-name="T162">20</text:span><text:span text:style-name="T163">1</text:span><text:span text:style-name="T164">. Ūkio subjektas arba jo įgaliotas asmuo, dalyvaujant Tarnyb</text:span><text:span text:style-name="T165">os regioninio skyriaus specialistui, GM rapso pasėlį turi sunaikinti nedelsiant šiais būdais:</text:span></text:p>
      <text:p text:style-name="P166"><text:span text:style-name="T167">20</text:span><text:span text:style-name="T168">1</text:span><text:span text:style-name="T169">.1</text:span><text:span text:style-name="T170">. jei dar sėkla nesubrendusi, pasėlį nupjauti smulkinant ir susmulkintą GM rapsą užarti;</text:span></text:p>
      <text:p text:style-name="P171"><text:span text:style-name="T172">20</text:span><text:span text:style-name="T173">1</text:span><text:span text:style-name="T174">.2</text:span><text:span text:style-name="T175">. jei sėkla jau subrendusi, pasėlį nupjauti smulkinant ti</text:span><text:span text:style-name="T176">esiai į priekabą ir susmulkintą GM rapsą užkasti arba perduoti atliekų apdorojimo įmonei.</text:span><text:s/></text:p>
      <text:p text:style-name="P177">Papildyta punktu:</text:p>
      <text:p text:style-name="P178"><text:span text:style-name="T179">Nr.<text:s/></text:span><text:a xlink:href="https://www.e-tar.lt/portal/legalAct.html?documentId=TAR.B3018FD0BD0B" office:target-frame-name="_top" xlink:show="replace"><text:span text:style-name="T180">A1-208</text:span></text:a><text:span text:style-name="T181">, 2013-06-10, Žin., 2013, Nr. 64-3220 (2013-06-18),<text:s/></text:span><text:span text:style-name="T182">i. k. 11322ATISAK00A1-208</text:span></text:p>
      <text:p text:style-name="Normal"/>
      <text:p text:style-name="P183"><text:span text:style-name="T184">20</text:span><text:span text:style-name="T185">2</text:span><text:span text:style-name="T186">.</text:span><text:span text:style-name="T187"><text:s/></text:span><text:span text:style-name="T188">Ūkio subjektui</text:span><text:span text:style-name="T189"><text:s/></text:span><text:span text:style-name="T190">arba jo įgaliotam asmeniui sunaikinus GM rapso pasėlį, Tarnybos regioninio skyriaus specialistas surašo Europos Sąjungoje neleistino auginti genetiškai modifikuoto rapso GT73 pasėlio sunaikinimo aktą (prie</text:span><text:span text:style-name="T191">das).</text:span><text:s/></text:p>
      <text:p text:style-name="P192">Papildyta punktu:</text:p>
      <text:p text:style-name="P193"><text:span text:style-name="T194">Nr.<text:s/></text:span><text:a xlink:href="https://www.e-tar.lt/portal/legalAct.html?documentId=TAR.B3018FD0BD0B" office:target-frame-name="_top" xlink:show="replace"><text:span text:style-name="T195">A1-208</text:span></text:a><text:span text:style-name="T196">, 2013-06-10, Žin., 2013, Nr. 64-3220 (2013-06-18), i. k. 11322ATISAK00A1-208</text:span></text:p>
      <text:p text:style-name="Normal"/>
      <text:p text:style-name="P197"><text:span text:style-name="T198">IV</text:span><text:span text:style-name="T199">.<text:s/></text:span><text:span text:style-name="T200">BAIGIAMOSIOS NUOSTATOS</text:span></text:p>
      <text:p text:style-name="P201"/>
      <text:p text:style-name="P202"><text:span text:style-name="T203">21</text:span><text:span text:style-name="T204">. Derliaus ir pasėli</text:span><text:span text:style-name="T205">ų sunaikinimo išlaidos apmokamos iš ūkio subjekto lėšų.</text:span></text:p>
      <text:p text:style-name="P206"/>
      <text:p text:style-name="P207"><text:span text:style-name="T208">_________________</text:span></text:p>
      <text:p text:style-name="P209"/>
      <text:soft-page-break/>
      <text:p text:style-name="P210">2013 metais auginamų rapsų pasėlių, galimai susimaišiusių su Europos Sąjungoje neleistinu auginti genetiškai modifikuotu rapsu GT73, kontrolės tvarkos aprašo</text:p>
      <text:p text:style-name="P211">priedas</text:p>
      <text:p text:style-name="P212"/>
      <text:p text:style-name="P213"><text:span text:style-name="T214">(Europos Sąjungoje neleistino auginti genetiškai modifikuoto rapso GT73</text:span></text:p>
      <text:p text:style-name="P215"><text:span text:style-name="T216">pasėlio sunaikinimo akto forma)</text:span></text:p>
      <text:p text:style-name="P217"/>
      <text:p text:style-name="P218"><text:span text:style-name="T219">VALSTYBINĖ AUGALININKYSTĖS TARNYBA PRIE ŽEMĖS ŪKIO MINISTERIJOS</text:span></text:p>
      <text:p text:style-name="P220"/>
      <text:p text:style-name="P221"><text:span text:style-name="T222">____________________________<text:s/></text:span><text:span text:style-name="T223">REGIONINIS SKYRIUs</text:span></text:p>
      <text:p text:style-name="P224"/>
      <text:p text:style-name="P225"><text:span text:style-name="T226">EUROPOS SĄJUNGOJE NELEISTINO AU</text:span><text:span text:style-name="T227">GINTI GENETIŠKAI MODIFIKUOTO RAPSO</text:span><text:span text:style-name="T228"><text:s/></text:span><text:span text:style-name="T229">GT73</text:span><text:span text:style-name="T230"><text:s/>Pasėlio sunaikinimo aktas</text:span></text:p>
      <text:p text:style-name="P231"/>
      <text:p text:style-name="P232">20___ m. ______________________ d. Nr. ________</text:p>
      <text:p text:style-name="P233">___________</text:p>
      <text:p text:style-name="P234">(vieta)</text:p>
      <text:p text:style-name="P235"/>
      <text:p text:style-name="P236"><text:span text:style-name="T237">Vadovaudamasis 2013 metais auginamų rapsų pasėlių, galimai susimaišiusių su Europos Sąjungoje neleistinu auginti genet</text:span><text:span text:style-name="T238">iškai modifikuotu rapsu GT73, kontrolės tvarkos</text:span><text:span text:style-name="T239"><text:s/></text:span><text:span text:style-name="T240">aprašu,<text:s/></text:span><text:span text:style-name="T241">patvirtintu Valstybinės augalininkystės tarnybos prie Žemės ūkio ministerijos 2013 m. gegužės 10 d</text:span><text:span text:style-name="T242">. įsakymu Nr. A1-161 (Žin., 2013, Nr.<text:s/></text:span><text:a xlink:href="https://www.e-tar.lt/portal/lt/legalAct/TAR.356BF924D0AA" office:target-frame-name="_blank" xlink:show="new"><text:span text:style-name="T243">50-2542</text:span></text:a><text:span text:style-name="T244">),</text:span></text:p>
      <text:p text:style-name="P245"/>
      <text:p text:style-name="P246"><text:span text:style-name="T247">_</text:span><text:span text:style-name="T248"><text:tab/></text:span></text:p>
      <text:p text:style-name="P249">(ūkio subjekto ar jo įgalioto asmens pavadinimas, vardas, pavardė, adresas)</text:p>
      <text:p text:style-name="P250">_<text:tab/></text:p>
      <text:p text:style-name="P251"/>
      <text:p text:style-name="P252">dalyvaujant<text:s/></text:p>
      <text:p text:style-name="P253">_<text:tab/></text:p>
      <text:p text:style-name="P254"><text:span text:style-name="T255">(Tarnybos regioninio skyriaus specialisto</text:span><text:span text:style-name="T256"><text:s/></text:span><text:span text:style-name="T257">vardas, pavardė,<text:s/></text:span><text:span text:style-name="T258">pareigos</text:span><text:span text:style-name="T259">)</text:span></text:p>
      <text:p text:style-name="P260">_<text:tab/></text:p>
      <text:p text:style-name="Normal"><text:span text:style-name="T261">sunaikino pasėlį, esantį<text:s/></text:span></text:p>
      <text:p text:style-name="P262">_<text:tab/></text:p>
      <text:p text:style-name="P263"><text:span text:style-name="T264">(adresas: savivaldybė,<text:s/></text:span><text:span text:style-name="T265">kaimas, seniūnija,</text:span></text:p>
      <text:p text:style-name="P266">_<text:tab/></text:p>
      <text:p text:style-name="P267">kontrolinio žemės sklypo numeris, geografinės koordinatės, plotas, ha)</text:p>
      <text:p text:style-name="P268">_<text:tab/></text:p>
      <text:p text:style-name="P269"/>
      <text:p text:style-name="P270"><text:span text:style-name="T271">Kita informacija: <text:s/></text:span></text:p>
      <text:p text:style-name="P272">_<text:tab/></text:p>
      <text:p text:style-name="P273">_<text:tab/></text:p>
      <text:p text:style-name="P274">_<text:tab/></text:p>
      <text:p text:style-name="P275"/>
      <text:p text:style-name="P276">Sunaikinime dalyvavo:<text:s/></text:p>
      <text:p text:style-name="P277">_<text:tab/></text:p>
      <text:p text:style-name="P278"><text:span text:style-name="T279">(vardas, pavardė)</text:span><text:span text:style-name="T280"><text:tab/>(parašas)</text:span></text:p>
      <text:p text:style-name="P281">_<text:tab/></text:p>
      <text:p text:style-name="P282"><text:span text:style-name="T283">(vardas, pavardė)</text:span><text:span text:style-name="T284"><text:tab/>(parašas)</text:span></text:p>
      <text:p text:style-name="P285">_<text:tab/></text:p>
      <text:p text:style-name="P286"><text:span text:style-name="T287">(vardas, pavardė)</text:span><text:span text:style-name="T288"><text:tab/>(parašas)</text:span></text:p>
      <text:p text:style-name="P289"/>
      <text:soft-page-break/>
      <text:p text:style-name="P290">Europos Sąjungoje neleistino auginti genetiškai modifikuoto rapso GT73 pasėlio sunaikinimo aktas surašytas <text:s text:c="19"/>egzemplioriais ir perduotas</text:p>
      <text:p text:style-name="P291">_<text:tab/></text:p>
      <text:p text:style-name="P292">_<text:tab/></text:p>
      <text:p text:style-name="P293"/>
      <text:p text:style-name="P294">Su Europos Sąjungoje neleistino auginti genetiškai modifikuoto rapso GT73 pasėlio sunaikinimo aktu<text:s/>susipažinau ir vieną egzempliorių gavau:</text:p>
      <text:p text:style-name="P295">_<text:tab/></text:p>
      <text:p text:style-name="P296">(vardas, pavardė)<text:tab/>(parašas)</text:p>
      <text:p text:style-name="P297"/>
      <text:p text:style-name="P298"><text:span text:style-name="T299">_________________</text:span></text:p>
      <text:p text:style-name="P300"/>
      <text:p text:style-name="P301">Papildyta priedu:</text:p>
      <text:p text:style-name="P302"><text:span text:style-name="T303">Nr.<text:s/></text:span><text:a xlink:href="https://www.e-tar.lt/portal/legalAct.html?documentId=TAR.B3018FD0BD0B" office:target-frame-name="_top" xlink:show="replace"><text:span text:style-name="T304">A1-208</text:span></text:a><text:span text:style-name="T305">, 2013-06-10, Žin., 2013, Nr. 64-3220<text:s/></text:span><text:span text:style-name="T306">(2013-06-18), i. k. 11322ATISAK00A1-208</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inės augalininkystės tarnyba prie Žemės ūkio ministerijos, Įsakymas</text:span></text:p>
      <text:p text:style-name="P316"><text:span text:style-name="T317">Nr.<text:s/></text:span><text:a xlink:href="https://www.e-tar.lt/portal/legalAct.html?documentId=TAR.B3018FD0BD0B" office:target-frame-name="_top" xlink:show="replace"><text:span text:style-name="T318">A1-208</text:span></text:a><text:span text:style-name="T319">, 2013-06-10, Žin., 2013, Nr.<text:s/></text:span><text:span text:style-name="T320">64-3220 (2013-06-18), i. k. 11322ATISAK00A1-208</text:span></text:p>
      <text:p text:style-name="P321"><text:span text:style-name="T322">Dėl Valstybinės augalininkystės tarnybos prie Žemės ūkio ministerijos direktoriaus 2013 m. gegužės 10 d. įsakymo Nr. A1-161 "Dėl 2013 metais auginamų rapsų pasėlių, galimai susimaišiusių su Europos Sąjungoje<text:s/></text:span><text:span text:style-name="T323">neleistinu auginti genetiškai modifikuotu rapsu GT73, kontrolės tvarkos aprašo patvirtinimo" papildy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 User</dc:creator>
    <meta:creation-date>2016-03-21T18:19:00Z</meta:creation-date>
    <dc:date>2016-03-21T18:19:00Z</dc:date>
    <meta:template xlink:href="Normal" xlink:type="simple"/>
    <meta:editing-cycles>2</meta:editing-cycles>
    <meta:editing-duration>PT0S</meta:editing-duration>
    <meta:document-statistic meta:page-count="6" meta:paragraph-count="64" meta:word-count="1710" meta:character-count="13002" meta:row-count="298" meta:non-whitespace-character-count="11356"/>
  </office:meta>
</office:document-meta>
</file>