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master-page-name="MP1"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213"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214"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215" style:parent-style-name="Normal" style:family="paragraph">
      <style:paragraph-properties fo:text-align="center"/>
      <style:text-properties fo:font-weight="bold" style:font-weight-asian="bold"/>
    </style:style>
    <style:style style:name="TableColumn217" style:family="table-column">
      <style:table-column-properties style:column-width="3.075in"/>
    </style:style>
    <style:style style:name="TableColumn218" style:family="table-column">
      <style:table-column-properties style:column-width="4in"/>
    </style:style>
    <style:style style:name="TableColumn219" style:family="table-column">
      <style:table-column-properties style:column-width="1.8333in"/>
    </style:style>
    <style:style style:name="TableColumn220" style:family="table-column">
      <style:table-column-properties style:column-width="1.0881in"/>
    </style:style>
    <style:style style:name="Table216" style:family="table">
      <style:table-properties style:width="9.9965in" fo:margin-left="0in" table:align="left"/>
    </style:style>
    <style:style style:name="TableRow221" style:family="table-row">
      <style:table-row-properties style:min-row-height="0.0138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font-size="11pt" style:font-size-asian="11pt"/>
    </style:style>
    <style:style style:name="TableRow230" style:family="table-row">
      <style:table-row-properties style:min-row-height="0.0138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375in"/>
        </style:tab-stops>
      </style:paragraph-properties>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375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Row244" style:family="table-row">
      <style:table-row-properties style:min-row-height="0.0138in" fo:keep-together="always"/>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375in"/>
        </style:tab-stops>
      </style:paragraph-properties>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Row254" style:family="table-row">
      <style:table-row-properties style:min-row-height="0.0138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375in"/>
        </style:tab-stops>
      </style:paragraph-properties>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375in"/>
        </style:tab-stops>
      </style:paragraph-properties>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TableRow270" style:family="table-row">
      <style:table-row-properties style:min-row-height="0.0138in" fo:keep-together="always"/>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375in"/>
        </style:tab-stops>
      </style:paragraph-properties>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Row281" style:family="table-row">
      <style:table-row-properties style:min-row-height="0.0138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375in"/>
        </style:tab-stops>
      </style:paragraph-properties>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375in"/>
        </style:tab-stops>
      </style:paragraph-properties>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TableRow297" style:family="table-row">
      <style:table-row-properties style:min-row-height="0.0138in" fo:keep-together="always"/>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375in"/>
        </style:tab-stops>
      </style:paragraph-properties>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TableRow309" style:family="table-row">
      <style:table-row-properties style:min-row-height="0.0138in" fo:keep-together="always"/>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375in"/>
        </style:tab-stops>
      </style:paragraph-properties>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TableRow320" style:family="table-row">
      <style:table-row-properties style:min-row-height="0.0138in"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375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42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333" style:parent-style-name="DefaultParagraphFont" style:family="text">
      <style:text-properties fo:font-size="11pt" style:font-size-asian="11pt"/>
    </style:style>
    <style:style style:name="TableRow334" style:family="table-row">
      <style:table-row-properties style:min-row-height="0.0138in"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375in"/>
        </style:tab-stops>
      </style:paragraph-properties>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425in"/>
        </style:tab-stops>
      </style:paragraph-properties>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P349" style:parent-style-name="Normal" style:family="paragraph">
      <style:paragraph-properties fo:text-align="center"/>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2">Suvestinė redakcija nuo 2010-09-24 iki 2010-10-23</text:span></text:p>
      <text:p text:style-name="P3"/>
      <text:p text:style-name="P4"><text:span text:style-name="T5">Įsakymas paskelbtas: Žin. 2010, Nr.<text:s/></text:span><text:a xlink:href="https://www.e-tar.lt/portal/legalAct.html?documentId=TAR.35D1E045F75B" office:target-frame-name="_top" xlink:show="replace"><text:span text:style-name="T6">54-2667</text:span></text:a><text:span text:style-name="T7">, i. k. 1102080ISAK00ĮV-260</text:span></text:p>
      <text:p text:style-name="P8"/>
      <text:p text:style-name="P9"><text:span text:style-name="T10"/><text:span text:style-name="T11">LIETUVOS RESPUBLIKOS KULTŪROS MINISTRO</text:span></text:p>
      <text:p text:style-name="P12">ĮSAKYMAS</text:p>
      <text:p text:style-name="P13"/>
      <text:p text:style-name="P14">DĖL VISUOMENĖS ŠVIETIMO INTELEKTINĖS NUOSAVYBĖS TEISIŲ KLAUSIMAIS PROGRAMOS IR JOS ĮGYVENDINIMO PRIEMONIŲ PATVIRTINIMO</text:p>
      <text:p text:style-name="P15"/>
      <text:p text:style-name="P16">2010 m. gegužės 5 d. Nr. ĮV-260</text:p>
      <text:p text:style-name="P17">Vilnius</text:p>
      <text:p text:style-name="P18"/>
      <text:p text:style-name="P19"/>
      <text:p text:style-name="P20">Vykdydamas<text:s/>Lietuvos Respublikos Vyriausybės 2008–2012 metų programos įgyvendinimo priemonių, patvirtintų Lietuvos Respublikos Vyriausybės 2009 m. vasario 25 d. nutarimu Nr. 189 „Dėl Lietuvos Respublikos Vyriausybės 2008–2012 metų programos įgyvendinimo priemonių patvirtinimo“ (Žin., 2009, Nr. 33-1268), 1162 priemonę:</text:p>
      <text:p text:style-name="P21">1.<text:s/><text:span text:style-name="T22">Tvirtinu</text:span><text:s/>pridedamas:</text:p>
      <text:p text:style-name="P23">1.1. Visuomenės švietimo intelektinės nuosavybės teisių klausimais programą;</text:p>
      <text:p text:style-name="P24">1.2. Visuomenės švietimo intelektinės nuosavybės teisių klausimais programos įgyvendinimo<text:s/>priemones.</text:p>
      <text:p text:style-name="P25">2.<text:s/><text:span text:style-name="T26">Pavedu</text:span><text:s/>Autorių teisių skyriui įgyvendinti šiuo įsakymu patvirtintą Visuomenės švietimo intelektinės nuosavybės teisių klausimais programą.</text:p>
      <text:p text:style-name="P27">3.<text:s/><text:span text:style-name="T28">Pripažįstu</text:span><text:s/>netekusiais galios:</text:p>
      <text:p text:style-name="P29">3.1. Lietuvos Respublikos kultūros ministro 2004 m. kovo<text:s/>17 d. įsakymą Nr. ĮV-65 „Dėl Visuomenės informavimo intelektinės nuosavybės teisių klausimais programos ir jos įgyvendinimo 2004–2005 metų priemonių patvirtinimo“ (Žin., 2004, Nr. 47-1559);</text:p>
      <text:p text:style-name="P30">3.2. Lietuvos Respublikos kultūros ministro 2006 m. gruodžio 28 d. įsakymą Nr. ĮV-706 „Dėl Visuomenės švietimo intelektinės nuosavybės teisių klausimais programos ir jos įgyvendinimo 2007–2008 metų priemonių patvirtinimo“ (Žin., 2007, Nr. 19-723);</text:p>
      <text:p text:style-name="P31">3.3. Lietuvos Respublikos kultūros ministro 2008 m. rugsėjo 22 d.<text:s/>įsakymą Nr. ĮV-458 „Dėl kultūros ministro 2006 m. gruodžio 28 d. įsakymo Nr. ĮV-706 „Dėl Visuomenės švietimo intelektinės nuosavybės teisių klausimais programos ir jos įgyvendinimo 2007–2008 metų priemonių patvirtinimo“ pakeitimo“ (Žin., 2008, Nr. 110-4210).</text:p>
      <text:p text:style-name="P32"/>
      <text:p text:style-name="P33"/>
      <text:p text:style-name="P34"/>
      <text:p text:style-name="P35"><text:span text:style-name="T36">Kultūros ministras</text:span><text:span text:style-name="T37"><text:tab/>Remigijus Vilkaitis</text:span></text:p>
      <text:soft-page-break/>
      <text:p text:style-name="P38"><text:span text:style-name="T39">PATVIRTINTA</text:span></text:p>
      <text:p text:style-name="P40">Lietuvos Respublikos kultūros ministro<text:s/></text:p>
      <text:p text:style-name="P41">2010 m. gegužės 5 d. įsakymu Nr. ĮV-260</text:p>
      <text:p text:style-name="P42"/>
      <text:p text:style-name="P43"><text:span text:style-name="T44">VISUOMENĖS ŠVIETIMO INTELEKTINĖS NUOSAVYBĖS TEISIŲ KLAUSIMAIS PROGRAMA</text:span></text:p>
      <text:p text:style-name="P45"/>
      <text:p text:style-name="P46"><text:span text:style-name="T47">I</text:span><text:span text:style-name="T48">.<text:s/></text:span><text:span text:style-name="T49">BENDROSIOS NUOSTATOS</text:span></text:p>
      <text:p text:style-name="P50"/>
      <text:p text:style-name="P51">1.<text:s/>Visuomenės švietimo intelektinės nuosavybės teisių klausimais programa (toliau – Visuomenės švietimo programa) parengta vykdant Lietuvos Respublikos Vyriausybės 2008–2012 metų programos įgyvendinimo priemones, patvirtintas Lietuvos Respublikos Vyriausybės<text:s/>2009 m. vasario 25 d. nutarimu Nr. 189 „Dėl Lietuvos Respublikos Vyriausybės 2008–2012 metų programos įgyvendinimo priemonių patvirtinimo“ (Žin., 2009, Nr. 33-1268).</text:p>
      <text:p text:style-name="P52">2. Visuomenės švietimo programa parengta atsižvelgiant į Europos Sąjungos Tarybos 2010<text:s/>m. kovo 1 d. rezoliuciją dėl didesnės intelektinės nuosavybės teisių apsaugos vidaus rinkoje 2010/C56/01, taip pat į Europos Sąjungos Tarybos 2008 m. lapkričio 20 d. išvadas dėl kūrinių internete ir kovos su piratavimu skaitmeninėje erdvėje, kuriose akcentuojama visuomenės švietimo intelektinės nuosavybės teisių klausimais svarba. Edukacinių projektų svarbą nuolat pabrėžia ir Pasaulinė intelektinės nuosavybės organizacija (PINO).</text:p>
      <text:p text:style-name="P53"/>
      <text:p text:style-name="P54"><text:span text:style-name="T55">II</text:span><text:span text:style-name="T56">.<text:s/></text:span><text:span text:style-name="T57">ESAMOS BŪKLĖS APŽVALGA</text:span></text:p>
      <text:p text:style-name="P58"/>
      <text:p text:style-name="P59">3. Teisinis autorių teisių ir<text:s/>gretutinių teisių reglamentavimas Lietuvoje atitinka tarptautinius bei Europos Sąjungos standartus: Lietuva yra prisijungusi prie visų svarbiausių tarptautinių sutarčių autorių teisių ir gretutinių teisių apsaugos srityje (Berno konvencija dėl literatūros<text:s/>ir meno kūrinių apsaugos (Žin., 1995, Nr. 40-988); Tarptautinė Romos konvencija dėl atlikėjų, fonogramų gamintojų ir transliuojančiųjų organizacijų apsaugos (Žin., 1999, Nr. 11-249); Ženevos konvencija dėl fonogramų gamintojų apsaugos nuo neteisėto jų fonogramų kopijavimo (Žin., 1999, Nr. 82-2416); Pasaulinės intelektinės nuosavybės organizacijos atlikimų ir fonogramų sutartis (Žin., 2000, Nr. 95-2970); Pasaulinės intelektinės nuosavybės organizacijos autorių teisių sutartis (Žin., 2001, Nr. 32-1060)), Lietuvos Respublikos autorių teisių ir gretutinių teisių įstatymas (Žin., 1999, Nr. 50-1598; 2003, Nr. 28-1125) yra suderintas su Europos Sąjungos teisės aktais.</text:p>
      <text:p text:style-name="P60"><text:span text:style-name="T61">4</text:span><text:span text:style-name="T62">. Lietuvoje sėkmingai ir efektyviai veikia kolektyvinio autorių teisių ir gretutinių teisių a</text:span><text:span text:style-name="T63">dministravimo sistema. Kolektyvinio teisių administravimo veiklą Lietuvoje vykdo Lietuvos autorių teisių gynimo asociacijos agentūra LATGA-A, Lietuvos gretutinių teisių asociacija AGATA, Šiaurės šalių autorių teisių biuro filialas „NCB Lietuva“ bei audiovi</text:span><text:span text:style-name="T64">zualinių kūrinių gamintojų teisių kolektyvinio administravimo asociacija AGICOA (toliau – kolektyvinio administravimo asociacijos). Kolektyvinio administravimo asociacijos įgyvendina savo atstovaujamų subjektų teisę gauti atlyginimą už jų kūrinių ir gretut</text:span><text:span text:style-name="T65">inių teisių objektų viešą panaudojimą, padeda sustiprinti teisių turėtojų derybines pozicijas santykiuose su kūrinių ir gretutinių teisių naudotojais. Tokių organizacijų veikla svarbi ir naudotojams (verslo įmonėms, kitiems subjektams), nes sudaro sąlygas<text:s/></text:span><text:span text:style-name="T66">įgyvendinti „vieno langelio“ principą kūrinių ir gretutinių teisių objektų naudojimo licencijoms įsigyti. Visgi kolektyvinio administravimo asociacijoms Lietuvoje, kaip ir daugelyje kitų valstybių, būdingas negatyvus įvaizdis visuomenėje: populiarūs kaltin</text:span><text:span text:style-name="T67">imai veiklos neskaidrumu, nepakankamu efektyvumu, valstybinės priežiūros trūkumu. Tam didžiulės įtakos turi nepakankamas visuomenės sąmoningumas intelektinės nuosavybės teisių atžvilgiu ir beatodairiškas naudotojų interesų protegavimas viešojoje erdvėje.</text:span></text:p>
      <text:p text:style-name="P68"><text:span text:style-name="T69">5</text:span><text:span text:style-name="T70">. Tarptautinis intelektinės nuosavybės aljansas (IIPA) kasmet rengia pranešimą apie intelektinės nuosavybės teisių gynimą įvairiose pasaulio šalyse<text:s/></text:span><text:span text:style-name="T71">(Special 301 Report)<text:s/></text:span><text:span text:style-name="T72">ir<text:s/></text:span><text:soft-page-break/><text:span text:style-name="T73">suformuoja stebimų valstybių sąrašą<text:s/></text:span><text:span text:style-name="T74">(Watch list)</text:span><text:span text:style-name="T75">, į kurį paprastai įtraukiamos v</text:span><text:span text:style-name="T76">alstybės, IIPA nuomone, neskiriančios pakankamo dėmesio intelektinės nuosavybės teisių gynimui. 2002–2008 metais Lietuva buvo minima šiame sąraše. 2008 m. IIPA įvertino pažangą, kurią Lietuva padarė reglamentuodama intelektinės nuosavybės teisių apsaugą, į</text:span><text:span text:style-name="T77">gyvendindama efektyvesnes teisių gynimo priemones bei vykdydama tęstinį visuomenės švietimą intelektinės nuosavybės teisų klausimais. Ypač palankiai įvertinti Lietuvos Respublikos baudžiamojo kodekso 192 straipsnio pakeitimai (Žin., 2009, Nr.<text:s/></text:span><text:a xlink:href="https://www.e-tar.lt/portal/lt/legalAct/TAR.9DF3AC0AC10B" office:target-frame-name="_blank" xlink:show="new"><text:span text:style-name="T78">87-3663</text:span></text:a><text:span text:style-name="T79">), kuriais diferencijuota ir sugriežtinta baudžiamoji atsakomybė už autorių teisių ir gretutinių teisių objektų neteisėtą panaudojimą komerciniais tikslais bei Lietuvos Respubli</text:span><text:span text:style-name="T80">kos administracinių teisės pažeidimų kodekso 214(10) straipsnio pakeitimai (Žin., 2009, Nr.<text:s/></text:span><text:a xlink:href="https://www.e-tar.lt/portal/lt/legalAct/TAR.3792AA98895A" office:target-frame-name="_blank" xlink:show="new"><text:span text:style-name="T81">89-3805</text:span></text:a><text:span text:style-name="T82">), kuriais numatyta administracinė atsakomybė už kūrinių ir gretutinių t</text:span><text:span text:style-name="T83">eisių objektų neteisėtą panaudojimą nekomerciniais tikslais). Dėl padarytos pažangos 2009 m. Lietuva buvo išbraukta iš minėto stebimų valstybių sąrašo. Visgi intelektinės nuosavybės piratavimo lygis Lietuvoje išlieka labai aukštas, todėl būtina imtis priem</text:span><text:span text:style-name="T84">onių užtikrinti intelektinės nuosavybės teisių apsaugos sistemos efektyvumą: tinkamai reaguoti į skaitmeninių technologijų įtaką kūrinių išraiškos ir naudojimo būdams, nenumaldomai didėjančias galimybes be apribojimų ir finansinių sąnaudų naudoti kūrinius<text:s/></text:span><text:span text:style-name="T85">ir gretutinių teisių objektus įvairiausioms reikmėms pačiais patogiausiais būdais.</text:span></text:p>
      <text:p text:style-name="P86"><text:span text:style-name="T87">6</text:span><text:span text:style-name="T88">. Į intelektinės nuosavybės teisių apsaugą vis dar yra nukreiptas didžiulis Europos Sąjungos institucijų dėmesys. Europos Sąjunga nepaliaujamai skelbia apie būtinybę už</text:span><text:span text:style-name="T89">tikrinti aukšto lygio autorių teisių ir gretutinių teisių apsaugą vidaus rinkoje. Pats naujausias Europos Sąjungos dokumentas šiais klausimais yra Europos Sąjungos Tarybos 2010 m. kovo 1 d. rezoliucija dėl didesnės intelektinės nuosavybės teisių apsaugos v</text:span><text:span text:style-name="T90">idaus rinkoje 2010/C 56/01 (toliau – Rezoliucija), kurioje:</text:span></text:p>
      <text:p text:style-name="P91"><text:span text:style-name="T92">6.1</text:span><text:span text:style-name="T93">. dar kartą pabrėžiama, kaip svarbu apsaugoti intelektinės nuosavybės teises, kurios yra vienas iš svarbiausių kultūrų ir įvairovės skatinimo veiksnių, padedančių visapusiškai pasinaudoti Eur</text:span><text:span text:style-name="T94">opos įmonių, visų pirma mažųjų ir vidutinių įmonių, mokslinių tyrimų, inovacijų ir kūrybiškumo veiklą siekiant remti ekonomikos augimą ir darbo vietų kūrimą Europos Sąjungoje bei užtikrinti didesnį Europos konkurencingumą pasaulyje (Rezoliucijos 16 dalis);</text:span></text:p>
      <text:p text:style-name="P95"><text:span text:style-name="T96">6.2</text:span><text:span text:style-name="T97">. pabrėžiama, kad autorių teisių ir gretutinių teisių srityje su kultūrinio bei kūrybinio turinio prekėmis susijęs piratavimas sparčiai besivystančioje skaitmeninėje aplinkoje kenkia teisėtai prekybai jų laikmenomis, todėl apsunkina galimybes atsir</text:span><text:span text:style-name="T98">asti konkurencingiems teisėto kultūrinio ir kūrybinio turinio kūrimo verslo modeliams, kelia abejonių dėl deramo teisių turėtojų atlyginimo ir stabdo Europos kultūros pramonės, kuri kuria teisėtą, įvairų ir aukštos kokybės kultūrinį turinį, vystymąsi (Rezo</text:span><text:span text:style-name="T99">liucijos 19 dalis);</text:span></text:p>
      <text:p text:style-name="P100"><text:span text:style-name="T101">6.3</text:span><text:span text:style-name="T102">. atkreipiamas dėmesys, kad svarbu informuoti visuomenę apie prekių klastojimo ir piratavimo poveikį visuomenei ir ekonomikai, visų pirma apie potencialų suklastotų ir piratinių prekių pavojų sveikatai ir saugai, taip pat Europos</text:span><text:span text:style-name="T103"><text:s/>konkurencingumui, kūrybiškumo sričiai, inovacijoms ir darbo vietoms, ir skatina Komisiją, valstybes nares ir suinteresuotuosius subjektus, įskaitant vartotojus, analizuoti ir vykdyti veiksmingas visuomenės informavimo kampanijas (Rezoliucijos 28 dalis);</text:span></text:p>
      <text:p text:style-name="P104"><text:span text:style-name="T105">6.4</text:span><text:span text:style-name="T106">. valstybės narės ir Komisija primygtinai raginamos išnagrinėti, kaip geriausiai būtų galima pasinaudoti Europos Sąjungos jau turima patirtimi ir žiniomis, o nacionalines intelektinės nuosavybės teisių apsaugos įstaigas – išnagrinėti galimybes teikti</text:span><text:span text:style-name="T107"><text:s/>informaciją teisių turėtojams, visų pirma mažosioms ir vidutinėms įmonėms, stiprinant esamus ir galbūt kuriant naujus portalus ar pagalbos tarnybas, kad minėti teisių turėtojai galėtų veiksmingai ir patikimai apsaugoti savo intelektinę nuosavybę (Rezoliuc</text:span><text:span text:style-name="T108">ijos 38 dalis).</text:span></text:p>
      <text:p text:style-name="P109"><text:span text:style-name="T110">7</text:span><text:span text:style-name="T111">. Nepaisant minėtų Europos Sąjungos politikos krypčių ir iniciatyvų, Lietuvoje didesnė dalis visuomenės (įskaitant smulkaus ir vidutiniojo verslo atstovus) kol kas nelinkusi deramai vertinti intelektinės nuosavybės teisių svarbos val</text:span><text:span text:style-name="T112">stybės ir regiono ekonomikos plėtrai – tai akivaizdu iš žiniasklaidoje dažniausiai pateikiamų nuomonių bei diskusijų.</text:span></text:p>
      <text:p text:style-name="P113"><text:span text:style-name="T114">8</text:span><text:span text:style-name="T115">. Vykdydama Vyriausybės įgaliotos institucijos funkcijas autorių teisių ir gretutinių teisių srityje, Kultūros ministerija visuomet s</text:span><text:span text:style-name="T116">kyrė didelį dėmesį visuomenės švietimui intelektinės nuosavybės klausimais:</text:span></text:p>
      <text:p text:style-name="P117"><text:span text:style-name="T118">8.1</text:span><text:span text:style-name="T119">. 2000–2003 metais Kultūros ministerija įgyvendino Autorių teisių ir gretutinių teisių gynimo strategiją, patvirtintą Lietuvos Respublikos Vyriausybės 2000 m. rugsėjo 29 d. nu</text:span><text:span text:style-name="T120">tarimu Nr. 1176 „Dėl Autorių teisių ir gretutinių teisių gynimo strategijos ir jos įgyvendinimo 2000–2003 metų priemonių patvirtinimo“ (Žin., 2000, Nr.<text:s/></text:span><text:a xlink:href="https://www.e-tar.lt/portal/lt/legalAct/TAR.6C5BFF987837" office:target-frame-name="_blank" xlink:show="new"><text:span text:style-name="T121">84-2552</text:span></text:a><text:span text:style-name="T122">) ir Europos</text:span><text:span text:style-name="T123"><text:s/>Sąjungos PHARE programos projektą „Autorių teisių ir gretutinių teisių įgyvendinimo sistemos stiprinimas“;</text:span></text:p>
      <text:p text:style-name="P124"><text:span text:style-name="T125">8.2</text:span><text:span text:style-name="T126">. 2004–2005 metais įgyvendinta Visuomenės informavimo intelektinės nuosavybės teisių klausimais programa, patvirtinta Lietuvos Respublikos ku</text:span><text:span text:style-name="T127">ltūros ministro 2004 m. kovo 17 d. įsakymu Nr. ĮV-65 „Dėl Visuomenės informavimo intelektinės nuosavybės teisių klausimais programos ir jos įgyvendinimo 2004–2005 metų priemonių patvirtinimo“ (Žin., 2004, Nr.<text:s/></text:span><text:a xlink:href="https://www.e-tar.lt/portal/lt/legalAct/TAR.0C78DC3C6836" office:target-frame-name="_blank" xlink:show="new"><text:span text:style-name="T128">47-1559</text:span></text:a><text:span text:style-name="T129">) ir PHARE programos projektas „Techninė pagalba Lietuvos Respublikos kultūros ministerijai įgyvendinant visuomenės informavimo intelektinės nuosavybės teisių klausimais programą“;</text:span></text:p>
      <text:p text:style-name="P130"><text:span text:style-name="T131">8.3</text:span><text:span text:style-name="T132">. 2007–2008 metais įgyvendinta Visuomenės švietimo intelektinės nuosavybės teisių klausimais programa, patvirtinta Lietuvos Respublikos kultūros ministro 2006 m. gruodžio 28 d. įsakymu Nr. ĮV-706 „Dėl Visuomenės švietimo intelektinės nuosavybės teisių klau</text:span><text:span text:style-name="T133">simais programos ir jos įgyvendinimo 2007–2008 metų priemonių patvirtinimo“ (Žin., 2007, Nr.<text:s/></text:span><text:a xlink:href="https://www.e-tar.lt/portal/lt/legalAct/TAR.220D29F351EF" office:target-frame-name="_blank" xlink:show="new"><text:span text:style-name="T134">19-723</text:span></text:a><text:span text:style-name="T135">).</text:span></text:p>
      <text:p text:style-name="P136">Įvykdyti projektai, antipiratinės akcijos, organizuoti seminarai, konferencijos, mokymai, konkursai ir kitos įgyvendintos priemonės duoda apčiuopiamų rezultatų, tačiau šios srities teisiniai santykiai išlieka sudėtingi ir keliantys nemažai problemų visoms suinteresuotoms pusėms – teisių turėtojams, kūrinių ir gretutinių teisių objektų naudotojams bei plačiajai visuomenei, todėl būtina užtikrinti visuomenės švietimo intelektinės nuosavybės teisių klausimais tęstinumą. Dėl naujų technologijų plėtros sparčiai besikeičiančioje aplinkoje ypač svarbu reikiamą dėmesį skirti konfliktuojančių interesų pusiausvyrai užtikrinti.</text:p>
      <text:p text:style-name="P137"/>
      <text:p text:style-name="P138"><text:span text:style-name="T139">III</text:span><text:span text:style-name="T140">.<text:s/></text:span><text:span text:style-name="T141">VISUOMENĖS ŠVIETIMO PROGRAMOS TIKSLAI IR UŽDAVINIAI</text:span></text:p>
      <text:p text:style-name="P142"/>
      <text:p text:style-name="P143"><text:span text:style-name="T144">9</text:span><text:span text:style-name="T145">. Šios Visuomenės švietimo programos tikslas yra toliau plėtoti visuomenės švietimo intelektinės nuosavybės teisių srityje veiklą, akcentuoj</text:span><text:span text:style-name="T146">ant autorių teisių ir gretutinių teisių reglamentavimo, įgyvendinimo ir gynimo aspektus, aktualius informacinės visuomenės kontekste.</text:span></text:p>
      <text:p text:style-name="P147"><text:span text:style-name="T148">10</text:span><text:span text:style-name="T149">. Šiam tikslui įgyvendinti numatomi Visuomenės švietimo programos uždaviniai:</text:span></text:p>
      <text:p text:style-name="P150"><text:span text:style-name="T151">10.1</text:span><text:span text:style-name="T152">. informuoti kūrinių naudotojus<text:s/></text:span><text:span text:style-name="T153">ir plačiąją visuomenę apie piratavimo daromą žalą (autorių ir gretutinių teisių turėtojų patiriamus nuostolius, neigiamą poveikį kūrybinėms industrijoms, valstybės bei regiono ekonomikai ir pan.);</text:span></text:p>
      <text:p text:style-name="P154"><text:span text:style-name="T155">10.2</text:span><text:span text:style-name="T156">. informuoti autorių ir gretutinių teisių turėtojus</text:span><text:span text:style-name="T157">, naudotojus bei plačiąją visuomenę apie būtinybę derinti jų interesus informacinėje visuomenėje ir skatinti diskusijas šia tema;</text:span></text:p>
      <text:p text:style-name="P158"><text:span text:style-name="T159">10.3</text:span><text:span text:style-name="T160">. skatinti jaunąją kartą (mokinius bei studentus) atkreipti dėmesį į intelektinės nuosavybės svarbą, dalyvauti diskusi</text:span><text:span text:style-name="T161">jose apie šios srities problematiką;</text:span></text:p>
      <text:p text:style-name="P162"><text:span text:style-name="T163">10.4</text:span><text:span text:style-name="T164">. tobulinti kultūros įstaigų darbuotojų kvalifikaciją autorių teisių ir gretutinių teisių srityje;</text:span></text:p>
      <text:p text:style-name="P165"><text:span text:style-name="T166">10.5</text:span><text:span text:style-name="T167">. tobulinti teisėsaugos institucijų darbuotojų kvalifikaciją intelektinės nuosavybės teisių gynimo srity</text:span><text:span text:style-name="T168">je.</text:span></text:p>
      <text:p text:style-name="P169"/>
      <text:p text:style-name="P170"><text:span text:style-name="T171">IV</text:span><text:span text:style-name="T172">.<text:s/></text:span><text:span text:style-name="T173">NUMATOMI REZULTATAI</text:span></text:p>
      <text:p text:style-name="P174"/>
      <text:p text:style-name="P175"><text:span text:style-name="T176">11</text:span><text:span text:style-name="T177">. Numatoma, kad įgyvendinus Visuomenės švietimo programą, bus pasiektas užsibrėžtas tikslas toliau plėtoti visuomenės švietimo intelektinės nuosavybės teisių srityje<text:s/></text:span><text:soft-page-break/><text:span text:style-name="T178">veiklą ir įgyvendinti numatomi uždaviniai:</text:span></text:p>
      <text:p text:style-name="P179"><text:span text:style-name="T180">11.</text:span><text:span text:style-name="T181">1</text:span><text:span text:style-name="T182">. visuomenei bus paskelbta daugiau informacijos apie piratavimo daromą žalą – autorių ir gretutinių teisių turėtojų patiriamus nuostolius, neigiamą poveikį kūrybinėms industrijoms, valstybės bei regiono ekonomikai ir pan.;</text:span></text:p>
      <text:p text:style-name="P183"><text:span text:style-name="T184">11.2</text:span><text:span text:style-name="T185">. bus surengta ir pask</text:span><text:span text:style-name="T186">atinta diskusijų apie būtinybę derinti kūrėjų ir kūrybos rezultatų naudotojų bei plačiosios visuomenės interesus besikeičiančioje aplinkoje – informacinėje visuomenėje;</text:span></text:p>
      <text:p text:style-name="P187"><text:span text:style-name="T188">11.3</text:span><text:span text:style-name="T189">. bus padidintas jaunosios kartos susidomėjimas autorių teisių ir gretutinių te</text:span><text:span text:style-name="T190">isių srities problemomis: mokiniai bei studentai bus įtraukti į diskusijas apie intelektinės nuosavybės svarbą, paskatinti gvildenti šios srities problemas;</text:span></text:p>
      <text:p text:style-name="P191"><text:span text:style-name="T192">11.4</text:span><text:span text:style-name="T193">. bus sudarytos sąlygos kultūros įstaigų darbuotojams patobulinti kvalifikaciją autorių ir<text:s/></text:span><text:span text:style-name="T194">gretutinių teisių srityje (autorių, atlikėjų, fonogramų ir audiovizualinių kūrinių įrašų gamintojų teisės; kūrinių, atlikimų ir įrašų teisėtas panaudojimas ir pan.);</text:span></text:p>
      <text:p text:style-name="P195"><text:span text:style-name="T196">11.5</text:span><text:span text:style-name="T197">. bus sudarytos sąlygos teisėsaugos institucijų darbuotojams patobulinti kvalifika</text:span><text:span text:style-name="T198">ciją intelektinės nuosavybės teisių gynimo srityje.</text:span></text:p>
      <text:p text:style-name="P199"/>
      <text:p text:style-name="P200"><text:span text:style-name="T201">V</text:span><text:span text:style-name="T202">.<text:s/></text:span><text:span text:style-name="T203">VISUOMENĖS ŠVIETIMO PROGRAMOS FINANSAVIMAS</text:span></text:p>
      <text:p text:style-name="P204"/>
      <text:p text:style-name="P205"><text:span text:style-name="T206">12</text:span><text:span text:style-name="T207">. Visuomenės švietimo programa įgyvendinama valstybės biudžeto lėšomis iš Kultūros ministerijai skirtų asignavimų, patvirtintų atitinkamų metų</text:span><text:span text:style-name="T208"><text:s/>Valstybės biudžeto ir savivaldybių biudžetų finansinių rodiklių patvirtinimo įstatyme.</text:span></text:p>
      <text:p text:style-name="P209"/>
      <text:p text:style-name="P210"><text:span text:style-name="T211">_________________</text:span></text:p>
      <text:p text:style-name="Normal"/>
      <text:soft-page-break/>
      <text:p text:style-name="P212">PATVIRTINTA</text:p>
      <text:p text:style-name="P213">Lietuvos Respublikos kultūros ministro<text:s/></text:p>
      <text:p text:style-name="P214">2010 m. gegužės 5 d. įsakymu Nr. ĮV-260</text:p>
      <text:p text:style-name="Normal"/>
      <text:p text:style-name="P215">VISUOMENĖS ŠVIETIMO INTELEKTINĖS NUOSAVYBĖS TEISIŲ KLAUSIMAIS PROGRAMOS ĮGYVENDINIMO PRIEMONĖS</text:p>
      <text:p text:style-name="Normal"/>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Uždavinys</text:p>
            </table:table-cell>
            <table:table-cell table:style-name="TableCell224">
              <text:p text:style-name="P225">Priemonės pavadinimas</text:p>
            </table:table-cell>
            <table:table-cell table:style-name="TableCell226">
              <text:p text:style-name="P227">Atsakingi vykdytojai</text:p>
            </table:table-cell>
            <table:table-cell table:style-name="TableCell228">
              <text:p text:style-name="P229">Įvykdymo terminai</text:p>
            </table:table-cell>
          </table:table-row>
        </table:table-header-rows>
        <table:table-row table:style-name="TableRow230">
          <table:table-cell table:style-name="TableCell231" table:number-rows-spanned="2">
            <text:p text:style-name="P232"><text:span text:style-name="T233">1.<text:s/></text:span><text:span text:style-name="T234">Informuoti kūrinių naudotojus ir plačiąją visuomenę apie piratavimo daromą žalą (autorių ir gretutinių teisių<text:s/></text:span><text:span text:style-name="T235">turėtojų patiriamus nuostolius, neigiamą poveikį kūrybinėms industrijoms, valstybės bei regiono ekonomikai ir pan.)</text:span></text:p>
          </table:table-cell>
          <table:table-cell table:style-name="TableCell236">
            <text:p text:style-name="P237"><text:span text:style-name="T238">1.1.<text:s/></text:span><text:span text:style-name="T239">Rengti ir viešai skelbti informaciją apie Europos Komisijos įsteigto Europos prekių klastojimo ir piratavimo stebėsenos centro veiklą</text:span></text:p>
          </table:table-cell>
          <table:table-cell table:style-name="TableCell240">
            <text:p text:style-name="P241">Kultūros ministerija</text:p>
          </table:table-cell>
          <table:table-cell table:style-name="TableCell242">
            <text:p text:style-name="P243">2010 m.</text:p>
          </table:table-cell>
        </table:table-row>
        <table:table-row table:style-name="TableRow244">
          <table:covered-table-cell>
            <text:p text:style-name="P245"/>
          </table:covered-table-cell>
          <table:table-cell table:style-name="TableCell246">
            <text:p text:style-name="P247"><text:span text:style-name="T248">1.2.<text:s/></text:span><text:span text:style-name="T249">Finansuoti konkurso būdu atrinktus antipiratinių akcijų projektus</text:span></text:p>
          </table:table-cell>
          <table:table-cell table:style-name="TableCell250">
            <text:p text:style-name="P251">Kultūros ministerija</text:p>
          </table:table-cell>
          <table:table-cell table:style-name="TableCell252">
            <text:p text:style-name="P253">2010 m. IV ketvirtis</text:p>
          </table:table-cell>
        </table:table-row>
        <table:table-row table:style-name="TableRow254">
          <table:table-cell table:style-name="TableCell255" table:number-rows-spanned="2">
            <text:p text:style-name="P256"><text:span text:style-name="T257">2.<text:s/></text:span><text:span text:style-name="T258">Informuoti autorių ir gretutinių teisių turėtojus, naudotojus bei plačiąją visuomenę apie būtinybę derinti jų</text:span><text:span text:style-name="T259"><text:s/>interesus informacinėje visuomenėje ir skatinti diskusijas šia tema</text:span></text:p>
          </table:table-cell>
          <table:table-cell table:style-name="TableCell260">
            <text:p text:style-name="P261"><text:span text:style-name="T262">2.1.<text:s/></text:span><text:span text:style-name="T263">Organizuoti Lietuvoje regionines (Baltijos šalių, Lenkijos ir kt. giminingų valstybių) diskusijas dėl autorių teisių į kūrinius našlaičius ir jų panaudojimo sąlygų</text:span></text:p>
          </table:table-cell>
          <table:table-cell table:style-name="TableCell264">
            <text:p text:style-name="Normal"><text:span text:style-name="T265">Kultūros ministeri</text:span><text:span text:style-name="T266">ja</text:span></text:p>
          </table:table-cell>
          <table:table-cell table:style-name="TableCell267">
            <text:p text:style-name="P268">2010 m.</text:p>
            <text:p text:style-name="P269">IV ketvirtis</text:p>
          </table:table-cell>
        </table:table-row>
        <table:table-row table:style-name="TableRow270">
          <table:covered-table-cell>
            <text:p text:style-name="P271"/>
          </table:covered-table-cell>
          <table:table-cell table:style-name="TableCell272">
            <text:p text:style-name="P273"><text:span text:style-name="T274">2.2.<text:s/></text:span><text:span text:style-name="T275">Parengti ir paskelbti visuomenei šviečiamąją medžiagą apie atlikėjų teises ir jų įgyvendinimą</text:span></text:p>
          </table:table-cell>
          <table:table-cell table:style-name="TableCell276">
            <text:p text:style-name="P277">Kultūros ministerija</text:p>
          </table:table-cell>
          <table:table-cell table:style-name="TableCell278">
            <text:p text:style-name="P279">2010 m.</text:p>
            <text:p text:style-name="P280">III ketvirtis</text:p>
          </table:table-cell>
        </table:table-row>
        <table:table-row table:style-name="TableRow281">
          <table:table-cell table:style-name="TableCell282" table:number-rows-spanned="3">
            <text:p text:style-name="P283"><text:span text:style-name="T284">3.<text:s/></text:span><text:span text:style-name="T285">Skatinti jaunąją kartą (mokinius bei studentus) atkreipti dėmesį į intelektinės<text:s/></text:span><text:span text:style-name="T286">nuosavybės svarbą, dalyvauti diskusijose apie šios srities problematiką</text:span></text:p>
          </table:table-cell>
          <table:table-cell table:style-name="TableCell287">
            <text:p text:style-name="P288"><text:span text:style-name="T289">3.1.<text:s/></text:span><text:span text:style-name="T290">Organizuoti Jaunojo teisininko geriausio straipsnio autorių teisių ir gretutinių teisių tema konkursą (toliau – konkursas) ir skirti premijas konkurso nugalėtojams (Jaunojo teisin</text:span><text:span text:style-name="T291">inko premijų už geriausią straipsnį autorių teisių ir gretutinių teisių tema skyrimo nuostatuose, patvirtintuose Lietuvos Respublikos kultūros ministro 2008 m. balandžio 10 d. įsakymu Nr. ĮV-177 (Žin., 2008, Nr. 44-1662), numatyta tvarka)</text:span></text:p>
          </table:table-cell>
          <table:table-cell table:style-name="TableCell292">
            <text:p text:style-name="P293">Kultūros ministerija, bendradarbiaudama su Vilniaus universitetu, Mykolo Romerio universitetu ir kolektyvinio administravimo asociacijomis</text:p>
          </table:table-cell>
          <table:table-cell table:style-name="TableCell294">
            <text:p text:style-name="P295">2010 m.</text:p>
            <text:p text:style-name="P296">II ketvirtis</text:p>
          </table:table-cell>
        </table:table-row>
        <table:table-row table:style-name="TableRow297">
          <table:covered-table-cell>
            <text:p text:style-name="P298"/>
          </table:covered-table-cell>
          <table:table-cell table:style-name="TableCell299">
            <text:p text:style-name="P300"><text:span text:style-name="T301">3.2.<text:s/></text:span><text:span text:style-name="T302">Paskelbti Kultūros ministerijos tinklalapyje konkurso nugalėtojų straipsnius autorių teisių ir gretutinių<text:s/></text:span><text:span text:style-name="T303">teisių temomis</text:span></text:p>
          </table:table-cell>
          <table:table-cell table:style-name="TableCell304">
            <text:p text:style-name="P305">Kultūros ministerija</text:p>
          </table:table-cell>
          <table:table-cell table:style-name="TableCell306">
            <text:p text:style-name="P307">2010 m.</text:p>
            <text:p text:style-name="P308">II ketvirtis</text:p>
          </table:table-cell>
        </table:table-row>
        <table:table-row table:style-name="TableRow309">
          <table:covered-table-cell>
            <text:p text:style-name="P310"/>
          </table:covered-table-cell>
          <table:table-cell table:style-name="TableCell311">
            <text:p text:style-name="P312"><text:span text:style-name="T313">3.3.<text:s/></text:span><text:span text:style-name="T314">Rengti ir pristatyti pranešimus jaunimui skirtuose seminaruose, konferencijose, forumuose apie autorių ir gretutines teises, jų įgyvendinimą bei apsaugos reikšmę</text:span></text:p>
          </table:table-cell>
          <table:table-cell table:style-name="TableCell315">
            <text:p text:style-name="P316">Kultūros ministerija</text:p>
          </table:table-cell>
          <table:table-cell table:style-name="TableCell317">
            <text:p text:style-name="P318">2010 m.</text:p>
            <text:p text:style-name="P319">II, III ketvirtis</text:p>
          </table:table-cell>
        </table:table-row>
        <table:table-row table:style-name="TableRow320">
          <table:table-cell table:style-name="TableCell321">
            <text:p text:style-name="P322"><text:span text:style-name="T323">4.<text:s/></text:span><text:span text:style-name="T324">Tobulinti kultūros įstaigų darbuotojų kvalifikaciją autorių teisių ir gretutinių teisių srityje</text:span></text:p>
          </table:table-cell>
          <table:table-cell table:style-name="TableCell325">
            <text:p text:style-name="P326"><text:span text:style-name="T327">4.</text:span><text:span text:style-name="T328"><text:s/>Organizuoti seminarus kultūros įstaigų darbuotojams aktualiais autorių teisių ir gretutinių teisių klausimais</text:span></text:p>
          </table:table-cell>
          <table:table-cell table:style-name="TableCell329">
            <text:p text:style-name="Normal"><text:span text:style-name="T330">Kultūros ministerija</text:span></text:p>
          </table:table-cell>
          <table:table-cell table:style-name="TableCell331">
            <text:p text:style-name="P332">2010<text:s/>m.</text:p>
            <text:p text:style-name="Normal"><text:span text:style-name="T333">II, III ketvirtis</text:span></text:p>
          </table:table-cell>
        </table:table-row>
        <text:soft-page-break/>
        <table:table-row table:style-name="TableRow334">
          <table:table-cell table:style-name="TableCell335">
            <text:p text:style-name="P336"><text:span text:style-name="T337">5.<text:s/></text:span><text:span text:style-name="T338">Tobulinti teisėsaugos institucijų darbuotojų kvalifikaciją intelektinės nuosavybės teisių gynimo srityje</text:span></text:p>
          </table:table-cell>
          <table:table-cell table:style-name="TableCell339">
            <text:p text:style-name="P340"><text:span text:style-name="T341">5.<text:s/></text:span><text:span text:style-name="T342">Bendradarbiauti su Lietuvos Respublikos valstybiniu patentų biuru organizuojant Lietuvoje seminarą/mokymus regiono<text:s/></text:span><text:span text:style-name="T343">teisėsaugos institucijų darbuotojams</text:span></text:p>
          </table:table-cell>
          <table:table-cell table:style-name="TableCell344">
            <text:p text:style-name="P345">Kultūros ministerija, bendradarbiaudama su Lietuvos Respublikos valstybiniu patentų biuru</text:p>
          </table:table-cell>
          <table:table-cell table:style-name="TableCell346">
            <text:p text:style-name="P347">2010 m.</text:p>
            <text:p text:style-name="P348">III ketvirtis</text:p>
          </table:table-cell>
        </table:table-row>
      </table:table>
      <text:p text:style-name="Normal"/>
      <text:p text:style-name="P349">_________________</text:p>
      <text:p text:style-name="P350">Priedo pakeitimai:</text:p>
      <text:p text:style-name="P351"><text:span text:style-name="T352">Nr.<text:s/></text:span><text:a xlink:href="https://www.e-tar.lt/portal/legalAct.html?documentId=TAR.C2383A194083" office:target-frame-name="_top" xlink:show="replace"><text:span text:style-name="T353">ĮV-472</text:span></text:a><text:span text:style-name="T354">, 2010-09-16, Žin., 2010, Nr. 112-5718 (2010-09-23), i. k. 1102080ISAK00ĮV-472</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kultūros ministerija, Įsakymas</text:span></text:p>
      <text:p text:style-name="P364"><text:span text:style-name="T365">Nr.<text:s/></text:span><text:a xlink:href="https://www.e-tar.lt/portal/legalAct.html?documentId=TAR.C2383A194083" office:target-frame-name="_top" xlink:show="replace"><text:span text:style-name="T366">ĮV-472</text:span></text:a><text:span text:style-name="T367">, 2010-09-16, Žin., 2010, Nr. 112-5718 (2010-09-23), i. k. 1102080ISAK00ĮV-472</text:span></text:p>
      <text:p text:style-name="P368"><text:span text:style-name="T369">Dėl kultūros ministro 2010 m. gegužės 5 d. įsakymo Nr. ĮV-260 "Dėl Visuomenės švietimo inte</text:span><text:span text:style-name="T370">lektinės nuosavybės teisių klausimais programos ir jos įgyvendinimo priemoni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3T14:40:00Z</meta:creation-date>
    <dc:date>2017-03-23T14:40:00Z</dc:date>
    <meta:template xlink:href="Normal.dotm" xlink:type="simple"/>
    <meta:editing-cycles>2</meta:editing-cycles>
    <meta:editing-duration>PT0S</meta:editing-duration>
    <meta:document-statistic meta:page-count="7" meta:paragraph-count="232" meta:word-count="2378" meta:character-count="19104" meta:row-count="628" meta:non-whitespace-character-count="16958"/>
  </office:meta>
</office:document-meta>
</file>