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416in"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master-page-name="MPF1" style:family="paragraph">
      <style:paragraph-properties fo:break-before="page" fo:text-indent="3.543in" style:page-number="1"/>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TableColumn322" style:family="table-column">
      <style:table-column-properties style:column-width="3.5979in"/>
    </style:style>
    <style:style style:name="TableColumn323" style:family="table-column">
      <style:table-column-properties style:column-width="1.8902in"/>
    </style:style>
    <style:style style:name="TableColumn324" style:family="table-column">
      <style:table-column-properties style:column-width="1.2055in"/>
    </style:style>
    <style:style style:name="Table321" style:family="table">
      <style:table-properties style:width="6.69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weight="bold" style:font-weight-asian="bold"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master-page-name="MPF4" style:family="paragraph">
      <style:paragraph-properties fo:break-before="page" fo:text-indent="3.543in" style:page-number="1"/>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center" style:position="3.7208in"/>
        </style:tab-stops>
      </style:paragraph-properties>
    </style:style>
    <style:style style:name="T559" style:parent-style-name="DefaultParagraphFont" style:family="text">
      <style:text-properties fo:color="#000000" style:text-position="30% 100%"/>
    </style:style>
    <style:style style:name="T560" style:parent-style-name="DefaultParagraphFont" style:family="text">
      <style:text-properties fo:color="#000000" style:text-position="30% 100%"/>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center" style:position="4.275in"/>
        </style:tab-stops>
      </style:paragraph-properties>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text-position="30% 100%"/>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ab-stops>
          <style:tab-stop style:type="center" style:position="4.1958in"/>
        </style:tab-stops>
      </style:paragraph-properties>
    </style:style>
    <style:style style:name="T594" style:parent-style-name="DefaultParagraphFont" style:family="text">
      <style:text-properties fo:color="#000000" style:text-position="30% 100%"/>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602" style:family="table-column">
      <style:table-column-properties style:column-width="0.5868in"/>
    </style:style>
    <style:style style:name="TableColumn603" style:family="table-column">
      <style:table-column-properties style:column-width="0.7423in"/>
    </style:style>
    <style:style style:name="TableColumn604" style:family="table-column">
      <style:table-column-properties style:column-width="5.3645in"/>
    </style:style>
    <style:style style:name="Table601" style:family="table">
      <style:table-properties style:width="6.6937in" fo:margin-left="0in" table:align="left"/>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center" style:position="3.2062in"/>
        </style:tab-stops>
      </style:paragraph-properties>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text-position="30% 100%"/>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center" style:position="3.602in"/>
        </style:tab-stops>
      </style:paragraph-properties>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text-position="30% 1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center" style:position="4.077in"/>
        </style:tab-stops>
      </style:paragraph-properties>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text-position="30% 1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style>
    <style:style style:name="P697" style:parent-style-name="Normal" style:family="paragraph">
      <style:paragraph-properties fo:text-align="justify">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text-position="30% 100%"/>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716"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text-position="30% 100%"/>
    </style:style>
    <style:style style:name="P722"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23" style:parent-style-name="Normal" style:family="paragraph">
      <style:paragraph-properties fo:text-align="justify">
        <style:tab-stops>
          <style:tab-stop style:type="center" style:position="4.5125in"/>
          <style:tab-stop style:type="center" style:position="6.0958in"/>
        </style:tab-stops>
      </style:paragraph-properties>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text-position="30% 100%"/>
    </style:style>
    <style:style style:name="P726"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27" style:parent-style-name="Normal" style:family="paragraph">
      <style:paragraph-properties fo:text-align="justify">
        <style:tab-stops>
          <style:tab-stop style:type="center" style:position="4.5125in"/>
          <style:tab-stop style:type="center" style:position="6.0958in"/>
        </style:tab-stops>
      </style:paragraph-properties>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text-position="30% 100%"/>
    </style:style>
    <style:style style:name="P730"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31" style:parent-style-name="Normal" style:family="paragraph">
      <style:paragraph-properties fo:text-align="justify">
        <style:tab-stops>
          <style:tab-stop style:type="center" style:position="4.5125in"/>
          <style:tab-stop style:type="center" style:position="6.0958in"/>
        </style:tab-stops>
      </style:paragraph-properties>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text-position="30% 100%"/>
    </style:style>
    <style:style style:name="P734"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style:tab-stops>
          <style:tab-stop style:type="center" style:position="4.5125in"/>
          <style:tab-stop style:type="center" style:position="6.0958in"/>
        </style:tab-stops>
      </style:paragraph-properties>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39" style:parent-style-name="Normal" style:family="paragraph">
      <style:paragraph-properties fo:text-align="justify">
        <style:tab-stops>
          <style:tab-stop style:type="center" style:position="4.5125in"/>
          <style:tab-stop style:type="center" style:position="6.0958in"/>
        </style:tab-stops>
      </style:paragraph-properties>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text-position="30% 1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text-indent="0.4923in"/>
    </style:style>
    <style:style style:name="P746"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margin-left="1.1812in" fo:margin-right="1.3in" fo:text-indent="0.492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style:tab-stops>
          <style:tab-stop style:type="center" style:position="3.8791in"/>
        </style:tab-stops>
      </style:paragraph-properties>
    </style:style>
    <style:style style:name="T766" style:parent-style-name="DefaultParagraphFont" style:family="text">
      <style:text-properties fo:color="#000000" style:text-position="30% 100%"/>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style:tab-stops>
          <style:tab-stop style:type="center" style:position="3.325in"/>
        </style:tab-stops>
      </style:paragraph-properties>
    </style:style>
    <style:style style:name="T769" style:parent-style-name="DefaultParagraphFont" style:family="text">
      <style:text-properties fo:color="#000000" style:text-position="30% 1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text-position="30% 1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text-position="30% 1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style:tab-stops>
          <style:tab-stop style:type="center" style:position="3.9187in"/>
        </style:tab-stops>
      </style:paragraph-properties>
    </style:style>
    <style:style style:name="T783" style:parent-style-name="DefaultParagraphFont" style:family="text">
      <style:text-properties fo:color="#000000" style:text-position="30% 1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tab-stops>
          <style:tab-stop style:type="center" style:position="2.9291in"/>
          <style:tab-stop style:type="center" style:position="5.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text-position="30% 100%"/>
    </style:style>
    <style:style style:name="P797" style:parent-style-name="Normal" style:family="paragraph">
      <style:paragraph-properties fo:text-align="justify">
        <style:tab-stops>
          <style:tab-stop style:type="center" style:position="1.5437in"/>
        </style:tab-stops>
      </style:paragraph-properties>
      <style:text-properties fo:color="#000000"/>
    </style:style>
    <style:style style:name="P798" style:parent-style-name="Normal" style:family="paragraph">
      <style:paragraph-properties fo:text-align="justify"/>
      <style:text-properties fo:font-weight="bold" style:font-weight-asian="bold" fo:color="#000000"/>
    </style:style>
    <style:style style:name="P799" style:parent-style-name="Normal" style:family="paragraph">
      <style:paragraph-properties fo:text-align="justify"/>
      <style:text-properties fo:font-weight="bold" style:font-weight-asian="bold" fo:color="#000000"/>
    </style:style>
    <style:style style:name="P800"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style:tab-stops>
          <style:tab-stop style:type="center" style:position="2.9291in"/>
          <style:tab-stop style:type="center" style:position="5.73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text-position="30% 100%"/>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center" style:position="4.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7">Įsakymas netenka galios 2007-11-18:</text:span></text:p>
      <text:p text:style-name="P8"><text:span text:style-name="T9">Lietuvos Respublikos sveikatos apsaugos ministerija, Įsakymas</text:span></text:p>
      <text:p text:style-name="P10"><text:span text:style-name="T11">Nr.<text:s/></text:span><text:a xlink:href="https://www.e-tar.lt/portal/legalAct.html?documentId=TAR.7621044650BB" office:target-frame-name="_top" xlink:show="replace"><text:span text:style-name="T12">V-903</text:span></text:a><text:span text:style-name="T13">, 2007-11-09, Žin., 2007, Nr. 118-4843 (2007-11-17), i. k.<text:s/></text:span><text:span text:style-name="T14">1072250ISAK000V-903</text:span></text:p>
      <text:p text:style-name="P15"><text:span text:style-name="T16">Dėl kai kurių Lietuvos Respublikos sveikatos apsaugos ministro įsakymų pripažinimo netekusiais galios</text:span></text:p>
      <text:p text:style-name="P17"/>
      <text:p text:style-name="P18"><text:span text:style-name="T19">Suvestinė redakcija nuo 2004-05-01 iki 2007-11-17</text:span></text:p>
      <text:p text:style-name="P20"/>
      <text:p text:style-name="P21"><text:span text:style-name="T22">Įsakymas paskelbtas: Žin. 2000, Nr.<text:s/></text:span><text:a xlink:href="https://www.e-tar.lt/portal/legalAct.html?documentId=TAR.35D6AF79BCA1" office:target-frame-name="_top" xlink:show="replace"><text:span text:style-name="T23">70-2085</text:span></text:a><text:span text:style-name="T24">, i. k. 1002250ISAK00000460</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SLAUGOS, FIZINĖS MEDICINOS IR REABILITACIJOS, BURNOS<text:s/>PRIEŽIŪROS, DIETOLOGIJOS, LABORATORINĖS DIAGNOSTIKOS, PATOLOGIJOS IR VISUOMENĖS SVEIKATOS PRIEŽIŪROS SPECIALISTŲ ATESTAVIMO KVALIFIKACINEI KATEGORIJAI ĮVERTINTI TVARKOS TVIRTINIMO</text:p>
      <text:p text:style-name="P33"/>
      <text:p text:style-name="P34">2000 m. rugpjūčio 12 d. Nr. 460</text:p>
      <text:p text:style-name="P35">Vilnius</text:p>
      <text:p text:style-name="P36"/>
      <text:p text:style-name="P37"/>
      <text:p text:style-name="P38"><text:span text:style-name="T39">Siekdamas užtikrinti teikiamų<text:s/></text:span><text:span text:style-name="T40">paslaugų kokybę, aukštą slaugos specialistų su aukštuoju ir aukštesniuoju išsilavinimu bei kitų asmens sveikatos priežiūros specialistų – fizinės medicinos ir reabilitacijos, burnos priežiūros, dietologijos, laboratorinės diagnostikos, patologijos ir visuo</text:span><text:span text:style-name="T41">menės sveikatos priežiūros specialistų su aukštesniuoju medicinos išsilavinimu (toliau – asmens ir visuomenės sveikatos priežiūros specialistų), profesinę kvalifikaciją,</text:span></text:p>
      <text:p text:style-name="P42"><text:span text:style-name="T43">1</text:span><text:span text:style-name="T44">.<text:s/></text:span><text:span text:style-name="T45">Tvirtin</text:span><text:span text:style-name="T46">u:</text:span></text:p>
      <text:p text:style-name="P47"><text:span text:style-name="T48">1.1</text:span><text:span text:style-name="T49">. Slaugos, fizinės medicinos ir reabilitacijos, burnos priežiūro</text:span><text:span text:style-name="T50">s, dietologijos, laboratorinės diagnostikos, patologijos ir visuomenės sveikatos priežiūros specialistų atestavimo kvalifikacinei kategorijai įvertinti tvarką (1 priedas).</text:span></text:p>
      <text:p text:style-name="P51"><text:span text:style-name="T52">1.2</text:span><text:span text:style-name="T53">. Slaugos, fizinės medicinos ir reabilitacijos, burnos priežiūros, dietologij</text:span><text:span text:style-name="T54">os, laboratorinės diagnostikos, patologijos ir visuomenės sveikatos priežiūros specialistų atestavimo kvalifikacinei kategorijai įvertinti mokesčio nustatymo sąmatą (2 priedas).</text:span></text:p>
      <text:p text:style-name="P55"><text:span text:style-name="T56">1.3</text:span><text:span text:style-name="T57">. Slaugos, fizinės medicinos ir reabilitacijos, burnos priežiūros, diet</text:span><text:span text:style-name="T58">ologijos, laboratorinės diagnostikos, patologijos ir visuomenės sveikatos priežiūros specialistų atestavimo kvalifikacinei kategorijai įvertinti komisijų sąrašą ir jų sudarymo tvarką (3 priedas).</text:span></text:p>
      <text:p text:style-name="P59"><text:span text:style-name="T60">1.4</text:span><text:span text:style-name="T61">. Slaugos, fizinės medicinos ir reabilitacijos,<text:s/></text:span><text:span text:style-name="T62">burnos priežiūros, dietologijos, laboratorinės diagnostikos, patologijos ir visuomenės sveikatos priežiūros specialisto atestavimo lapą (4 priedas).</text:span></text:p>
      <text:p text:style-name="P63"><text:span text:style-name="T64">1.5</text:span><text:span text:style-name="T65">. Atestavimo pažymėjimo formą (5 priedas).</text:span></text:p>
      <text:p text:style-name="P66"><text:span text:style-name="T67">2</text:span><text:span text:style-name="T68">. Pavedu:</text:span></text:p>
      <text:p text:style-name="P69"><text:span text:style-name="T70">2.1</text:span><text:span text:style-name="T71">. iki 2000 m. rugsėjo 1 d. asmens i</text:span><text:span text:style-name="T72">r visuomenės sveikatos priežiūros įstaigoms, atestuojančioms asmens ir visuomenės sveikatos priežiūros specialistus, sudaryti atestavimo kvalifikacinei kategorijai įvertinti komisijas ir patvirtinti jų darbo reglamentą,</text:span></text:p>
      <text:p text:style-name="P73"><text:span text:style-name="T74">2.2</text:span><text:span text:style-name="T75">. iki 2000 m. rugsėjo 15 d. a</text:span><text:span text:style-name="T76">testavimo kvalifikacinei kategorijai įvertinti komisijų pirmininkams parengti ir pateikti tvirtinti vieningas visų atestuojamų asmens ir visuomenės sveikatos priežiūros specialistų žinių ir kvalifikacinių įgūdžių įvertinimo programas,</text:span></text:p>
      <text:p text:style-name="P77"><text:span text:style-name="T78">2.3</text:span><text:span text:style-name="T79">. asmens ir vi</text:span><text:span text:style-name="T80">suomenės sveikatos priežiūros specialistų atestavimo kvalifikacinei kategorijai įvertinti komisijoms specialistus atestuoti ne rečiau kaip kartą per metus,</text:span></text:p>
      <text:p text:style-name="P81"><text:span text:style-name="T82">2.4</text:span><text:span text:style-name="T83">. asmens ir visuomenės sveikatos priežiūros specialistų atestavimo kvalifikacinei kategorijai</text:span><text:span text:style-name="T84"><text:s/>įvertinti komisijoms atestuojant asmens ir visuomenės sveikatos priežiūros specialistus nesivadovauti Sveikatos apsaugos ministerijos 1991 04 29 įsakymu Nr. 85-K „Dėl medicinos ir farmacijos specialistų atestavimo kvalifikacinei kategorijai ir profesiniam</text:span><text:span text:style-name="T85"><text:s/>tinkamumui įvertinti“.</text:span></text:p>
      <text:p text:style-name="P86"><text:span text:style-name="T87">3</text:span><text:span text:style-name="T88">. Laikau galiojančiais pažymėjimus, išduotus iki 2000 01 01 jų nepervardijant.</text:span></text:p>
      <text:p text:style-name="P89"><text:span text:style-name="T90">4</text:span><text:span text:style-name="T91">.<text:s/></text:span><text:span text:style-name="T92">Pavedu</text:span><text:span text:style-name="T93"><text:s/>įsakymo vykdymą kontroliuoti viceministrui A. Martusevičiui</text:span>.</text:p>
      <text:p text:style-name="P94">Punkto pakeitimai:</text:p>
      <text:p text:style-name="P95"><text:span text:style-name="T96">Nr.<text:s/></text:span><text:a xlink:href="https://www.e-tar.lt/portal/legalAct.html?documentId=TAR.AD7895DAA4E8" office:target-frame-name="_top" xlink:show="replace"><text:span text:style-name="T97">343</text:span></text:a><text:span text:style-name="T98">, 2001-06-19, Žin., 2001, Nr. 55-1956 (2001-06-27), i. k. 1012250ISAK00000343</text:span></text:p>
      <text:p text:style-name="Normal"/>
      <text:p text:style-name="P99"/>
      <text:p text:style-name="P100"/>
      <text:p text:style-name="P101"/>
      <text:p text:style-name="P102">SVEIKATOS APSAUGOS MINISTRAS<text:tab/>RAIMUNDAS ALEKNA</text:p>
      <text:soft-page-break/>
      <text:p text:style-name="P103">PATVIRTINTA</text:p>
      <text:p text:style-name="P109">sveikatos apsaugos ministro</text:p>
      <text:p text:style-name="P110">2000 m. rugpjūčio 12 d. įsakymu Nr. 460</text:p>
      <text:p text:style-name="P111"><text:span text:style-name="T112">1</text:span><text:span text:style-name="T113"><text:s/>priedas</text:span></text:p>
      <text:p text:style-name="P114"/>
      <text:p text:style-name="P115"><text:span text:style-name="T116">SLAUGOS, FIZINĖS MEDICINOS IR REABILITACIJOS, BURNOS PRIEŽIŪROS,<text:s/></text:span><text:span text:style-name="T117">DIETOLOGIJOS, LABORATORINĖS DIAGNOSTIKOS, PATOLOGIJOS IR VISUOMENĖS SVEIKATOS PRIEŽIŪROS SPECIALISTŲ ATESTAVIMO KVALIFIKACINEI KATEGORIJAI ĮVERTINTI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Asmens ir visuomenės sveikatos priežiūros specialistų atestavim</text:span><text:span text:style-name="T127">o kvalifikacinei kategorijai įvertinti tikslas – skatinti šių specialistų suinteresuotumą siekti aukštesnės profesinės kvalifikacijos ir užtikrinti teikiamų asmens ir visuomenės sveikatos priežiūros paslaugų kokybę.</text:span></text:p>
      <text:p text:style-name="P128"><text:span text:style-name="T129">2</text:span><text:span text:style-name="T130">. Asmens ir visuomenės sveikatos pr</text:span><text:span text:style-name="T131">iežiūros specialistai (toliau – specialistai) – tai asmenys, įgiję aukštąjį ar aukštesnįjį slaugos, o fizinės medicinos ir reabilitacijos, burnos priežiūros, dietologijos, laboratorinės diagnostikos, patologijos ir visuomenės sveikatos priežiūros – aukštes</text:span><text:span text:style-name="T132">nįjį medicinos arba kitos srities aukštąjį ar aukštesnįjį išsilavinimą ir dirbantys asmens ir visuomenės sveikatos priežiūros ir kitose įstaigose, įmonėse.</text:span></text:p>
      <text:p text:style-name="P133"><text:span text:style-name="T134">3</text:span><text:span text:style-name="T135">. Specialistų kvalifikaciją įvertina asmens ir visuomenės sveikatos priežiūros įstaigų asmens i</text:span><text:span text:style-name="T136">r visuomenės sveikatos priežiūros specialistų atestavimo kvalifikacinei kategorijai įvertinti komisijos.</text:span></text:p>
      <text:p text:style-name="P137"><text:span text:style-name="T138">4</text:span><text:span text:style-name="T139">. Specialistų kvalifikacija vertinama jų pačių pageidavimu.</text:span></text:p>
      <text:p text:style-name="P140"><text:span text:style-name="T141">5</text:span><text:span text:style-name="T142">. Kvalifikacinė kategorija suteikiama neribotam laikui.</text:span></text:p>
      <text:p text:style-name="P143"><text:span text:style-name="T144">6</text:span><text:span text:style-name="T145">. Atestuojant<text:s/></text:span><text:span text:style-name="T146">specialistus vadovaujamasi sveikatos apsaugos ministro patvirtintu asmens ir visuomenės sveikatos priežiūros specialybių ir subspecialybių sąrašu.</text:span></text:p>
      <text:p text:style-name="P147"><text:span text:style-name="T148">7</text:span><text:span text:style-name="T149">. Specialistams suteikiamos tokios kvalifikacinės kategorijos:</text:span></text:p>
      <text:p text:style-name="P150"><text:span text:style-name="T151">7.1</text:span><text:span text:style-name="T152">. slaugos, fizinės medicinos ir reab</text:span><text:span text:style-name="T153">ilitacijos, dietologijos, laboratorinės diagnostikos, patologijos ir visuomenės sveikatos priežiūros specialistams – antroji ir pirmoji;</text:span></text:p>
      <text:p text:style-name="P154"><text:span text:style-name="T155">7.2</text:span><text:span text:style-name="T156">. burnos priežiūros specialistams: dantų technikams – trečioji, antroji, pirmoji ir aukščiausioji, burnos higien</text:span><text:span text:style-name="T157">istams ir gydytojų odontologų padėjėjams – antroji ir pirmoji.</text:span></text:p>
      <text:p text:style-name="P158">Punkto pakeitimai:</text:p>
      <text:p text:style-name="P159"><text:span text:style-name="T160">Nr.<text:s/></text:span><text:a xlink:href="https://www.e-tar.lt/portal/legalAct.html?documentId=TAR.9E4955D5C12C" office:target-frame-name="_top" xlink:show="replace"><text:span text:style-name="T161">V-79</text:span></text:a><text:span text:style-name="T162">, 2004-02-20, Žin., 2004, Nr. 32-1030 (2004-02-28), i. k. 1042250ISAK0000V-79</text:span></text:p>
      <text:p text:style-name="Normal"/>
      <text:p text:style-name="P163"><text:span text:style-name="T164">8</text:span><text:span text:style-name="T165">. Kvalifikacinė kategorija gali būti suteikiama išdirbus pagal specialybę ne mažiau kaip 3 metus ir išklausius ne mažiau kaip 72 kvalifikacijos kėlimo kursų valandas bei pateikus įgytą kvalifikaciją patvirtinantį dokumentą:</text:span></text:p>
      <text:p text:style-name="P166"><text:span text:style-name="T167">8.1</text:span><text:span text:style-name="T168">. didesnį nei 5 metų darb</text:span><text:span text:style-name="T169">o stažą turintys specialistai privalo per 5 paskutinių darbo metų laikotarpį išklausyti ne mažiau kaip 120 kvalifikacijos kėlimo kursų valandų Sveikatos apsaugos ministerijos pripažintuose kvalifikacijos kėlimo kursuose;</text:span></text:p>
      <text:p text:style-name="P170"><text:span text:style-name="T171">8.2</text:span><text:span text:style-name="T172">. asmenys, pageidaujantys įg</text:span><text:span text:style-name="T173">yti specializuotą (pagal subspecialybių sąrašą) kvalifikacinę kategoriją, privalo turėti ne mažesnę kaip 3 metų darbo patirtį pagal atitinkamą specialybę ir pateikti specializaciją arba kvalifikaciją patvirtinantį pažymėjimą.</text:span></text:p>
      <text:p text:style-name="P174"><text:span text:style-name="T175">9</text:span><text:span text:style-name="T176">. Slaugos, fizinės medi</text:span><text:span text:style-name="T177">cinos ir reabilitacijos, burnos priežiūros – burnos higienistams, gydytojų odontologų padėjėjams, dietologijos, laboratorinės diagnostikos, patologijos ir visuomenės sveikatos priežiūros specialistams atestuojantis leidžiama pretenduoti į pageidaujamą kval</text:span><text:span text:style-name="T178">ifikacinę kategoriją.</text:span></text:p>
      <text:p text:style-name="P179">Punkto pakeitimai:</text:p>
      <text:p text:style-name="P180"><text:span text:style-name="T181">Nr.<text:s/></text:span><text:a xlink:href="https://www.e-tar.lt/portal/legalAct.html?documentId=TAR.9E4955D5C12C" office:target-frame-name="_top" xlink:show="replace"><text:span text:style-name="T182">V-79</text:span></text:a><text:span text:style-name="T183">, 2004-02-20, Žin., 2004, Nr. 32-1030 (2004-02-28), i. k. 1042250ISAK0000V-79</text:span></text:p>
      <text:p text:style-name="Normal"/>
      <text:p text:style-name="P184"><text:span text:style-name="T185">10</text:span><text:span text:style-name="T186">. Burnos priežiūros specialistams – dant</text:span><text:span text:style-name="T187">ų technikams kvalifikacinės kategorijos suteikiamos eiliškumo tvarka.</text:span></text:p>
      <text:p text:style-name="P188"><text:span text:style-name="T189">11</text:span><text:span text:style-name="T190">. Specialistų kvalifikacija vertinama pagal vieningas atestuojamų specialistų žinių ir įgūdžių programas, suderintas su specialybių profesinėmis sąjungomis ar draugijomis ir<text:s/></text:span><text:span text:style-name="T191">patvirtintas sveikatos apsaugos ministro.</text:span></text:p>
      <text:p text:style-name="P192"/>
      <text:p text:style-name="P193"><text:span text:style-name="T194">II</text:span><text:span text:style-name="T195">. ATESTAVIMO KOMISIJŲ KVALIFIKACINEI KATEGORIJAI ĮVERTINTI</text:span></text:p>
      <text:p text:style-name="P196"><text:span text:style-name="T197">DARBO ORGANIZAVIMAS</text:span></text:p>
      <text:p text:style-name="P198"/>
      <text:p text:style-name="P199"><text:span text:style-name="T200">12</text:span><text:span text:style-name="T201">. Atestavimo komisijų, vertinančių asmens ir visuomenės sveikatos priežiūros specialistų kvalifikaciją, darbui koordinu</text:span><text:span text:style-name="T202">oti bei atestacijos konfliktiniams klausimams nagrinėti sveikatos apsaugos ministro įsakymu sudaroma Vyriausioji asmens ir visuomenės sveikatos priežiūros specialistų atestavimo kvalifikacinei kategorijai įvertinti komisija.</text:span></text:p>
      <text:p text:style-name="P203"><text:span text:style-name="T204">13</text:span><text:span text:style-name="T205">. Asmens ir visuomenės sv</text:span><text:span text:style-name="T206">eikatos priežiūros specialistų atestavimo kvalifikacinei kategorijai įvertinti komisijos (toliau – komisijos) sudaromos asmens ir visuomenės sveikatos priežiūros įstaigų vadovų įsakymais:</text:span></text:p>
      <text:p text:style-name="P207"><text:span text:style-name="T208">13.1</text:span><text:span text:style-name="T209">. komisijos pirmininku skiriamas aukščiausią atitinkamos speci</text:span><text:span text:style-name="T210">alybės kvalifikacinę kategoriją turintis specialistas;</text:span></text:p>
      <text:p text:style-name="P211"><text:span text:style-name="T212">13.2</text:span><text:span text:style-name="T213">. komisiją sudaro ne mažiau kaip 5 nariai, iš kurių ne mažiau kaip pusė turi būti atestuojamojo specialybės;</text:span></text:p>
      <text:p text:style-name="P214"><text:span text:style-name="T215">13.3</text:span><text:span text:style-name="T216">. komisija sudaroma penkeriems metams;</text:span></text:p>
      <text:p text:style-name="P217"><text:span text:style-name="T218">13.4</text:span><text:span text:style-name="T219"><text:s/>į posėdį gali būti kviečiami</text:span><text:span text:style-name="T220"><text:s/>specialybės ekspertai bei profesinės sąjungos atstovai, kuriems suteikiama patariamojo balso teisė.</text:span></text:p>
      <text:p text:style-name="P221"><text:span text:style-name="T222">14</text:span><text:span text:style-name="T223">. Komisija posėdžius organizuoja ne rečiau kaip kartą per metus.</text:span></text:p>
      <text:p text:style-name="P224"><text:span text:style-name="T225">15</text:span><text:span text:style-name="T226">. Komisijos, pasirengusios pradėti specialistų atestaciją, raštu informuoja<text:s/></text:span><text:span text:style-name="T227">steigėją, kuris įsakymu paskelbia specialistų atestacijos pradžią. Pageidaujančių atestuotis specialistų dokumentų priėmimas baigiamas likus 15 dienų iki atestacijos pradžios.</text:span></text:p>
      <text:p text:style-name="P228"><text:span text:style-name="T229">16</text:span><text:span text:style-name="T230">. Atestuojami specialistai dalyvauja asmens ar visuomenės sveikatos prieži</text:span><text:span text:style-name="T231">ūros specialistų atestavimo kvalifikacinei kategorijai įvertinti komisijos posėdyje.</text:span></text:p>
      <text:p text:style-name="P232"><text:span text:style-name="T233">17</text:span><text:span text:style-name="T234">. Komisijos sprendimas priimamas atviru balsavimu paprasta balsų dauguma ir viešai skelbiamas atestuojamiesiems. Posėdis laikomas teisėtu, kai jame dalyvauja ne maži</text:span><text:span text:style-name="T235">au kaip 2/3 komisijos narių. Balsams pasiskirsčius po lygiai, lemia komisijos pirmininko balsas.</text:span></text:p>
      <text:p text:style-name="P236"><text:span text:style-name="T237">18</text:span><text:span text:style-name="T238">. Specialistams, kuriems suteikiama kvalifikacinė kategorija, per mėnesį išduodamas atestavimo pažymėjimas, kurį pasirašo įstaigos vadovas ir komisijos p</text:span><text:span text:style-name="T239">irmininkas. Pagal pateiktas paraiškas atestavimo pažymėjimų blankus išduoda Sveikatos apsaugos ministerija.</text:span></text:p>
      <text:p text:style-name="P240"><text:span text:style-name="T241">19</text:span><text:span text:style-name="T242">. Komisijos posėdžiai protokoluojami. Protokolai įstaigos, kurioje sudaryta komisija, archyve saugomi 15 metų, o atestuojamųjų bylos – 5 metus</text:span><text:span text:style-name="T243">. Pagal archyvų reikalavimus sutvarkyti posėdžių protokolai ir atestuojamųjų bylos archyvui pateikiami per vieną mėnesį nuo atestacijos posėdžio dienos. Apie specialistų atestaciją komisijos raštu informuoja Sveikatos apsaugos ministeriją.</text:span></text:p>
      <text:p text:style-name="P244"><text:span text:style-name="T245">20</text:span><text:span text:style-name="T246">. Komisijų</text:span><text:span text:style-name="T247"><text:s/>sprendimus per mėnesį nuo atestavimo dienos įsakymu tvirtina įstaigos, kurioje sudaryta komisija, vadovas.</text:span></text:p>
      <text:p text:style-name="P248"><text:span text:style-name="T249">21</text:span><text:span text:style-name="T250">. Komisija turi teisę siūlyti: suteikti pageidaujamą kvalifikacinę kategoriją arba palikti suteiktą anksčiau.</text:span></text:p>
      <text:p text:style-name="P251"><text:span text:style-name="T252">22</text:span><text:span text:style-name="T253">. Komisija, priėmusi spren</text:span><text:span text:style-name="T254">dimą neatestuoti specialisto pageidaujamai kvalifikacinei kategorijai, po balsavimo privalo apie tai informuoti atestuojamąjį ir nurodyti tokio sprendimo priežastis. Pakartotinai specialistas gali atestuotis po metų.</text:span></text:p>
      <text:p text:style-name="P255"><text:span text:style-name="T256">23</text:span><text:span text:style-name="T257">. Specialistai, nepatenkinti<text:s/></text:span><text:span text:style-name="T258">komisijos sprendimu, per 14 darbo dienų nuo atestacijos posėdžio dienos gali pateikti prašymą Vyriausiajai asmens ir visuomenės sveikatos priežiūros specialistų atestavimo kvalifikacinei kategorijai įvertinti komisijai. Ši komisija, jei reikia, pasitelkusi</text:span><text:span text:style-name="T259"><text:s/>specialybės ekspertus, prašymą turi išnagrinėti per mėnesį nuo jo pateikimo dienos ir raštu informuoti atestuojamąjį.</text:span></text:p>
      <text:p text:style-name="P260"/>
      <text:p text:style-name="P261"><text:span text:style-name="T262">III</text:span><text:span text:style-name="T263">.<text:s/></text:span><text:span text:style-name="T264">DOKUMENTŲ ATESTAVIMO KVALIFIKACINEI KATEGORIJAI ĮVERTINTI KOMISIJAI PATEIKIMO TVARKA IR ATESTUOJAMŲJŲ VERTINIMO PRINCIPAI</text:span></text:p>
      <text:p text:style-name="P265"/>
      <text:p text:style-name="P266"><text:span text:style-name="T267">24</text:span><text:span text:style-name="T268">. Specialistai, pageidaujantys atestuotis kvalifikacinei kategorijai, pateikia šiai komisijai pagal archyvų reikalavimus sutvarkytą atestavimo bylą, kurioje turi būti tokie dokumentai:</text:span></text:p>
      <text:p text:style-name="P269">prašymas, nurodant kvalifikacinę kategoriją, kuriai specialistas pageidauja atestuotis,</text:p>
      <text:p text:style-name="P270">nustatytos formos atestavimo lapas,</text:p>
      <text:p text:style-name="P271">specialisto diplomo bei kvalifikacinio laipsnio dokumento kopijos,</text:p>
      <text:p text:style-name="P272">pasikeitus pavardei – dokumento apie pavardės pakeitimą kopija,</text:p>
      <text:p text:style-name="P273">įstaigos vadovo arba jo įgalioto asmens pasirašyta atestuotis kvalifikacinei kategorijai pageidaujančio specialisto charakteristika,</text:p>
      <text:p text:style-name="P274">socialinio draudimo pažymėjimo nuorašas arba darbovietės pažyma apie specialisto darbo pagal specialybę stažą,</text:p>
      <text:p text:style-name="P275"><text:span text:style-name="T276">paskutinių trejų metų darbo ataskaita – analizė, ne daugiau kaip 10 lapų (įskait</text:span><text:span text:style-name="T277">ant ir lenteles), kurią tvirtina asmens ar visuomenės sveikatos priežiūros įstaigos vadovas ar jo įgaliotas asmuo,</text:span></text:p>
      <text:p text:style-name="P278">atestacijos mokesčio kvito kopija,</text:p>
      <text:p text:style-name="P279">privačiose įstaigose (įmonėse) dirbančių specialistų dokumentus vizuoja įstaigos (įmonės) vadovas ar jo įgaliotas asmuo (tos srities specialistas) arba specialybės profesinės sąjungos ar specialybės draugijos pirmininkas,</text:p>
      <text:p text:style-name="P280"><text:span text:style-name="T281">moterys, paskutinius trejus metus buvusios nėštumo, gimdymo arba vaiko priežiūros atostogose, gali pateikti paskutinių trejų dirbtų metų (ik</text:span><text:span text:style-name="T282">i nėštumo atostogų) darbo ataskaitą – analizę bei pažymėjimus apie išklausytus kvalifikacijos kėlimo kursus (per paskutinius 3 metus ne mažiau kaip 72 val.).</text:span></text:p>
      <text:p text:style-name="P283"><text:span text:style-name="T284">25</text:span><text:span text:style-name="T285">. Darbo ataskaitoje – analizėje trumpai aprašoma:</text:span></text:p>
      <text:p text:style-name="P286">darbo dienos modelis, teikiamų paslaugų pobūdis bei naujų teorijos žinių pritaikymas praktikoje.</text:p>
      <text:p text:style-name="P287"><text:span text:style-name="T288">Dirbantys specializuotose įstaigose, skyriuose ar centruose pateikia klinikinio darbo analizę bei aprašo darbo ypatumus; visuomenės sveikatos priežiūros specialistai – teritorijos higieninio įvertinimo</text:span><text:span text:style-name="T289">, epidemiologinės situacijos, gyventojų sergamumo užkrečiamosiomis ligomis priežasčių analizę, pasiūlymus dėl darbo tobulinimo, sergamumo mažinimo ir kt.</text:span></text:p>
      <text:p text:style-name="P290"><text:span text:style-name="T291">26</text:span><text:span text:style-name="T292">. Darbo ataskaitas – analizes recenzuoja komisijos nariai arba šių komisijų paskirti atitinkamų<text:s/></text:span><text:span text:style-name="T293">specialybių ekspertai. Neįvertinta arba neigiamai įvertinta darbo ataskaita – analizė nesuteikia teisės atestuotis kvalifikacinei kategorijai.</text:span></text:p>
      <text:p text:style-name="P294"><text:span text:style-name="T295">27</text:span><text:span text:style-name="T296">. Atestuojamojo profesinės žinios vertinamos žodinės apklausos būdu. Su apklausos programa pageidaujantiems</text:span><text:span text:style-name="T297"><text:s/>atestuotis specialistams leidžiama susipažinti iš anksto.</text:span></text:p>
      <text:p text:style-name="P298"><text:span text:style-name="T299">______________</text:span></text:p>
      <text:soft-page-break/>
      <text:p text:style-name="P300">PATVIRTINTA</text:p>
      <text:p text:style-name="P306">sveikatos apsaugos ministro</text:p>
      <text:p text:style-name="P307">2000 m. rugpjūčio 12 d. įsakymu Nr. 460</text:p>
      <text:p text:style-name="P308"><text:span text:style-name="T309">2</text:span><text:span text:style-name="T310"><text:s/>priedas</text:span></text:p>
      <text:p text:style-name="P311"/>
      <text:p text:style-name="P312"><text:span text:style-name="T313">SLAUGOS, FIZINĖS MEDICINOS IR REABILITACIJOS, BURNOS PRIE</text:span><text:span text:style-name="T314">ŽIŪROS, DIETOLOGIJOS, LABORATORINĖS DIAGNOSTIKOS, PATOLOGIJOS IR VISUOMENĖS SVEIKATOS PRIEŽIŪROS SPECIALISTŲ ATESTAVIMO KVALIFIKACINEI KATEGORIJAI ĮVERTINTI MOKESČIO NUSTATYMO SĄMATA</text:span></text:p>
      <text:p text:style-name="P315"/>
      <text:p text:style-name="P316">Specialistai, pageidaujantys atestuotis kvalifikacinei kategorijai, pateikdami atestavimo komisijai dokumentus, privalo pateikti atestacijos mokesčio kvito kopiją, kuri įsegama į atestuojamojo bylą.</text:p>
      <text:p text:style-name="P317">Asmens ir visuomenės sveikatos priežiūros specialistai su aukštuoju išsilavinimu moka 137 Lt, su aukštesniuoju – 95 Lt.</text:p>
      <text:p text:style-name="P318">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319">Atestacijos mokesčio lėšos paskirstomos taip:</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specialistų</text:p>
          </table:table-cell>
          <table:table-cell table:style-name="TableCell330">
            <text:p text:style-name="P331">specialistų</text:p>
          </table:table-cell>
        </table:table-row>
        <table:table-row table:style-name="TableRow332">
          <table:table-cell table:style-name="TableCell333">
            <text:p text:style-name="P334"/>
          </table:table-cell>
          <table:table-cell table:style-name="TableCell335">
            <text:p text:style-name="P336">su aukštuoju</text:p>
          </table:table-cell>
          <table:table-cell table:style-name="TableCell337">
            <text:p text:style-name="P338">su aukštesniuoju</text:p>
          </table:table-cell>
        </table:table-row>
        <table:table-row table:style-name="TableRow339">
          <table:table-cell table:style-name="TableCell340">
            <text:p text:style-name="P341"/>
          </table:table-cell>
          <table:table-cell table:style-name="TableCell342">
            <text:p text:style-name="P343">išsilavinimu</text:p>
          </table:table-cell>
          <table:table-cell table:style-name="TableCell344">
            <text:p text:style-name="P345"><text:span text:style-name="T346">išsilavinimu</text:span></text:p>
          </table:table-cell>
        </table:table-row>
        <table:table-row table:style-name="TableRow347">
          <table:table-cell table:style-name="TableCell348">
            <text:p text:style-name="P349">1. Darbo užmokestis atestavimo komisijai<text:s/></text:p>
          </table:table-cell>
          <table:table-cell table:style-name="TableCell350">
            <text:p text:style-name="P351">79,3 Lt<text:s/></text:p>
          </table:table-cell>
          <table:table-cell table:style-name="TableCell352">
            <text:p text:style-name="P353">51,9 Lt</text:p>
          </table:table-cell>
        </table:table-row>
        <table:table-row table:style-name="TableRow354">
          <table:table-cell table:style-name="TableCell355">
            <text:p text:style-name="P356">(pirmininkui, sekretoriui, nariam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 Socialiniam draudimui<text:s/></text:p>
          </table:table-cell>
          <table:table-cell table:style-name="TableCell364">
            <text:p text:style-name="P365">24,5 Lt<text:s/></text:p>
          </table:table-cell>
          <table:table-cell table:style-name="TableCell366">
            <text:p text:style-name="P367">16,0 Lt</text:p>
          </table:table-cell>
        </table:table-row>
        <table:table-row table:style-name="TableRow368">
          <table:table-cell table:style-name="TableCell369">
            <text:p text:style-name="P370">3. Raštinės ir pašto išlaidoms</text:p>
          </table:table-cell>
          <table:table-cell table:style-name="TableCell371">
            <text:p text:style-name="P372">12,3 Lt<text:s/></text:p>
          </table:table-cell>
          <table:table-cell table:style-name="TableCell373">
            <text:p text:style-name="P374">12,6 Lt</text:p>
          </table:table-cell>
        </table:table-row>
        <table:table-row table:style-name="TableRow375">
          <table:table-cell table:style-name="TableCell376">
            <text:p text:style-name="P377">4. Akcizo mokesčiui<text:s/></text:p>
          </table:table-cell>
          <table:table-cell table:style-name="TableCell378">
            <text:p text:style-name="P379">20,9 Lt<text:s/></text:p>
          </table:table-cell>
          <table:table-cell table:style-name="TableCell380">
            <text:p text:style-name="P381">14,5 Lt</text:p>
          </table:table-cell>
        </table:table-row>
        <table:table-row table:style-name="TableRow382">
          <table:table-cell table:style-name="TableCell383">
            <text:p text:style-name="P384"><text:span text:style-name="T385">Iš viso:<text:s/></text:span></text:p>
          </table:table-cell>
          <table:table-cell table:style-name="TableCell386">
            <text:p text:style-name="P387">137 Lt<text:s/></text:p>
          </table:table-cell>
          <table:table-cell table:style-name="TableCell388">
            <text:p text:style-name="P389">95 Lt</text:p>
          </table:table-cell>
        </table:table-row>
      </table:table>
      <text:p text:style-name="P390"><text:span text:style-name="T391">______________</text:span></text:p>
      <text:soft-page-break/>
      <text:p text:style-name="P392">PATVIRTINTA</text:p>
      <text:p text:style-name="P398">sveikatos apsaugos ministro</text:p>
      <text:p text:style-name="P399">2000 m. rugpjūčio 12 d. įsakymu Nr. 460</text:p>
      <text:p text:style-name="P400"><text:span text:style-name="T401">3</text:span><text:span text:style-name="T402"><text:s/>priedas</text:span></text:p>
      <text:p text:style-name="P403"/>
      <text:p text:style-name="P404"><text:span text:style-name="T405">SLAUGOS, FIZINĖS MEDICINOS IR REABILITACIJOS, BURNOS RIEŽIŪROS, DIETOLOGIJOS, LABORATORINĖS DIAGNOSTIKOS, PATOLOGIJOS IR VISUOMENĖS SVEIKATOS PRIEŽIŪROS SPECIALISTŲ ATESTAVIMO</text:span><text:span text:style-name="T406"><text:s/>KVALIFIKACINEI KATEGORIJAI ĮVERTINTI KOMISIJŲ SĄRAŠAS IR JŲ SUDARYMO TVARKA</text:span></text:p>
      <text:p text:style-name="P407"/>
      <text:p text:style-name="P408"><text:span text:style-name="T409">1</text:span><text:span text:style-name="T410">. Vyriausioji asmens ir visuomenės sveikatos priežiūros specialistų atestavimo kvalifikacinei kategorijai įvertinti komisija sudaroma Sveikatos apsaugos ministerijoje,<text:s/></text:span><text:span text:style-name="T411">kurios sudėtį tvirtina sveikatos apsaugos ministras.</text:span></text:p>
      <text:p text:style-name="P412">2. Akušerių atestavimo komisijos sudaromos Vilniaus<text:span text:style-name="T413"><text:s/>miesto universitetinės ligoninės Moterų klinikoje, Kauno medicinos universiteto klinikose, Klaipėdos, Šiaulių ir Panevėžio ligoninėse.</text:span></text:p>
      <text:p text:style-name="P414">Punkto pakeitimai:</text:p>
      <text:p text:style-name="P415"><text:span text:style-name="T416">Nr.<text:s/></text:span><text:a xlink:href="https://www.e-tar.lt/portal/legalAct.html?documentId=TAR.2CBD2BB13351" office:target-frame-name="_top" xlink:show="replace"><text:span text:style-name="T417">731</text:span></text:a><text:span text:style-name="T418">, 2000-12-15, Žin., 2000, Nr. 109-3490 (2000-12-22), i. k. 1002250ISAK00000731</text:span></text:p>
      <text:p text:style-name="Normal"/>
      <text:p text:style-name="P419"><text:span text:style-name="T420">3</text:span><text:span text:style-name="T421">. Anestezijos ir intensyviosios terapijos slaugytojų atestavimo komisijos s</text:span><text:span text:style-name="T422">udaromos Vilniaus universiteto ligoninės Santariškių ir Kauno medicinos universiteto klinikose, Klaipėdos, Šiaulių ir Panevėžio ligoninėse.</text:span></text:p>
      <text:p text:style-name="P423">Punkto pakeitimai:</text:p>
      <text:p text:style-name="P424"><text:span text:style-name="T425">Nr.<text:s/></text:span><text:a xlink:href="https://www.e-tar.lt/portal/legalAct.html?documentId=TAR.601ED619A279" office:target-frame-name="_top" xlink:show="replace"><text:span text:style-name="T426">504</text:span></text:a><text:span text:style-name="T427">, 2000-0</text:span><text:span text:style-name="T428">9-15, Žin., 2000, Nr. 81-2467 (2000-09-27), i. k. 1002250ISAK00000504</text:span></text:p>
      <text:p text:style-name="P429"><text:span text:style-name="T430">Nr.<text:s/></text:span><text:a xlink:href="https://www.e-tar.lt/portal/legalAct.html?documentId=TAR.2CBD2BB13351" office:target-frame-name="_top" xlink:show="replace"><text:span text:style-name="T431">731</text:span></text:a><text:span text:style-name="T432">, 2000-12-15, Žin., 2000, Nr. 109-3490 (2000-12-22), i. k. 1002250ISAK00000731</text:span></text:p>
      <text:p text:style-name="Normal"/>
      <text:p text:style-name="P433"><text:span text:style-name="T434">4</text:span><text:span text:style-name="T435">. Bendrosios</text:span><text:span text:style-name="T436"><text:s/>praktikos slaugytojų, bendruomenės slaugytojų ir bendruomenės slaugytojų greitosios medicinos pagalbos felčerių bei operacinės slaugytojų atestavimo komisijos sudaromos Vilniaus universiteto ligoninės Santariškių ir Kauno medicinos universiteto klinikose,</text:span><text:span text:style-name="T437"><text:s/>Klaipėdos, Šiaulių ir Panevėžio ligoninėse.</text:span></text:p>
      <text:p text:style-name="P438">Punkto pakeitimai:</text:p>
      <text:p text:style-name="P439"><text:span text:style-name="T440">Nr.<text:s/></text:span><text:a xlink:href="https://www.e-tar.lt/portal/legalAct.html?documentId=TAR.601ED619A279" office:target-frame-name="_top" xlink:show="replace"><text:span text:style-name="T441">504</text:span></text:a><text:span text:style-name="T442">, 2000-09-15, Žin., 2000, Nr. 81-2467 (2000-09-27), i. k. 1002250ISAK00000504</text:span></text:p>
      <text:p text:style-name="P443"><text:span text:style-name="T444">Nr.<text:s/></text:span><text:a xlink:href="https://www.e-tar.lt/portal/legalAct.html?documentId=TAR.2CBD2BB13351" office:target-frame-name="_top" xlink:show="replace"><text:span text:style-name="T445">731</text:span></text:a><text:span text:style-name="T446">, 2000-12-15, Žin., 2000, Nr. 109-3490 (2000-12-22), i. k. 1002250ISAK00000731</text:span></text:p>
      <text:p text:style-name="Normal"/>
      <text:p text:style-name="P447"><text:span text:style-name="T448">5</text:span><text:span text:style-name="T449">. Burnos priežiūros specialistų – burnos higienistų, dantų technikų bei gydytojo odontologo padėjėjų atesta</text:span><text:span text:style-name="T450">vimo komisijos sudaromos Kauno medicinos universiteto klinikose ir Vilniaus universitetinėje Žalgirio ligoninėje.</text:span></text:p>
      <text:p text:style-name="P451">Punkto pakeitimai:</text:p>
      <text:p text:style-name="P452"><text:span text:style-name="T453">Nr.<text:s/></text:span><text:a xlink:href="https://www.e-tar.lt/portal/legalAct.html?documentId=TAR.9E4955D5C12C" office:target-frame-name="_top" xlink:show="replace"><text:span text:style-name="T454">V-79</text:span></text:a><text:span text:style-name="T455">, 2004-02-20, Žin., 2004, Nr.<text:s/></text:span><text:span text:style-name="T456">32-1030 (2004-02-28), i. k. 1042250ISAK0000V-79</text:span></text:p>
      <text:p text:style-name="Normal"/>
      <text:p text:style-name="P457"><text:span text:style-name="T458">6</text:span><text:span text:style-name="T459">. Dietistų atestavimo komisija sudaroma Vilniaus universiteto ligoninės Santariškių klinikose.</text:span></text:p>
      <text:p text:style-name="P460"><text:span text:style-name="T461">7</text:span><text:span text:style-name="T462">. Gydytojų epidemiologų, parazitologų ir medicinos entomologų padėjėjų atestavimo komisija sudaroma Už</text:span><text:span text:style-name="T463">krečiamųjų ligų profilaktikos ir kontrolės centre.</text:span></text:p>
      <text:p text:style-name="P464"><text:span text:style-name="T465">8</text:span><text:span text:style-name="T466">. Fizinės medicinos ir reabilitacijos specialistų – fizinės medicinos ir reabilitacijos slaugytojų, masažuotojų, ergoterapeutų ir kineziterapeutų padėjėjų atestavimo komisijos sudaromos Vilniaus unive</text:span><text:span text:style-name="T467">rsiteto ligoninės Santariškių ir Kauno medicinos universiteto klinikose, Klaipėdos, Šiaulių ir Panevėžio ligoninėse.</text:span></text:p>
      <text:p text:style-name="P468">Punkto pakeitimai:</text:p>
      <text:p text:style-name="P469"><text:span text:style-name="T470">Nr.<text:s/></text:span><text:a xlink:href="https://www.e-tar.lt/portal/legalAct.html?documentId=TAR.2CBD2BB13351" office:target-frame-name="_top" xlink:show="replace"><text:span text:style-name="T471">731</text:span></text:a><text:span text:style-name="T472">, 2000-12-15, Žin., 2000, Nr.<text:s/></text:span><text:span text:style-name="T473">109-3490 (2000-12-22), i. k. 1002250ISAK00000731</text:span></text:p>
      <text:p text:style-name="Normal"/>
      <text:p text:style-name="P474"><text:span text:style-name="T475">9</text:span><text:span text:style-name="T476">. Histologijos – citologijos bei patologijos laborantų ir patologijos technikų atestavimo komisija sudaroma Valstybiniame patologijos centre.</text:span></text:p>
      <text:p text:style-name="P477"><text:span text:style-name="T478">10</text:span><text:span text:style-name="T479">. Klinikos laborantų atestavimo komisijos sudaromos V</text:span><text:span text:style-name="T480">ilniaus universiteto ligoninės Santariškių ir Kauno medicinos universiteto klinikose, Klaipėdos, Šiaulių ir Panevėžio ligoninėse.</text:span></text:p>
      <text:p text:style-name="P481">Punkto pakeitimai:</text:p>
      <text:p text:style-name="P482"><text:span text:style-name="T483">Nr.<text:s/></text:span><text:a xlink:href="https://www.e-tar.lt/portal/legalAct.html?documentId=TAR.2CBD2BB13351" office:target-frame-name="_top" xlink:show="replace"><text:span text:style-name="T484">731</text:span></text:a><text:span text:style-name="T485">, 2000-12-15, Žin.</text:span><text:span text:style-name="T486">, 2000, Nr. 109-3490 (2000-12-22), i. k. 1002250ISAK00000731</text:span></text:p>
      <text:p text:style-name="Normal"/>
      <text:p text:style-name="P487"><text:span text:style-name="T488">11</text:span><text:span text:style-name="T489">. Laboratorinės diagnostikos specialistų atestavimo komisijos sudaromos Kauno medicinos universiteto ir Vilniaus universiteto ligoninės Santariškių klinikose.</text:span></text:p>
      <text:p text:style-name="P490"><text:span text:style-name="T491">12</text:span><text:span text:style-name="T492">. Mikrobiologijos labor</text:span><text:span text:style-name="T493">antų atestavimo komisija sudaroma Nacionaliniame visuomenės sveikatos tyrimų centre.</text:span><text:s/></text:p>
      <text:p text:style-name="P494">Punkto pakeitimai:</text:p>
      <text:p text:style-name="P495"><text:span text:style-name="T496">Nr.<text:s/></text:span><text:a xlink:href="https://www.e-tar.lt/portal/legalAct.html?documentId=TAR.914A8CF267C6" office:target-frame-name="_top" xlink:show="replace"><text:span text:style-name="T497">V-702</text:span></text:a><text:span text:style-name="T498">, 2003-12-03, Žin., 2003, Nr. 116-5302 (2003-12-12), i. k. 1</text:span><text:span text:style-name="T499">032250ISAK000V-702</text:span></text:p>
      <text:p text:style-name="Normal"/>
      <text:p text:style-name="P500"><text:span text:style-name="T501">13</text:span><text:span text:style-name="T502">. Psichikos sveikatos slaugytojų atestavimo komisija sudaroma Respublikinėje Vilniaus psichiatrijos ligoninėje.</text:span></text:p>
      <text:p text:style-name="P503"><text:span text:style-name="T504">14</text:span><text:span text:style-name="T505">. Radiologijos laborantų atestavimo komisija sudaroma Vilniaus universiteto ligoninės Santariškių klinikose.</text:span></text:p>
      <text:p text:style-name="P506"><text:span text:style-name="T507">15</text:span><text:span text:style-name="T508">. Sveikatos mokymo organizatorių ir visuomenės sveikatos ugdymo specialistų atestavimo komisija sudaroma Visuomenės sveikatos ugdymo centre.</text:span></text:p>
      <text:p text:style-name="P509"><text:span text:style-name="T510">16</text:span><text:span text:style-name="T511">. Sveikatos statistikų atestavimo komisija sudaroma Lietuvos sveikatos informacijos centre.</text:span></text:p>
      <text:p text:style-name="P512"><text:span text:style-name="T513">17</text:span><text:span text:style-name="T514">. Teism</text:span><text:span text:style-name="T515">o medicinos laborantų atestavimo komisija sudaroma Valstybinėje teismo medicinos tarnyboje.</text:span></text:p>
      <text:p text:style-name="P516"><text:span text:style-name="T517">18</text:span><text:span text:style-name="T518">. Vaikų slaugytojų atestavimo komisijos sudaromos Vilniaus universitetinėje vaikų ligoninėje, Kauno medicinos universiteto klinikose, Klaipėdos vaikų ligoninė</text:span><text:span text:style-name="T519">je, Šiaulių ir Panevėžio ligoninėse</text:span>.</text:p>
      <text:p text:style-name="P520">Punkto pakeitimai:</text:p>
      <text:p text:style-name="P521"><text:span text:style-name="T522">Nr.<text:s/></text:span><text:a xlink:href="https://www.e-tar.lt/portal/legalAct.html?documentId=TAR.2CBD2BB13351" office:target-frame-name="_top" xlink:show="replace"><text:span text:style-name="T523">731</text:span></text:a><text:span text:style-name="T524">, 2000-12-15, Žin., 2000, Nr. 109-3490 (2000-12-22), i. k. 1002250ISAK00000731</text:span></text:p>
      <text:p text:style-name="Normal"/>
      <text:p text:style-name="P525"><text:span text:style-name="T526">19</text:span><text:span text:style-name="T527">. Gydytojų higienistų pad</text:span><text:span text:style-name="T528">ėjėjų ir higienos laborantų atestavimo komisijos sudaromos Valstybinėje visuomenės sveikatos priežiūros tarnyboje.</text:span></text:p>
      <text:p text:style-name="P529"><text:span text:style-name="T530">______________</text:span></text:p>
      <text:soft-page-break/>
      <text:p text:style-name="P531">PATVIRTINTA</text:p>
      <text:p text:style-name="P537">sveikatos apsaugos ministro</text:p>
      <text:p text:style-name="P538">2000 m. rugpjūčio 12 d. įsakymu Nr. 460</text:p>
      <text:p text:style-name="P539"><text:span text:style-name="T540">4</text:span><text:span text:style-name="T541"><text:s/>priedas</text:span></text:p>
      <text:p text:style-name="P542"/>
      <text:p text:style-name="P543"><text:span text:style-name="T544">SLAUGOS, FIZINĖS MEDICINOS IR REABILITACIJOS, BURNOS PRIEŽIŪROS, DIETOLOGIJOS, LABORATORINĖS DIAGNOSTIKOS, PATOLOGIJOS IR VISUOMENĖS SVEIKATOS PRIEŽIŪROS SPECIALISTO ATESTAVIMO LAPAS</text:span></text:p>
      <text:p text:style-name="P545"/>
      <text:p text:style-name="P546"><text:span text:style-name="T547">1</text:span><text:span text:style-name="T548">. Vardas, pavardė</text:span><text:span text:style-name="T549"><text:tab/></text:span></text:p>
      <text:p text:style-name="P550"><text:span text:style-name="T551">2</text:span><text:span text:style-name="T552">. Asmens kodas</text:span><text:span text:style-name="T553"><text:tab/></text:span></text:p>
      <text:p text:style-name="P554"><text:span text:style-name="T555">3</text:span><text:span text:style-name="T556">. Baigiau</text:span><text:span text:style-name="T557"><text:tab/></text:span></text:p>
      <text:p text:style-name="P558"><text:span text:style-name="T559"><text:tab/>(mokymo<text:s/></text:span><text:span text:style-name="T560">įstaigos pavadinimas)</text:span></text:p>
      <text:p text:style-name="P561"><text:span text:style-name="T562">Diplomo Nr.</text:span><text:span text:style-name="T563"><text:tab/><text:s/>Išdavimo data___________________________________</text:span></text:p>
      <text:p text:style-name="P564"><text:span text:style-name="T565">4</text:span><text:span text:style-name="T566">. Suteikta profesinė<text:s/></text:span><text:span text:style-name="T567"><text:tab/>kvalifikacija</text:span></text:p>
      <text:p text:style-name="P568"><text:span text:style-name="T569">5</text:span><text:span text:style-name="T570">. Darbovietė</text:span><text:span text:style-name="T571"><text:tab/></text:span></text:p>
      <text:p text:style-name="P572"><text:span text:style-name="T573">6</text:span><text:span text:style-name="T574">. Pareigos<text:s/></text:span><text:span text:style-name="T575"><text:tab/></text:span></text:p>
      <text:p text:style-name="P576"><text:span text:style-name="T577">7</text:span><text:span text:style-name="T578">. Bendras darbo stažas pagal specialybę</text:span><text:span text:style-name="T579"><text:tab/>m.</text:span></text:p>
      <text:p text:style-name="P580"><text:span text:style-name="T581">8</text:span><text:span text:style-name="T582">. Kvalifikacinė kategorija<text:s/></text:span><text:span text:style-name="T583"><text:tab/></text:span></text:p>
      <text:p text:style-name="P584"><text:span text:style-name="T585"><text:tab/>(kokia, kok</text:span><text:span text:style-name="T586">ios specialybės, kada suteikta)</text:span></text:p>
      <text:p text:style-name="P587"><text:span text:style-name="T588"><text:tab/></text:span></text:p>
      <text:p text:style-name="P589"><text:span text:style-name="T590">9</text:span><text:span text:style-name="T591">. Kvalifikacinis laipsnis<text:s/></text:span><text:span text:style-name="T592"><text:tab/></text:span></text:p>
      <text:p text:style-name="P593"><text:span text:style-name="T594"><text:tab/>(koks, kokios specialybės, kada suteiktas)</text:span></text:p>
      <text:p text:style-name="P595"><text:span text:style-name="T596"><text:tab/></text:span></text:p>
      <text:p text:style-name="P597"><text:span text:style-name="T598">10</text:span><text:span text:style-name="T599">. Darbas po studijų:</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Metai</text:p>
          </table:table-cell>
          <table:table-cell table:style-name="TableCell608">
            <text:p text:style-name="P609">Mėnuo</text:p>
          </table:table-cell>
          <table:table-cell table:style-name="TableCell610" table:number-rows-spanned="2">
            <text:p text:style-name="P611">Darbovietės pavadinimas ir pareigos</text:p>
          </table:table-cell>
        </table:table-row>
        <table:table-row table:style-name="TableRow612">
          <table:table-cell table:style-name="TableCell613">
            <text:p text:style-name="P614">nuo</text:p>
          </table:table-cell>
          <table:table-cell table:style-name="TableCell615">
            <text:p text:style-name="P616">iki</text:p>
          </table:table-cell>
          <table:covered-table-cell>
            <text:p text:style-name="P617"/>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11</text:span><text:span text:style-name="T663">. Įgyta<text:s/></text:span><text:span text:style-name="T664"><text:tab/>specializacija</text:span></text:p>
      <text:p text:style-name="P665"><text:span text:style-name="T666"><text:tab/></text:span><text:span text:style-name="T667">(kokia, kada)</text:span></text:p>
      <text:p text:style-name="P668"><text:span text:style-name="T669">12</text:span><text:span text:style-name="T670">. Įgyta papildoma</text:span><text:span text:style-name="T671"><text:tab/>kvalifikacija</text:span></text:p>
      <text:p text:style-name="P672"><text:span text:style-name="T673"><text:tab/>(kokia, kada)</text:span></text:p>
      <text:p text:style-name="P674"><text:span text:style-name="T675">13</text:span><text:span text:style-name="T676">. Tobulinimosi kursai, stažuotės<text:s/></text:span><text:span text:style-name="T677"><text:tab/></text:span></text:p>
      <text:p text:style-name="P678"><text:tab/></text:p>
      <text:p text:style-name="P679"><text:span text:style-name="T680">(nurodyti temas, kursų trukmę ir juos organizavusią instituciją)</text:span></text:p>
      <text:p text:style-name="P681"><text:tab/></text:p>
      <text:p text:style-name="P682"><text:tab/></text:p>
      <text:p text:style-name="P683"><text:tab/></text:p>
      <text:p text:style-name="P684"><text:tab/></text:p>
      <text:p text:style-name="P685"><text:tab/></text:p>
      <text:p text:style-name="P686"/>
      <text:p text:style-name="P687"><text:span text:style-name="T688">14</text:span><text:span text:style-name="T689">. Moksliniai darbai</text:span><text:span text:style-name="T690"><text:tab/></text:span></text:p>
      <text:p text:style-name="P691"><text:span text:style-name="T692"><text:tab/>(leidiniai, straipsniai, pranešimai, išrad</text:span><text:span text:style-name="T693">imai ir kt.)</text:span></text:p>
      <text:p text:style-name="P694"><text:tab/></text:p>
      <text:soft-page-break/>
      <text:p text:style-name="P695"><text:tab/></text:p>
      <text:p text:style-name="P696"/>
      <text:p text:style-name="P697"><text:span text:style-name="T698">15</text:span><text:span text:style-name="T699">. Įsakymu sudaryta atestavimo komisija<text:s/></text:span><text:span text:style-name="T700"><text:tab/></text:span></text:p>
      <text:p text:style-name="P701"><text:tab/></text:p>
      <text:p text:style-name="P702"><text:span text:style-name="T703">(atestavimo komisijos pavadinimas)</text:span></text:p>
      <text:p text:style-name="P704"><text:span text:style-name="T705">16</text:span><text:span text:style-name="T706">. Atestavimo komisijos nutarimas:</text:span><text:span text:style-name="T707"><text:tab/></text:span></text:p>
      <text:p text:style-name="P708"><text:tab/></text:p>
      <text:p text:style-name="P709"><text:tab/></text:p>
      <text:p text:style-name="P710"><text:tab/></text:p>
      <text:p text:style-name="P711"><text:tab/></text:p>
      <text:p text:style-name="P712"/>
      <text:p text:style-name="P713">Atestavimo komisijos<text:s/><text:tab/>Komisijos nariai:</text:p>
      <text:p text:style-name="P714">pirmininkas</text:p>
      <text:p text:style-name="P715"><text:tab/><text:tab/><text:tab/><text:tab/><text:tab/><text:tab/><text:tab/></text:p>
      <text:p text:style-name="P716"><text:span text:style-name="T717"><text:tab/>(parašas)<text:s/></text:span><text:span text:style-name="T718"><text:tab/><text:s/>(v., pavardė)<text:s/></text:span><text:span text:style-name="T719"><text:tab/><text:s/>(parašas)<text:s/></text:span><text:span text:style-name="T720"><text:tab/></text:span><text:span text:style-name="T721"><text:s/>(v., pavardė)</text:span></text:p>
      <text:p text:style-name="P722"><text:tab/><text:tab/><text:tab/></text:p>
      <text:p text:style-name="P723"><text:span text:style-name="T724"><text:tab/>(parašas)</text:span><text:span text:style-name="T725"><text:tab/>(v., pavardė)</text:span></text:p>
      <text:p text:style-name="P726"><text:tab/><text:tab/><text:tab/></text:p>
      <text:p text:style-name="P727"><text:span text:style-name="T728"><text:tab/>(parašas)</text:span><text:span text:style-name="T729"><text:tab/>(v., pavardė)</text:span></text:p>
      <text:p text:style-name="P730"><text:tab/><text:tab/><text:tab/></text:p>
      <text:p text:style-name="P731"><text:span text:style-name="T732"><text:tab/>(parašas)</text:span><text:span text:style-name="T733"><text:tab/>(v., pavardė)</text:span></text:p>
      <text:p text:style-name="P734"><text:tab/><text:tab/><text:tab/></text:p>
      <text:p text:style-name="P735"><text:span text:style-name="T736"><text:tab/>(parašas)</text:span><text:span text:style-name="T737"><text:tab/>(v., pavardė)</text:span></text:p>
      <text:p text:style-name="P738"><text:tab/><text:tab/><text:tab/></text:p>
      <text:p text:style-name="P739"><text:span text:style-name="T740"><text:tab/>(parašas)</text:span><text:span text:style-name="T741"><text:tab/>(v., pavardė)</text:span></text:p>
      <text:p text:style-name="P742"/>
      <text:p text:style-name="P743">200 m._____________mėn. ________d.</text:p>
      <text:p text:style-name="P744">______________</text:p>
      <text:p text:style-name="P745"/>
      <text:soft-page-break/>
      <text:p text:style-name="P746">PATVIRTINTA</text:p>
      <text:p text:style-name="P752">sveikatos apsaugos ministro</text:p>
      <text:p text:style-name="P753">2000 m. rugpjūčio 12 d. įsakymu Nr. 460</text:p>
      <text:p text:style-name="P754"><text:span text:style-name="T755">5</text:span><text:span text:style-name="T756"><text:s/>priedas</text:span></text:p>
      <text:p text:style-name="P757"/>
      <text:p text:style-name="P758">Lietuvos Respublikos</text:p>
      <text:p text:style-name="P759">sveikatos apsaugos ministerija</text:p>
      <text:p text:style-name="P760"/>
      <text:p text:style-name="P761"><text:span text:style-name="T762">ATESTAVIMO PAŽYMĖJIMAS</text:span></text:p>
      <text:p text:style-name="P763"/>
      <text:p text:style-name="P764">Pažymima, kad<text:s/><text:tab/></text:p>
      <text:p text:style-name="P765"><text:span text:style-name="T766"><text:tab/>(specialybė)</text:span></text:p>
      <text:p text:style-name="P767"><text:tab/></text:p>
      <text:p text:style-name="P768"><text:span text:style-name="T769"><text:tab/>(vardas, pavardė)</text:span></text:p>
      <text:p text:style-name="P770">200___ m. _______________________mėn. ______d. buvo atestuotas (-a)</text:p>
      <text:p text:style-name="P771">Lietuvos Respublikos<text:tab/></text:p>
      <text:p text:style-name="P772"><text:tab/></text:p>
      <text:p text:style-name="P773"><text:span text:style-name="T774">(komisijos pavadinimas)</text:span></text:p>
      <text:p text:style-name="P775"><text:tab/>atestavimo komisijoje ir</text:p>
      <text:p text:style-name="P776"><text:tab/></text:p>
      <text:p text:style-name="P777"><text:span text:style-name="T778">(įstaigos pavadinimas)</text:span></text:p>
      <text:p text:style-name="P779">200_____m. ______________________ mėn. ______d. įsakymu Nr. _______</text:p>
      <text:p text:style-name="P780"/>
      <text:p text:style-name="P781">jam (jai) suteikta<text:s/><text:tab/></text:p>
      <text:p text:style-name="P782"><text:span text:style-name="T783"><text:tab/>(specialybės pavadinimas)</text:span></text:p>
      <text:p text:style-name="P784"><text:tab/><text:s/>kvalifikacinė kategorija.</text:p>
      <text:p text:style-name="P785"/>
      <text:p text:style-name="P786"/>
      <text:p text:style-name="P787"><text:span text:style-name="T788">Įstaigos vadovas</text:span><text:span text:style-name="T789"><text:tab/></text:span><text:span text:style-name="T790"><text:tab/></text:span><text:span text:style-name="T791"><text:tab/></text:span><text:span text:style-name="T792"><text:tab/></text:span></text:p>
      <text:p text:style-name="P793"><text:span text:style-name="T794"><text:tab/></text:span><text:span text:style-name="T795">(parašas)</text:span><text:span text:style-name="T796"><text:tab/>(v., pavardė)</text:span></text:p>
      <text:p text:style-name="P797"><text:tab/>A. V.</text:p>
      <text:p text:style-name="P798"/>
      <text:p text:style-name="P799">Atestavimo komisijos</text:p>
      <text:p text:style-name="P800"><text:span text:style-name="T801">pirmininkas<text:s/></text:span><text:span text:style-name="T802"><text:tab/></text:span><text:span text:style-name="T803"><text:tab/></text:span><text:span text:style-name="T804"><text:tab/></text:span><text:span text:style-name="T805"><text:tab/></text:span></text:p>
      <text:p text:style-name="P806"><text:span text:style-name="T807"><text:tab/></text:span><text:span text:style-name="T808">(parašas)</text:span><text:span text:style-name="T809"><text:tab/>(v., pavardė)</text:span></text:p>
      <text:p text:style-name="P810">200__ m. ____________ mėn. ______ d.<text:s/><text:tab/></text:p>
      <text:p text:style-name="P811"><text:span text:style-name="T812"><text:tab/></text:span><text:span text:style-name="T813">(išdavimo vieta)</text:span></text:p>
      <text:p text:style-name="P814"><text:span text:style-name="T815">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text:span><text:span text:style-name="T825"><text:s/>sveikatos apsaugos ministerija, Įsakymas</text:span></text:p>
      <text:p text:style-name="P826"><text:span text:style-name="T827">Nr.<text:s/></text:span><text:a xlink:href="https://www.e-tar.lt/portal/legalAct.html?documentId=TAR.601ED619A279" office:target-frame-name="_top" xlink:show="replace"><text:span text:style-name="T828">504</text:span></text:a><text:span text:style-name="T829">, 2000-09-15, Žin., 2000, Nr. 81-2467 (2000-09-27), i. k. 1002250ISAK00000504</text:span></text:p>
      <text:p text:style-name="P830"><text:span text:style-name="T831">Dėl sveikatos apsaugos ministro 2000 08 12 įsak</text:span><text:span text:style-name="T832">ymo Nr.460 „Dėl Slaugos, fizinės medicinos ir reabilitacijos, burnos priežiūros, dietologijos, laboratorinės diagnostikos, patologijos ir visuomenės sveikatos priežiūros specialistų atestavimo kvalifikacinei kategorijai įvertinti tvarkos tvirtinimo" papild</text:span><text:span text:style-name="T833">ymo</text:span></text:p>
      <text:p text:style-name="P834"/>
      <text:p text:style-name="P835"><text:span text:style-name="T836">2.</text:span></text:p>
      <text:p text:style-name="P837"><text:span text:style-name="T838">Lietuvos Respublikos sveikatos apsaugos ministerija, Įsakymas</text:span></text:p>
      <text:p text:style-name="P839"><text:span text:style-name="T840">Nr.<text:s/></text:span><text:a xlink:href="https://www.e-tar.lt/portal/legalAct.html?documentId=TAR.2CBD2BB13351" office:target-frame-name="_top" xlink:show="replace"><text:span text:style-name="T841">731</text:span></text:a><text:span text:style-name="T842">, 2000-12-15, Žin., 2000, Nr. 109-3490 (2000-12-22), i. k. 1002250ISAK00000731</text:span></text:p>
      <text:p text:style-name="P843"><text:span text:style-name="T844">Dėl sveikatos apsa</text:span><text:span text:style-name="T845">ugos ministro 2000 08 12 įsakymo Nr. 460 „Dėl Slaugos, fizinės medicinos ir reabilitacijos, burnos priežiūros, dietologijos, laboratorinės diagnostikos, patologijos ir visuomenės sveikatos priežiūros specialistų atestavimo kvalifikacinei kategorijai įverti</text:span><text:span text:style-name="T846">nti tvarkos tvirtinimo" dalinio pakeitimo</text:span></text:p>
      <text:p text:style-name="P847"/>
      <text:p text:style-name="P848"><text:span text:style-name="T849">3.</text:span></text:p>
      <text:p text:style-name="P850"><text:span text:style-name="T851">Lietuvos Respublikos sveikatos apsaugos ministerija, Įsakymas</text:span></text:p>
      <text:p text:style-name="P852"><text:span text:style-name="T853">Nr.<text:s/></text:span><text:a xlink:href="https://www.e-tar.lt/portal/legalAct.html?documentId=TAR.AD7895DAA4E8" office:target-frame-name="_top" xlink:show="replace"><text:span text:style-name="T854">343</text:span></text:a><text:span text:style-name="T855">, 2001-06-19, Žin., 2001, Nr. 55-1956 (2001-06-27), i. k. 1</text:span><text:span text:style-name="T856">012250ISAK00000343</text:span></text:p>
      <text:p text:style-name="P857"><text:span text:style-name="T858">Dėl sveikatos apsaugos ministro 2000 m. gruodžio 15 d. įsakymo Nr. 731 „Dėl sveikatos apsaugos ministro 2000 m. rugpjūčio 12 d. įsakymo Nr. 460 „Dėl Slaugos, fizinės medicinos ir reabilitacijos, burnos priežiūros, dietologijos, laborator</text:span><text:span text:style-name="T859">inės diagnostikos, patologijos ir visuomenės sveikatos priežiūros specialistų atestavimo kvalifikacinei kategorijai įvertinti tvarkos tvirtinimo" dalinio pakeitimo" dalinio pakeitimo</text:span></text:p>
      <text:p text:style-name="P860"/>
      <text:p text:style-name="P861"><text:span text:style-name="T862">4.</text:span></text:p>
      <text:p text:style-name="P863"><text:span text:style-name="T864">Lietuvos Respublikos sveikatos apsaugos ministerija, Įsakymas</text:span></text:p>
      <text:p text:style-name="P865"><text:span text:style-name="T866">Nr.<text:s/></text:span><text:a xlink:href="https://www.e-tar.lt/portal/legalAct.html?documentId=TAR.914A8CF267C6" office:target-frame-name="_top" xlink:show="replace"><text:span text:style-name="T867">V-702</text:span></text:a><text:span text:style-name="T868">, 2003-12-03, Žin., 2003, Nr. 116-5302 (2003-12-12), i. k. 1032250ISAK000V-702</text:span></text:p>
      <text:p text:style-name="P869"><text:span text:style-name="T870">Dėl sveikatos apsaugos ministro 2000 m. rugpjūčio 12 d. įsakymo Nr. 460 „Dėl Slaugos, fizinės</text:span><text:span text:style-name="T871"><text:s/>medicinos ir reabilitacijos, burnos priežiūros, dietologijos, laboratorinės diagnostikos, patologijos ir visuomenės sveikatos priežiūros specialistų atestavimo kvalifikacinei kategorijai įvertinti tvarkos tvirtinimo" pakeitimo</text:span></text:p>
      <text:p text:style-name="P872"/>
      <text:p text:style-name="P873"><text:span text:style-name="T874">5.</text:span></text:p>
      <text:p text:style-name="P875"><text:span text:style-name="T876">Lietuvos Respublikos<text:s/></text:span><text:span text:style-name="T877">sveikatos apsaugos ministerija, Įsakymas</text:span></text:p>
      <text:p text:style-name="P878"><text:span text:style-name="T879">Nr.<text:s/></text:span><text:a xlink:href="https://www.e-tar.lt/portal/legalAct.html?documentId=TAR.9E4955D5C12C" office:target-frame-name="_top" xlink:show="replace"><text:span text:style-name="T880">V-79</text:span></text:a><text:span text:style-name="T881">, 2004-02-20, Žin., 2004, Nr. 32-1030 (2004-02-28), i. k. 1042250ISAK0000V-79</text:span></text:p>
      <text:p text:style-name="P882"><text:span text:style-name="T883">Dėl Lietuvos Respublikos sveikatos apsaugos min</text:span><text:span text:style-name="T884">istro įsakymų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532"><text:page-number text:fixed="false">2</text:page-number></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747"><text:page-number text:fixed="false">2</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26:00Z</meta:creation-date>
    <dc:date>2018-12-13T08:26:00Z</dc:date>
    <meta:template xlink:href="Normal.dotm" xlink:type="simple"/>
    <meta:editing-cycles>2</meta:editing-cycles>
    <meta:editing-duration>PT60S</meta:editing-duration>
    <meta:document-statistic meta:page-count="12" meta:paragraph-count="150" meta:word-count="3170" meta:character-count="25309" meta:row-count="484" meta:non-whitespace-character-count="22289"/>
  </office:meta>
</office:document-meta>
</file>