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3.5979in"/>
    </style:style>
    <style:style style:name="TableColumn300" style:family="table-column">
      <style:table-column-properties style:column-width="1.8902in"/>
    </style:style>
    <style:style style:name="TableColumn301" style:family="table-column">
      <style:table-column-properties style:column-width="1.2055in"/>
    </style:style>
    <style:style style:name="Table298" style:family="table">
      <style:table-properties style:width="6.6937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weight="bold" style:font-weight-asian="bold"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font-weight="bold" style:font-weight-asian="bold"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4" style:family="paragraph">
      <style:paragraph-properties fo:break-before="page" fo:text-indent="3.543in" style:page-number="1"/>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text-properties fo:font-weight="bold" style:font-weight-asian="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center" style:position="3.7208in"/>
        </style:tab-stops>
      </style:paragraph-properties>
    </style:style>
    <style:style style:name="T529" style:parent-style-name="DefaultParagraphFont" style:family="text">
      <style:text-properties fo:color="#000000" style:text-position="30% 100%"/>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center" style:position="4.275in"/>
        </style:tab-stops>
      </style:paragraph-properties>
    </style:style>
    <style:style style:name="T554" style:parent-style-name="DefaultParagraphFont" style:family="text">
      <style:text-properties fo:color="#000000" style:text-position="30% 100%"/>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center" style:position="4.1958in"/>
        </style:tab-stops>
      </style:paragraph-properties>
    </style:style>
    <style:style style:name="T562" style:parent-style-name="DefaultParagraphFont" style:family="text">
      <style:text-properties fo:color="#000000" style:text-position="30% 100%"/>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5902in"/>
          <style:tab-stop style:type="left" style:position="1.3388in"/>
        </style:tab-stops>
      </style:paragraph-properties>
      <style:text-properties fo:color="#000000"/>
    </style:style>
    <style:style style:name="TableColumn570" style:family="table-column">
      <style:table-column-properties style:column-width="0.5868in"/>
    </style:style>
    <style:style style:name="TableColumn571" style:family="table-column">
      <style:table-column-properties style:column-width="0.7423in"/>
    </style:style>
    <style:style style:name="TableColumn572" style:family="table-column">
      <style:table-column-properties style:column-width="5.3645in"/>
    </style:style>
    <style:style style:name="Table569" style:family="table">
      <style:table-properties style:width="6.6937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ext-properties fo:color="#000000"/>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justify"/>
      <style:text-properties fo:color="#000000"/>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fo:text-indent="0.4923in">
        <style:tab-stops>
          <style:tab-stop style:type="left" style:position="0.5902in"/>
          <style:tab-stop style:type="left" style:position="1.3388in"/>
        </style:tab-stops>
      </style:paragraph-properties>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tab-stops>
          <style:tab-stop style:type="center" style:position="3.2062in"/>
        </style:tab-stops>
      </style:paragraph-properties>
    </style:style>
    <style:style style:name="T634" style:parent-style-name="DefaultParagraphFont" style:family="text">
      <style:text-properties fo:color="#000000" style:text-position="30% 100%"/>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center" style:position="3.602in"/>
        </style:tab-stops>
      </style:paragraph-properties>
    </style:style>
    <style:style style:name="T640" style:parent-style-name="DefaultParagraphFont" style:family="text">
      <style:text-properties fo:color="#000000" style:text-position="30% 100%"/>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text-position="30% 1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center" style:position="4.077in"/>
        </style:tab-stops>
      </style:paragraph-properties>
    </style:style>
    <style:style style:name="T660" style:parent-style-name="DefaultParagraphFont" style:family="text">
      <style:text-properties fo:color="#000000" style:text-position="30% 100%"/>
    </style:style>
    <style:style style:name="P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text-position="30% 1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ab-stops>
          <style:tab-stop style:type="left" style:leader-style="solid" style:leader-text="_" style:position="1.1875in"/>
          <style:tab-stop style:type="left" style:position="2.3354in"/>
          <style:tab-stop style:type="left" style:leader-style="solid" style:leader-text="_" style:position="3.1666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text-properties fo:color="#000000"/>
    </style:style>
    <style:style style:name="P683" style:parent-style-name="Normal" style:family="paragraph">
      <style:paragraph-properties fo:text-align="justify">
        <style:tab-stops>
          <style:tab-stop style:type="center" style:position="0.5937in"/>
          <style:tab-stop style:type="center" style:position="2.7708in"/>
          <style:tab-stop style:type="center" style:position="4.5125in"/>
          <style:tab-stop style:type="center" style:position="6.0958in"/>
        </style:tab-stops>
      </style:paragraph-properties>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text-position="30% 100%"/>
    </style:style>
    <style:style style:name="P688"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89"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text-position="30% 100%"/>
    </style:style>
    <style:style style:name="P692"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text-position="30% 100%"/>
    </style:style>
    <style:style style:name="P696"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01" style:parent-style-name="Normal" style:family="paragraph">
      <style:paragraph-properties fo:text-align="justify">
        <style:tab-stops>
          <style:tab-stop style:type="center" style:position="4.5125in"/>
          <style:tab-stop style:type="center" style:position="6.0958in"/>
        </style:tab-stops>
      </style:paragraph-properties>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text-position="30% 100%"/>
    </style:style>
    <style:style style:name="P704"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05" style:parent-style-name="Normal" style:family="paragraph">
      <style:paragraph-properties fo:text-align="justify">
        <style:tab-stops>
          <style:tab-stop style:type="center" style:position="4.5125in"/>
          <style:tab-stop style:type="center" style:position="6.0958in"/>
        </style:tab-stops>
      </style:paragraph-properties>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text-position="30% 1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text-indent="0.4923in"/>
    </style:style>
    <style:style style:name="P71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margin-left="1.1812in" fo:margin-right="1.3in" fo:text-indent="0.492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enter" style:position="3.8791in"/>
        </style:tab-stops>
      </style:paragraph-properties>
    </style:style>
    <style:style style:name="T734" style:parent-style-name="DefaultParagraphFont" style:family="text">
      <style:text-properties fo:color="#000000" style:text-position="30% 1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center" style:position="3.325in"/>
        </style:tab-stops>
      </style:paragraph-properties>
    </style:style>
    <style:style style:name="T737" style:parent-style-name="DefaultParagraphFont" style:family="text">
      <style:text-properties fo:color="#000000" style:text-position="30% 1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text-position="30% 1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text-position="30% 1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center" style:position="3.9187in"/>
        </style:tab-stops>
      </style:paragraph-properties>
    </style:style>
    <style:style style:name="T751" style:parent-style-name="DefaultParagraphFont" style:family="text">
      <style:text-properties fo:color="#000000" style:text-position="30% 1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tab-stops>
          <style:tab-stop style:type="center" style:position="2.9291in"/>
          <style:tab-stop style:type="center" style:position="5.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text-position="30% 100%"/>
    </style:style>
    <style:style style:name="P765" style:parent-style-name="Normal" style:family="paragraph">
      <style:paragraph-properties fo:text-align="justify">
        <style:tab-stops>
          <style:tab-stop style:type="center" style:position="1.5437in"/>
        </style:tab-stops>
      </style:paragraph-properties>
      <style:text-properties fo:color="#000000"/>
    </style:style>
    <style:style style:name="P766" style:parent-style-name="Normal" style:family="paragraph">
      <style:paragraph-properties fo:text-align="justify"/>
      <style:text-properties fo:font-weight="bold" style:font-weight-asian="bold" fo:color="#000000"/>
    </style:style>
    <style:style style:name="P767" style:parent-style-name="Normal" style:family="paragraph">
      <style:paragraph-properties fo:text-align="justify"/>
      <style:text-properties fo:font-weight="bold" style:font-weight-asian="bold" fo:color="#000000"/>
    </style:style>
    <style:style style:name="P768" style:parent-style-name="Normal" style:family="paragraph">
      <style:paragraph-properties fo:text-align="justify">
        <style:tab-stops>
          <style:tab-stop style:type="left" style:position="1.9791in"/>
          <style:tab-stop style:type="left" style:leader-style="solid" style:leader-text="_" style:position="3.8791in"/>
          <style:tab-stop style:type="left" style:position="4.7104in"/>
          <style:tab-stop style:type="right" style:leader-style="solid" style:leader-text="_" style:position="6.6895in"/>
        </style:tab-stops>
      </style:paragraph-properties>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style:tab-stops>
          <style:tab-stop style:type="center" style:position="2.9291in"/>
          <style:tab-stop style:type="center" style:position="5.739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text-position="30% 100%"/>
    </style:style>
    <style:style style:name="P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justify">
        <style:tab-stops>
          <style:tab-stop style:type="center" style:position="4.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7">Suvestinė redakcija nuo 2003-12-13 iki 2004-04-30</text:span></text:p>
      <text:p text:style-name="P8"/>
      <text:p text:style-name="P9"><text:span text:style-name="T10">Įsakymas paskelbtas: Žin. 2000, Nr.<text:s/></text:span><text:a xlink:href="https://www.e-tar.lt/portal/legalAct.html?documentId=TAR.35D6AF79BCA1" office:target-frame-name="_top" xlink:show="replace"><text:span text:style-name="T11">70-2085</text:span></text:a><text:span text:style-name="T12">, i. k. 1002250ISAK00000460</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FIZINĖS MEDICINOS IR REABILITACIJOS, BURNOS PRIEŽIŪROS, DIETOLOGIJOS, LABORATORINĖS DIAGNOSTIKOS, PATOLOGIJOS IR VISUOMENĖS SVEIKATOS PRIEŽIŪROS SPECIALISTŲ ATESTAVIMO KVALIFIKACINEI KATEGORIJAI ĮVERTINTI TVARKOS TVIRTINIMO</text:p>
      <text:p text:style-name="P21"/>
      <text:p text:style-name="P22">2000 m. rugpjūčio 12 d. Nr. 460</text:p>
      <text:p text:style-name="P23">Vilnius</text:p>
      <text:p text:style-name="P24"/>
      <text:p text:style-name="P25"/>
      <text:p text:style-name="P26"><text:span text:style-name="T27">Siekdamas užtikrinti teikiamų paslaugų kokybę, aukštą slaugos specialistų su aukštuoju ir aukštesniuoju išsilavinimu bei kitų asmen</text:span><text:span text:style-name="T28">s sveikatos priežiūros specialistų – fizinės medicinos ir reabilitacijos, burnos priežiūros, dietologijos, laboratorinės diagnostikos, patologijos ir visuomenės sveikatos priežiūros specialistų su aukštesniuoju medicinos išsilavinimu (toliau – asmens ir vi</text:span><text:span text:style-name="T29">suomenės sveikatos priežiūros specialistų), profesinę kvalifikaciją,</text:span></text:p>
      <text:p text:style-name="P30"><text:span text:style-name="T31">1</text:span><text:span text:style-name="T32">.<text:s/></text:span><text:span text:style-name="T33">Tvirtin</text:span><text:span text:style-name="T34">u:</text:span></text:p>
      <text:p text:style-name="P35"><text:span text:style-name="T36">1.1</text:span><text:span text:style-name="T37">. Slaugos, fizinės medicinos ir reabilitacijos, burnos priežiūros, dietologijos, laboratorinės diagnostikos, patologijos ir visuomenės sveikatos priežiūros specialis</text:span><text:span text:style-name="T38">tų atestavimo kvalifikacinei kategorijai įvertinti tvarką (1 priedas).</text:span></text:p>
      <text:p text:style-name="P39"><text:span text:style-name="T40">1.2</text:span><text:span text:style-name="T41">. Slaugos, fizinės medicinos ir reabilitacijos, burnos priežiūros, dietologijos, laboratorinės diagnostikos, patologijos ir visuomenės sveikatos priežiūros specialistų atestavimo</text:span><text:span text:style-name="T42"><text:s/>kvalifikacinei kategorijai įvertinti mokesčio nustatymo sąmatą (2 priedas).</text:span></text:p>
      <text:p text:style-name="P43"><text:span text:style-name="T44">1.3</text:span><text:span text:style-name="T45">. Slaugos, fizinės medicinos ir reabilitacijos, burnos priežiūros, dietologijos, laboratorinės diagnostikos, patologijos ir visuomenės sveikatos priežiūros specialistų ates</text:span><text:span text:style-name="T46">tavimo kvalifikacinei kategorijai įvertinti komisijų sąrašą ir jų sudarymo tvarką (3 priedas).</text:span></text:p>
      <text:p text:style-name="P47"><text:span text:style-name="T48">1.4</text:span><text:span text:style-name="T49">. Slaugos, fizinės medicinos ir reabilitacijos, burnos priežiūros, dietologijos, laboratorinės diagnostikos, patologijos ir visuomenės sveikatos priežiūro</text:span><text:span text:style-name="T50">s specialisto atestavimo lapą (4 priedas).</text:span></text:p>
      <text:p text:style-name="P51"><text:span text:style-name="T52">1.5</text:span><text:span text:style-name="T53">. Atestavimo pažymėjimo formą (5 priedas).</text:span></text:p>
      <text:p text:style-name="P54"><text:span text:style-name="T55">2</text:span><text:span text:style-name="T56">. Pavedu:</text:span></text:p>
      <text:p text:style-name="P57"><text:span text:style-name="T58">2.1</text:span><text:span text:style-name="T59">. iki 2000 m. rugsėjo 1 d. asmens ir visuomenės sveikatos priežiūros įstaigoms, atestuojančioms asmens ir visuomenės sveikatos priežiūros spe</text:span><text:span text:style-name="T60">cialistus, sudaryti atestavimo kvalifikacinei kategorijai įvertinti komisijas ir patvirtinti jų darbo reglamentą,</text:span></text:p>
      <text:p text:style-name="P61"><text:span text:style-name="T62">2.2</text:span><text:span text:style-name="T63">. iki 2000 m. rugsėjo 15 d. atestavimo kvalifikacinei kategorijai įvertinti komisijų pirmininkams parengti ir pateikti tvirtinti vienin</text:span><text:span text:style-name="T64">gas visų atestuojamų asmens ir visuomenės sveikatos priežiūros specialistų žinių ir kvalifikacinių įgūdžių įvertinimo programas,</text:span></text:p>
      <text:p text:style-name="P65"><text:span text:style-name="T66">2.3</text:span><text:span text:style-name="T67">. asmens ir visuomenės sveikatos priežiūros specialistų atestavimo kvalifikacinei kategorijai įvertinti komisijoms<text:s/></text:span><text:span text:style-name="T68">specialistus atestuoti ne rečiau kaip kartą per metus,</text:span></text:p>
      <text:p text:style-name="P69"><text:span text:style-name="T70">2.4</text:span><text:span text:style-name="T71">. asmens ir visuomenės sveikatos priežiūros specialistų atestavimo kvalifikacinei kategorijai įvertinti komisijoms atestuojant asmens ir visuomenės sveikatos priežiūros specialistus nesivadovaut</text:span><text:span text:style-name="T72">i Sveikatos apsaugos ministerijos 1991 04 29 įsakymu Nr. 85-K „Dėl medicinos ir farmacijos specialistų atestavimo kvalifikacinei kategorijai ir profesiniam tinkamumui įvertinti“.</text:span></text:p>
      <text:p text:style-name="P73"><text:span text:style-name="T74">3</text:span><text:span text:style-name="T75">. Laikau galiojančiais pažymėjimus, išduotus iki 2000 01 01 jų neperva</text:span><text:span text:style-name="T76">rdijant.</text:span></text:p>
      <text:p text:style-name="P77"><text:span text:style-name="T78">4</text:span><text:span text:style-name="T79">.<text:s/></text:span><text:span text:style-name="T80">Pavedu</text:span><text:span text:style-name="T81"><text:s/>įsakymo vykdymą kontroliuoti viceministrui A. Martusevičiui</text:span>.</text:p>
      <text:p text:style-name="P82">Punkto pakeitimai:</text:p>
      <text:p text:style-name="P83"><text:span text:style-name="T84">Nr.<text:s/></text:span><text:a xlink:href="https://www.e-tar.lt/portal/legalAct.html?documentId=TAR.AD7895DAA4E8" office:target-frame-name="_top" xlink:show="replace"><text:span text:style-name="T85">343</text:span></text:a><text:span text:style-name="T86">, 2001-06-19, Žin., 2001, Nr. 55-1956 (2001-06-27), i. k. 101225</text:span><text:span text:style-name="T87">0ISAK00000343</text:span></text:p>
      <text:p text:style-name="Normal"/>
      <text:p text:style-name="P88"/>
      <text:p text:style-name="P89"/>
      <text:p text:style-name="P90"/>
      <text:p text:style-name="P91">SVEIKATOS APSAUGOS MINISTRAS<text:tab/>RAIMUNDAS ALEKNA</text:p>
      <text:soft-page-break/>
      <text:p text:style-name="P92">PATVIRTINTA</text:p>
      <text:p text:style-name="P98">sveikatos apsaugos ministro</text:p>
      <text:p text:style-name="P99">2000 m. rugpjūčio<text:s/>12 d. įsakymu Nr. 460</text:p>
      <text:p text:style-name="P100"><text:span text:style-name="T101">1</text:span><text:span text:style-name="T102"><text:s/>priedas</text:span></text:p>
      <text:p text:style-name="P103"/>
      <text:p text:style-name="P104"><text:span text:style-name="T105">SLAUGOS, FIZINĖS MEDICINOS IR REABILITACIJOS, BURNOS PRIEŽIŪROS, DIETOLOGIJOS, LABORATORINĖS DIAGNOSTIKOS, PATOLOGIJOS IR VISUOMENĖS SVEIKATOS PRIEŽIŪROS SPECIALISTŲ ATESTAVIMO KVALIFIKACINEI KATEGORIJAI ĮVERTINTI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smens ir visuomenės sveikatos priežiūros specialistų atestavimo kvalifikacinei kategorijai įvertinti tikslas – skatinti šių specialistų suinteresuotumą siekti aukštesnės profesinės kvalifikacijos ir užtikrinti teikiam</text:span><text:span text:style-name="T115">ų asmens ir visuomenės sveikatos priežiūros paslaugų kokybę.</text:span></text:p>
      <text:p text:style-name="P116"><text:span text:style-name="T117">2</text:span><text:span text:style-name="T118">. Asmens ir visuomenės sveikatos priežiūros specialistai (toliau – specialistai) – tai asmenys, įgiję aukštąjį ar aukštesnįjį slaugos, o fizinės medicinos ir reabilitacijos, burnos priežiūro</text:span><text:span text:style-name="T119">s, dietologijos, laboratorinės diagnostikos, patologijos ir visuomenės sveikatos priežiūros – aukštesnįjį medicinos arba kitos srities aukštąjį ar aukštesnįjį išsilavinimą ir dirbantys asmens ir visuomenės sveikatos priežiūros ir kitose įstaigose, įmonėse.</text:span></text:p>
      <text:p text:style-name="P120"><text:span text:style-name="T121">3</text:span><text:span text:style-name="T122">. Specialistų kvalifikaciją įvertina asmens ir visuomenės sveikatos priežiūros įstaigų asmens ir visuomenės sveikatos priežiūros specialistų atestavimo kvalifikacinei kategorijai įvertinti komisijos.</text:span></text:p>
      <text:p text:style-name="P123"><text:span text:style-name="T124">4</text:span><text:span text:style-name="T125">. Specialistų kvalifikacija vertinama jų pači</text:span><text:span text:style-name="T126">ų pageidavimu.</text:span></text:p>
      <text:p text:style-name="P127"><text:span text:style-name="T128">5</text:span><text:span text:style-name="T129">. Kvalifikacinė kategorija suteikiama neribotam laikui.</text:span></text:p>
      <text:p text:style-name="P130"><text:span text:style-name="T131">6</text:span><text:span text:style-name="T132">. Atestuojant specialistus vadovaujamasi sveikatos apsaugos ministro patvirtintu asmens ir visuomenės sveikatos priežiūros specialybių ir subspecialybių sąrašu.</text:span></text:p>
      <text:p text:style-name="P133"><text:span text:style-name="T134">7</text:span><text:span text:style-name="T135">. Special</text:span><text:span text:style-name="T136">istams suteikiamos tokios kvalifikacinės kategorijos:</text:span></text:p>
      <text:p text:style-name="P137"><text:span text:style-name="T138">7.1</text:span><text:span text:style-name="T139">. slaugos, fizinės medicinos ir reabilitacijos, dietologijos, laboratorinės diagnostikos, patologijos ir visuomenės sveikatos priežiūros specialistams – antroji ir pirmoji;</text:span></text:p>
      <text:p text:style-name="P140"><text:span text:style-name="T141">7.2</text:span><text:span text:style-name="T142">. burnos<text:s/></text:span><text:span text:style-name="T143">priežiūros specialistams: dantų technikams – trečioji, antroji, pirmoji ir aukščiausioji, burnos higienistams ir gydytojų stomatologų padėjėjams – antroji ir pirmoji.</text:span></text:p>
      <text:p text:style-name="P144"><text:span text:style-name="T145">8</text:span><text:span text:style-name="T146">. Kvalifikacinė kategorija gali būti suteikiama išdirbus pagal specialybę ne mažia</text:span><text:span text:style-name="T147">u kaip 3 metus ir išklausius ne mažiau kaip 72 kvalifikacijos kėlimo kursų valandas bei pateikus įgytą kvalifikaciją patvirtinantį dokumentą:</text:span></text:p>
      <text:p text:style-name="P148"><text:span text:style-name="T149">8.1</text:span><text:span text:style-name="T150">. didesnį nei 5 metų darbo stažą turintys specialistai privalo per 5 paskutinių darbo metų laikotarpį<text:s/></text:span><text:span text:style-name="T151">išklausyti ne mažiau kaip 120 kvalifikacijos kėlimo kursų valandų Sveikatos apsaugos ministerijos pripažintuose kvalifikacijos kėlimo kursuose;</text:span></text:p>
      <text:p text:style-name="P152"><text:span text:style-name="T153">8.2</text:span><text:span text:style-name="T154">. asmenys, pageidaujantys įgyti specializuotą (pagal subspecialybių sąrašą) kvalifikacinę kategoriją, pri</text:span><text:span text:style-name="T155">valo turėti ne mažesnę kaip 3 metų darbo patirtį pagal atitinkamą specialybę ir pateikti specializaciją arba kvalifikaciją patvirtinantį pažymėjimą.</text:span></text:p>
      <text:p text:style-name="P156"><text:span text:style-name="T157">9</text:span><text:span text:style-name="T158">. Slaugos, fizinės medicinos ir reabilitacijos, burnos priežiūros – burnos higienistams, gydytojų st</text:span><text:span text:style-name="T159">omatologų padėjėjams, dietologijos, laboratorinės diagnostikos, patologijos ir visuomenės sveikatos priežiūros specialistams atestuojantis leidžiama pretenduoti į pageidaujamą kvalifikacinę kategoriją.</text:span></text:p>
      <text:p text:style-name="P160"><text:span text:style-name="T161">10</text:span><text:span text:style-name="T162">. Burnos priežiūros specialistams – dantų techni</text:span><text:span text:style-name="T163">kams kvalifikacinės kategorijos suteikiamos eiliškumo tvarka.</text:span></text:p>
      <text:p text:style-name="P164"><text:span text:style-name="T165">11</text:span><text:span text:style-name="T166">. Specialistų kvalifikacija vertinama pagal vieningas atestuojamų specialistų žinių ir įgūdžių programas, suderintas su specialybių profesinėmis sąjungomis ar draugijomis ir patvirtintas s</text:span><text:span text:style-name="T167">veikatos apsaugos ministro.</text:span></text:p>
      <text:p text:style-name="P168"/>
      <text:p text:style-name="P169"><text:span text:style-name="T170">II</text:span><text:span text:style-name="T171">. ATESTAVIMO KOMISIJŲ KVALIFIKACINEI KATEGORIJAI ĮVERTINTI</text:span></text:p>
      <text:soft-page-break/>
      <text:p text:style-name="P172"><text:span text:style-name="T173">DARBO ORGANIZAVIMAS</text:span></text:p>
      <text:p text:style-name="P174"/>
      <text:p text:style-name="P175"><text:span text:style-name="T176">12</text:span><text:span text:style-name="T177">. Atestavimo komisijų, vertinančių asmens ir visuomenės sveikatos priežiūros specialistų kvalifikaciją, darbui koordinuoti bei atesta</text:span><text:span text:style-name="T178">cijos konfliktiniams klausimams nagrinėti sveikatos apsaugos ministro įsakymu sudaroma Vyriausioji asmens ir visuomenės sveikatos priežiūros specialistų atestavimo kvalifikacinei kategorijai įvertinti komisija.</text:span></text:p>
      <text:p text:style-name="P179"><text:span text:style-name="T180">13</text:span><text:span text:style-name="T181">. Asmens ir visuomenės sveikatos prieži</text:span><text:span text:style-name="T182">ūros specialistų atestavimo kvalifikacinei kategorijai įvertinti komisijos (toliau – komisijos) sudaromos asmens ir visuomenės sveikatos priežiūros įstaigų vadovų įsakymais:</text:span></text:p>
      <text:p text:style-name="P183"><text:span text:style-name="T184">13.1</text:span><text:span text:style-name="T185">. komisijos pirmininku skiriamas aukščiausią atitinkamos specialybės kvalifi</text:span><text:span text:style-name="T186">kacinę kategoriją turintis specialistas;</text:span></text:p>
      <text:p text:style-name="P187"><text:span text:style-name="T188">13.2</text:span><text:span text:style-name="T189">. komisiją sudaro ne mažiau kaip 5 nariai, iš kurių ne mažiau kaip pusė turi būti atestuojamojo specialybės;</text:span></text:p>
      <text:p text:style-name="P190"><text:span text:style-name="T191">13.3</text:span><text:span text:style-name="T192">. komisija sudaroma penkeriems metams;</text:span></text:p>
      <text:p text:style-name="P193"><text:span text:style-name="T194">13.4</text:span><text:span text:style-name="T195"><text:s/>į posėdį gali būti kviečiami specialybės e</text:span><text:span text:style-name="T196">kspertai bei profesinės sąjungos atstovai, kuriems suteikiama patariamojo balso teisė.</text:span></text:p>
      <text:p text:style-name="P197"><text:span text:style-name="T198">14</text:span><text:span text:style-name="T199">. Komisija posėdžius organizuoja ne rečiau kaip kartą per metus.</text:span></text:p>
      <text:p text:style-name="P200"><text:span text:style-name="T201">15</text:span><text:span text:style-name="T202">. Komisijos, pasirengusios pradėti specialistų atestaciją, raštu informuoja steigėją, kuri</text:span><text:span text:style-name="T203">s įsakymu paskelbia specialistų atestacijos pradžią. Pageidaujančių atestuotis specialistų dokumentų priėmimas baigiamas likus 15 dienų iki atestacijos pradžios.</text:span></text:p>
      <text:p text:style-name="P204"><text:span text:style-name="T205">16</text:span><text:span text:style-name="T206">. Atestuojami specialistai dalyvauja asmens ar visuomenės sveikatos priežiūros specialis</text:span><text:span text:style-name="T207">tų atestavimo kvalifikacinei kategorijai įvertinti komisijos posėdyje.</text:span></text:p>
      <text:p text:style-name="P208"><text:span text:style-name="T209">17</text:span><text:span text:style-name="T210">. Komisijos sprendimas priimamas atviru balsavimu paprasta balsų dauguma ir viešai skelbiamas atestuojamiesiems. Posėdis laikomas teisėtu, kai jame dalyvauja ne mažiau kaip 2/3<text:s/></text:span><text:span text:style-name="T211">komisijos narių. Balsams pasiskirsčius po lygiai, lemia komisijos pirmininko balsas.</text:span></text:p>
      <text:p text:style-name="P212"><text:span text:style-name="T213">18</text:span><text:span text:style-name="T214">. Specialistams, kuriems suteikiama kvalifikacinė kategorija, per mėnesį išduodamas atestavimo pažymėjimas, kurį pasirašo įstaigos vadovas ir komisijos pirmininkas.<text:s/></text:span><text:span text:style-name="T215">Pagal pateiktas paraiškas atestavimo pažymėjimų blankus išduoda Sveikatos apsaugos ministerija.</text:span></text:p>
      <text:p text:style-name="P216"><text:span text:style-name="T217">19</text:span><text:span text:style-name="T218">. Komisijos posėdžiai protokoluojami. Protokolai įstaigos, kurioje sudaryta komisija, archyve saugomi 15 metų, o atestuojamųjų bylos – 5 metus. Pagal arch</text:span><text:span text:style-name="T219">yvų reikalavimus sutvarkyti posėdžių protokolai ir atestuojamųjų bylos archyvui pateikiami per vieną mėnesį nuo atestacijos posėdžio dienos. Apie specialistų atestaciją komisijos raštu informuoja Sveikatos apsaugos ministeriją.</text:span></text:p>
      <text:p text:style-name="P220"><text:span text:style-name="T221">20</text:span><text:span text:style-name="T222">. Komisijų sprendimus<text:s/></text:span><text:span text:style-name="T223">per mėnesį nuo atestavimo dienos įsakymu tvirtina įstaigos, kurioje sudaryta komisija, vadovas.</text:span></text:p>
      <text:p text:style-name="P224"><text:span text:style-name="T225">21</text:span><text:span text:style-name="T226">. Komisija turi teisę siūlyti: suteikti pageidaujamą kvalifikacinę kategoriją arba palikti suteiktą anksčiau.</text:span></text:p>
      <text:p text:style-name="P227"><text:span text:style-name="T228">22</text:span><text:span text:style-name="T229">. Komisija, priėmusi sprendimą neatest</text:span><text:span text:style-name="T230">uoti specialisto pageidaujamai kvalifikacinei kategorijai, po balsavimo privalo apie tai informuoti atestuojamąjį ir nurodyti tokio sprendimo priežastis. Pakartotinai specialistas gali atestuotis po metų.</text:span></text:p>
      <text:p text:style-name="P231"><text:span text:style-name="T232">23</text:span><text:span text:style-name="T233">. Specialistai, nepatenkinti komisijos sprend</text:span><text:span text:style-name="T234">imu, per 14 darbo dienų nuo atestacijos posėdžio dienos gali pateikti prašymą Vyriausiajai asmens ir visuomenės sveikatos priežiūros specialistų atestavimo kvalifikacinei kategorijai įvertinti komisijai. Ši komisija, jei reikia, pasitelkusi specialybės eks</text:span><text:span text:style-name="T235">pertus, prašymą turi išnagrinėti per mėnesį nuo jo pateikimo dienos ir raštu informuoti atestuojamąjį.</text:span></text:p>
      <text:p text:style-name="P236"/>
      <text:p text:style-name="P237"><text:span text:style-name="T238">III</text:span><text:span text:style-name="T239">.<text:s/></text:span><text:span text:style-name="T240">DOKUMENTŲ ATESTAVIMO KVALIFIKACINEI KATEGORIJAI ĮVERTINTI KOMISIJAI PATEIKIMO TVARKA IR ATESTUOJAMŲJŲ VERTINIMO PRINCIPAI</text:span></text:p>
      <text:p text:style-name="P241"/>
      <text:p text:style-name="P242"><text:span text:style-name="T243">24</text:span><text:span text:style-name="T244">.<text:s/></text:span><text:span text:style-name="T245">Specialistai, pageidaujantys atestuotis kvalifikacinei kategorijai, pateikia šiai komisijai pagal archyvų reikalavimus sutvarkytą atestavimo bylą, kurioje turi būti tokie dokumentai:</text:span></text:p>
      <text:p text:style-name="P246">prašymas, nurodant kvalifikacinę kategoriją, kuriai specialistas pageidauja atestuotis,</text:p>
      <text:soft-page-break/>
      <text:p text:style-name="P247">nustatytos formos atestavimo lapas,</text:p>
      <text:p text:style-name="P248">specialisto diplomo bei kvalifikacinio laipsnio dokumento kopijos,</text:p>
      <text:p text:style-name="P249">pasikeitus pavardei – dokumento apie pavardės pakeitimą kopija,</text:p>
      <text:p text:style-name="P250">įstaigos vadovo arba jo įgalioto asmens pasirašyta atestuotis kvalifikacinei kategorijai pageidaujančio specialisto charakteristika,</text:p>
      <text:p text:style-name="P251">socialinio draudimo pažymėjimo nuorašas arba darbovietės pažyma apie specialisto darbo pagal specialybę stažą,</text:p>
      <text:p text:style-name="P252"><text:span text:style-name="T253">paskutinių trejų metų darbo ataskaita – analizė, ne daugiau kaip 10 lapų (įskaitant ir</text:span><text:span text:style-name="T254"><text:s/>lenteles), kurią tvirtina asmens ar visuomenės sveikatos priežiūros įstaigos vadovas ar jo įgaliotas asmuo,</text:span></text:p>
      <text:p text:style-name="P255">atestacijos mokesčio kvito kopija,</text:p>
      <text:p text:style-name="P256">privačiose įstaigose (įmonėse) dirbančių specialistų dokumentus vizuoja įstaigos (įmonės) vadovas ar jo įgaliotas asmuo (tos srities specialistas) arba specialybės profesinės sąjungos ar specialybės draugijos pirmininkas,</text:p>
      <text:p text:style-name="P257"><text:span text:style-name="T258">moterys, paskutinius trejus metus buvusios nėštumo, gimdymo arba vaiko priežiūros atostogose, gali pateikti paskutinių trejų dirbtų metų (iki nėšt</text:span><text:span text:style-name="T259">umo atostogų) darbo ataskaitą – analizę bei pažymėjimus apie išklausytus kvalifikacijos kėlimo kursus (per paskutinius 3 metus ne mažiau kaip 72 val.).</text:span></text:p>
      <text:p text:style-name="P260"><text:span text:style-name="T261">25</text:span><text:span text:style-name="T262">. Darbo ataskaitoje – analizėje trumpai aprašoma:</text:span></text:p>
      <text:p text:style-name="P263">darbo dienos modelis, teikiamų paslaugų pobūdis<text:s/>bei naujų teorijos žinių pritaikymas praktikoje.</text:p>
      <text:p text:style-name="P264"><text:span text:style-name="T265">Dirbantys specializuotose įstaigose, skyriuose ar centruose pateikia klinikinio darbo analizę bei aprašo darbo ypatumus; visuomenės sveikatos priežiūros specialistai – teritorijos higieninio įvertinimo, epid</text:span><text:span text:style-name="T266">emiologinės situacijos, gyventojų sergamumo užkrečiamosiomis ligomis priežasčių analizę, pasiūlymus dėl darbo tobulinimo, sergamumo mažinimo ir kt.</text:span></text:p>
      <text:p text:style-name="P267"><text:span text:style-name="T268">26</text:span><text:span text:style-name="T269">. Darbo ataskaitas – analizes recenzuoja komisijos nariai arba šių komisijų paskirti atitinkamų specia</text:span><text:span text:style-name="T270">lybių ekspertai. Neįvertinta arba neigiamai įvertinta darbo ataskaita – analizė nesuteikia teisės atestuotis kvalifikacinei kategorijai.</text:span></text:p>
      <text:p text:style-name="P271"><text:span text:style-name="T272">27</text:span><text:span text:style-name="T273">. Atestuojamojo profesinės žinios vertinamos žodinės apklausos būdu. Su apklausos programa pageidaujantiems<text:s/></text:span><text:span text:style-name="T274">atestuotis specialistams leidžiama susipažinti iš anksto.</text:span></text:p>
      <text:p text:style-name="P275"><text:span text:style-name="T276">______________</text:span></text:p>
      <text:soft-page-break/>
      <text:p text:style-name="P277">PATVIRTINTA</text:p>
      <text:p text:style-name="P283">sveikatos apsaugos ministro</text:p>
      <text:p text:style-name="P284">2000 m. rugpjūčio 12 d. įsakymu Nr. 460</text:p>
      <text:p text:style-name="P285"><text:span text:style-name="T286">2</text:span><text:span text:style-name="T287"><text:s/>priedas</text:span></text:p>
      <text:p text:style-name="P288"/>
      <text:p text:style-name="P289"><text:span text:style-name="T290">SLAUGOS, FIZINĖS MEDICINOS IR REABILITACIJOS, BURNOS PRIEŽ</text:span><text:span text:style-name="T291">IŪROS, DIETOLOGIJOS, LABORATORINĖS DIAGNOSTIKOS, PATOLOGIJOS IR VISUOMENĖS SVEIKATOS PRIEŽIŪROS SPECIALISTŲ ATESTAVIMO KVALIFIKACINEI KATEGORIJAI ĮVERTINTI MOKESČIO NUSTATYMO SĄMATA</text:span></text:p>
      <text:p text:style-name="P292"/>
      <text:p text:style-name="P293">Specialistai, pageidaujantys atestuotis kvalifikacinei kategorijai, pateikdami atestavimo komisijai dokumentus, privalo pateikti atestacijos mokesčio kvito kopiją, kuri įsegama į atestuojamojo bylą.</text:p>
      <text:p text:style-name="P294">Asmens ir visuomenės sveikatos priežiūros specialistai su aukštuoju išsilavinimu moka 137 Lt, su aukštesniuoju – 95 Lt.</text:p>
      <text:p text:style-name="P295">Įstaigos, kuriose sudarytos atestavimo komisijos, gautas lėšas naudoja asmenų, dirbančių atestavimo komisijoje, darbui apmokėti, socialinio draudimo, raštinės ir pašto išlaidoms bei akcizo mokesčiui. Atestavimo komisijos darbas apmokamas pagal atestavimo komisijos pirmininko sudarytą darbo laiko apskaitos tabelį.</text:p>
      <text:p text:style-name="P296">Atestacijos mokesčio lėšos paskirstomos taip:</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specialistų</text:p>
          </table:table-cell>
          <table:table-cell table:style-name="TableCell307">
            <text:p text:style-name="P308">specialistų</text:p>
          </table:table-cell>
        </table:table-row>
        <table:table-row table:style-name="TableRow309">
          <table:table-cell table:style-name="TableCell310">
            <text:p text:style-name="P311"/>
          </table:table-cell>
          <table:table-cell table:style-name="TableCell312">
            <text:p text:style-name="P313">su aukštuoju</text:p>
          </table:table-cell>
          <table:table-cell table:style-name="TableCell314">
            <text:p text:style-name="P315">su aukštesniuoju</text:p>
          </table:table-cell>
        </table:table-row>
        <table:table-row table:style-name="TableRow316">
          <table:table-cell table:style-name="TableCell317">
            <text:p text:style-name="P318"/>
          </table:table-cell>
          <table:table-cell table:style-name="TableCell319">
            <text:p text:style-name="P320">išsilavinimu</text:p>
          </table:table-cell>
          <table:table-cell table:style-name="TableCell321">
            <text:p text:style-name="P322"><text:span text:style-name="T323">išsilavinimu</text:span></text:p>
          </table:table-cell>
        </table:table-row>
        <table:table-row table:style-name="TableRow324">
          <table:table-cell table:style-name="TableCell325">
            <text:p text:style-name="P326">1. Darbo užmokestis atestavimo komisijai<text:s/></text:p>
          </table:table-cell>
          <table:table-cell table:style-name="TableCell327">
            <text:p text:style-name="P328">79,3 Lt<text:s/></text:p>
          </table:table-cell>
          <table:table-cell table:style-name="TableCell329">
            <text:p text:style-name="P330">51,9 Lt</text:p>
          </table:table-cell>
        </table:table-row>
        <table:table-row table:style-name="TableRow331">
          <table:table-cell table:style-name="TableCell332">
            <text:p text:style-name="P333">(pirmininkui, sekretoriui, nariam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 Socialiniam draudimui<text:s/></text:p>
          </table:table-cell>
          <table:table-cell table:style-name="TableCell341">
            <text:p text:style-name="P342">24,5 Lt<text:s/></text:p>
          </table:table-cell>
          <table:table-cell table:style-name="TableCell343">
            <text:p text:style-name="P344">16,0 Lt</text:p>
          </table:table-cell>
        </table:table-row>
        <table:table-row table:style-name="TableRow345">
          <table:table-cell table:style-name="TableCell346">
            <text:p text:style-name="P347">3. Raštinės ir pašto išlaidoms</text:p>
          </table:table-cell>
          <table:table-cell table:style-name="TableCell348">
            <text:p text:style-name="P349">12,3 Lt<text:s/></text:p>
          </table:table-cell>
          <table:table-cell table:style-name="TableCell350">
            <text:p text:style-name="P351">12,6 Lt</text:p>
          </table:table-cell>
        </table:table-row>
        <table:table-row table:style-name="TableRow352">
          <table:table-cell table:style-name="TableCell353">
            <text:p text:style-name="P354">4. Akcizo mokesčiui<text:s/></text:p>
          </table:table-cell>
          <table:table-cell table:style-name="TableCell355">
            <text:p text:style-name="P356">20,9 Lt<text:s/></text:p>
          </table:table-cell>
          <table:table-cell table:style-name="TableCell357">
            <text:p text:style-name="P358">14,5 Lt</text:p>
          </table:table-cell>
        </table:table-row>
        <table:table-row table:style-name="TableRow359">
          <table:table-cell table:style-name="TableCell360">
            <text:p text:style-name="P361"><text:span text:style-name="T362">Iš viso:<text:s/></text:span></text:p>
          </table:table-cell>
          <table:table-cell table:style-name="TableCell363">
            <text:p text:style-name="P364">137 Lt<text:s/></text:p>
          </table:table-cell>
          <table:table-cell table:style-name="TableCell365">
            <text:p text:style-name="P366">95 Lt</text:p>
          </table:table-cell>
        </table:table-row>
      </table:table>
      <text:p text:style-name="P367"><text:span text:style-name="T368">______________</text:span></text:p>
      <text:soft-page-break/>
      <text:p text:style-name="P369">PATVIRTINTA</text:p>
      <text:p text:style-name="P375">sveikatos apsaugos ministro</text:p>
      <text:p text:style-name="P376">2000 m. rugpjūčio 12 d. įsakymu Nr. 460</text:p>
      <text:p text:style-name="P377"><text:span text:style-name="T378">3</text:span><text:span text:style-name="T379"><text:s/>priedas</text:span></text:p>
      <text:p text:style-name="P380"/>
      <text:p text:style-name="P381"><text:span text:style-name="T382">SLAUGOS, FIZINĖS MEDICINOS IR REABILITACIJOS, BURNOS RIEŽIŪROS, DIETOLOGIJOS, LABORATORINĖS DIAGNOSTIKOS, PATOLOGIJOS IR VISUOMENĖS SVEIKATOS PRIEŽIŪROS SPECIALISTŲ ATESTAVIMO</text:span><text:span text:style-name="T383"><text:s/>KVALIFIKACINEI KATEGORIJAI ĮVERTINTI KOMISIJŲ SĄRAŠAS IR JŲ SUDARYMO TVARKA</text:span></text:p>
      <text:p text:style-name="P384"/>
      <text:p text:style-name="P385"><text:span text:style-name="T386">1</text:span><text:span text:style-name="T387">. Vyriausioji asmens ir visuomenės sveikatos priežiūros specialistų atestavimo kvalifikacinei kategorijai įvertinti komisija sudaroma Sveikatos apsaugos ministerijoje, kurio</text:span><text:span text:style-name="T388">s sudėtį tvirtina sveikatos apsaugos ministras.</text:span></text:p>
      <text:p text:style-name="P389">2. Akušerių atestavimo komisijos sudaromos Vilniaus<text:span text:style-name="T390"><text:s/>miesto universitetinės ligoninės Moterų klinikoje, Kauno medicinos universiteto klinikose, Klaipėdos, Šiaulių ir Panevėžio ligoninėse.</text:span></text:p>
      <text:p text:style-name="P391">Punkto pakeitimai:</text:p>
      <text:p text:style-name="P392"><text:span text:style-name="T393">Nr.<text:s/></text:span><text:a xlink:href="https://www.e-tar.lt/portal/legalAct.html?documentId=TAR.2CBD2BB13351" office:target-frame-name="_top" xlink:show="replace"><text:span text:style-name="T394">731</text:span></text:a><text:span text:style-name="T395">, 2000-12-15, Žin., 2000, Nr. 109-3490 (2000-12-22), i. k. 1002250ISAK00000731</text:span></text:p>
      <text:p text:style-name="Normal"/>
      <text:p text:style-name="P396"><text:span text:style-name="T397">3</text:span><text:span text:style-name="T398">. Anestezijos ir intensyviosios terapijos slaugytojų atestavimo komisijos sudaro</text:span><text:span text:style-name="T399">mos Vilniaus universiteto ligoninės Santariškių ir Kauno medicinos universiteto klinikose, Klaipėdos, Šiaulių ir Panevėžio ligoninėse.</text:span></text:p>
      <text:p text:style-name="P400">Punkto pakeitimai:</text:p>
      <text:p text:style-name="P401"><text:span text:style-name="T402">Nr.<text:s/></text:span><text:a xlink:href="https://www.e-tar.lt/portal/legalAct.html?documentId=TAR.601ED619A279" office:target-frame-name="_top" xlink:show="replace"><text:span text:style-name="T403">504</text:span></text:a><text:span text:style-name="T404">, 2000-09-15,</text:span><text:span text:style-name="T405"><text:s/>Žin., 2000, Nr. 81-2467 (2000-09-27), i. k. 1002250ISAK00000504</text:span></text:p>
      <text:p text:style-name="P406"><text:span text:style-name="T407">Nr.<text:s/></text:span><text:a xlink:href="https://www.e-tar.lt/portal/legalAct.html?documentId=TAR.2CBD2BB13351" office:target-frame-name="_top" xlink:show="replace"><text:span text:style-name="T408">731</text:span></text:a><text:span text:style-name="T409">, 2000-12-15, Žin., 2000, Nr. 109-3490 (2000-12-22), i. k. 1002250ISAK00000731</text:span></text:p>
      <text:p text:style-name="Normal"/>
      <text:p text:style-name="P410"><text:span text:style-name="T411">4</text:span><text:span text:style-name="T412">. Bendrosios<text:s/></text:span><text:span text:style-name="T413">praktikos slaugytojų, bendruomenės slaugytojų ir bendruomenės slaugytojų greitosios medicinos pagalbos felčerių bei operacinės slaugytojų atestavimo komisijos sudaromos Vilniaus universiteto ligoninės Santariškių ir Kauno medicinos universiteto klinikose,<text:s/></text:span><text:span text:style-name="T414">Klaipėdos, Šiaulių ir Panevėžio ligoninėse.</text:span></text:p>
      <text:p text:style-name="P415">Punkto pakeitimai:</text:p>
      <text:p text:style-name="P416"><text:span text:style-name="T417">Nr.<text:s/></text:span><text:a xlink:href="https://www.e-tar.lt/portal/legalAct.html?documentId=TAR.601ED619A279" office:target-frame-name="_top" xlink:show="replace"><text:span text:style-name="T418">504</text:span></text:a><text:span text:style-name="T419">, 2000-09-15, Žin., 2000, Nr. 81-2467 (2000-09-27), i. k. 1002250ISAK00000504</text:span></text:p>
      <text:p text:style-name="P420"><text:span text:style-name="T421">Nr.<text:s/></text:span><text:a xlink:href="https://www.e-tar.lt/portal/legalAct.html?documentId=TAR.2CBD2BB13351" office:target-frame-name="_top" xlink:show="replace"><text:span text:style-name="T422">731</text:span></text:a><text:span text:style-name="T423">, 2000-12-15, Žin., 2000, Nr. 109-3490 (2000-12-22), i. k. 1002250ISAK00000731</text:span></text:p>
      <text:p text:style-name="Normal"/>
      <text:p text:style-name="P424"><text:span text:style-name="T425">5</text:span><text:span text:style-name="T426">. Burnos priežiūros specialistų – burnos higienistų, dantų technikų bei gydytojo stomatologo padėjėjų<text:s/></text:span><text:span text:style-name="T427">atestavimo komisijos sudaromos Kauno medicinos universiteto klinikose ir Vilniaus universitetinėje Žalgirio ligoninėje.</text:span></text:p>
      <text:p text:style-name="P428"><text:span text:style-name="T429">6</text:span><text:span text:style-name="T430">. Dietistų atestavimo komisija sudaroma Vilniaus universiteto ligoninės Santariškių klinikose.</text:span></text:p>
      <text:p text:style-name="P431"><text:span text:style-name="T432">7</text:span><text:span text:style-name="T433">. Gydytojų epidemiologų, parazi</text:span><text:span text:style-name="T434">tologų ir medicinos entomologų padėjėjų atestavimo komisija sudaroma Užkrečiamųjų ligų profilaktikos ir kontrolės centre.</text:span></text:p>
      <text:p text:style-name="P435"><text:span text:style-name="T436">8</text:span><text:span text:style-name="T437">. Fizinės medicinos ir reabilitacijos specialistų – fizinės medicinos ir reabilitacijos slaugytojų, masažuotojų, ergoterapeutų ir</text:span><text:span text:style-name="T438"><text:s/>kineziterapeutų padėjėjų atestavimo komisijos sudaromos Vilniaus universiteto ligoninės Santariškių ir Kauno medicinos universiteto klinikose, Klaipėdos, Šiaulių ir Panevėžio ligoninėse.</text:span></text:p>
      <text:p text:style-name="P439">Punkto pakeitimai:</text:p>
      <text:p text:style-name="P440"><text:span text:style-name="T441">Nr.<text:s/></text:span><text:a xlink:href="https://www.e-tar.lt/portal/legalAct.html?documentId=TAR.2CBD2BB13351" office:target-frame-name="_top" xlink:show="replace"><text:span text:style-name="T442">731</text:span></text:a><text:span text:style-name="T443">, 2000-12-15, Žin., 2000, Nr. 109-3490 (2000-12-22), i. k. 1002250ISAK00000731</text:span></text:p>
      <text:p text:style-name="Normal"/>
      <text:p text:style-name="P444"><text:span text:style-name="T445">9</text:span><text:span text:style-name="T446">. Histologijos – citologijos bei patologijos laborantų ir patologijos technikų atestavimo komisija sudaroma Valstybiniame patologij</text:span><text:span text:style-name="T447">os centre.</text:span></text:p>
      <text:p text:style-name="P448"><text:span text:style-name="T449">10</text:span><text:span text:style-name="T450">. Klinikos laborantų atestavimo komisijos sudaromos Vilniaus universiteto ligoninės Santariškių ir Kauno medicinos universiteto klinikose, Klaipėdos, Šiaulių ir Panevėžio ligoninėse.</text:span></text:p>
      <text:p text:style-name="P451">Punkto pakeitimai:</text:p>
      <text:soft-page-break/>
      <text:p text:style-name="P452"><text:span text:style-name="T453">Nr.<text:s/></text:span><text:a xlink:href="https://www.e-tar.lt/portal/legalAct.html?documentId=TAR.2CBD2BB13351" office:target-frame-name="_top" xlink:show="replace"><text:span text:style-name="T454">731</text:span></text:a><text:span text:style-name="T455">, 2000-12-15, Žin., 2000, Nr. 109-3490 (2000-12-22), i. k. 1002250ISAK00000731</text:span></text:p>
      <text:p text:style-name="Normal"/>
      <text:p text:style-name="P456"><text:span text:style-name="T457">11</text:span><text:span text:style-name="T458">. Laboratorinės diagnostikos specialistų atestavimo komisijos sudaromos Kauno medicinos</text:span><text:span text:style-name="T459"><text:s/>universiteto ir Vilniaus universiteto ligoninės Santariškių klinikose.</text:span></text:p>
      <text:p text:style-name="P460"><text:span text:style-name="T461">12</text:span><text:span text:style-name="T462">. Mikrobiologijos laborantų atestavimo komisija sudaroma Nacionaliniame visuomenės sveikatos tyrimų centre.</text:span><text:s/></text:p>
      <text:p text:style-name="P463">Punkto pakeitimai:</text:p>
      <text:p text:style-name="P464"><text:span text:style-name="T465">Nr.<text:s/></text:span><text:a xlink:href="https://www.e-tar.lt/portal/legalAct.html?documentId=TAR.914A8CF267C6" office:target-frame-name="_top" xlink:show="replace"><text:span text:style-name="T466">V-702</text:span></text:a><text:span text:style-name="T467">, 2003-12-03, Žin., 2003, Nr. 116-5302 (2003-12-12), i. k. 1032250ISAK000V-702</text:span></text:p>
      <text:p text:style-name="Normal"/>
      <text:p text:style-name="P468"><text:span text:style-name="T469">13</text:span><text:span text:style-name="T470">. Psichikos sveikatos slaugytojų atestavimo komisija sudaroma Respublikinėje Vilniaus psichiatrijos ligoninėje.</text:span></text:p>
      <text:p text:style-name="P471"><text:span text:style-name="T472">14</text:span><text:span text:style-name="T473">. Radiologi</text:span><text:span text:style-name="T474">jos laborantų atestavimo komisija sudaroma Vilniaus universiteto ligoninės Santariškių klinikose.</text:span></text:p>
      <text:p text:style-name="P475"><text:span text:style-name="T476">15</text:span><text:span text:style-name="T477">. Sveikatos mokymo organizatorių ir visuomenės sveikatos ugdymo specialistų atestavimo komisija sudaroma Visuomenės sveikatos ugdymo centre.</text:span></text:p>
      <text:p text:style-name="P478"><text:span text:style-name="T479">16</text:span><text:span text:style-name="T480">. Sve</text:span><text:span text:style-name="T481">ikatos statistikų atestavimo komisija sudaroma Lietuvos sveikatos informacijos centre.</text:span></text:p>
      <text:p text:style-name="P482"><text:span text:style-name="T483">17</text:span><text:span text:style-name="T484">. Teismo medicinos laborantų atestavimo komisija sudaroma Valstybinėje teismo medicinos tarnyboje.</text:span></text:p>
      <text:p text:style-name="P485"><text:span text:style-name="T486">18</text:span><text:span text:style-name="T487">. Vaikų slaugytojų atestavimo komisijos sudaromos Vilniaus</text:span><text:span text:style-name="T488"><text:s/>universitetinėje vaikų ligoninėje, Kauno medicinos universiteto klinikose, Klaipėdos vaikų ligoninėje, Šiaulių ir Panevėžio ligoninėse</text:span>.</text:p>
      <text:p text:style-name="P489">Punkto pakeitimai:</text:p>
      <text:p text:style-name="P490"><text:span text:style-name="T491">Nr.<text:s/></text:span><text:a xlink:href="https://www.e-tar.lt/portal/legalAct.html?documentId=TAR.2CBD2BB13351" office:target-frame-name="_top" xlink:show="replace"><text:span text:style-name="T492">731</text:span></text:a><text:span text:style-name="T493">, 2000-12-1</text:span><text:span text:style-name="T494">5, Žin., 2000, Nr. 109-3490 (2000-12-22), i. k. 1002250ISAK00000731</text:span></text:p>
      <text:p text:style-name="Normal"/>
      <text:p text:style-name="P495"><text:span text:style-name="T496">19</text:span><text:span text:style-name="T497">. Gydytojų higienistų padėjėjų ir higienos laborantų atestavimo komisijos sudaromos Valstybinėje visuomenės sveikatos priežiūros tarnyboje.</text:span></text:p>
      <text:p text:style-name="P498"><text:span text:style-name="T499">______________</text:span></text:p>
      <text:soft-page-break/>
      <text:p text:style-name="P500">PATVIRTINTA</text:p>
      <text:p text:style-name="P506">sveikatos apsaugos ministro</text:p>
      <text:p text:style-name="P507">2000 m. rugpjūčio 12 d. įsakymu Nr. 460</text:p>
      <text:p text:style-name="P508"><text:span text:style-name="T509">4</text:span><text:span text:style-name="T510"><text:s/>priedas</text:span></text:p>
      <text:p text:style-name="P511"/>
      <text:p text:style-name="P512"><text:span text:style-name="T513">SLAUGOS, FIZINĖS MEDICINOS IR REABILITACIJOS, BURNOS PRIEŽIŪROS, DIETOLOGIJOS, LABORATORINĖS DIAGNOSTIKOS, PATOLOGIJOS IR VISUOMENĖS SVEIKATOS PRIEŽIŪROS SPECIAL</text:span><text:span text:style-name="T514">ISTO ATESTAVIMO LAPAS</text:span></text:p>
      <text:p text:style-name="P515"/>
      <text:p text:style-name="P516"><text:span text:style-name="T517">1</text:span><text:span text:style-name="T518">. Vardas, pavardė</text:span><text:span text:style-name="T519"><text:tab/></text:span></text:p>
      <text:p text:style-name="P520"><text:span text:style-name="T521">2</text:span><text:span text:style-name="T522">. Asmens kodas</text:span><text:span text:style-name="T523"><text:tab/></text:span></text:p>
      <text:p text:style-name="P524"><text:span text:style-name="T525">3</text:span><text:span text:style-name="T526">. Baigiau</text:span><text:span text:style-name="T527"><text:tab/></text:span></text:p>
      <text:p text:style-name="P528"><text:span text:style-name="T529"><text:tab/>(mokymo įstaigos pavadinimas)</text:span></text:p>
      <text:p text:style-name="P530"><text:span text:style-name="T531">Diplomo Nr.</text:span><text:span text:style-name="T532"><text:tab/><text:s/>Išdavimo data___________________________________</text:span></text:p>
      <text:p text:style-name="P533"><text:span text:style-name="T534">4</text:span><text:span text:style-name="T535">. Suteikta profesinė<text:s/></text:span><text:span text:style-name="T536"><text:tab/>kvalifikacija</text:span></text:p>
      <text:p text:style-name="P537"><text:span text:style-name="T538">5</text:span><text:span text:style-name="T539">. Darbovietė</text:span><text:span text:style-name="T540"><text:tab/></text:span></text:p>
      <text:p text:style-name="P541"><text:span text:style-name="T542">6</text:span><text:span text:style-name="T543">. Pareigos<text:s/></text:span><text:span text:style-name="T544"><text:tab/></text:span></text:p>
      <text:p text:style-name="P545"><text:span text:style-name="T546">7</text:span><text:span text:style-name="T547">. Bendras darbo stažas pagal specialybę</text:span><text:span text:style-name="T548"><text:tab/>m.</text:span></text:p>
      <text:p text:style-name="P549"><text:span text:style-name="T550">8</text:span><text:span text:style-name="T551">. Kvalifikacinė kategorija<text:s/></text:span><text:span text:style-name="T552"><text:tab/></text:span></text:p>
      <text:p text:style-name="P553"><text:span text:style-name="T554"><text:tab/>(kokia, kokios specialybės, kada suteikta)</text:span></text:p>
      <text:p text:style-name="P555"><text:span text:style-name="T556"><text:tab/></text:span></text:p>
      <text:p text:style-name="P557"><text:span text:style-name="T558">9</text:span><text:span text:style-name="T559">. Kvalifikacinis laipsnis<text:s/></text:span><text:span text:style-name="T560"><text:tab/></text:span></text:p>
      <text:p text:style-name="P561"><text:span text:style-name="T562"><text:tab/>(koks, kokios specialybės, kada suteiktas)</text:span></text:p>
      <text:p text:style-name="P563"><text:span text:style-name="T564"><text:tab/></text:span></text:p>
      <text:p text:style-name="P565"><text:span text:style-name="T566">10</text:span><text:span text:style-name="T567">. Darbas po studijų:</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Metai</text:p>
          </table:table-cell>
          <table:table-cell table:style-name="TableCell576">
            <text:p text:style-name="P577">Mėnuo</text:p>
          </table:table-cell>
          <table:table-cell table:style-name="TableCell578" table:number-rows-spanned="2">
            <text:p text:style-name="P579">Darbovietės pavadinimas ir pareigos</text:p>
          </table:table-cell>
        </table:table-row>
        <table:table-row table:style-name="TableRow580">
          <table:table-cell table:style-name="TableCell581">
            <text:p text:style-name="P582">nuo</text:p>
          </table:table-cell>
          <table:table-cell table:style-name="TableCell583">
            <text:p text:style-name="P584">iki</text:p>
          </table:table-cell>
          <table:covered-table-cell>
            <text:p text:style-name="P585"/>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11</text:span><text:span text:style-name="T631">. Įgyta<text:s/></text:span><text:span text:style-name="T632"><text:tab/>specializacija</text:span></text:p>
      <text:p text:style-name="P633"><text:span text:style-name="T634"><text:tab/>(kokia, kada)</text:span></text:p>
      <text:p text:style-name="P635"><text:span text:style-name="T636">12</text:span><text:span text:style-name="T637">. Įgyta papildoma</text:span><text:span text:style-name="T638"><text:tab/>kvalifikacija</text:span></text:p>
      <text:p text:style-name="P639"><text:span text:style-name="T640"><text:tab/>(kokia, kada)</text:span></text:p>
      <text:p text:style-name="P641"><text:span text:style-name="T642">13</text:span><text:span text:style-name="T643">. Tobulinimosi kursai, stažuotės<text:s/></text:span><text:span text:style-name="T644"><text:tab/></text:span></text:p>
      <text:p text:style-name="P645"><text:tab/></text:p>
      <text:p text:style-name="P646"><text:span text:style-name="T647">(nurodyti temas, kursų trukmę ir juos<text:s/></text:span><text:span text:style-name="T648">organizavusią instituciją)</text:span></text:p>
      <text:p text:style-name="P649"><text:tab/></text:p>
      <text:p text:style-name="P650"><text:tab/></text:p>
      <text:p text:style-name="P651"><text:tab/></text:p>
      <text:p text:style-name="P652"><text:tab/></text:p>
      <text:p text:style-name="P653"><text:tab/></text:p>
      <text:p text:style-name="P654"/>
      <text:p text:style-name="P655"><text:span text:style-name="T656">14</text:span><text:span text:style-name="T657">. Moksliniai darbai</text:span><text:span text:style-name="T658"><text:tab/></text:span></text:p>
      <text:p text:style-name="P659"><text:span text:style-name="T660"><text:tab/>(leidiniai, straipsniai, pranešimai, išradimai ir kt.)</text:span></text:p>
      <text:p text:style-name="P661"><text:tab/></text:p>
      <text:soft-page-break/>
      <text:p text:style-name="P662"><text:tab/></text:p>
      <text:p text:style-name="P663"/>
      <text:p text:style-name="P664"><text:span text:style-name="T665">15</text:span><text:span text:style-name="T666">. Įsakymu sudaryta atestavimo komisija<text:s/></text:span><text:span text:style-name="T667"><text:tab/></text:span></text:p>
      <text:p text:style-name="P668"><text:tab/></text:p>
      <text:p text:style-name="P669"><text:span text:style-name="T670">(atestavimo komisijos pavadinimas)</text:span></text:p>
      <text:p text:style-name="P671"><text:span text:style-name="T672">16</text:span><text:span text:style-name="T673">. Atestavimo komisijos nutarimas:</text:span><text:span text:style-name="T674"><text:tab/></text:span></text:p>
      <text:p text:style-name="P675"><text:tab/></text:p>
      <text:p text:style-name="P676"><text:tab/></text:p>
      <text:p text:style-name="P677"><text:tab/></text:p>
      <text:p text:style-name="P678"><text:tab/></text:p>
      <text:p text:style-name="P679"/>
      <text:p text:style-name="P680">Atestavimo komisijos<text:s/><text:tab/>Komisijos nariai:</text:p>
      <text:p text:style-name="P681">pirmininkas</text:p>
      <text:p text:style-name="P682"><text:tab/><text:tab/><text:tab/><text:tab/><text:tab/><text:tab/><text:tab/></text:p>
      <text:p text:style-name="P683"><text:span text:style-name="T684"><text:tab/>(parašas)<text:s/></text:span><text:span text:style-name="T685"><text:tab/><text:s/>(v., pavardė)<text:s/></text:span><text:span text:style-name="T686"><text:tab/><text:s/>(parašas)<text:s/></text:span><text:span text:style-name="T687"><text:tab/><text:s/>(v., pavardė)</text:span></text:p>
      <text:p text:style-name="P688"><text:tab/><text:tab/><text:tab/></text:p>
      <text:p text:style-name="P689"><text:span text:style-name="T690"><text:tab/>(parašas)</text:span><text:span text:style-name="T691"><text:tab/>(v., pavardė)</text:span></text:p>
      <text:p text:style-name="P692"><text:tab/><text:tab/><text:tab/></text:p>
      <text:p text:style-name="P693"><text:span text:style-name="T694"><text:tab/>(parašas)</text:span><text:span text:style-name="T695"><text:tab/>(v., pavardė)</text:span></text:p>
      <text:p text:style-name="P696"><text:tab/><text:tab/><text:tab/></text:p>
      <text:p text:style-name="P697"><text:span text:style-name="T698"><text:tab/>(parašas)</text:span><text:span text:style-name="T699"><text:tab/>(v., pavardė)</text:span></text:p>
      <text:p text:style-name="P700"><text:tab/><text:tab/><text:tab/></text:p>
      <text:p text:style-name="P701"><text:span text:style-name="T702"><text:tab/>(parašas)</text:span><text:span text:style-name="T703"><text:tab/>(v., pavardė)</text:span></text:p>
      <text:p text:style-name="P704"><text:tab/><text:tab/><text:tab/></text:p>
      <text:p text:style-name="P705"><text:span text:style-name="T706"><text:tab/>(parašas)</text:span><text:span text:style-name="T707"><text:tab/>(v.,<text:s/></text:span><text:span text:style-name="T708">pavardė)</text:span></text:p>
      <text:p text:style-name="P709"/>
      <text:p text:style-name="P710">200 m._____________mėn. ________d.</text:p>
      <text:p text:style-name="P711">______________</text:p>
      <text:p text:style-name="P712"/>
      <text:soft-page-break/>
      <text:p text:style-name="P713">PATVIRTINTA</text:p>
      <text:p text:style-name="P719">sveikatos apsaugos ministro</text:p>
      <text:p text:style-name="P720">2000 m. rugpjūčio 12 d. įsakymu Nr. 460</text:p>
      <text:p text:style-name="P721"><text:span text:style-name="T722">5</text:span><text:span text:style-name="T723"><text:s/>priedas</text:span></text:p>
      <text:p text:style-name="P724"/>
      <text:p text:style-name="P725">Lietuvos Respublikos</text:p>
      <text:p text:style-name="P726">sveikatos apsaugos ministerija</text:p>
      <text:p text:style-name="P727"/>
      <text:p text:style-name="P728"><text:span text:style-name="T729">ATESTAVIMO<text:s/></text:span><text:span text:style-name="T730">PAŽYMĖJIMAS</text:span></text:p>
      <text:p text:style-name="P731"/>
      <text:p text:style-name="P732">Pažymima, kad<text:s/><text:tab/></text:p>
      <text:p text:style-name="P733"><text:span text:style-name="T734"><text:tab/>(specialybė)</text:span></text:p>
      <text:p text:style-name="P735"><text:tab/></text:p>
      <text:p text:style-name="P736"><text:span text:style-name="T737"><text:tab/>(vardas, pavardė)</text:span></text:p>
      <text:p text:style-name="P738">200___ m. _______________________mėn. ______d. buvo atestuotas (-a)</text:p>
      <text:p text:style-name="P739">Lietuvos Respublikos<text:tab/></text:p>
      <text:p text:style-name="P740"><text:tab/></text:p>
      <text:p text:style-name="P741"><text:span text:style-name="T742">(komisijos pavadinimas)</text:span></text:p>
      <text:p text:style-name="P743"><text:tab/>atestavimo komisijoje ir</text:p>
      <text:p text:style-name="P744"><text:tab/></text:p>
      <text:p text:style-name="P745"><text:span text:style-name="T746">(įstaigos pavadinimas)</text:span></text:p>
      <text:p text:style-name="P747">200_____m.<text:s/>______________________ mėn. ______d. įsakymu Nr. _______</text:p>
      <text:p text:style-name="P748"/>
      <text:p text:style-name="P749">jam (jai) suteikta<text:s/><text:tab/></text:p>
      <text:p text:style-name="P750"><text:span text:style-name="T751"><text:tab/>(specialybės pavadinimas)</text:span></text:p>
      <text:p text:style-name="P752"><text:tab/><text:s/>kvalifikacinė kategorija.</text:p>
      <text:p text:style-name="P753"/>
      <text:p text:style-name="P754"/>
      <text:p text:style-name="P755"><text:span text:style-name="T756">Įstaigos vadovas</text:span><text:span text:style-name="T757"><text:tab/></text:span><text:span text:style-name="T758"><text:tab/></text:span><text:span text:style-name="T759"><text:tab/></text:span><text:span text:style-name="T760"><text:tab/></text:span></text:p>
      <text:p text:style-name="P761"><text:span text:style-name="T762"><text:tab/></text:span><text:span text:style-name="T763">(parašas)</text:span><text:span text:style-name="T764"><text:tab/>(v., pavardė)</text:span></text:p>
      <text:p text:style-name="P765"><text:tab/>A. V.</text:p>
      <text:p text:style-name="P766"/>
      <text:p text:style-name="P767">Atestavimo komisijos</text:p>
      <text:p text:style-name="P768"><text:span text:style-name="T769">pirmininkas<text:s/></text:span><text:span text:style-name="T770"><text:tab/></text:span><text:span text:style-name="T771"><text:tab/></text:span><text:span text:style-name="T772"><text:tab/></text:span><text:span text:style-name="T773"><text:tab/></text:span></text:p>
      <text:p text:style-name="P774"><text:span text:style-name="T775"><text:tab/></text:span><text:span text:style-name="T776">(parašas)</text:span><text:span text:style-name="T777"><text:tab/>(v., pavardė)</text:span></text:p>
      <text:p text:style-name="P778">200__ m. ____________ mėn. ______ d.<text:s/><text:tab/></text:p>
      <text:p text:style-name="P779"><text:span text:style-name="T780"><text:tab/></text:span><text:span text:style-name="T781">(išdavimo vieta)</text:span></text:p>
      <text:p text:style-name="P782"><text:span text:style-name="T783">______________</text:span></text:p>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veikatos apsaugos ministerija, Įsakymas</text:span></text:p>
      <text:p text:style-name="P793"><text:span text:style-name="T794">Nr.<text:s/></text:span><text:a xlink:href="https://www.e-tar.lt/portal/legalAct.html?documentId=TAR.601ED619A279" office:target-frame-name="_top" xlink:show="replace"><text:span text:style-name="T795">504</text:span></text:a><text:span text:style-name="T796">, 2000-09-15,<text:s/></text:span><text:span text:style-name="T797">Žin., 2000, Nr. 81-2467 (2000-09-27), i. k. 1002250ISAK00000504</text:span></text:p>
      <text:p text:style-name="P798"><text:span text:style-name="T799">Dėl sveikatos apsaugos ministro 2000 08 12 įsakymo Nr.460 „Dėl Slaugos, fizinės medicinos ir reabilitacijos, burnos priežiūros, dietologijos, laboratorinės diagnostikos, patologijos ir visuome</text:span><text:span text:style-name="T800">nės sveikatos priežiūros specialistų atestavimo kvalifikacinei kategorijai įvertinti tvarkos tvirtinimo" papildymo</text:span></text:p>
      <text:p text:style-name="P801"/>
      <text:p text:style-name="P802"><text:span text:style-name="T803">2.</text:span></text:p>
      <text:p text:style-name="P804"><text:span text:style-name="T805">Lietuvos Respublikos sveikatos apsaugos ministerija, Įsakymas</text:span></text:p>
      <text:p text:style-name="P806"><text:span text:style-name="T807">Nr.<text:s/></text:span><text:a xlink:href="https://www.e-tar.lt/portal/legalAct.html?documentId=TAR.2CBD2BB13351" office:target-frame-name="_top" xlink:show="replace"><text:span text:style-name="T808">731</text:span></text:a><text:span text:style-name="T809">, 2000-12-15, Žin., 2000, Nr. 109-3490 (2000-12-22), i. k. 1002250ISAK00000731</text:span></text:p>
      <text:p text:style-name="P810"><text:span text:style-name="T811">Dėl sveikatos apsaugos ministro 2000 08 12 įsakymo Nr. 460 „Dėl Slaugos, fizinės medicinos ir<text:s/></text:span><text:span text:style-name="T812">reabilitacijos, burnos priežiūros, dietologijos, laboratorinės diagnostikos, patologijos ir visuomenės sveikatos priežiūros specialistų atestavimo kvalifikacinei kategorijai įvertinti tvarkos tvirtinimo" dalinio pakeitimo</text:span></text:p>
      <text:p text:style-name="P813"/>
      <text:p text:style-name="P814"><text:span text:style-name="T815">3.</text:span></text:p>
      <text:p text:style-name="P816"><text:span text:style-name="T817">Lietuvos Respublikos sveikatos</text:span><text:span text:style-name="T818"><text:s/>apsaugos ministerija, Įsakymas</text:span></text:p>
      <text:p text:style-name="P819"><text:span text:style-name="T820">Nr.<text:s/></text:span><text:a xlink:href="https://www.e-tar.lt/portal/legalAct.html?documentId=TAR.AD7895DAA4E8" office:target-frame-name="_top" xlink:show="replace"><text:span text:style-name="T821">343</text:span></text:a><text:span text:style-name="T822">, 2001-06-19, Žin., 2001, Nr. 55-1956 (2001-06-27), i. k. 1012250ISAK00000343</text:span></text:p>
      <text:p text:style-name="P823"><text:span text:style-name="T824">Dėl sveikatos apsaugos ministro 2000 m. gruodžio 15 d. įs</text:span><text:span text:style-name="T825">akymo Nr. 731 „Dėl sveikatos apsaugos ministro 2000 m. rugpjūčio 12 d. įsakymo Nr. 460 „Dėl Slaugos, fizinės medicinos ir reabilitacijos, burnos priežiūros, dietologijos, laboratorinės diagnostikos, patologijos ir visuomenės sveikatos priežiūros specialist</text:span><text:span text:style-name="T826">ų atestavimo kvalifikacinei kategorijai įvertinti tvarkos tvirtinimo" dalinio pakeitimo" dalinio pakeitimo</text:span></text:p>
      <text:p text:style-name="P827"/>
      <text:p text:style-name="P828"><text:span text:style-name="T829">4.</text:span></text:p>
      <text:p text:style-name="P830"><text:span text:style-name="T831">Lietuvos Respublikos sveikatos apsaugos ministerija, Įsakymas</text:span></text:p>
      <text:p text:style-name="P832"><text:span text:style-name="T833">Nr.<text:s/></text:span><text:a xlink:href="https://www.e-tar.lt/portal/legalAct.html?documentId=TAR.914A8CF267C6" office:target-frame-name="_top" xlink:show="replace"><text:span text:style-name="T834">V-702</text:span></text:a><text:span text:style-name="T835">, 2003-12-03, Žin., 2003, Nr. 116-5302 (2003-12-12), i. k. 1032250ISAK000V-702</text:span></text:p>
      <text:p text:style-name="P836"><text:span text:style-name="T837">Dėl sveikatos apsaugos ministro 2000 m. rugpjūčio 12 d. įsakymo Nr. 460 „Dėl Slaugos, fizinės medicinos ir reabilitacijos, burnos priežiūros, dietologijos, laboratorinės</text:span><text:span text:style-name="T838"><text:s/>diagnostikos, patologijos ir visuomenės sveikatos priežiūros specialistų atestavimo kvalifikacinei kategorijai įvertinti tvarkos 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70"><text:page-number text:fixed="false">2</text:page-number></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501"><text:page-number text:fixed="false">2</text:page-number></text:p>
        <text:p text:style-name="P502"/>
      </style:header>
      <style:footer>
        <text:p text:style-name="P503"/>
      </style:footer>
    </style:master-page>
    <style:master-page style:next-style-name="MP4" style:name="MPF4" style:page-layout-name="PL4">
      <style:header>
        <text:p text:style-name="P504"/>
      </style:header>
      <style:footer>
        <text:p text:style-name="P505"/>
      </style:footer>
    </style:master-page>
    <style:master-page style:name="MP5" style:page-layout-name="PL5">
      <style:header>
        <text:p text:style-name="P714"><text:page-number text:fixed="false">2</text:page-number></text:p>
        <text:p text:style-name="P715"/>
      </style:header>
      <style:footer>
        <text:p text:style-name="P716"/>
      </style:footer>
    </style:master-page>
    <style:master-page style:next-style-name="MP5" style:name="MPF5" style:page-layout-name="PL5">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26:00Z</meta:creation-date>
    <dc:date>2018-12-13T08:26:00Z</dc:date>
    <meta:template xlink:href="Normal.dotm" xlink:type="simple"/>
    <meta:editing-cycles>2</meta:editing-cycles>
    <meta:editing-duration>PT0S</meta:editing-duration>
    <meta:document-statistic meta:page-count="12" meta:paragraph-count="356" meta:word-count="2939" meta:character-count="23866" meta:row-count="788" meta:non-whitespace-character-count="21283"/>
  </office:meta>
</office:document-meta>
</file>