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7">Nutarimas netenka galios 2003-01-01:</text:span></text:p>
      <text:p text:style-name="P8"><text:span text:style-name="T9">Lietuvos Respublikos Vyriausybė, Nutarimas</text:span></text:p>
      <text:p text:style-name="P10"><text:span text:style-name="T11">Nr.<text:s/></text:span><text:a xlink:href="https://www.e-tar.lt/portal/legalAct.html?documentId=TAR.FF0A99D2FCAA" office:target-frame-name="_top" xlink:show="replace"><text:span text:style-name="T12">2053</text:span></text:a><text:span text:style-name="T13">, 2002-12-20, Žin., 2002, Nr. 123-5610 (2002-12-24), i. k. 1021100NUTA00002053</text:span></text:p>
      <text:p text:style-name="P14"><text:span text:style-name="T15">Dėl<text:s/></text:span><text:span text:style-name="T16">Antspaudų gamybos licencijavimo taisyklių patvirtinimo ir įgaliojimų suteikimo</text:span></text:p>
      <text:p text:style-name="P17"/>
      <text:p text:style-name="P18"><text:span text:style-name="T19">Suvestinė redakcija nuo 1998-02-26 iki 2002-12-31</text:span></text:p>
      <text:p text:style-name="P20"/>
      <text:p text:style-name="P21"><text:span text:style-name="T22">Nutarimas paskelbtas: Žin. 1990, Nr.<text:s/></text:span><text:a xlink:href="https://www.e-tar.lt/portal/legalAct.html?documentId=TAR.3609B42DD3A7" office:target-frame-name="_top" xlink:show="replace"><text:span text:style-name="T23">17-464</text:span></text:a><text:span text:style-name="T24">, i. k. 0901100NUTA00000188</text:span></text:p>
      <text:p text:style-name="P25"/>
      <text:p text:style-name="P26"/>
      <text:p text:style-name="P27"><text:span text:style-name="T28"/><text:span text:style-name="T29">LIETUVOS RESPUBLIKOS VYRIAUSYBĖ</text:span></text:p>
      <text:p text:style-name="P30"/>
      <text:p text:style-name="P31">N U T A R I M A S</text:p>
      <text:p text:style-name="P32">DĖL ANTSPAUDŲ IR DOKUMENTŲ BLANKŲ SU LIETUVOS VALSTYBĖS HERBU GAMINIMO, NAUDOJIMO, SAUGOJIMO IR SUNAIKINIMO INSTRUKCIJOS PATVIRTINIMO</text:p>
      <text:p text:style-name="P33"/>
      <text:p text:style-name="P34">1990 m. gegužės 30 d. Nr. 188</text:p>
      <text:p text:style-name="P35">Vilnius</text:p>
      <text:p text:style-name="P36"/>
      <text:p text:style-name="P37"><text:span text:style-name="T38">Vykdydama Lietuvos Respublikos 1990 m. balandžio 10 d. įstatymą „Dėl Lietuvos valstybės herbo“, Lietuvos Respublikos Vyriausybė<text:s/></text:span><text:span text:style-name="T39">nutari</text:span><text:span text:style-name="T40">a:</text:span></text:p>
      <text:p text:style-name="P41"><text:span text:style-name="T42">l. Patvirtinti Antspaudų ir dokumentų blankų su Lietuvos<text:s/></text:span><text:span text:style-name="T43">valstybės herbu gaminimo, naudojimo, saugojimo ir sunaikinimo instrukciją (pridedama).</text:span></text:p>
      <text:p text:style-name="P44"><text:span text:style-name="T45">2</text:span><text:span text:style-name="T46">. Nustatyti, kad įstaigos ir organizacijos, kiti juridiniai asmenys, kurie pagal nurodytąjį įstatymą neturi teisės naudotis Lietuvos valstybės herbu, privalo iki 19</text:span><text:span text:style-name="T47">90 m. rugsėjo 1 d. pakeisti savo antspaudus, kampinius spaudus, pavadinimų iškabas, dokumentų blankus, leidinių viršelius bei titulinius lapus.</text:span></text:p>
      <text:p text:style-name="P48"><text:span text:style-name="T49">3</text:span><text:span text:style-name="T50">. Bankai ir vietos savivaldybių valdymo organai nuo 1990 m. rugsėjo 1 d. neturi vykdyti operacijų su valsty</text:span><text:span text:style-name="T51">bės organais, įstaigomis ir organizacijomis, kitais juridiniais asmenimis, nepakeitusiais savo antspaudų.</text:span></text:p>
      <text:p text:style-name="P52"><text:span text:style-name="T53">4</text:span><text:span text:style-name="T54">. Pripažinti netekusiais galios:</text:span></text:p>
      <text:p text:style-name="P55">Lietuvos TSR Ministrų Tarybos 1982 m. spalio 29 d. nutarimą Nr. 299 „Dėl Lietuvos TSR valstybinio herbo nuostatų<text:s/>taikymo instrukcijos patvirtinimo“ (Žin., l982, Nr. 31-344);</text:p>
      <text:p text:style-name="P56"><text:span text:style-name="T57">Lietuvos TSR Ministrų Tarybos 1982 m. spalio 29 d. nutarimą Nr. 301 „Dėl Antspaudų ir dokumentų blankų su Lietuvos TSR valstybiniu herbu gaminimo, naudojimo, saugojimo ir sunaikinimo<text:s/></text:span><text:span text:style-name="T58">instrukcijos patvirtinimo“ (Žin., 1982, Nr. 31-345).</text:span></text:p>
      <text:p text:style-name="P59"/>
      <text:p text:style-name="P60"/>
      <text:p text:style-name="P61"/>
      <text:p text:style-name="P62">LIETUVOS RESPUBLIKOS MINISTRĖ PIRMININKĖ<text:tab/>K. PRUNSKIENĖ</text:p>
      <text:p text:style-name="P63"/>
      <text:p text:style-name="P64">LIETUVOS RESPUBLIKOS<text:s/></text:p>
      <text:p text:style-name="P65"><text:span text:style-name="T66">VYRIAUSYBĖs REIKALŲ VALDYTOJAS</text:span><text:span text:style-name="T67"><text:tab/>A. MIKULIS</text:span></text:p>
      <text:soft-page-break/>
      <text:p text:style-name="P68">PATVIRTINTA</text:p>
      <text:p text:style-name="P74">Lietuvos Respublikos Vyriausybės</text:p>
      <text:p text:style-name="P75">1990 m. gegužės 30 d. nutarimu Nr. 188</text:p>
      <text:p text:style-name="P76"/>
      <text:p text:style-name="P77"><text:span text:style-name="T78">ANTSPAUDŲ IR DOKUMENTŲ BLANKŲ SU LIETUVOS VALSTYBĖS HERBU GAMINIMO, NAUDOJIMO, SAUGOJIMO IR SUNAIKINIMO<text:s/></text:span><text:span text:style-name="T79">INSTRUKCIJA</text:span></text:p>
      <text:p text:style-name="P80"/>
      <text:p text:style-name="P81"><text:span text:style-name="T82">1</text:span><text:span text:style-name="T83">. Antspaudai su Lietuvos valstybės herbu gaminami Respublikos vidaus reikalų tarnyboms leidus pagal patvirtintus tipinius pavyzdžius.</text:span></text:p>
      <text:p text:style-name="P84"><text:span text:style-name="T85">2</text:span><text:span text:style-name="T86">. Valstybės organai, įstaigos ir organizacijos, kiti juridiniai asmenys, turintys teisę naudotis<text:s/></text:span><text:span text:style-name="T87">valstybės herbu (toliau vadinami kitais juridiniais asmenimis), gali turėti tik po vieną kaučiukinį arba metalinį antspaudą su Lietuvos valstybės herbu.</text:span></text:p>
      <text:p text:style-name="P88">Ypatingos reikšmės dokumentams ir kitiems svarbiems dokumentams žymėti, be 2 punkto pirmojoje pastraipoje nurodytų antspaudų, valstybės organai, įstaigos ir organizacijos, kiti juridiniai asmenys, turintys teisę naudoti antspaudus su Lietuvos valstybės herbu, gali turėti reljefinius antspaudus su Lietuvos valstybės herbu</text:p>
      <text:p text:style-name="P89">Kai kuriais atvejais nustatytąja tvarka leidžiama pagaminti papildomą antspaudą su Lietuvos valstybės herbu su skaitmeniu „2“.</text:p>
      <text:p text:style-name="P90">Punkto pakeitimai:</text:p>
      <text:p text:style-name="P91"><text:span text:style-name="T92">Nr.<text:s/></text:span><text:a xlink:href="https://www.e-tar.lt/portal/legalAct.html?documentId=TAR.4A6B2D3C472D" office:target-frame-name="_top" xlink:show="replace"><text:span text:style-name="T93">215</text:span></text:a><text:span text:style-name="T94">, 1998-02-23, Žin., 1998, Nr. 20-513 (1998-02-25), i. k.<text:s/></text:span><text:span text:style-name="T95">0981100NUTA00000215</text:span></text:p>
      <text:p text:style-name="Normal"/>
      <text:p text:style-name="P96"><text:span text:style-name="T97">3</text:span><text:span text:style-name="T98">. Antspaudus su Lietuvos valstybės herbu gamina štampavimo ir graviravimo įmonės pagal valstybės organų, įstaigų, organizacijų, kitų juridinių asmenų užsakymus, būtinai pridedant pavyzdžius (eskizus) ir vidaus reikalų tarnybų leid</text:span><text:span text:style-name="T99">imą juos gaminti.</text:span></text:p>
      <text:p text:style-name="P100">Reljefinius antspaudus su Lietuvos valstybės herbu gamina valstybės įmonė Lietuvos monetų kalykla šioje instrukcijoje nustatyta tvarka</text:p>
      <text:p text:style-name="P101">Punkto pakeitimai:</text:p>
      <text:p text:style-name="P102"><text:span text:style-name="T103">Nr.<text:s/></text:span><text:a xlink:href="https://www.e-tar.lt/portal/legalAct.html?documentId=TAR.4A6B2D3C472D" office:target-frame-name="_top" xlink:show="replace"><text:span text:style-name="T104">215</text:span></text:a><text:span text:style-name="T105">, 1998-02-23, Žin., 1998, Nr. 20-513 (1998-02-25), i. k. 0981100NUTA00000215</text:span></text:p>
      <text:p text:style-name="Normal"/>
      <text:p text:style-name="P106"><text:span text:style-name="T107">4</text:span><text:span text:style-name="T108">. Antspaudai su Lietuvos valstybės herbu yra apskritimo formos, jų skersmuo 35 – 45 mm, prireikus antspaudai gali būti ir mažesni.</text:span></text:p>
      <text:p text:style-name="P109">Antspaude pavaizduotas Lietuvos valstybės herbas turi atitikti Lietuvos Respublikos Aukščiausiosios Tarybos Prezidiumo 1992 m. kovo 25 d. nutarimu Nr. I-2425 „Dėl Lietuvos valstybės herbo etalono naudojimo“ patvirtintą Lietuvos valstybės herbo etalono grafinį variantą.</text:p>
      <text:p text:style-name="P110">Šarvuotas raitelis ant<text:s/>balto žirgo vaizduojamas antspaudo apskritimo viduryje, o aplink nurodomas valstybės organo, įstaigos, organizacijos, kito juridinio asmens pavadinimas.</text:p>
      <text:p text:style-name="P111">Antspaudo su Lietuvos valstybės herbu apskritimo rekvizitai nurodomi lietuvių kalba.</text:p>
      <text:p text:style-name="P112">Punkto pakeitimai:</text:p>
      <text:p text:style-name="P113"><text:span text:style-name="T114">Nr.<text:s/></text:span><text:a xlink:href="https://www.e-tar.lt/portal/legalAct.html?documentId=TAR.1D82D30499FD" office:target-frame-name="_top" xlink:show="replace"><text:span text:style-name="T115">447</text:span></text:a><text:span text:style-name="T116">, 1992-06-09, Žin., 1992, Nr. 23-691 (1992-08-20), i. k. 0921100NUTA00000447</text:span></text:p>
      <text:p text:style-name="Normal"/>
      <text:p text:style-name="P117"><text:span text:style-name="T118">5</text:span><text:span text:style-name="T119">. Pagamintieji antspaudai su Lietuvos valstybės herbu išduodami, saugomi,<text:s/></text:span><text:span text:style-name="T120">štampavimo ir graviravimo įmonėje jų gamybinis niekalas sunaikinamas Vidaus reikalų ministerijos nustatyta tvarka.</text:span></text:p>
      <text:p text:style-name="P121"><text:span text:style-name="T122">6</text:span><text:span text:style-name="T123">. Antspaudas su Lietuvos valstybės herbu dedamas dokumentuose, kur tokį antspaudą dėti specialiai numato Lietuvos Respublikos įstatymai,</text:span><text:span text:style-name="T124"><text:s/>taip pat dokumentuose atsižvelgiant į juose esančių žinių svarbą.</text:span></text:p>
      <text:p text:style-name="P125">Valstybės organų, įstaigų ir organizacijų, kitų juridinių asmenų dokumentų, žymimų reljefiniu antspaudu su Lietuvos valstybės herbu, sąrašą tvirtina valstybės organų, įstaigų ir organizacijų, kitų juridinių asmenų, turinčių teisę naudoti antspaudus su Lietuvos valstybės herbu, vadovai</text:p>
      <text:p text:style-name="P126">Punkto pakeitimai:</text:p>
      <text:p text:style-name="P127"><text:span text:style-name="T128">Nr.<text:s/></text:span><text:a xlink:href="https://www.e-tar.lt/portal/legalAct.html?documentId=TAR.4A6B2D3C472D" office:target-frame-name="_top" xlink:show="replace"><text:span text:style-name="T129">215</text:span></text:a><text:span text:style-name="T130">, 1998-02-23, Žin., 1998, Nr. 20-513 (1998-02-25),<text:s/></text:span><text:span text:style-name="T131">i. k. 0981100NUTA00000215</text:span></text:p>
      <text:p text:style-name="Normal"/>
      <text:p text:style-name="P132"><text:span text:style-name="T133">7</text:span><text:span text:style-name="T134">. Už tai, kad būtų teisėtai naudojamasi antspaudu su Lietuvos valstybės herbu, dokumentų blankais su Lietuvos valstybės herbu, ir už jų saugojimą atsakingas yra valstybės organo, įstaigos, organizacijos, kito juridinio asmen</text:span><text:span text:style-name="T135">s vadovas.</text:span></text:p>
      <text:p text:style-name="P136">Vadovas prireikus savo įsakymu gali nurodyti, kad už antspaudo su Lietuvos valstybės herbu ir dokumentų blankų su Lietuvos valstybės herbu saugojimą ir naudojimąsi jais yra atsakingas vienas jam pavaldžių darbuotojų.</text:p>
      <text:p text:style-name="P137"><text:span text:style-name="T138">Pasikeitus vadovui, antspaud</text:span><text:span text:style-name="T139">as su Lietuvos valstybės herbu ir dokumentų blankai su Lietuvos valstybės herbu perduodami pagal aktą naujai paskirtam darbuotojui.</text:span></text:p>
      <text:p text:style-name="P140"><text:span text:style-name="T141">8</text:span><text:span text:style-name="T142">. Antspaudas su Lietuvos valstybės herbu ir dokumentų blankai su Lietuvos valstybės herbu laikomi nedegamoje spintoje a</text:span><text:span text:style-name="T143">rba seife ir jų apskaita tvarkoma specialiose knygose.</text:span></text:p>
      <text:p text:style-name="P144"><text:span text:style-name="T145">9</text:span><text:span text:style-name="T146">. Jeigu antspaudas su Lietuvos valstybės herbu pametamas, valstybės organo, įstaigos, organizacijos, kito juridinio asmens vadovas privalo imtis priemonių, kad jis būtų surastas, taip pat nedelsda</text:span><text:span text:style-name="T147">mas turi pranešti apie tai vidaus reikalų tarnyboms ir paskelbti spaudoje.</text:span></text:p>
      <text:p text:style-name="P148">Leidimas pasigaminti antspaudą su Lietuvos valstybės herbu vietoj pamestojo išduodamas bendrais pagrindais.</text:p>
      <text:p text:style-name="P149"><text:span text:style-name="T150">Antspaudo su Lietuvos valstybės herbu, pagaminto vietoj pamestojo, tekste</text:span><text:span text:style-name="T151"><text:s/>turi būti „D“ raidė (dublikatas).</text:span></text:p>
      <text:p text:style-name="P152"><text:span text:style-name="T153">10</text:span><text:span text:style-name="T154">. Antspaudai su Lietuvos valstybės herbu, kai jau esti nereikalingi, sunaikinami Vidaus reikalų ministerijos nustatyta tvarka.</text:span></text:p>
      <text:p text:style-name="P155"><text:span text:style-name="T156">11</text:span><text:span text:style-name="T157">. Dokumentų blankus su Lietuvos valstybės herbu gamina valstybės organai, įstaigos</text:span><text:span text:style-name="T158"><text:s/>ir organizacijos, kiti juridiniai asmenys pagal organizacinės tvarkomosios dokumentacijos standartus įmonėse, turinčiose leidimą juos gaminti.</text:span></text:p>
      <text:p text:style-name="P159"/>
      <text:p text:style-name="P160">______________</text:p>
      <text:p text:style-name="P161"/>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1D82D30499FD" office:target-frame-name="_top" xlink:show="replace"><text:span text:style-name="T173">447</text:span></text:a><text:span text:style-name="T174">, 1992-06-09, Žin., 1992, Nr. 23-691 (1992-08-20), i. k. 0921100NUTA00000447</text:span></text:p>
      <text:p text:style-name="P175"><text:span text:style-name="T176">Dėl Lietuvos Respublikos Vyriausybės 1990 m. gegužės 30 d. nutarimo Nr. 188 dalinio pakeitimo</text:span></text:p>
      <text:p text:style-name="P177"/>
      <text:p text:style-name="P178"><text:span text:style-name="T179">2.</text:span></text:p>
      <text:p text:style-name="P180"><text:span text:style-name="T181">Lietuvos Respublikos<text:s/></text:span><text:span text:style-name="T182">Vyriausybė, Nutarimas</text:span></text:p>
      <text:p text:style-name="P183"><text:span text:style-name="T184">Nr.<text:s/></text:span><text:a xlink:href="https://www.e-tar.lt/portal/legalAct.html?documentId=TAR.4A6B2D3C472D" office:target-frame-name="_top" xlink:show="replace"><text:span text:style-name="T185">215</text:span></text:a><text:span text:style-name="T186">, 1998-02-23, Žin., 1998, Nr. 20-513 (1998-02-25), i. k. 0981100NUTA00000215</text:span></text:p>
      <text:p text:style-name="P187"><text:span text:style-name="T188">Dėl Lietuvos Respublikos Vyriausybės 1990 m. gegužės 30 d. nutarimo<text:s/></text:span><text:span text:style-name="T189">Nr. 188 "Dėl Antspaudų ir dokumentų blankų su Lietuvos valstybės herbu gaminimo, naudojimo, saugojimo ir sunaikinimo instrukcijos patvirtinimo" dalini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6T08:39:00Z</meta:creation-date>
    <dc:date>2020-01-06T08:39:00Z</dc:date>
    <meta:template xlink:href="Normal.dotm" xlink:type="simple"/>
    <meta:editing-cycles>2</meta:editing-cycles>
    <meta:editing-duration>PT0S</meta:editing-duration>
    <meta:document-statistic meta:page-count="3" meta:paragraph-count="88" meta:word-count="962" meta:character-count="8045" meta:row-count="183" meta:non-whitespace-character-count="7171"/>
  </office:meta>
</office:document-meta>
</file>