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1-08-1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21479AD3ECA" office:target-frame-name="_top" xlink:show="replace"><text:span text:style-name="T14">967</text:span></text:a><text:span text:style-name="T15">, 2001-08-06, Žin., 2001, Nr. 70-2504 (2001-08-10), i. k. 1011100NUTA00000967</text:span></text:p>
      <text:p text:style-name="P16"><text:span text:style-name="T17">Dėl<text:s/></text:span><text:span text:style-name="T18">Lietuvos Respublikos Vyriausybės 1991 m. liepos 31 d. nutarimo Nr. 309 "Dėl butų privatizavimo, pardavimo ir naudojimo tvarkos" ir su juo susijusių Lietuvos Respublikos Vyriausybės nutarimų pripažinimo netekusiais galios</text:span></text:p>
      <text:p text:style-name="P19"/>
      <text:p text:style-name="P20"><text:span text:style-name="T21">Suvestinė redakcija nuo 1995-09-16</text:span><text:span text:style-name="T22"><text:s/>iki 2001-08-10</text:span></text:p>
      <text:p text:style-name="P23"/>
      <text:p text:style-name="P24"><text:span text:style-name="T25">Nutarimas paskelbtas: Lietuvos aidas 1991, Nr.<text:s/></text:span><text:a xlink:href="https://www.e-tar.lt/portal/legalAct.html?documentId=TAR.361D2D05CECD" office:target-frame-name="_top" xlink:show="replace"><text:span text:style-name="T26">251-0</text:span></text:a><text:span text:style-name="T27">; Žin. 1992, Nr.</text:span><text:a xlink:href="https://www.e-tar.lt/portal/legalAct.html?documentId=TAR.361D2D05CECD" office:target-frame-name="_top" xlink:show="replace"><text:span text:style-name="T28">6-136</text:span></text:a><text:span text:style-name="T29">,<text:s/></text:span><text:span text:style-name="T30">i. k. 0911100NUTA00000548</text:span></text:p>
      <text:p text:style-name="P31"/>
      <text:p text:style-name="P32"/>
      <text:p text:style-name="P33"><text:span text:style-name="T34"/><text:span text:style-name="T35">LIETUVOS RESPUBLIKOS VYRIAUSYBĖ</text:span></text:p>
      <text:p text:style-name="P36"/>
      <text:p text:style-name="P37">N U T A R I M A S</text:p>
      <text:p text:style-name="P38">DĖL GYVENAMŲJŲ NAMŲ, PASTATYTŲ PO 1990 M. GRUODŽIO 31 D., PARDAVIMO LENGVATINĖMIS SĄLYGOMIS</text:p>
      <text:p text:style-name="P39"/>
      <text:p text:style-name="P40">1991 m. gruodžio 12 d.<text:s/>Nr. 548</text:p>
      <text:p text:style-name="P41">Vilnius</text:p>
      <text:p text:style-name="P42"/>
      <text:p text:style-name="P43"><text:span text:style-name="T44">Lietuvos Respublikos Vyriausybė<text:s/></text:span><text:span text:style-name="T45">nutari</text:span><text:span text:style-name="T46">a:</text:span></text:p>
      <text:p text:style-name="P47"><text:span text:style-name="T48">1.</text:span><text:span text:style-name="T49"><text:s/>Neteko galios nuo 1995-09-16</text:span></text:p>
      <text:p text:style-name="P50">Punkto naikinimas:</text:p>
      <text:p text:style-name="P51"><text:span text:style-name="T52">Nr.<text:s/></text:span><text:a xlink:href="https://www.e-tar.lt/portal/legalAct.html?documentId=TAR.090080F68D39" office:target-frame-name="_top" xlink:show="replace"><text:span text:style-name="T53">1207</text:span></text:a><text:span text:style-name="T54">, 1995-09-11, Žin. 1995, Nr. 76-1775 (1995-09-15), i.<text:s/></text:span><text:span text:style-name="T55">k. 0951100NUTA00001207</text:span></text:p>
      <text:p text:style-name="Normal"/>
      <text:p text:style-name="P56"><text:span text:style-name="T57">2</text:span><text:span text:style-name="T58">. Iš dalies pakeičiant Lietuvos Respublikos Vyriausybės 1991 m. liepos 31 d. nutarimą Nr. 309 „Dėl butų privatizavimo, pardavimo ir naudojimo tvarkos“ (Žin., 1991, Nr.<text:s/></text:span><text:a xlink:href="https://www.e-tar.lt/portal/lt/legalAct/TAR.060996702ACF" office:target-frame-name="_blank" xlink:show="new"><text:span text:style-name="T59">28-765</text:span></text:a><text:span text:style-name="T60">), išbraukti iš patvirtintų šiuo nutarimu Valstybinio ir visuomeninio butų fondo privatizavimo taisyklių 17 punktą ir iš Butų privatizavimo specialiųjų fondų nuostatų<text:s/></text:span><text:span text:style-name="T61">– 6.1 punkto pabaigą po žodžių „butų statytojams“.</text:span></text:p>
      <text:p text:style-name="P62"/>
      <text:p text:style-name="P63"/>
      <text:p text:style-name="P64"/>
      <text:p text:style-name="P65">LIETUVOS RESPUBLIKOS MINISTRAS PIRMININKAS<text:tab/>G. VAGNORIUS</text:p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090080F68D39" office:target-frame-name="_top" xlink:show="replace"><text:span text:style-name="T78">1207</text:span></text:a><text:span text:style-name="T79">, 1995-09-11, Žin., 1995, Nr. 76-1775 (1995-09-15), i. k. 0951100NUTA00001207</text:span></text:p>
      <text:p text:style-name="P80"><text:span text:style-name="T81">Dėl kai kurių Lietuvos Respublikos Vyriausybės nutarimų butų privatizavimo bei valstybės vienk</text:span><text:span text:style-name="T82">artinių išmokų naudojimo klausimais dalinio pakeitimo ir pripažinimo netekusiais galios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06T07:29:00Z</meta:creation-date>
    <dc:date>2017-04-06T07:29:00Z</dc:date>
    <meta:template xlink:href="Normal.dotm" xlink:type="simple"/>
    <meta:editing-cycles>2</meta:editing-cycles>
    <meta:editing-duration>PT0S</meta:editing-duration>
    <meta:document-statistic meta:page-count="1" meta:paragraph-count="29" meta:word-count="292" meta:character-count="2170" meta:row-count="68" meta:non-whitespace-character-count="1907"/>
  </office:meta>
</office:document-meta>
</file>