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style:vertical-align="middle" fo:text-indent="0.4923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23 iki 2018-03-01</text:span></text:p>
      <text:p text:style-name="P10"/>
      <text:p text:style-name="P11"><text:span text:style-name="T12">Įsakymas paskelbtas: Žin. 2003, Nr.<text:s/></text:span><text:a xlink:href="https://www.e-tar.lt/portal/legalAct.html?documentId=TAR.3658C85DED9F" office:target-frame-name="_top" xlink:show="replace"><text:span text:style-name="T13">106-4763</text:span></text:a><text:span text:style-name="T14">, i. k. 1032080ISAK00ĮV-389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MUZIEJŲ TARYBOS NUOSTATŲ PATVIRTINIMO</text:span></text:p>
      <text:p text:style-name="P24"/>
      <text:p text:style-name="P25">2003 m. spalio 29 d. Nr. ĮV-389</text:p>
      <text:p text:style-name="P26">Vilnius</text:p>
      <text:p text:style-name="P27"/>
      <text:p text:style-name="P28"><text:span text:style-name="T29">Vadovaudamasi Lietuvos Respublikos muziejų įstatymo (Žin., 2003, Nr. 59-2638)<text:s/></text:span><text:span text:style-name="T30">5 straipsniu,</text:span></text:p>
      <text:p text:style-name="P31"><text:span text:style-name="T32">tvirtinu</text:span><text:span text:style-name="T33"><text:s/>Muziejų tarybos nuostatus (pridedami).</text:span></text:p>
      <text:p text:style-name="P34"/>
      <text:p text:style-name="P35"/>
      <text:p text:style-name="P36"><text:span text:style-name="T37">KULTŪROS MINISTRĖ</text:span><text:span text:style-name="T38"><text:tab/>ROMA ŽAKAITIENĖ</text:span></text:p>
      <text:p text:style-name="P39"/>
      <text:p text:style-name="P40"><text:span text:style-name="T41">PATVIRTINTA</text:span></text:p>
      <text:p text:style-name="P42">Lietuvos Respublikos kultūros<text:s/></text:p>
      <text:p text:style-name="P43"><text:span text:style-name="T44">ministro</text:span></text:p>
      <text:p text:style-name="P45">2003 m. spalio 29 d. įsakymu<text:s/></text:p>
      <text:p text:style-name="P46"><text:span text:style-name="T47">Nr. ĮV-389</text:span></text:p>
      <text:p text:style-name="P48"/>
      <text:p text:style-name="P49"><text:span text:style-name="T50">MUZIEJŲ TARYB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Muziejų tarybos (toliau – Taryba) nuostatai nustato Tarybos, atliekančios eksperto ir konsultanto funkcijas sprendžiant muziejų politikos formavimo ir įgyvendinimo klausimus, uždavinius ir funkcijas, teises, sudėtį ir darbo organizavimą.</text:span><text:s/></text:p>
      <text:p text:style-name="P60">Punkto pakeitimai:</text:p>
      <text:p text:style-name="P61"><text:span text:style-name="T62">Nr.<text:s/></text:span><text:a xlink:href="https://www.e-tar.lt/portal/legalAct.html?documentId=24c0c3f0e82e11e4a4809231b4b55019" office:target-frame-name="_top" xlink:show="replace"><text:span text:style-name="T63">ĮV-256</text:span></text:a><text:span text:style-name="T64">, 2015-04-17, paskelbta TAR 2015-04-22, i. k. 2015-06091</text:span></text:p>
      <text:p text:style-name="Normal"/>
      <text:p text:style-name="P65"><text:span text:style-name="T66">2</text:span><text:span text:style-name="T67">. Taryba savo veikloje vadovaujasi Lietuvos Respublikos įstatymais, kitais</text:span><text:span text:style-name="T68"><text:s/>Lietuvos Respublikos Seimo priimtais teisės aktais, Lietuvos Respublikos Prezidento dekretais, Lietuvos Respublikos Vyriausybės nutarimais, kultūros ministro įsakymais, kitais teisės aktais ir šiais nuostatais.</text:span></text:p>
      <text:p text:style-name="P69"><text:span text:style-name="T70">3</text:span><text:span text:style-name="T71">. Taryba apie savo veiklą informuoja vi</text:span><text:span text:style-name="T72">suomenę ir ne rečiau kaip kartą per metus atsiskaito kultūros ministrui.</text:span></text:p>
      <text:p text:style-name="P73"/>
      <text:p text:style-name="P74"><text:span text:style-name="T75">II</text:span><text:span text:style-name="T76">.<text:s/></text:span><text:span text:style-name="T77">TARYBOS UŽDAVINIAI IR FUNKCIJOS</text:span></text:p>
      <text:p text:style-name="P78"/>
      <text:p text:style-name="P79"><text:span text:style-name="T80">4</text:span><text:span text:style-name="T81">. Svarbiausiasis Tarybos uždavinys yra teikti Kultūros ministerijai pasiūlymus dėl kultūros politikos muziejininkystės srityje formavi</text:span><text:span text:style-name="T82">mo bei šios politikos įgyvendinimo.</text:span></text:p>
      <text:p text:style-name="P83"><text:span text:style-name="T84">5</text:span><text:span text:style-name="T85">. Vykdydama šį uždavinį, Taryba atlieka šias funkcijas:</text:span></text:p>
      <text:p text:style-name="P86"><text:span text:style-name="T87">5.1</text:span><text:span text:style-name="T88">. teikia pasiūlymus bei išvadas muziejų plėtotės strategijos klausimais;</text:span><text:s/></text:p>
      <text:p text:style-name="P89">Punkto pakeitimai:</text:p>
      <text:p text:style-name="P90"><text:span text:style-name="T91">Nr.<text:s/></text:span><text:a xlink:href="https://www.e-tar.lt/portal/legalAct.html?documentId=24c0c3f0e82e11e4a4809231b4b55019" office:target-frame-name="_top" xlink:show="replace"><text:span text:style-name="T92">ĮV-256</text:span></text:a><text:span text:style-name="T93">, 2015-04-17, paskelbta TAR 2015-04-22, i. k. 2015-06091</text:span></text:p>
      <text:p text:style-name="Normal"/>
      <text:p text:style-name="P94"><text:span text:style-name="T95">5.2</text:span><text:span text:style-name="T96">. teikia pasiūlymus bei išvadas dėl įvairios teisinės formos muziejų steigimo, reorganizavimo ar likvidavimo;</text:span></text:p>
      <text:p text:style-name="P97"><text:span text:style-name="T98">5.3</text:span><text:span text:style-name="T99">. svarsto muziejų<text:s/></text:span><text:span text:style-name="T100">programas, teikia pasiūlymus dėl jų finansavimo iš valstybės biudžeto;</text:span><text:s/></text:p>
      <text:p text:style-name="P101">Punkto pakeitimai:</text:p>
      <text:p text:style-name="P102"><text:span text:style-name="T103">Nr.<text:s/></text:span><text:a xlink:href="https://www.e-tar.lt/portal/legalAct.html?documentId=24c0c3f0e82e11e4a4809231b4b55019" office:target-frame-name="_top" xlink:show="replace"><text:span text:style-name="T104">ĮV-256</text:span></text:a><text:span text:style-name="T105">, 2015-04-17, paskelbta TAR 2015-04-22, i. k. 2015-06091</text:span></text:p>
      <text:p text:style-name="Normal"/>
      <text:p text:style-name="P106"><text:span text:style-name="T107">5.4</text:span><text:span text:style-name="T108">. teikia Kultūros ministerijai pasiūlymus dėl muziejų veiklą reglamentuojančių dokumentų rengimo bei tobulinimo;</text:span></text:p>
      <text:p text:style-name="P109"><text:span text:style-name="T110">5.5</text:span><text:span text:style-name="T111">. svarsto muziejininkystės mokslinių tyrimų kryptis ir jų finansavimą;</text:span></text:p>
      <text:p text:style-name="P112"><text:span text:style-name="T113">5.6</text:span><text:span text:style-name="T114">. nagrinėja atskirų muziejų veiklos bei muziejų si</text:span><text:span text:style-name="T115">stemos funkcionavimo klausimus;</text:span></text:p>
      <text:p text:style-name="P116"><text:span text:style-name="T117">5.7</text:span><text:span text:style-name="T118">. siūlo muziejų darbuotojų kandidatūras valstybiniams apdovanojimams, garbės vardams, premijoms, stipendijoms, valstybinėms pensijoms gauti;</text:span></text:p>
      <text:p text:style-name="P119"><text:span text:style-name="T120">5.8</text:span><text:span text:style-name="T121">. teikia mokymo ir mokslo įstaigoms pasiūlymus dėl muziejininkystės s</text:span><text:span text:style-name="T122">pecialistų rengimo, tobulinimo bei muziejininkystės mokslo plėtojimo;</text:span></text:p>
      <text:p text:style-name="P123"><text:span text:style-name="T124">5.9</text:span><text:span text:style-name="T125">. nagrinėja, kaip Lietuvos muziejuose laikomasi Lietuvos Respublikos muziejų įstatymo, vykdomi kiti muziejų veiklą reglamentuojantys teisės aktai;</text:span></text:p>
      <text:p text:style-name="P126"><text:span text:style-name="T127">5.10</text:span><text:span text:style-name="T128">. svarsto kitus muziejin</text:span><text:span text:style-name="T129">inkystės klausimus, dėl kurių į Tarybą kreipiasi kultūros ministras.</text:span></text:p>
      <text:p text:style-name="P130"/>
      <text:p text:style-name="P131"><text:span text:style-name="T132">III</text:span><text:span text:style-name="T133">.<text:s/></text:span><text:span text:style-name="T134">TARYBOS TEISĖS</text:span></text:p>
      <text:p text:style-name="P135"><text:span text:style-name="T136">6</text:span><text:span text:style-name="T137">. Taryba turi teisę:</text:span></text:p>
      <text:p text:style-name="P138"><text:span text:style-name="T139">6.1</text:span><text:span text:style-name="T140">. išklausyti savo posėdžiuose Kultūros ministerijos, jai atskaitingų muziejų bei valstybės ar savivaldybių muziejų atstovų<text:s/></text:span><text:span text:style-name="T141">pranešimus muziejų veiklos klausimais;</text:span></text:p>
      <text:p text:style-name="P142"><text:span text:style-name="T143">6.2</text:span><text:span text:style-name="T144">. gauti reikiamą informaciją iš Kultūros ministerijos bei valstybės ar savivaldybių muziejų;</text:span></text:p>
      <text:p text:style-name="P145"><text:span text:style-name="T146">6.3</text:span><text:span text:style-name="T147">. teikti valstybės ir savivaldybių institucijoms išvadas ir pasiūlymus muziejų darbo tobulinimo klausimais.</text:span></text:p>
      <text:p text:style-name="P148"/>
      <text:p text:style-name="P149"><text:span text:style-name="T150">IV</text:span><text:span text:style-name="T151">.<text:s/></text:span><text:span text:style-name="T152">TARYBOS SUDĖTIS IR DARBO ORGANIZAVIMAS</text:span></text:p>
      <text:p text:style-name="P153"/>
      <text:p text:style-name="P154"><text:span text:style-name="T155">7</text:span><text:span text:style-name="T156">. Tarybą sudaro 11 narių, iš kurių 3 narius deleguoja Lietuvos muziejų asociacija, po 2 narius – Savivaldybių muziejų direktorių bendrija ir ICOM Lietuvos nacionalinis komitetas, 4 narius skiria kultū</text:span><text:span text:style-name="T157">ros ministras.</text:span></text:p>
      <text:p text:style-name="P158"><text:span text:style-name="T159">8</text:span><text:span text:style-name="T160">. Tarybos personalinę sudėtį 3 metų kadencijai tvirtina kultūros ministras. Tarybos narys pareigas gali eiti ne daugiau kaip dvi kadencijas iš eilės. Tarybos sudėtis, pasibaigus kadencijai, atnaujinama ne mažiau kaip 1/3 narių.</text:span></text:p>
      <text:p text:style-name="P161"><text:span text:style-name="T162">9</text:span><text:span text:style-name="T163">. T</text:span><text:span text:style-name="T164">aryba iš savo narių paprastąja balsų dauguma renka kadencijos laikotarpiui pirmininką ir jo pavaduotoją.</text:span></text:p>
      <text:p text:style-name="P165"><text:span text:style-name="T166">10</text:span><text:span text:style-name="T167">. Tarybos pirmininkas, jeigu jo nėra – Tarybos pirmininko pavaduotojas, organizuoja Tarybos darbą, pirmininkauja Tarybos posėdžiams, atsako už jo</text:span><text:span text:style-name="T168">s veiklą, atstovauja jai.</text:span></text:p>
      <text:p text:style-name="P169"><text:span text:style-name="T170">11</text:span><text:span text:style-name="T171">. Taryba renkasi ne rečiau kaip 2 kartus per metus. Neeilinis posėdis gali būti sušauktas Tarybos pirmininko iniciatyva, pusės Tarybos narių reikalavimu arba kultūros ministro iniciatyva.</text:span><text:s/></text:p>
      <text:p text:style-name="P172">Punkto pakeitimai:</text:p>
      <text:p text:style-name="P173"><text:span text:style-name="T174">Nr.<text:s/></text:span><text:a xlink:href="https://www.e-tar.lt/portal/legalAct.html?documentId=24c0c3f0e82e11e4a4809231b4b55019" office:target-frame-name="_top" xlink:show="replace"><text:span text:style-name="T175">ĮV-256</text:span></text:a><text:span text:style-name="T176">, 2015-04-17, paskelbta TAR 2015-04-22, i. k. 2015-06091</text:span></text:p>
      <text:p text:style-name="Normal"/>
      <text:p text:style-name="P177"><text:span text:style-name="T178">12</text:span><text:span text:style-name="T179">. Tarybos posėdis teisėtas, jeigu jame dalyvauja ne mažiau kaip 2/3 Tarybos narių.</text:span></text:p>
      <text:p text:style-name="P180"><text:span text:style-name="T181">13</text:span><text:span text:style-name="T182">.</text:span><text:span text:style-name="T183"><text:s/>Tarybos nutarimai priimami, jeigu už juos balsuoja daugiau kaip pusė Tarybos narių. Balsams pasiskirsčius po lygiai, lemia Tarybos pirmininko (jeigu jo nėra – Tarybos pirmininko pavaduotojo) balsas.</text:span></text:p>
      <text:p text:style-name="P184"><text:span text:style-name="T185">14</text:span><text:span text:style-name="T186">. Tarybos nutarimai įforminami posėdžio protokolu,</text:span><text:span text:style-name="T187"><text:s/>kurį pasirašo Tarybos pirmininkas ir sekretorius.</text:span></text:p>
      <text:p text:style-name="P188"><text:span text:style-name="T189">15</text:span><text:span text:style-name="T190">. Kultūros ministerija techniškai aptarnauja Tarybos veiklą. Tarybos posėdžiams rengti, dokumentacijai tvarkyti ir protokoluoti posėdžius Kultūros ministerija skiria sekretorių, kuris nėra Tarybos na</text:span><text:span text:style-name="T191">rys.</text:span></text:p>
      <text:p text:style-name="P192"><text:span text:style-name="T193">16</text:span><text:span text:style-name="T194">. Tarybos narių paslaugos apmokamos vadovaujantis Lietuvos Respublikos kultūros ministerijos ekspertų komisijų, komitetų, tarybų narių, kitų ekspertų teikiamų nematerialaus pobūdžio (intelektinių) paslaugų apmokėjimo taisyklėmis, patvirtintomis<text:s/></text:span><text:span text:style-name="T195">Lietuvos Respublikos kultūros ministro 2004 m. birželio 30 d. įsakymu Nr. ĮV-167 „Dėl Lietuvos Respublikos kultūros ministerijos ekspertų komisijų, komitetų, tarybų narių, kitų ekspertų teikiamų nematerialaus pobūdžio (intelektinių) paslaugų apmokėjimo tai</text:span><text:span text:style-name="T196">syklių patvirtinimo“.</text:span><text:s/></text:p>
      <text:p text:style-name="P197">Papildyta punktu:</text:p>
      <text:p text:style-name="P198"><text:span text:style-name="T199">Nr.<text:s/></text:span><text:a xlink:href="https://www.e-tar.lt/portal/legalAct.html?documentId=24c0c3f0e82e11e4a4809231b4b55019" office:target-frame-name="_top" xlink:show="replace"><text:span text:style-name="T200">ĮV-256</text:span></text:a><text:span text:style-name="T201">, 2015-04-17, paskelbta TAR 2015-04-22, i. k. 2015-06091</text:span></text:p>
      <text:p text:style-name="Normal"/>
      <text:p text:style-name="P202"><text:span text:style-name="T203">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<text:s/></text:span><text:span text:style-name="T213">Respublikos kultūros ministerija, Įsakymas</text:span></text:p>
      <text:p text:style-name="P214"><text:span text:style-name="T215">Nr.<text:s/></text:span><text:a xlink:href="https://www.e-tar.lt/portal/legalAct.html?documentId=24c0c3f0e82e11e4a4809231b4b55019" office:target-frame-name="_top" xlink:show="replace"><text:span text:style-name="T216">ĮV-256</text:span></text:a><text:span text:style-name="T217">, 2015-04-17, paskelbta TAR 2015-04-22, i. k. 2015-06091</text:span></text:p>
      <text:p text:style-name="P218"><text:span text:style-name="T219">Dėl Lietuvos Respublikos kultūros ministro 2003<text:s/></text:span><text:span text:style-name="T220">m. spalio 29 d. įsakymo Nr. ĮV-389 „Dėl Muziejų tarybos nuostatų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2T09:11:00Z</meta:creation-date>
    <dc:date>2018-03-02T09:11:00Z</dc:date>
    <meta:template xlink:href="Normal.dotm" xlink:type="simple"/>
    <meta:editing-cycles>2</meta:editing-cycles>
    <meta:editing-duration>PT0S</meta:editing-duration>
    <meta:document-statistic meta:page-count="3" meta:paragraph-count="67" meta:word-count="823" meta:character-count="6576" meta:row-count="223" meta:non-whitespace-character-count="5820"/>
  </office:meta>
</office:document-meta>
</file>