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break-before="page" fo:text-indent="3.543in" style:page-number="1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9" style:parent-style-name="Normal" style:family="paragraph">
      <style:paragraph-properties fo:text-align="justify" style:vertical-align="middle" fo:text-indent="0.4923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style:vertical-align="middle" fo:text-indent="0.4923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8-30 iki 2019-11-14</text:span></text:p>
      <text:p text:style-name="P8"/>
      <text:p text:style-name="P9"><text:span text:style-name="T10">Įsakymas paskelbtas: Žin. 2003, Nr.<text:s/></text:span><text:a xlink:href="https://www.e-tar.lt/portal/legalAct.html?documentId=TAR.3658C85DED9F" office:target-frame-name="_top" xlink:show="replace"><text:span text:style-name="T11">106-4763</text:span></text:a><text:span text:style-name="T12">, i. k. 1032080ISAK00ĮV-389</text:span></text:p>
      <text:p text:style-name="P13"/>
      <text:p text:style-name="P14"><text:s/></text:p>
      <text:p text:style-name="P15"><text:span text:style-name="T16"/><text:span text:style-name="T17">LIETUVOS RESPUBLIKOS KULTŪROS MINISTRAS</text:span></text:p>
      <text:p text:style-name="P18"/>
      <text:p text:style-name="P19">Į S A K Y M A S</text:p>
      <text:p text:style-name="P20"><text:span text:style-name="T21">DĖL MUZIEJŲ TARYBOS NUOSTATŲ PATVIRTINIMO</text:span></text:p>
      <text:p text:style-name="P22"/>
      <text:p text:style-name="P23">2003 m. spalio 29 d. Nr. ĮV-389</text:p>
      <text:p text:style-name="P24">Vilnius</text:p>
      <text:p text:style-name="P25"/>
      <text:p text:style-name="P26"><text:span text:style-name="T27">Vadovaudamasi Lietuvos Respublikos muziejų įstatymo (Žin., 2003, Nr. 59-2638)<text:s/></text:span><text:span text:style-name="T28">5 straipsniu,</text:span></text:p>
      <text:p text:style-name="P29"><text:span text:style-name="T30">tvirtinu</text:span><text:span text:style-name="T31"><text:s/>Muziejų tarybos nuostatus (pridedami).</text:span></text:p>
      <text:p text:style-name="P32"/>
      <text:p text:style-name="P33"/>
      <text:p text:style-name="P34"><text:span text:style-name="T35">KULTŪROS MINISTRĖ</text:span><text:span text:style-name="T36"><text:tab/>ROMA ŽAKAITIENĖ</text:span></text:p>
      <text:soft-page-break/>
      <text:p text:style-name="P37"><text:span text:style-name="T43">PATVIRTINTA</text:span></text:p>
      <text:p text:style-name="P44">Lietuvos Respublikos kultūros<text:s/></text:p>
      <text:p text:style-name="P45"><text:span text:style-name="T46">ministro</text:span></text:p>
      <text:p text:style-name="P47">2003 m. spalio 29 d. įsakymu<text:s/></text:p>
      <text:p text:style-name="P48"><text:span text:style-name="T49">Nr. ĮV-389</text:span></text:p>
      <text:p text:style-name="P50"/>
      <text:p text:style-name="P51"><text:span text:style-name="T52">MUZIEJŲ TARYBOS 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Muziejų tarybos (toliau – Taryba) nuostatai nustato Tarybos, atliekančios eksperto ir konsultanto funkcijas<text:s/></text:span><text:span text:style-name="T62">sprendžiant muziejų politikos formavimo ir įgyvendinimo klausimus, uždavinius ir funkcijas, teises, sudėtį ir darbo organizavimą.</text:span><text:s/></text:p>
      <text:p text:style-name="P63">Punkto pakeitimai:</text:p>
      <text:p text:style-name="P64"><text:span text:style-name="T65">Nr.<text:s/></text:span><text:a xlink:href="https://www.e-tar.lt/portal/legalAct.html?documentId=24c0c3f0e82e11e4a4809231b4b55019" office:target-frame-name="_top" xlink:show="replace"><text:span text:style-name="T66">ĮV-256</text:span></text:a><text:span text:style-name="T67">, 2015-04-17, paskelbta TAR 2015-04-22, i. k. 2015-06091</text:span></text:p>
      <text:p text:style-name="Normal"/>
      <text:p text:style-name="P68"><text:span text:style-name="T69">2</text:span><text:span text:style-name="T70">. Taryba savo veikloje vadovaujasi Lietuvos Respublikos įstatymais, kitais Lietuvos Respublikos Seimo priimtais teisės aktais, Lietuvos Respublikos Prezidento dekretais, Lietuvos Respubli</text:span><text:span text:style-name="T71">kos Vyriausybės nutarimais, kultūros ministro įsakymais, kitais teisės aktais ir šiais nuostatais.</text:span></text:p>
      <text:p text:style-name="P72"><text:span text:style-name="T73">3</text:span><text:span text:style-name="T74">. Taryba apie savo veiklą informuoja visuomenę ir ne rečiau kaip kartą per metus atsiskaito kultūros ministrui.</text:span></text:p>
      <text:p text:style-name="P75"/>
      <text:p text:style-name="P76"><text:span text:style-name="T77">II</text:span><text:span text:style-name="T78">.<text:s/></text:span><text:span text:style-name="T79">TARYBOS UŽDAVINIAI IR FUNKCIJ</text:span><text:span text:style-name="T80">OS</text:span></text:p>
      <text:p text:style-name="P81"/>
      <text:p text:style-name="P82"><text:span text:style-name="T83">4</text:span><text:span text:style-name="T84">. Svarbiausiasis Tarybos uždavinys yra teikti Kultūros ministerijai pasiūlymus dėl kultūros politikos muziejininkystės srityje formavimo bei šios politikos įgyvendinimo.</text:span></text:p>
      <text:p text:style-name="P85"><text:span text:style-name="T86">5</text:span><text:span text:style-name="T87">. Vykdydama šį uždavinį, Taryba atlieka šias funkcijas:</text:span></text:p>
      <text:p text:style-name="P88"><text:span text:style-name="T89">5.1</text:span><text:span text:style-name="T90">. teikia pa</text:span><text:span text:style-name="T91">siūlymus bei išvadas muziejų plėtotės strategijos klausimais;</text:span><text:s/></text:p>
      <text:p text:style-name="P92">Punkto pakeitimai:</text:p>
      <text:p text:style-name="P93"><text:span text:style-name="T94">Nr.<text:s/></text:span><text:a xlink:href="https://www.e-tar.lt/portal/legalAct.html?documentId=24c0c3f0e82e11e4a4809231b4b55019" office:target-frame-name="_top" xlink:show="replace"><text:span text:style-name="T95">ĮV-256</text:span></text:a><text:span text:style-name="T96">, 2015-04-17, paskelbta TAR 2015-04-22, i. k. 2015-06091</text:span></text:p>
      <text:p text:style-name="Normal"/>
      <text:p text:style-name="P97"><text:span text:style-name="T98">5.2</text:span><text:span text:style-name="T99">.</text:span><text:span text:style-name="T100"><text:s/>teikia pasiūlymus bei išvadas dėl įvairios teisinės formos muziejų steigimo, reorganizavimo ar likvidavimo;</text:span></text:p>
      <text:p text:style-name="P101"><text:span text:style-name="T102">5.3</text:span><text:span text:style-name="T103">. svarsto muziejų programas, teikia pasiūlymus dėl jų finansavimo iš valstybės biudžeto;</text:span><text:s/></text:p>
      <text:p text:style-name="P104">Punkto pakeitimai:</text:p>
      <text:p text:style-name="P105"><text:span text:style-name="T106">Nr.<text:s/></text:span><text:a xlink:href="https://www.e-tar.lt/portal/legalAct.html?documentId=24c0c3f0e82e11e4a4809231b4b55019" office:target-frame-name="_top" xlink:show="replace"><text:span text:style-name="T107">ĮV-256</text:span></text:a><text:span text:style-name="T108">, 2015-04-17, paskelbta TAR 2015-04-22, i. k. 2015-06091</text:span></text:p>
      <text:p text:style-name="Normal"/>
      <text:p text:style-name="P109"><text:span text:style-name="T110">5.4</text:span><text:span text:style-name="T111">. teikia Kultūros ministerijai pasiūlymus dėl muziejų veiklą reglamentuojančių dokumentų rengimo bei tobulinimo;</text:span></text:p>
      <text:p text:style-name="P112"><text:span text:style-name="T113">5.5</text:span><text:span text:style-name="T114">. svarsto muziejininkystės mokslinių tyrimų kryptis ir jų finansavimą;</text:span></text:p>
      <text:p text:style-name="P115"><text:span text:style-name="T116">5.6</text:span><text:span text:style-name="T117">. nagrinėja atskirų muziejų veiklos bei muziejų sistemos funkcionavimo klausimus;</text:span></text:p>
      <text:p text:style-name="P118"><text:span text:style-name="T119">5.7</text:span><text:span text:style-name="T120">. siūlo muziejų darbuotojų kandidatūras valstybiniams apdovanojimams, garbės vardam</text:span><text:span text:style-name="T121">s, premijoms, stipendijoms, valstybinėms pensijoms gauti;</text:span></text:p>
      <text:p text:style-name="P122"><text:span text:style-name="T123">5.8</text:span><text:span text:style-name="T124">. teikia mokymo ir mokslo įstaigoms pasiūlymus dėl muziejininkystės specialistų rengimo, tobulinimo bei muziejininkystės mokslo plėtojimo;</text:span></text:p>
      <text:p text:style-name="P125"><text:span text:style-name="T126">5.9</text:span><text:span text:style-name="T127">. nagrinėja, kaip Lietuvos muziejuose<text:s/></text:span><text:span text:style-name="T128">laikomasi Lietuvos Respublikos muziejų įstatymo, vykdomi kiti muziejų veiklą reglamentuojantys teisės aktai;</text:span></text:p>
      <text:p text:style-name="P129"><text:span text:style-name="T130">5.10</text:span><text:span text:style-name="T131">. svarsto kitus muziejininkystės klausimus, dėl kurių į Tarybą kreipiasi kultūros ministras.</text:span></text:p>
      <text:p text:style-name="P132"/>
      <text:p text:style-name="P133"><text:span text:style-name="T134">III</text:span><text:span text:style-name="T135">.<text:s/></text:span><text:span text:style-name="T136">TARYBOS TEISĖS</text:span></text:p>
      <text:p text:style-name="P137"><text:span text:style-name="T138">6</text:span><text:span text:style-name="T139">. Taryba<text:s/></text:span><text:span text:style-name="T140">turi teisę:</text:span></text:p>
      <text:p text:style-name="P141"><text:span text:style-name="T142">6.1</text:span><text:span text:style-name="T143">. išklausyti savo posėdžiuose Kultūros ministerijos, jai atskaitingų muziejų bei valstybės ar savivaldybių muziejų atstovų pranešimus muziejų veiklos klausimais;</text:span></text:p>
      <text:p text:style-name="P144"><text:span text:style-name="T145">6.2</text:span><text:span text:style-name="T146">. gauti reikiamą informaciją iš Kultūros ministerijos bei valstybės ar</text:span><text:span text:style-name="T147"><text:s/>savivaldybių muziejų;</text:span></text:p>
      <text:p text:style-name="P148"><text:span text:style-name="T149">6.3</text:span><text:span text:style-name="T150">. teikti valstybės ir savivaldybių institucijoms išvadas ir pasiūlymus muziejų darbo tobulinimo klausimais.</text:span></text:p>
      <text:p text:style-name="P151"/>
      <text:p text:style-name="P152"><text:span text:style-name="T153">IV</text:span><text:span text:style-name="T154">.<text:s/></text:span><text:span text:style-name="T155">TARYBOS SUDĖTIS IR DARBO ORGANIZAVIMAS</text:span></text:p>
      <text:p text:style-name="P156"/>
      <text:p text:style-name="P157"><text:span text:style-name="T158">7</text:span><text:span text:style-name="T159">. Tarybą sudaro 11 narių, iš kurių 3 narius deleguoja Lietuv</text:span><text:span text:style-name="T160">os muziejų asociacija, po 2 narius – Savivaldybių muziejų direktorių bendrija ir ICOM Lietuvos nacionalinis komitetas, 4 narius skiria kultūros ministras.</text:span></text:p>
      <text:p text:style-name="P161"><text:span text:style-name="T162">8</text:span><text:span text:style-name="T163">. Tarybos personalinę sudėtį 3 metų kadencijai tvirtina kultūros ministras. Tarybos narys pareig</text:span><text:span text:style-name="T164">as gali eiti ne daugiau kaip dvi kadencijas iš eilės. Tarybos sudėtis, pasibaigus kadencijai, atnaujinama ne mažiau kaip 1/3 narių.</text:span></text:p>
      <text:p text:style-name="P165"><text:span text:style-name="T166">9</text:span><text:span text:style-name="T167">. Taryba iš savo narių paprastąja balsų dauguma renka kadencijos laikotarpiui pirmininką ir jo pavaduotoją.</text:span></text:p>
      <text:p text:style-name="P168"><text:span text:style-name="T169">10</text:span><text:span text:style-name="T170">. Tar</text:span><text:span text:style-name="T171">ybos pirmininkas, jeigu jo nėra – Tarybos pirmininko pavaduotojas, organizuoja Tarybos darbą, pirmininkauja Tarybos posėdžiams, atsako už jos veiklą, atstovauja jai.</text:span></text:p>
      <text:p text:style-name="P172"><text:span text:style-name="T173">11</text:span><text:span text:style-name="T174">. Pagrindinė Tarybos narių susirinkimo veiklos forma yra posėdžiai. Taryba renkasi n</text:span><text:span text:style-name="T175">e rečiau kaip 2 kartus per metus. Prireikus svarstyti klausimus skubos tvarka ir (ar) nesant galimybės surengti posėdžio, Tarybos pirmininko sprendimu Tarybos narių susirinkimo nutarimai gali būti priimami vadovaujantis visų Tarybos narių susirinkimo narių</text:span><text:span text:style-name="T176"><text:s/>rašytinės apklausos arba apklausos elektroniniu paštu rezultatais. Neeilinis posėdis gali būti sušauktas Tarybos pirmininko iniciatyva, pusės Tarybos narių reikalavimu arba kultūros ministro iniciatyva.</text:span><text:s/></text:p>
      <text:p text:style-name="P177">Punkto pakeitimai:</text:p>
      <text:p text:style-name="P178"><text:span text:style-name="T179">Nr.<text:s/></text:span><text:a xlink:href="https://www.e-tar.lt/portal/legalAct.html?documentId=24c0c3f0e82e11e4a4809231b4b55019" office:target-frame-name="_top" xlink:show="replace"><text:span text:style-name="T180">ĮV-256</text:span></text:a><text:span text:style-name="T181">, 2015-04-17, paskelbta TAR 2015-04-22, i. k. 2015-06091</text:span></text:p>
      <text:p text:style-name="P182"><text:span text:style-name="T183">Nr.<text:s/></text:span><text:a xlink:href="https://www.e-tar.lt/portal/legalAct.html?documentId=2bfe8f601d5c11e88e8fef3b3f51dc2f" office:target-frame-name="_top" xlink:show="replace"><text:span text:style-name="T184">ĮV-231</text:span></text:a><text:span text:style-name="T185">, 2018-03-01, paskelbta TAR 2018-03-01, i. k. 2018-03377</text:span></text:p>
      <text:p text:style-name="Normal"/>
      <text:p text:style-name="P186"><text:span text:style-name="T187">12</text:span><text:span text:style-name="T188">. Tarybos posėdis teisėtas, jeigu jame dalyvauja ne mažiau kaip 2/3 Tarybos narių.</text:span></text:p>
      <text:p text:style-name="P189"><text:span text:style-name="T190">13</text:span><text:span text:style-name="T191">. Tarybos nutarimai priimami, jeigu už juos balsuoja daugiau kaip pusė Tarybos narių. Balsam</text:span><text:span text:style-name="T192">s pasiskirsčius po lygiai, lemia Tarybos pirmininko (jeigu jo nėra – Tarybos pirmininko pavaduotojo) balsas.</text:span></text:p>
      <text:p text:style-name="P193"><text:span text:style-name="T194">14</text:span><text:span text:style-name="T195">. Tarybos nutarimai įforminami posėdžio protokolu, kurį pasirašo Tarybos pirmininkas ir sekretorius.</text:span></text:p>
      <text:p text:style-name="P196"><text:span text:style-name="T197">15</text:span><text:span text:style-name="T198">. Kultūros ministerija techniškai<text:s/></text:span><text:span text:style-name="T199">aptarnauja Tarybos veiklą. Tarybos posėdžiams rengti, dokumentacijai tvarkyti ir protokoluoti posėdžius Kultūros ministerija skiria sekretorių, kuris nėra Tarybos narys.</text:span></text:p>
      <text:p text:style-name="P200"><text:span text:style-name="T201">16</text:span><text:span text:style-name="T202">. Tarybos narių paslaugos apmokamos vadovaujantis Lietuvos Respublikos kultūros<text:s/></text:span><text:span text:style-name="T203">ministro 2019 m. liepos 1 d. įsakymu Nr. ĮV-459 „Dėl Įstatymų pagrindais sudarytų komisijų pirmininkų, jų pavaduotojų ir narių atlygio mokėjimo tvarkos aprašo patvirtinimo“ patvirtintu Įstatymų pagrindais sudarytų komisijų pirmininkų, jų pavaduotojų ir nar</text:span><text:span text:style-name="T204">ių atlygio mokėjimo tvarkos aprašu.</text:span><text:s/></text:p>
      <text:p text:style-name="P205">Papildyta punktu:</text:p>
      <text:p text:style-name="P206"><text:span text:style-name="T207">Nr.<text:s/></text:span><text:a xlink:href="https://www.e-tar.lt/portal/legalAct.html?documentId=24c0c3f0e82e11e4a4809231b4b55019" office:target-frame-name="_top" xlink:show="replace"><text:span text:style-name="T208">ĮV-256</text:span></text:a><text:span text:style-name="T209">, 2015-04-17, paskelbta TAR 2015-04-22, i. k. 2015-06091</text:span></text:p>
      <text:p text:style-name="P210">Punkto pakeitimai:</text:p>
      <text:p text:style-name="P211"><text:span text:style-name="T212">Nr.<text:s/></text:span><text:a xlink:href="https://www.e-tar.lt/portal/legalAct.html?documentId=dd58a520ca1c11e9929af1b9eea48566" office:target-frame-name="_top" xlink:show="replace"><text:span text:style-name="T213">ĮV-559</text:span></text:a><text:span text:style-name="T214">, 2019-08-28, paskelbta TAR 2019-08-29, i. k. 2019-13643</text:span></text:p>
      <text:p text:style-name="Normal"/>
      <text:p text:style-name="P215"><text:span text:style-name="T216">______________</text:span>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soft-page-break/>
      <text:p text:style-name="P224"><text:span text:style-name="T225">Lietuvos Respublikos kultūros ministerija, Įsakymas</text:span></text:p>
      <text:p text:style-name="P226"><text:span text:style-name="T227">Nr.<text:s/></text:span><text:a xlink:href="https://www.e-tar.lt/portal/legalAct.html?documentId=24c0c3f0e82e11e4a4809231b4b55019" office:target-frame-name="_top" xlink:show="replace"><text:span text:style-name="T228">ĮV-256</text:span></text:a><text:span text:style-name="T229">, 2015-04-17, paskelbta TAR 2015-04-22, i. k. 2015-06091</text:span></text:p>
      <text:p text:style-name="P230"><text:span text:style-name="T231">Dėl Lietuvos Respublikos kultūros ministro 2003 m. spalio 29 d. įsakymo Nr. ĮV-389 „Dėl Muziejų<text:s/></text:span><text:span text:style-name="T232">tarybos nuostatų patvirtinimo“ pakeitimo</text:span></text:p>
      <text:p text:style-name="P233"/>
      <text:p text:style-name="P234"><text:span text:style-name="T235">2.</text:span></text:p>
      <text:p text:style-name="P236"><text:span text:style-name="T237">Lietuvos Respublikos kultūros ministerija, Įsakymas</text:span></text:p>
      <text:p text:style-name="P238"><text:span text:style-name="T239">Nr.<text:s/></text:span><text:a xlink:href="https://www.e-tar.lt/portal/legalAct.html?documentId=2bfe8f601d5c11e88e8fef3b3f51dc2f" office:target-frame-name="_top" xlink:show="replace"><text:span text:style-name="T240">ĮV-231</text:span></text:a><text:span text:style-name="T241">, 2018-03-01, paskelbta TAR 2018-03-01, i. k. 2018-</text:span><text:span text:style-name="T242">03377</text:span></text:p>
      <text:p text:style-name="P243"><text:span text:style-name="T244">Dėl Lietuvos Respublikos kultūros ministro 2003 m. spalio 29 d. įsakymo Nr. ĮV-389 „Dėl Muziejų tarybos nuostatų patvirtinimo“ pakeitimo</text:span></text:p>
      <text:p text:style-name="P245"/>
      <text:p text:style-name="P246"><text:span text:style-name="T247">3.</text:span></text:p>
      <text:p text:style-name="P248"><text:span text:style-name="T249">Lietuvos Respublikos kultūros ministerija, Įsakymas</text:span></text:p>
      <text:p text:style-name="P250"><text:span text:style-name="T251">Nr.<text:s/></text:span><text:a xlink:href="https://www.e-tar.lt/portal/legalAct.html?documentId=dd58a520ca1c11e9929af1b9eea48566" office:target-frame-name="_top" xlink:show="replace"><text:span text:style-name="T252">ĮV-559</text:span></text:a><text:span text:style-name="T253">, 2019-08-28, paskelbta TAR 2019-08-29, i. k. 2019-13643</text:span></text:p>
      <text:p text:style-name="P254"><text:span text:style-name="T255">Dėl Lietuvos Respublikos kultūros ministro 2003 m. spalio 29 d. įsakymo Nr. ĮV-389 "Dėl Muziejų tarybos nuostatų patvirtinimo"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3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15T11:15:00Z</meta:creation-date>
    <dc:date>2019-11-15T11:15:00Z</dc:date>
    <meta:template xlink:href="Normal.dotm" xlink:type="simple"/>
    <meta:editing-cycles>2</meta:editing-cycles>
    <meta:editing-duration>PT0S</meta:editing-duration>
    <meta:document-statistic meta:page-count="4" meta:paragraph-count="56" meta:word-count="974" meta:character-count="7856" meta:row-count="256" meta:non-whitespace-character-count="6938"/>
  </office:meta>
</office:document-meta>
</file>