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3 M. SPALIO 9 D. ĮSAKYMO NR. 1K-246 „DĖL KOMISIJOS VIDAUS AUDITO SISTEMOS FUNKCIONAVIMUI KOORDINUOTI“ PAKEITIMO</text:p>
      <text:p text:style-name="P12"/>
      <text:p text:style-name="P13">2005 m. balandžio 7 d. Nr. 1K-100</text:p>
      <text:p text:style-name="P14">Vilnius</text:p>
      <text:p text:style-name="P15"/>
      <text:p text:style-name="P16"><text:span text:style-name="T17">Pakeičiu</text:span><text:span text:style-name="T18"><text:s/>Lietuvos Respublikos finansų ministro 2003 m. spalio 9 d. įsakymą Nr. 1K-246 „Dėl<text:s/></text:span><text:span text:style-name="T19">k</text:span><text:span text:style-name="T20">omisijos vidaus audito sistemos funkcionavimui koordinuoti“ (Žin., 2003, Nr.<text:s/></text:span><text:a xlink:href="https://www.e-tar.lt/portal/lt/legalAct/TAR.29441A41E121" office:target-frame-name="_blank" xlink:show="new"><text:span text:style-name="T21">97-4377</text:span></text:a><text:span text:style-name="T22">; 2004, Nr.<text:s/></text:span><text:a xlink:href="https://www.e-tar.lt/portal/lt/legalAct/TAR.71715006CFDB" office:target-frame-name="_blank" xlink:show="new"><text:span text:style-name="T23">143-5235</text:span></text:a><text:span text:style-name="T24">) ir<text:s/></text:span><text:span text:style-name="T25">išdėstau</text:span><text:span text:style-name="T26"><text:s/>1.4 punktą taip:</text:span></text:p>
      <text:p text:style-name="P27"><text:span text:style-name="T28">„</text:span><text:span text:style-name="T29">1.4</text:span><text:span text:style-name="T30">.<text:s/></text:span><text:span text:style-name="T31">Audrius Želionis,<text:s/></text:span><text:span text:style-name="T32">Finansų ministerijos Valstybės iždo departamento dir</text:span><text:span text:style-name="T33">ektorius;“.</text:span></text:p>
      <text:p text:style-name="P34"/>
      <text:p text:style-name="P35"/>
      <text:p text:style-name="P36"/>
      <text:p text:style-name="P37"><text:span text:style-name="T38">FINANSŲ MINISTRAS</text:span><text:span text:style-name="T39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07T00:11:00Z</meta:creation-date>
    <dc:date>2016-05-07T00:11:00Z</dc:date>
    <meta:template xlink:href="Normal" xlink:type="simple"/>
    <meta:editing-cycles>2</meta:editing-cycles>
    <meta:editing-duration>PT60S</meta:editing-duration>
    <meta:document-statistic meta:page-count="1" meta:paragraph-count="12" meta:word-count="112" meta:character-count="786" meta:row-count="38" meta:non-whitespace-character-count="686"/>
  </office:meta>
</office:document-meta>
</file>