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style:font-weight-complex="bold" fo:color="#000000" fo:hyphenate="false"/>
    </style:style>
    <style:style style:name="P24" style:parent-style-name="Normal" style:family="paragraph">
      <style:paragraph-properties fo:widows="0" fo:orphans="0" fo:text-align="center"/>
      <style:text-properties style:font-weight-complex="bold" fo:color="#000000" fo:hyphenate="false"/>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6">Suvestinė redakcija nuo 2012-04-26</text:span></text:p>
      <text:p text:style-name="P7"/>
      <text:p text:style-name="P8"><text:span text:style-name="T9">Įsakymas paskelbtas: Informaciniai pranešimai 2011, Nr.<text:s/></text:span><text:a xlink:href="https://www.e-tar.lt/portal/legalAct.html?documentId=TAR.3675475E70DA" office:target-frame-name="_top" xlink:show="replace"><text:span text:style-name="T10">4-27</text:span></text:a><text:span text:style-name="T11">, i. k. 1112020ISAK00004-18</text:span></text:p>
      <text:p text:style-name="P12"/>
      <text:p text:style-name="P13">Nauja redakcija nuo 2012-04-26:</text:p>
      <text:p text:style-name="Normal"><text:span text:style-name="T14">Nr.<text:s/></text:span><text:a xlink:href="https://www.e-tar.lt/portal/legalAct.html?documentId=TAR.2CE128543119" office:target-frame-name="_top" xlink:show="replace"><text:span text:style-name="T15">4-359</text:span></text:a><text:span text:style-name="T16">, 2012-04-17, Informaciniai pranešimai 2012, Nr. 33-310 (2012-04-25), i. k. 1122020ISAK0004-359</text:span></text:p>
      <text:p text:style-name="P17"/>
      <text:p text:style-name="P18">LIETUVOS RESPUBLIKOS ŪKIO MINISTRAS</text:p>
      <text:p text:style-name="P19"/>
      <text:p text:style-name="P20">ĮSAKYMAS</text:p>
      <text:p text:style-name="P21">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22"/>
      <text:p text:style-name="P23">2011 m. sausio 11 d. Nr. 4-18</text:p>
      <text:p text:style-name="P24">Vilnius</text:p>
      <text:p text:style-name="P25"/>
      <text:p text:style-name="P26"/>
      <text:p text:style-name="P27"><text:span text:style-name="T28">Va</text:span><text:span text:style-name="T29">dovaudamasis Atsakomybės ir funkcijų paskirstymo tarp institucijų, įgyvendinant Lietuvos 2007–2013 metų Europos Sąjungos struktūrinės paramos panaudojimo strategiją ir veiksmų programas, taisyklėmis, patvirtintomis Lietuvos Respublikos Vyriausybės 2007 m.<text:s/></text:span><text:span text:style-name="T30">spalio 17 d. nutarimu Nr. 1139 (Žin., 2007, Nr.<text:s/></text:span><text:a xlink:href="https://www.e-tar.lt/portal/lt/legalAct/TAR.003203091F72" office:target-frame-name="_blank" xlink:show="new"><text:span text:style-name="T31">114-4637</text:span></text:a><text:span text:style-name="T32">), Lietuvos Respublikos ūkio ministerijos nuostatų, patvirtintų Lietuvos Respublikos Vyriausybės 1998 m. liepos 23<text:s/></text:span><text:span text:style-name="T33">d. nutarimu Nr. 921 (Žin., 1998, Nr.<text:s/></text:span><text:a xlink:href="https://www.e-tar.lt/portal/lt/legalAct/TAR.3CE5C3AA17FB" office:target-frame-name="_blank" xlink:show="new"><text:span text:style-name="T34">67-1957</text:span></text:a><text:span text:style-name="T35">; 2010, Nr.<text:s/></text:span><text:a xlink:href="https://www.e-tar.lt/portal/lt/legalAct/TAR.D518E7C4B1E0" office:target-frame-name="_blank" xlink:show="new"><text:span text:style-name="T36">125-6400</text:span></text:a><text:span text:style-name="T37">), 10.2 punktu,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8">73-2839</text:span></text:a><text:span text:style-name="T39">), 64 punktu, Vilniaus regiono projektų, siūlomų finansuoti pagal 2007–2013 m. Sanglaudos skatinimo veiksmų programos 3 prioriteto „Aplinka ir darnus vystymasis“ VP3-3.4-ŪM-04-R priemonę „Viešo</text:span><text:span text:style-name="T40">sios paskirties pastatų renovavimas regioniniu lygiu“, sąrašo Nr. 03 2007–2013 metų laikotarpiui, patvirtinto Vilniaus regiono plėtros tarybos 2012 m. kovo 16 d. sprendimu Nr. 51/1S-103, 28 punktu bei atsižvelgdamas į viešosios įstaigos Lietuvos verslo par</text:span><text:span text:style-name="T41">amos agentūros (toliau – VšĮ Lietuvos verslo paramos agentūra) pagal priemonę „Viešosios paskirties pastatų renovavimas regioniniu lygiu“ Sanglaudos skatinimo veiksmų programos VP3-3.4-ŪM-04-R priemonę 2010 m. gruodžio 28 d. projektų tinkamumo finansuoti v</text:span><text:span text:style-name="T42">ertinimo ataskaitą Nr. 56,</text:span></text:p>
      <text:p text:style-name="P43"><text:span text:style-name="T4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5">95-3720</text:span></text:a><text:span text:style-name="T46">), 3 prioriteto „Aplinka ir darnus vystymasis“ VP3-3.4-ŪM-04-R priemonę „Viešosios paskirties pastatų renovavimas regioniniu lygiu“ iš Ūkio ministerijos reorganizavimo laikotarpio energetikos srities projektų įgyve</text:span><text:span text:style-name="T47">ndinimo programos, priemonės kodas 01 002 01 01 02, funkcinės klasifikacijos kodas 04.03.06.01, finansavimo šaltinio kodai 1.3.2.3.1 (2007–2013 m. ES struktūrinė parama) (toliau finansavimo šaltinio kodas 1.3.2.3.1) ir 1.2.2.3.1 (2007–2013 m. ES struktūrin</text:span><text:span text:style-name="T48">ės paramos bendrojo finansavimo lėšos) (toliau – finansavimo šaltinio kodas 1.2.2.3.1), Trakų rajono savivaldybės administracijos projekto „Energijos efektyvumo didinimas lopšelyje-darželyje „Obelėlė“ Trakų mieste“ (VšĮ Lietuvos verslo paramos agentūros 20</text:span><text:span text:style-name="T49">10 m. gruodžio 28 d. paraiškos kodas VP3-3.4-ŪM-04-R-01-037 Europos Sąjungos struktūrinių fondų ir (ar) valstybės biudžeto finansavimui gauti vertinimo rezultatų ataskaita Nr. 2485) kapitalo formavimo (ekonominės klasifikacijos kodas 2.9.2.2.1.01) išlaidom</text:span><text:span text:style-name="T50">s padengti iki 1 222 723,51 (milijono dviejų šimtų dvidešimt dviejų tūkstančių septynių šimtų dvidešimt trijų litų ir penkiasdešimt vieno cento) lito finansavimo, finansavimo dalis (intensyvumas) – iki 100,00 proc.:</text:span></text:p>
      <text:p text:style-name="P51"><text:span text:style-name="T52">1</text:span><text:span text:style-name="T53">. pagal finansavimo šaltinio kodą 1</text:span><text:span text:style-name="T54">.3.2.3.1 – iki 1 039 314,98 (milijono trisdešimt devynių tūkstančių trijų šimtų keturiolikos litų ir devyniasdešimt aštuonių centų) lito;<text:s/></text:span></text:p>
      <text:p text:style-name="P55"><text:span text:style-name="T56">2</text:span><text:span text:style-name="T57">. pagal finansavimo šaltinio kodą 1.2.2.3.1 – iki 183 408,53 (šimto aštuoniasdešimt trijų tūkstančių keturių šim</text:span><text:span text:style-name="T58">tų aštuonių litų ir penkiasdešimt trijų centų) lito.</text:span><text:s/></text:p>
      <text:p text:style-name="P59"/>
      <text:p text:style-name="P60"/>
      <text:p text:style-name="P61"/>
      <text:p text:style-name="P62"><text:span text:style-name="T63">Ūkio ministras</text:span><text:span text:style-name="T64"><text:tab/>Dainius Kreivys</text:span></text:p>
      <text:p text:style-name="Normal"/>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ūkio ministerija, Įsakymas</text:span></text:p>
      <text:p text:style-name="P74"><text:span text:style-name="T75">Nr.<text:s/></text:span><text:a xlink:href="https://www.e-tar.lt/portal/legalAct.html?documentId=TAR.2CE128543119" office:target-frame-name="_top" xlink:show="replace"><text:span text:style-name="T76">4-359</text:span></text:a><text:span text:style-name="T77">,<text:s/></text:span><text:span text:style-name="T78">2012-04-17, Informaciniai pranešimai, 2012, Nr. 33-310 (2012-04-25), i. k. 1122020ISAK0004-359</text:span></text:p>
      <text:p text:style-name="P79"><text:span text:style-name="T80">Dėl Lietuvos Respublikos ūkio ministro 2011 m. sausio 11 d. įsakymo Nr. 4-18 "Dėl finansavimo projektams, siekiantiems gauti Europos Sąjungos struktūrinių fondų<text:s/></text:span><text:span text:style-name="T81">finansinę paramą pagal Lietuvos 2007–2013 metų Europos Sąjungos struktūrinės paramos panaudojimo strategiją ir Sanglaudos skatinimo veiksmų programą, skyr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2T12:17:00Z</meta:creation-date>
    <dc:date>2015-11-02T12:17:00Z</dc:date>
    <meta:template xlink:href="Normal" xlink:type="simple"/>
    <meta:editing-cycles>2</meta:editing-cycles>
    <meta:editing-duration>PT0S</meta:editing-duration>
    <meta:document-statistic meta:page-count="2" meta:paragraph-count="25" meta:word-count="622" meta:character-count="4976" meta:row-count="99" meta:non-whitespace-character-count="4379"/>
  </office:meta>
</office:document-meta>
</file>