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style style:name="P1" style:parent-style-name="CommentText" style:master-page-name="MPF0" style:family="paragraph">
      <style:paragraph-properties fo:break-before="page" style:line-height-at-least="0.1666in"/>
    </style:style>
    <style:style style:name="P2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3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2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letter-spacing="0.0555i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4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5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margin-left="3.15in">
        <style:tab-stops/>
      </style:paragraph-properties>
      <style:text-properties style:font-name="Times New Roman" fo:text-transform="uppercase" fo:font-size="11pt" style:font-size-asian="11pt"/>
    </style:style>
    <style:style style:name="P27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Hyperlink" style:family="text">
      <style:text-properties style:font-name="Times New Roman" fo:font-size="10pt" style:font-size-asian="10pt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style:font-name="Times New Roman" fo:font-size="10pt" style:font-size-asian="10pt"/>
    </style:style>
    <style:style style:name="T74" style:parent-style-name="Hyperlink" style:family="text">
      <style:text-properties style:font-name="Times New Roman" fo:font-size="10pt" style:font-size-asian="10pt"/>
    </style:style>
    <style:style style:name="P7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style:line-height-at-least="0.25in" fo:text-indent="0.4923in"/>
      <style:text-properties style:font-name="Times New Roman"/>
    </style:style>
  </office:automatic-styles>
  <office:body>
    <office:text text:use-soft-page-breaks="true">
      <text:p text:style-name="P1">Nutarimas paskelbtas: Žin., 2000, Nr. 20-51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2000 m. kovo 2 d. Nr. 246</text:p>
      <text:p text:style-name="P8">Vilnius</text:p>
      <text:p text:style-name="P9"/>
      <text:h text:style-name="P10" text:outline-level="2">DĖL akcinės bendrovės „lietuvos dujos“ pagrindinių privatizavimo bei pertvarkymo nuostatų patvirtinimo</text:h>
      <text:p text:style-name="P11"/>
      <text:p text:style-name="P12"><text:span text:style-name="T13">Įgyvendindama Nacionalinės energetikos strategijos nuostatas, Lietuvos Respublikos Vyriausybė</text:span><text:span text:style-name="T14"><text:s/>nutaria</text:span><text:span text:style-name="T15">:</text:span></text:p>
      <text:p text:style-name="P16">Patvirtinti Akcinės bendrovės „Lietuvos dujos“ pagrindines privatizavimo bei pertvarkymo nuostatas (pridedama).</text:p>
      <text:p text:style-name="P17"/>
      <text:p text:style-name="P18"/>
      <text:p text:style-name="P19"/>
      <text:p text:style-name="P20">Ministras Pirmininkas<text:tab/>Andrius<text:s/>Kubilius</text:p>
      <text:p text:style-name="P21"/>
      <text:p text:style-name="P22"/>
      <text:p text:style-name="P23"/>
      <text:p text:style-name="P24">Ūkio ministras<text:tab/>Valentinas Milaknis</text:p>
      <text:p text:style-name="P25">____________________</text:p>
      <text:p text:style-name="P26">Patvirtinta</text:p>
      <text:p text:style-name="P27">Lietuvos Respublikos Vyriausybės<text:line-break/>2000 m. kovo 2 d. nutarimu Nr. 246</text:p>
      <text:p text:style-name="P28"/>
      <text:p text:style-name="BodyText2">AKCINĖS BENDROVĖS „LIETUVOS DUJOS“ PAGRINDINĖS PRIVATIZAVIMO BEI PERTVARKYMO NUOSTATOS</text:p>
      <text:p text:style-name="P29"/>
      <text:p text:style-name="P30">1. Pagrindiniai akcinės bendrovės „Lietuvos dujos“ privatizavimo ir pertvarkymo tikslai yra:</text:p>
      <text:p text:style-name="P31">1.1. užtikrinti dujų vartotojų apsaugą nuo monopolistinių dujų tiekėjų diktuojamų sąlygų;</text:p>
      <text:p text:style-name="P32">1.2. sudaryti sąlygas modernizuoti dujų sektorių, plėtoti dujų tinklus ir sujungti juos su<text:s/>Europos Sąjungos dujų tinklais bei dujų tiekimo sistema;</text:p>
      <text:p text:style-name="P33">1.3. pateikti dujų tiekimo garantijas ne trumpesniam kaip penkerių metų laikotarpiui, nurodant kainą ir kainos formulę. Kaina gali keistis tik keičiantis naftos ir jos produktų kainoms tarptautinėje<text:s/>rinkoje;</text:p>
      <text:p text:style-name="P34">1.4. užtikrinti šiuolaikinius reikalavimus atitinkantį dujų sektoriaus valdymą;</text:p>
      <text:p text:style-name="P35">1.5. privatizuojant akcinę bendrovę, pritraukti europinės ir transatlantinės integracijos kriterijus atitinkantį strateginį investuotoją ir reikiamas kapitalo investicijas.</text:p>
      <text:p text:style-name="P36">Punkto pakeitimai:</text:p>
      <text:p text:style-name="P37"><text:span text:style-name="T38">Nr.<text:s/></text:span><text:a xlink:href="http://www3.lrs.lt/cgi-bin/preps2?Condition1=128984&amp;Condition2=" office:target-frame-name="_top" xlink:show="replace"><text:span text:style-name="T39">338</text:span></text:a><text:span text:style-name="T40">, 2001 03 28, Žin., 2001, Nr. 29-926 (2001 04 04)</text:span></text:p>
      <text:p text:style-name="P41"/>
      <text:p text:style-name="P42">2. Pagrindinės akcinės bendrovės „Lietuvos dujos“ privatizavimo ir pertvarkymo nuostatos yra<text:s/>šios:</text:p>
      <text:p text:style-name="P43">2.1. prieš akcinę bendrovę privatizuojant ji reorganizuojama – įsteigiamos bendrovės firmų „Suskystintos dujos“ ir „Dujiniai įrengimai“ pagrindu;</text:p>
      <text:p text:style-name="P44">2.2. nutraukiamas akcijų emisijos patarėjo konkursas ir šio konkurso dalyviai kviečiami dalyvauti tarptautiniame privatizavimo patarėjo konkurse, kuris skelbiamas Lietuvos Respublikos Vyriausybei patvirtinus techninę užduotį;</text:p>
      <text:p text:style-name="P45">2.3. akcinė bendrovė privatizuojama parduodant dalį valstybei nuosavybės teise priklausančių akcijų ir vykdant akcijų emisiją;</text:p>
      <text:p text:style-name="P46">2.4. numatoma po privatizavimo valstybei palikti ne daugiau kaip 34 procentus viso akcijų paketo. Europinės ir transatlantinės integracijos kriterijus atitinkantiems strateginiams investuotojams parduodama ne mažiau kaip 34 procentai viso akcijų paketo;</text:p>
      <text:soft-page-break/>
      <text:p text:style-name="P47">2.5. strateginis investuotojas turi įsipareigoti Lietuvos dujų tinklus sujungti su Europos Sąjungos dujų tinklais ir dujų tiekimo sistema, taip pat užtikrinti alternatyvų dujų tiekimą;</text:p>
      <text:p text:style-name="P48">2.6. strateginiam investuotojui gali būti perduota privatizuotos akcinės bendrovės valdymo kontrolė (operatoriaus teisės);</text:p>
      <text:p text:style-name="P49">2.7. privatizavimas vykdomas priėmus Dujų įstatymą, kuris nustatys dujų rinkos reguliavimo, kainų nustatymo, trečiųjų šalių priėjimo pagrindinius principus, tiekėjų ir vartotojų santykius;</text:p>
      <text:p text:style-name="P50">2.8. akcinė bendrovė numatys padidinti magistralinių dujotiekių pralaidumą, jeigu prireiktų papildomo dujų tranzito.</text:p>
      <text:p text:style-name="P51">Punkto pakeitimai:</text:p>
      <text:p text:style-name="P52"><text:span text:style-name="T53">Nr.<text:s/></text:span><text:a xlink:href="http://www3.lrs.lt/cgi-bin/preps2?Condition1=128984&amp;Condition2=" office:target-frame-name="_top" xlink:show="replace"><text:span text:style-name="T54">338</text:span></text:a><text:span text:style-name="T55">, 2001 03 28, Žin., 2001, Nr. 29-926 (2001 04 04)</text:span></text:p>
      <text:p text:style-name="P56"/>
      <text:p text:style-name="P57">–––––––––––––––––––––-</text:p>
      <text:p text:style-name="P58">Pakeitimai:</text:p>
      <text:p text:style-name="P59"/>
      <text:p text:style-name="P60">1.</text:p>
      <text:p text:style-name="P61">Lietuvos Respublikos Vyriausybė, Nutarimas</text:p>
      <text:p text:style-name="P62"><text:span text:style-name="T63">Nr.<text:s/></text:span><text:a xlink:href="http://www3.lrs.lt/cgi-bin/preps2?Condition1=128984&amp;Condition2=" office:target-frame-name="_top" xlink:show="replace"><text:span text:style-name="T64">338</text:span></text:a><text:span text:style-name="T65">, 2001 03 28, Žin., 2001, Nr. 29-926 (2001 04 04)</text:span></text:p>
      <text:p text:style-name="P66">DĖL LIETUVOS RESPUBLIKOS VYRIAUSYBĖS 2000 M. KOVO 2 D. NUTARIMO NR. 246 „DĖL AKCINĖS BENDROVĖS „LIETUVOS DUJOS" PAGRINDINIŲ PRIVATIZAVIMO BEI PERTVARKYMO NUOSTATŲ PATVIRTINIMO" DALINIO PAKEITIMO</text:p>
      <text:p text:style-name="P67"/>
      <text:p text:style-name="P68">*** Pabaiga ***</text:p>
      <text:p text:style-name="P69"/>
      <text:p text:style-name="P70"/>
      <text:p text:style-name="P71">Redagavo: Angonita Rupšytė (2001 04 04)</text:p>
      <text:p text:style-name="P72"><text:span text:style-name="T73"><text:s text:c="18"/></text:span><text:a xlink:href="mailto:anrups@lrs.lt" office:target-frame-name="_top" xlink:show="replace"><text:span text:style-name="T74">anrups@lrs.lt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v</dc:title>
    <dc:subject/>
    <meta:initial-creator>lrvk</meta:initial-creator>
    <dc:creator>Adlib User</dc:creator>
    <meta:creation-date>2015-02-13T22:36:00Z</meta:creation-date>
    <dc:date>2015-02-13T22:36:00Z</dc:date>
    <meta:print-date>2000-03-03T06:58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77" meta:character-count="3816" meta:row-count="91" meta:non-whitespace-character-count="3391"/>
  </office:meta>
</office:document-meta>
</file>