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DefaultParagraphFont" style:family="text">
      <style:text-properties style:font-name="Times New Roman" fo:text-transform="none" fo:font-size="10pt" style:font-size-asian="10pt"/>
    </style:style>
    <style:style style:name="T10" style:parent-style-name="Hyperlink" style:family="text">
      <style:text-properties style:font-name="Times New Roman" fo:font-size="10pt" style:font-size-asian="10pt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3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5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41" style:parent-style-name="ListParagraph" style:family="paragraph">
      <style:paragraph-properties fo:text-align="justify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 style:punctuation-wrap="simple" fo:text-align="justify" fo:text-indent="0.5in"/>
    </style:style>
    <style:style style:name="T4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style:punctuation-wrap="simple"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 style:punctuation-wrap="simple"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74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5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HTMLPreformatted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/>
    </style:style>
    <style:style style:name="S2" style:family="section">
      <style:section-properties fo:margin-left="0.2187in" fo:margin-right="0.0125in" style:writing-mode="lr-tb"/>
    </style:style>
    <style:style style:name="P8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8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size="10pt" style:font-size-asian="10pt" fo:language="lt" fo:country="LT"/>
    </style:style>
    <style:style style:name="T96" style:parent-style-name="Hyperlink" style:family="text">
      <style:text-properties style:font-name="Times New Roman" fo:font-size="10pt" style:font-size-asian="10pt" fo:language="lt" fo:country="LT"/>
    </style:style>
    <style:style style:name="T97" style:parent-style-name="DefaultParagraphFont" style:family="text"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T104" style:parent-style-name="Hyperlink" style:family="text">
      <style:text-properties style:font-name="Times New Roman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7" style:parent-style-name="Normal" style:family="paragraph">
      <style:text-properties style:font-name="Times New Roman" fo:font-size="10pt" style:font-size-asian="10pt" fo:language="lt" fo:country="LT"/>
    </style:style>
    <style:style style:name="P108" style:parent-style-name="Normal" style:family="paragraph">
      <style:text-properties style:font-name="Times New Roman" fo:font-size="10pt" style:font-size-asian="10pt" fo:language="lt" fo:country="LT"/>
    </style:style>
    <style:style style:name="P109" style:parent-style-name="Normal" style:family="paragraph">
      <style:text-properties style:font-name="Times New Roman" fo:font-size="10pt" style:font-size-asian="10pt" fo:language="lt" fo:country="LT"/>
    </style:style>
    <style:style style:name="P110" style:parent-style-name="Normal" style:family="paragraph">
      <style:text-properties style:font-name="Times New Roman" fo:font-size="10pt" style:font-size-asian="10pt" fo:language="lt" fo:country="LT"/>
    </style:style>
    <style:style style:name="P111" style:parent-style-name="Normal" style:family="paragraph">
      <style:text-properties style:font-name="Times New Roman" fo:font-size="10pt" style:font-size-asian="10pt" fo:language="lt" fo:country="LT"/>
    </style:style>
    <style:style style:name="P112" style:parent-style-name="Normal" style:family="paragraph">
      <style:text-properties style:font-name="Times New Roman" fo:font-size="10pt" style:font-size-asian="10pt" fo:language="lt" fo:country="LT"/>
    </style:style>
    <style:style style:name="P113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</text:span><text:span text:style-name="T4">m</text:span><text:span text:style-name="T5">as skelbtas:<text:s/></text:span><text:span text:style-name="T6">Ž</text:span><text:span text:style-name="T7">in., 2012,<text:s/></text:span><text:span text:style-name="T8">N</text:span><text:span text:style-name="T9">r.<text:s/></text:span><text:a xlink:href="http://www3.lrs.lt/pls/inter/dokpaieska.showdoc_l?p_id=435615" office:target-frame-name="_top" xlink:show="replace"><text:span text:style-name="T10">127-6396</text:span></text:a></text:p>
      <text:p text:style-name="P11"><text:span text:style-name="T12">Neoficialus įstatymo tekstas</text:span></text:p>
      <text:p text:style-name="P13"/>
      <text:p text:style-name="P14"><text:span text:style-name="T15">LIETUVOS RESPUBLIKOS</text:span></text:p>
      <text:p text:style-name="P16"><text:span text:style-name="T17">UŽIMTUMO RĖMIMO ĮSTATYMO 37 IR 38 STRAIPSNIŲ PAKEITIMO</text:span></text:p>
      <text:p text:style-name="P18"><text:bookmark-start text:name="dok_tipas"/>ĮSTATYMAS<text:bookmark-end text:name="dok_tipas"/></text:p>
      <text:p text:style-name="P19"/>
      <text:p text:style-name="P20"><text:span text:style-name="T21">2012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-2307</text:span><text:span text:style-name="T28"><text:line-break/>Vilnius</text:span></text:p>
      <text:section text:name="Sect1" text:style-name="S1">
        <text:p text:style-name="P29"><text:span text:style-name="T30">(Žin., 2006, Nr.<text:s/></text:span><text:a xlink:href="http://www3.lrs.lt/pls/inter/dokpaieska.showdoc_l?p_id=279173" office:target-frame-name="_top" xlink:show="replace"><text:span text:style-name="T31">73-2762</text:span></text:a><text:span text:style-name="T32">; 2009, Nr.<text:s/></text:span><text:a xlink:href="http://www3.lrs.lt/pls/inter/dokpaieska.showdoc_l?p_id=349316" office:target-frame-name="_top" xlink:show="replace"><text:span text:style-name="T33">86-3638</text:span></text:a><text:span text:style-name="T34">)</text:span></text:p>
        <text:p text:style-name="P35"/>
        <text:p text:style-name="P36"><text:bookmark-start text:name="straipsnis1"/>1 straipsnis. 37 straipsnio 2 dalies 2 punkto pripažinimas netekusiu galios</text:p>
        <text:p text:style-name="P37"><text:bookmark-end text:name="straipsnis1"/>37 straipsnio 2 dalies 2 punktą pripažinti netekusiu galios.</text:p>
        <text:p text:style-name="P38"/>
        <text:p text:style-name="P39"><text:bookmark-start text:name="straipsnis2"/><text:span text:style-name="T40">2 straipsnis. 38 straipsnio pakeitimas</text:span></text:p>
        <text:p text:style-name="P41"><text:bookmark-end text:name="straipsnis2"/>1. Pakeisti 38 straipsnį ir jį išdėstyti taip:</text:p>
        <text:p text:style-name="P42"><text:span text:style-name="T43">„</text:span><text:span text:style-name="T44">38 straipsnis. Užimtumo fondo lėšos<text:s/></text:span></text:p>
        <text:p text:style-name="P45">1. Užimtumo fondo lėšas sudaro:</text:p>
        <text:p text:style-name="P46">1) nedarbo socialinio draudimo lėšos šio įstatymo nustatytoms aktyvios darbo rinkos politikos priemonėms įgyvendinti, kurių dydis tvirtinamas Valstybinio socialinio draudimo fondo biudžeto atitinkamų metų rodiklių patvirtinimo įstatymu;</text:p>
        <text:p text:style-name="P47">2) užimtumo rėmimo politiką įgyvendinančių įstaigų pajamos;</text:p>
        <text:p text:style-name="P48">3) valstybės biudžeto lėšos, kurių dydis tvirtinamas atitinkamų metų valstybės biudžeto ir savivaldybių biudžetų finansinių rodiklių patvirtinimo įstatymu;</text:p>
        <text:p text:style-name="P49">4) kitos lėšos.</text:p>
        <text:p text:style-name="P50">2.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.<text:s/></text:p>
        <text:p text:style-name="P51">3. Pasibaigus finansiniams metams, nepanaudotos Užimtumo fondo lėšos įtraukiamos į kitų metų Užimtumo fondo lėšų sąmatą, jeigu Lietuvos Respublikos biudžeto sandaros įstatyme nenustatyta kitaip.</text:p>
        <text:p text:style-name="P52">4. Užimtumo fondo lėšos kaupiamos ir saugomos Socialinės apsaugos ir darbo ministerijos sąskaitoje.<text:s/></text:p>
        <text:p text:style-name="P53">5. Šio straipsnio 1 dalies 2 punkte nurodytas lėšas užimtumo politiką įgyvendinančios įstaigos perveda į Užimtumo fondo sąskaitą už praėjusį ketvirtį iki kito ketvirčio pirmo mėnesio 15 dienos.“</text:p>
        <text:p text:style-name="P54">2. Pakeisti 38 straipsnį ir jį išdėstyti taip:</text:p>
        <text:p text:style-name="P55"><text:span text:style-name="T56">„</text:span><text:span text:style-name="T57">38 straipsnis. Užimtumo fondo lėšos<text:s/></text:span></text:p>
        <text:p text:style-name="P58">1. Užimtumo fondo lėšas sudaro:</text:p>
        <text:p text:style-name="P59">1) nedarbo socialinio draudimo lėšos šio įstatymo nustatytoms užimtumo rėmimo priemonėms įgyvendinti, darbo rinkos paslaugoms teikti ir užimtumo rėmimo politiką įgyvendinančioms įstaigoms išlaikyti; šių lėšų dydis tvirtinamas Valstybinio socialinio draudimo fondo biudžeto atitinkamų metų rodiklių patvirtinimo įstatymu;<text:s/></text:p>
        <text:p text:style-name="P60">2) užimtumo rėmimo politiką įgyvendinančių įstaigų pajamos;</text:p>
        <text:p text:style-name="P61">3) valstybės biudžeto lėšos, kurių dydis tvirtinamas atitinkamų metų valstybės biudžeto ir savivaldybių biudžetų finansinių rodiklių patvirtinimo įstatymu;</text:p>
        <text:p text:style-name="P62">4) kitos lėšos.</text:p>
        <text:p text:style-name="P63">2.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.<text:s/></text:p>
        <text:p text:style-name="P64">3. Pasibaigus finansiniams metams, nepanaudotos Užimtumo fondo lėšos įtraukiamos į kitų metų Užimtumo fondo lėšų sąmatą, jeigu Lietuvos Respublikos biudžeto sandaros įstatyme nenustatyta kitaip.</text:p>
        <text:p text:style-name="P65">4. Užimtumo fondo lėšos kaupiamos ir saugomos Socialinės apsaugos ir darbo ministerijos sąskaitoje.<text:s/></text:p>
        <text:p text:style-name="P66">5. Šio straipsnio 1 dalies 2 punkte nurodytas lėšas užimtumo politiką įgyvendinančios įstaigos perveda į Užimtumo fondo sąskaitą už praėjusį ketvirtį iki kito ketvirčio pirmo mėnesio 15 dienos.“</text:p>
        <text:p text:style-name="P67">Straipsnio pakeitimai:</text:p>
        <text:p text:style-name="Normal"><text:span text:style-name="T68">Nr.<text:s/></text:span><text:a xlink:href="http://www3.lrs.lt/cgi-bin/preps2?a=440394&amp;b=" office:target-frame-name="_top" xlink:show="replace"><text:span text:style-name="T69">XII-123</text:span></text:a><text:span text:style-name="T70">, 2012-12-20, Žin., 2012, Nr. 154-7929 (2012-12-29)</text:span></text:p>
        <text:p text:style-name="P71"/>
        <text:p text:style-name="P72"><text:bookmark-start text:name="html"/><text:bookmark-start text:name="straipsnis3"/><text:bookmark-end text:name="html"/><text:span text:style-name="T73">3 straipsnis. Įstatymo įsigaliojimas ir įgyvendinimas</text:span></text:p>
        <text:list text:style-name="LFO2" text:continue-numbering="true">
          <text:list-item>
            <text:p text:style-name="P74"><text:bookmark-end text:name="straipsnis3"/>Šis įstatymas, išskyrus šio straipsnio 4 dalį, 2 straipsnio 1 dalį, įsigalioja 2013 m. sausio 1 d.</text:p>
          </text:list-item>
          <text:list-item>
            <text:p text:style-name="P75">Šio įstatymo 2 straipsnio 1 dalis įsigalioja 2015<text:s/>m. sausio 1 d.</text:p>
          </text:list-item>
          <text:list-item>
            <text:p text:style-name="P76">Šio įstatymo 2 straipsnio 2 dalis galioja iki 2014<text:s/>m. gruodžio 31 d.</text:p>
          </text:list-item>
        </text:list>
        <text:p text:style-name="P77">Straipsnio pakeitimai:</text:p>
        <text:p text:style-name="Normal"><text:span text:style-name="T78">Nr.<text:s/></text:span><text:a xlink:href="http://www3.lrs.lt/cgi-bin/preps2?a=440394&amp;b=" office:target-frame-name="_top" xlink:show="replace"><text:span text:style-name="T79">XII-123</text:span></text:a><text:span text:style-name="T80">, 2012-12-20, Žin., 2012, Nr. 154-7929 (2012-12-29)</text:span></text:p>
        <text:p text:style-name="P81"><text:span text:style-name="T82">Nr.<text:s/></text:span><text:a xlink:href="http://www3.lrs.lt/cgi-bin/preps2?a=462851&amp;b=" office:target-frame-name="_top" xlink:show="replace"><text:span text:style-name="T83">XII-666</text:span></text:a><text:span text:style-name="T84">, 2013-12-12, Žin., 2013, Nr. 140-7048 (2013-12-30)</text:span></text:p>
        <text:p text:style-name="P85"/>
        <text:p text:style-name="P86">Skelbiu šį Lietuvos Respublikos Seimo priimtą įstatymą.</text:p>
      </text:section>
      <text:section text:name="Sect2" text:style-name="S2">
        <text:p text:style-name="P87"><text:bookmark-start text:name="pareigos"/><text:span text:style-name="T88">RESPUBLIKOS PREZIDENTĖ</text:span><text:bookmark-end text:name="pareigos"/><text:span text:style-name="T89"><text:tab/></text:span><text:bookmark-start text:name="parasas"/><text:span text:style-name="T90">DALIA GRYBAUSKAITĖ</text:span><text:bookmark-end text:name="parasas"/></text:p>
        <text:p text:style-name="P91">Pakeitimai:</text:p>
        <text:p text:style-name="P92">1.</text:p>
        <text:p text:style-name="P93">Lietuvos Respublikos Seimas, Įstatymas</text:p>
        <text:p text:style-name="P94"><text:span text:style-name="T95">Nr.<text:s/></text:span><text:a xlink:href="http://www3.lrs.lt/cgi-bin/preps2?a=440394&amp;b=" office:target-frame-name="_top" xlink:show="replace"><text:span text:style-name="T96">XII-123</text:span></text:a><text:span text:style-name="T97">, 2012-12-20, Žin., 2012, Nr. 154-7929 (2012-12-29)</text:span></text:p>
        <text:p text:style-name="P98">UŽIMTUMO RĖMIMO ĮSTATYMO 37 IR 38 STRAIPSNIŲ PAKEITIMO ĮSTATYMO 2 IR 3 STRAIPSNIŲ PAKEITIMO IR PAPILDYMO ĮSTATYMAS</text:p>
        <text:p text:style-name="P99"/>
        <text:p text:style-name="P100">2.</text:p>
        <text:p text:style-name="P101">Lietuvos Respublikos Seimas, Įstatymas</text:p>
        <text:p text:style-name="P102"><text:span text:style-name="T103">Nr.<text:s/></text:span><text:a xlink:href="http://www3.lrs.lt/cgi-bin/preps2?a=462851&amp;b=" office:target-frame-name="_top" xlink:show="replace"><text:span text:style-name="T104">XII-666</text:span></text:a><text:span text:style-name="T105">, 2013-12-12, Žin., 2013, Nr. 140-7048 (2013-12-30)</text:span></text:p>
        <text:p text:style-name="P106">LIETUVOS RESPUBLIKOS UŽIMTUMO RĖMIMO ĮSTATYMO 37 IR 38 STRAIPSNIŲ PAKEITIMO ĮSTATYMO 3 STRAIPSNIO PAKEITIMO ĮSTATYMAS</text:p>
        <text:p text:style-name="P107"/>
        <text:p text:style-name="P108">*** Pabaiga ***</text:p>
        <text:p text:style-name="P109"/>
        <text:p text:style-name="P110"/>
        <text:p text:style-name="P111">Redagavo Aušrinė Trapinskienė (2014-01-02)</text:p>
        <text:p text:style-name="P112"><text:s text:c="18"/>ausrine.trapinskiene@lrs.lt</text:p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3T22:36:00Z</meta:creation-date>
    <dc:date>2015-02-13T22:36:00Z</dc:date>
    <meta:print-date>2004-12-10T06:45:00Z</meta:print-date>
    <meta:template xlink:href="Istatymas" xlink:type="simple"/>
    <meta:editing-cycles>2</meta:editing-cycles>
    <meta:editing-duration>PT0S</meta:editing-duration>
    <meta:document-statistic meta:page-count="1" meta:paragraph-count="72" meta:word-count="670" meta:character-count="5038" meta:row-count="111" meta:non-whitespace-character-count="4440"/>
  </office:meta>
</office:document-meta>
</file>