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4923in"/>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fo:text-indent="0.4923in"/>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fo:letter-spacing="-0.0013in" style:font-size-complex="12pt" style:language-asian="lt" style:country-asian="LT"/>
    </style:style>
    <style:style style:name="T399" style:parent-style-name="DefaultParagraphFont" style:family="text">
      <style:text-properties style:font-weight-complex="bold" fo:color="#000000"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color="#000000"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FF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text-indent="0.4923in"/>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indent="0.4923in"/>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fo:text-indent="0.4923in"/>
      <style:text-properties style:font-size-complex="12pt" style:language-asian="lt" style:country-asian="LT"/>
    </style:style>
    <style:style style:name="P669"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2" style:family="paragraph">
      <style:paragraph-properties fo:break-before="page" fo:text-indent="3.0513in"/>
      <style:text-properties style:font-size-complex="12pt" style:language-asian="lt" style:country-asian="LT" fo:hyphenate="false"/>
    </style:style>
    <style:style style:name="P707" style:parent-style-name="Normal" style:family="paragraph">
      <style:paragraph-properties fo:text-indent="3.051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size-complex="12pt" style:language-asian="lt" style:country-asian="LT" fo:hyphenate="false"/>
    </style:style>
    <style:style style:name="P716" style:parent-style-name="Normal" style:family="paragraph">
      <style:text-properties style:font-size-complex="12pt" style:language-asian="lt" style:country-asian="LT"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fo:hyphenate="false"/>
    </style:style>
    <style:style style:name="P724" style:parent-style-name="Normal" style:family="paragraph">
      <style:paragraph-properties fo:text-align="center"/>
      <style:text-properties style:font-size-complex="12pt" style:language-asian="lt" style:country-asian="LT" fo:hyphenate="false"/>
    </style:style>
    <style:style style:name="P725" style:parent-style-name="Normal" style:family="paragraph">
      <style:text-properties style:font-size-complex="12pt" style:language-asian="lt" style:country-asian="LT" fo:hyphenate="false"/>
    </style:style>
    <style:style style:name="P726" style:parent-style-name="Normal" style:family="paragraph">
      <style:paragraph-properties fo:text-indent="0.8861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paragraph-properties fo:text-indent="2.5597in"/>
      <style:text-properties fo:hyphenate="false"/>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text-properties style:font-size-complex="12pt" style:language-asian="lt" style:country-asian="LT" fo:hyphenate="false"/>
    </style:style>
    <style:style style:name="P732" style:parent-style-name="Normal" style:family="paragraph">
      <style:paragraph-properties fo:text-indent="1.7722in"/>
      <style:text-properties fo:hyphenate="false"/>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text-properties style:font-size-complex="12pt" style:language-asian="lt" style:country-asian="LT" fo:hyphenate="false"/>
    </style:style>
    <style:style style:name="P735" style:parent-style-name="Normal" style:family="paragraph">
      <style:text-properties style:font-size-complex="12pt" style:language-asian="lt" style:country-asian="LT" fo:hyphenate="false"/>
    </style:style>
    <style:style style:name="P736" style:parent-style-name="Normal" style:family="paragraph">
      <style:paragraph-properties fo:text-indent="1.477in"/>
      <style:text-properties fo:font-size="10pt" style:font-size-asian="10pt" style:language-asian="lt" style:country-asian="LT" fo:hyphenate="false"/>
    </style:style>
    <style:style style:name="P737" style:parent-style-name="Normal" style:family="paragraph">
      <style:paragraph-properties fo:text-indent="1.477in"/>
      <style:text-properties fo:font-size="10pt" style:font-size-asian="10pt" style:language-asian="lt" style:country-asian="LT" fo:hyphenate="false"/>
    </style:style>
    <style:style style:name="P738" style:parent-style-name="Normal" style:family="paragraph">
      <style:paragraph-properties fo:text-indent="1.477in"/>
      <style:text-properties fo:font-size="10pt" style:font-size-asian="10pt" style:language-asian="lt" style:country-asian="LT" fo:hyphenate="false"/>
    </style:style>
    <style:style style:name="P739" style:parent-style-name="Normal" style:family="paragraph">
      <style:paragraph-properties fo:text-indent="1.477in"/>
      <style:text-properties fo:hyphenate="false"/>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text-properties style:font-size-complex="12pt" style:language-asian="lt" style:country-asian="LT" fo:hyphenate="false"/>
    </style:style>
    <style:style style:name="P742" style:parent-style-name="Normal" style:family="paragraph">
      <style:text-properties style:font-size-complex="12pt" style:language-asian="lt" style:country-asian="LT" fo:hyphenate="false"/>
    </style:style>
    <style:style style:name="P743" style:parent-style-name="Normal" style:family="paragraph">
      <style:text-properties style:font-size-complex="12pt" style:language-asian="lt" style:country-asian="LT" fo:hyphenate="false"/>
    </style:style>
    <style:style style:name="P744" style:parent-style-name="Normal" style:family="paragraph">
      <style:text-properties style:font-size-complex="12pt" style:language-asian="lt" style:country-asian="LT" fo:hyphenate="false"/>
    </style:style>
    <style:style style:name="P745" style:parent-style-name="Normal" style:family="paragraph">
      <style:text-properties style:font-size-complex="12pt" style:language-asian="lt" style:country-asian="LT" fo:hyphenate="false"/>
    </style:style>
    <style:style style:name="P746" style:parent-style-name="Normal" style:family="paragraph">
      <style:text-properties style:font-size-complex="12pt" style:language-asian="lt" style:country-asian="LT" fo:hyphenate="false"/>
    </style:style>
    <style:style style:name="P747" style:parent-style-name="Normal" style:family="paragraph">
      <style:text-properties style:font-size-complex="12pt" style:language-asian="lt" style:country-asian="LT" fo:hyphenate="false"/>
    </style:style>
    <style:style style:name="P748" style:parent-style-name="Normal" style:family="paragraph">
      <style:text-properties style:font-size-complex="12pt" style:language-asian="lt" style:country-asian="LT" fo:hyphenate="false"/>
    </style:style>
    <style:style style:name="P749" style:parent-style-name="Normal" style:family="paragraph">
      <style:text-properties style:font-size-complex="12pt" style:language-asian="lt" style:country-asian="LT" fo:hyphenate="false"/>
    </style:style>
    <style:style style:name="P750" style:parent-style-name="Normal" style:family="paragraph">
      <style:paragraph-properties fo:text-indent="0.984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fo:hyphenate="false"/>
    </style:style>
    <style:style style:name="P756" style:parent-style-name="Normal" style:family="paragraph">
      <style:text-properties style:font-size-complex="12pt" style:language-asian="lt" style:country-asian="LT" fo:hyphenate="false"/>
    </style:style>
    <style:style style:name="P757" style:parent-style-name="Normal" style:family="paragraph">
      <style:text-properties style:font-size-complex="12pt" style:language-asian="lt" style:country-asian="LT" fo:hyphenate="false"/>
    </style:style>
    <style:style style:name="P758" style:parent-style-name="Normal" style:family="paragraph">
      <style:text-properties style:font-size-complex="12pt" style:language-asian="lt" style:country-asian="LT" fo:hyphenate="false"/>
    </style:style>
    <style:style style:name="P759" style:parent-style-name="Normal" style:family="paragraph">
      <style:text-properties style:font-size-complex="12pt" style:language-asian="lt" style:country-asian="LT" fo:hyphenate="false"/>
    </style:style>
    <style:style style:name="P760"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indent="2.1659in"/>
      <style:text-properties fo:hyphenate="false"/>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3" style:family="paragraph">
      <style:paragraph-properties fo:widows="0" fo:orphans="0" fo:break-before="page" fo:text-indent="5.9062in" style:page-number="1"/>
      <style:text-properties style:font-size-complex="12pt" style:language-asian="lt" style:country-asian="LT"/>
    </style:style>
    <style:style style:name="P773" style:parent-style-name="Normal" style:family="paragraph">
      <style:paragraph-properties fo:text-indent="5.9062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margin-left="7.4812in" fo:text-indent="-3.543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Column782" style:family="table-column">
      <style:table-column-properties style:column-width="2.5569in"/>
    </style:style>
    <style:style style:name="TableColumn783" style:family="table-column">
      <style:table-column-properties style:column-width="2.5569in"/>
    </style:style>
    <style:style style:name="TableColumn784" style:family="table-column">
      <style:table-column-properties style:column-width="2.5569in"/>
    </style:style>
    <style:style style:name="TableColumn785" style:family="table-column">
      <style:table-column-properties style:column-width="2.4638in"/>
    </style:style>
    <style:style style:name="Table781" style:family="table">
      <style:table-properties style:width="10.1347in" fo:margin-left="0in" table:align="left"/>
    </style:style>
    <style:style style:name="TableRow786" style:family="table-row">
      <style:table-row-properties style:min-row-height="3.1666in"/>
    </style:style>
    <style:style style:name="TableCell787"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90" style:parent-style-name="DefaultParagraphFont" style:family="text">
      <style:text-properties fo:font-size="9pt" style:font-size-asian="9pt" style:font-size-complex="9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text-align="center" fo:text-indent="0.043in"/>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none" fo:border-left="none" fo:border-bottom="none" fo:border-right="0.0208in solid #000000" style:writing-mode="lr-tb" fo:padding-top="0.0729in" fo:padding-left="0.0729in" fo:padding-bottom="0.0729in" fo:padding-right="0.0729in"/>
    </style:style>
    <style:style style:name="P808" style:parent-style-name="Normal" style:family="paragraph">
      <style:paragraph-properties fo:text-indent="0.043in"/>
    </style:style>
    <style:style style:name="T8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10" style:parent-style-name="DefaultParagraphFont" style:family="text">
      <style:text-properties fo:font-size="9pt" style:font-size-asian="9pt" style:font-size-complex="9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10pt" style:font-size-asian="10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10pt" style:font-size-asian="10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none" fo:border-left="none" fo:border-bottom="none" fo:border-right="0.0208in solid #000000" style:writing-mode="lr-tb" fo:padding-top="0.0729in" fo:padding-left="0.0729in" fo:padding-bottom="0.0729in" fo:padding-right="0.0729in"/>
    </style:style>
    <style:style style:name="P827" style:parent-style-name="Normal" style:family="paragraph">
      <style:paragraph-properties fo:text-align="center" fo:text-indent="0.043in"/>
    </style:style>
    <style:style style:name="T8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29" style:parent-style-name="DefaultParagraphFont" style:family="text">
      <style:text-properties fo:font-size="9pt" style:font-size-asian="9pt" style:font-size-complex="9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0pt" style:font-size-asian="10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none" fo:border-left="none" fo:border-bottom="none" fo:border-right="0.0208in solid #000000" style:writing-mode="lr-tb" fo:padding-top="0.0729in" fo:padding-left="0.0729in" fo:padding-bottom="0.0729in" fo:padding-right="0.0729in"/>
    </style:style>
    <style:style style:name="P846" style:parent-style-name="Normal" style:family="paragraph">
      <style:paragraph-properties fo:text-align="center" fo:text-indent="0.043in"/>
    </style:style>
    <style:style style:name="T8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48" style:parent-style-name="DefaultParagraphFont" style:family="text">
      <style:text-properties fo:font-size="9pt" style:font-size-asian="9pt" style:font-size-complex="9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0pt" style:font-size-asian="10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font-size="10pt" style:font-size-asian="10pt" style:language-asian="lt" style:country-asian="LT"/>
    </style:style>
    <style:style style:name="P853" style:parent-style-name="Normal" style:family="paragraph">
      <style:paragraph-properties fo:text-align="center" fo:text-indent="0.043in"/>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top="none" fo:border-left="none" fo:border-bottom="none" fo:border-right="0.0208in solid #000000" style:writing-mode="lr-tb" fo:padding-top="0.0729in" fo:padding-left="0.0729in" fo:padding-bottom="0.0729in" fo:padding-right="0.0729in"/>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top="none" fo:border-left="none" fo:border-bottom="none" fo:border-right="0.0208in solid #000000" style:writing-mode="lr-tb" fo:padding-top="0.0729in" fo:padding-left="0.0729in" fo:padding-bottom="0.0729in" fo:padding-right="0.0729in"/>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none" fo:border-left="none" fo:border-bottom="none" fo:border-right="0.0208in solid #000000" style:writing-mode="lr-tb" fo:padding-top="0.0729in" fo:padding-left="0.0729in" fo:padding-bottom="0.0729in" fo:padding-right="0.0729in"/>
    </style:style>
    <style:style style:name="T872" style:parent-style-name="DefaultParagraphFont" style:family="text">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text-properties style:font-size-complex="12pt" style:language-asian="lt" style:country-asian="LT"/>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indent="0.043in"/>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top="none" fo:border-left="none" fo:border-bottom="none" fo:border-right="0.0208in solid #000000" style:writing-mode="lr-tb" fo:padding-top="0.0729in" fo:padding-left="0.0729in" fo:padding-bottom="0.0729in" fo:padding-right="0.0729in"/>
    </style:style>
    <style:style style:name="P882" style:parent-style-name="Normal" style:family="paragraph">
      <style:paragraph-properties fo:text-indent="0.043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indent="0.043in"/>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top="none" fo:border-left="none" fo:border-bottom="none" fo:border-right="0.0208in solid #000000" style:writing-mode="lr-tb" fo:padding-top="0.0729in" fo:padding-left="0.0729in" fo:padding-bottom="0.0729in" fo:padding-right="0.0729in"/>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text-indent="0.043in"/>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indent="0.043in"/>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paragraph-properties fo:text-indent="5.9062in"/>
      <style:text-properties style:font-size-complex="12pt" style:language-asian="lt" style:country-asian="LT"/>
    </style:style>
    <style:style style:name="TableColumn905" style:family="table-column">
      <style:table-column-properties style:column-width="2.5368in"/>
    </style:style>
    <style:style style:name="TableColumn906" style:family="table-column">
      <style:table-column-properties style:column-width="1.2131in"/>
    </style:style>
    <style:style style:name="TableColumn907" style:family="table-column">
      <style:table-column-properties style:column-width="1.3555in"/>
    </style:style>
    <style:style style:name="TableColumn908" style:family="table-column">
      <style:table-column-properties style:column-width="1.1694in"/>
    </style:style>
    <style:style style:name="TableColumn909" style:family="table-column">
      <style:table-column-properties style:column-width="1.3895in"/>
    </style:style>
    <style:style style:name="TableColumn910" style:family="table-column">
      <style:table-column-properties style:column-width="2.4701in"/>
    </style:style>
    <style:style style:name="Table904" style:family="table">
      <style:table-properties style:width="10.1347in" fo:margin-left="0in" table:align="left"/>
    </style:style>
    <style:style style:name="TableRow911" style:family="table-row">
      <style:table-row-properties style:min-row-height="1.9166in"/>
    </style:style>
    <style:style style:name="TableCell912"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size="8pt" style:font-size-asian="8pt" style:font-size-complex="8pt" style:language-asian="lt" style:country-asian="LT"/>
    </style:style>
    <style:style style:name="T917" style:parent-style-name="DefaultParagraphFont" style:family="text">
      <style:text-properties fo:font-size="8pt" style:font-size-asian="8pt" style:font-size-complex="8pt" style:language-asian="lt" style:country-asian="LT"/>
    </style:style>
    <style:style style:name="P918" style:parent-style-name="Normal" style:family="paragraph">
      <style:text-properties fo:font-size="8pt" style:font-size-asian="8pt" style:font-size-complex="8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size="8pt" style:font-size-asian="8pt" style:font-size-complex="8pt" style:language-asian="lt" style:country-asian="LT"/>
    </style:style>
    <style:style style:name="T923" style:parent-style-name="DefaultParagraphFont" style:family="text">
      <style:text-properties fo:font-size="8pt" style:font-size-asian="8pt" style:font-size-complex="8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size="8pt" style:font-size-asian="8pt" style:font-size-complex="8pt" style:language-asian="lt" style:country-asian="LT"/>
    </style:style>
    <style:style style:name="P930" style:parent-style-name="Normal" style:family="paragraph">
      <style:paragraph-properties fo:text-indent="0.043in"/>
    </style:style>
    <style:style style:name="T931" style:parent-style-name="DefaultParagraphFont" style:family="text">
      <style:text-properties fo:font-size="8pt" style:font-size-asian="8pt" style:font-size-complex="8pt" style:language-asian="lt" style:country-asian="LT"/>
    </style:style>
    <style:style style:name="P932" style:parent-style-name="Normal" style:family="paragraph">
      <style:text-properties fo:font-size="8pt" style:font-size-asian="8pt" style:font-size-complex="8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language-asian="lt" style:country-asian="LT"/>
    </style:style>
    <style:style style:name="T936" style:parent-style-name="DefaultParagraphFont" style:family="text">
      <style:text-properties fo:color="#000000" fo:font-size="8pt" style:font-size-asian="8pt" style:font-size-complex="8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size="8pt" style:font-size-asian="8pt" style:font-size-complex="8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Cell943"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language-asian="lt" style:country-asian="LT"/>
    </style:style>
    <style:style style:name="P948" style:parent-style-name="Normal" style:family="paragraph">
      <style:paragraph-properties fo:text-indent="0.043in"/>
    </style:style>
    <style:style style:name="T949" style:parent-style-name="DefaultParagraphFont" style:family="text">
      <style:text-properties fo:font-size="8pt" style:font-size-asian="8pt" style:font-size-complex="8pt" style:language-asian="lt" style:country-asian="LT"/>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fo:text-indent="0.043in"/>
    </style:style>
    <style:style style:name="T953" style:parent-style-name="DefaultParagraphFont" style:family="text">
      <style:text-properties fo:color="#000000" fo:font-size="8pt" style:font-size-asian="8pt" style:font-size-complex="8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size="8pt" style:font-size-asian="8pt" style:font-size-complex="8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138in solid #000000" style:writing-mode="lr-tb" fo:padding-top="0.0729in" fo:padding-left="0.0729in" fo:padding-bottom="0.0729in" fo:padding-right="0.0729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indent="0.043in"/>
      <style:text-properties style:font-size-complex="12pt" style:language-asian="lt" style:country-asian="LT"/>
    </style:style>
    <style:style style:name="TableRow964" style:family="table-row">
      <style:table-row-properties style:min-row-height="1.802in"/>
    </style:style>
    <style:style style:name="TableCell965"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color="#000000" fo:font-size="10pt" style:font-size-asian="10pt" style:language-asian="lt" style:country-asian="LT"/>
    </style:style>
    <style:style style:name="T968" style:parent-style-name="DefaultParagraphFont" style:family="text">
      <style:text-properties fo:font-size="8pt" style:font-size-asian="8pt" style:font-size-complex="8pt" style:language-asian="lt" style:country-asian="LT"/>
    </style:style>
    <style:style style:name="T969" style:parent-style-name="DefaultParagraphFont" style:family="text">
      <style:text-properties fo:font-size="8pt" style:font-size-asian="8pt" style:font-size-complex="8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indent="0.043in"/>
    </style:style>
    <style:style style:name="T973" style:parent-style-name="DefaultParagraphFont" style:family="text">
      <style:text-properties fo:font-size="9pt" style:font-size-asian="9pt" style:font-size-complex="9pt" style:language-asian="lt" style:country-asian="LT"/>
    </style:style>
    <style:style style:name="P974" style:parent-style-name="Normal" style:family="paragraph">
      <style:text-properties fo:font-size="9pt" style:font-size-asian="9pt" style:language-asian="lt" style:country-asian="LT"/>
    </style:style>
    <style:style style:name="T975" style:parent-style-name="DefaultParagraphFont" style:family="text">
      <style:text-properties fo:font-size="9pt" style:font-size-asian="9pt" style:language-asian="lt" style:country-asian="LT"/>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top="none" fo:border-left="0.0138in solid #000000" fo:border-bottom="none" fo:border-right="none" style:writing-mode="lr-tb" fo:padding-top="0.0729in" fo:padding-left="0.0729in" fo:padding-bottom="0.0729in" fo:padding-right="0.0729in"/>
    </style:style>
    <style:style style:name="T978" style:parent-style-name="DefaultParagraphFont" style:family="text">
      <style:text-properties fo:font-size="8pt" style:font-size-asian="8pt" style:font-size-complex="8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fo:font-size="9pt" style:font-size-asian="9pt" style:font-size-complex="9pt" style:language-asian="lt" style:country-asian="LT"/>
    </style:style>
    <style:style style:name="P984" style:parent-style-name="Normal" style:family="paragraph">
      <style:text-properties style:font-size-complex="12pt" style:language-asian="lt" style:country-asian="LT"/>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none" fo:border-right="0.0138in solid #000000" style:writing-mode="lr-tb" fo:padding-top="0.0729in" fo:padding-left="0.0729in" fo:padding-bottom="0.0729in" fo:padding-right="0.0729in"/>
    </style:style>
    <style:style style:name="T987" style:parent-style-name="DefaultParagraphFont" style:family="text">
      <style:text-properties fo:font-size="8pt" style:font-size-asian="8pt" style:font-size-complex="8pt" style:language-asian="lt" style:country-asian="LT"/>
    </style:style>
    <style:style style:name="T988" style:parent-style-name="DefaultParagraphFont" style:family="text">
      <style:text-properties fo:font-size="8pt" style:font-size-asian="8pt" style:font-size-complex="8pt" style:language-asian="lt" style:country-asian="LT"/>
    </style:style>
    <style:style style:name="T989" style:parent-style-name="DefaultParagraphFont" style:family="text">
      <style:text-properties fo:font-size="8pt" style:font-size-asian="8pt" style:font-size-complex="8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0.0138in solid #000000" fo:border-bottom="none" fo:border-right="none" style:writing-mode="lr-tb" fo:padding-top="0.0729in" fo:padding-left="0.0729in" fo:padding-bottom="0.0729in" fo:padding-right="0.0729in"/>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1000" style:parent-style-name="DefaultParagraphFont" style:family="text">
      <style:text-properties fo:font-size="9pt" style:font-size-asian="9pt" style:font-size-complex="9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1003" style:parent-style-name="DefaultParagraphFont" style:family="text">
      <style:text-properties fo:font-size="9pt" style:font-size-asian="9pt" style:font-size-complex="9pt" style:language-asian="lt" style:country-asian="LT"/>
    </style:style>
    <style:style style:name="T1004" style:parent-style-name="DefaultParagraphFont" style:family="text">
      <style:text-properties fo:font-size="9pt" style:font-size-asian="9pt" style:font-size-complex="9pt" style:language-asian="lt" style:country-asian="LT"/>
    </style:style>
    <style:style style:name="T1005" style:parent-style-name="DefaultParagraphFont" style:family="text">
      <style:text-properties fo:font-size="9pt" style:font-size-asian="9pt" style:font-size-complex="9pt" style:language-asian="lt" style:country-asian="LT"/>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none" fo:border-right="0.0138in solid #000000" style:writing-mode="lr-tb" fo:padding-top="0.0729in" fo:padding-left="0.0729in" fo:padding-bottom="0.0729in" fo:padding-right="0.0729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language-asian="lt" style:country-asian="LT"/>
    </style:style>
    <style:style style:name="P1010" style:parent-style-name="Normal" style:family="paragraph">
      <style:paragraph-properties fo:text-indent="-0.0513in"/>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min-row-height="0.9375in"/>
    </style:style>
    <style:style style:name="TableCell101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1015" style:parent-style-name="DefaultParagraphFont" style:family="text">
      <style:text-properties fo:font-size="8pt" style:font-size-asian="8pt" style:font-size-complex="8pt" style:language-asian="lt" style:country-asian="LT"/>
    </style:style>
    <style:style style:name="T1016" style:parent-style-name="DefaultParagraphFont" style:family="text">
      <style:text-properties fo:color="#000000" fo:font-size="10pt" style:font-size-asian="10pt" style:language-asian="lt" style:country-asian="LT"/>
    </style:style>
    <style:style style:name="P1017" style:parent-style-name="Normal" style:family="paragraph">
      <style:text-properties style:font-size-complex="12pt" style:language-asian="lt" style:country-asian="LT"/>
    </style:style>
    <style:style style:name="T10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19" style:parent-style-name="DefaultParagraphFont" style:family="text">
      <style:text-properties fo:font-size="9pt" style:font-size-asian="9pt" style:font-size-complex="9pt" style:language-asian="lt" style:country-asian="LT"/>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1022" style:parent-style-name="DefaultParagraphFont" style:family="text">
      <style:text-properties fo:font-size="8pt" style:font-size-asian="8pt" style:font-size-complex="8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P1024" style:parent-style-name="Normal" style:family="paragraph">
      <style:text-properties style:font-size-complex="12pt" style:language-asian="lt" style:country-asian="LT"/>
    </style:style>
    <style:style style:name="T10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26" style:parent-style-name="DefaultParagraphFont" style:family="text">
      <style:text-properties fo:font-size="9pt" style:font-size-asian="9pt" style:font-size-complex="9pt" style:language-asian="lt" style:country-asian="LT"/>
    </style:style>
    <style:style style:name="P1027" style:parent-style-name="Normal" style:family="paragraph">
      <style:paragraph-properties fo:text-align="center" fo:text-indent="0.043in"/>
      <style:text-properties style:font-size-complex="12pt" style:language-asian="lt" style:country-asian="LT"/>
    </style:style>
    <style:style style:name="TableCell1028"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1029" style:parent-style-name="DefaultParagraphFont" style:family="text">
      <style:text-properties fo:font-size="8pt" style:font-size-asian="8pt" style:font-size-complex="8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P1031" style:parent-style-name="Normal" style:family="paragraph">
      <style:text-properties style:font-size-complex="12pt" style:language-asian="lt" style:country-asian="LT"/>
    </style:style>
    <style:style style:name="T10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line-height="107%"/>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4" style:family="paragraph">
      <style:paragraph-properties fo:break-before="page" style:page-number="1"/>
      <style:text-properties style:font-size-complex="12pt" style:language-asian="lt" style:country-asian="LT"/>
    </style:style>
    <style:style style:name="P1044" style:parent-style-name="Normal" style:family="paragraph">
      <style:paragraph-properties fo:text-indent="5.9062in"/>
      <style:text-properties style:font-size-complex="12pt" style:language-asian="lt" style:country-asian="LT"/>
    </style:style>
    <style:style style:name="P1045" style:parent-style-name="Normal" style:family="paragraph">
      <style:paragraph-properties fo:text-indent="5.9062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indent="7.4812in"/>
      <style:text-properties style:font-size-complex="12pt" style:language-asian="lt" style:country-asian="LT"/>
    </style:style>
    <style:style style:name="P1053" style:parent-style-name="Normal" style:family="paragraph">
      <style:paragraph-properties fo:text-indent="7.4812in"/>
      <style:text-properties style:font-size-complex="12pt" style:language-asian="lt" style:country-asian="LT"/>
    </style:style>
    <style:style style:name="P1054" style:parent-style-name="Normal" style:family="paragraph">
      <style:paragraph-properties fo:text-indent="7.4812in"/>
      <style:text-properties style:font-size-complex="12pt" style:language-asian="lt" style:country-asian="LT"/>
    </style:style>
    <style:style style:name="P1055" style:parent-style-name="Normal" style:family="paragraph">
      <style:paragraph-properties fo:text-indent="7.4812in"/>
      <style:text-properties style:font-size-complex="12pt" style:language-asian="lt" style:country-asian="LT"/>
    </style:style>
    <style:style style:name="P1056" style:parent-style-name="Normal" style:family="paragraph">
      <style:paragraph-properties fo:text-indent="7.4812in"/>
      <style:text-properties style:font-size-complex="12pt" style:language-asian="lt" style:country-asian="LT"/>
    </style:style>
    <style:style style:name="P1057" style:parent-style-name="Normal" style:family="paragraph">
      <style:paragraph-properties fo:text-indent="7.4812in"/>
      <style:text-properties style:font-size-complex="12pt" style:language-asian="lt" style:country-asian="LT"/>
    </style:style>
    <style:style style:name="P1058" style:parent-style-name="Normal" style:family="paragraph">
      <style:paragraph-properties fo:text-indent="7.4812in"/>
      <style:text-properties style:font-size-complex="12pt" style:language-asian="lt" style:country-asian="LT"/>
    </style:style>
    <style:style style:name="P1059" style:parent-style-name="Normal" style:family="paragraph">
      <style:paragraph-properties fo:text-indent="7.4812in"/>
      <style:text-properties style:font-size-complex="12pt" style:language-asian="lt" style:country-asian="LT"/>
    </style:style>
    <style:style style:name="P1060" style:parent-style-name="Normal" style:family="paragraph">
      <style:paragraph-properties fo:text-indent="7.4812in"/>
      <style:text-properties style:font-size-complex="12pt" style:language-asian="lt" style:country-asian="LT"/>
    </style:style>
    <style:style style:name="P1061" style:parent-style-name="Normal" style:family="paragraph">
      <style:paragraph-properties fo:text-indent="7.4812in"/>
      <style:text-properties style:font-size-complex="12pt" style:language-asian="lt" style:country-asian="LT"/>
    </style:style>
    <style:style style:name="P1062" style:parent-style-name="Normal" style:family="paragraph">
      <style:paragraph-properties fo:text-indent="7.4812in"/>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fo:margin-top="0.0694in"/>
      <style:text-properties style:font-size-complex="12pt" style:language-asian="lt" style:country-asian="LT"/>
    </style:style>
    <style:style style:name="P1076" style:parent-style-name="Normal" style:family="paragraph">
      <style:paragraph-properties fo:text-align="center" fo:margin-top="0.0694in"/>
      <style:text-properties style:font-size-complex="12pt" style:language-asian="lt" style:country-asian="LT"/>
    </style:style>
    <style:style style:name="P1077" style:parent-style-name="Normal" style:family="paragraph">
      <style:paragraph-properties fo:text-indent="5.5125in"/>
      <style:text-properties style:font-size-complex="12pt" style:language-asian="lt" style:country-asian="LT"/>
    </style:style>
    <style:style style:name="P1078" style:parent-style-name="Normal" style:family="paragraph">
      <style:paragraph-properties fo:text-indent="5.5125in"/>
      <style:text-properties style:font-size-complex="12pt" style:language-asian="lt" style:country-asian="LT"/>
    </style:style>
    <style:style style:name="P1079" style:parent-style-name="Normal" style:family="paragraph">
      <style:paragraph-properties fo:text-indent="5.5125in"/>
      <style:text-properties style:font-size-complex="12pt" style:language-asian="lt" style:country-asian="LT"/>
    </style:style>
    <style:style style:name="P1080" style:parent-style-name="Normal" style:family="paragraph">
      <style:paragraph-properties fo:text-indent="5.5125in"/>
      <style:text-properties style:font-size-complex="12pt" style:language-asian="lt" style:country-asian="LT"/>
    </style:style>
    <style:style style:name="P1081" style:parent-style-name="Normal" style:family="paragraph">
      <style:paragraph-properties fo:margin-top="0.0694in"/>
      <style:text-properties style:font-size-complex="12pt" style:language-asian="lt" style:country-asian="LT"/>
    </style:style>
    <style:style style:name="TableColumn1083" style:family="table-column">
      <style:table-column-properties style:column-width="0.4402in"/>
    </style:style>
    <style:style style:name="TableColumn1084" style:family="table-column">
      <style:table-column-properties style:column-width="0.8013in"/>
    </style:style>
    <style:style style:name="TableColumn1085" style:family="table-column">
      <style:table-column-properties style:column-width="0.9423in"/>
    </style:style>
    <style:style style:name="TableColumn1086" style:family="table-column">
      <style:table-column-properties style:column-width="2.7479in"/>
    </style:style>
    <style:style style:name="TableColumn1087" style:family="table-column">
      <style:table-column-properties style:column-width="1.8923in"/>
    </style:style>
    <style:style style:name="TableColumn1088" style:family="table-column">
      <style:table-column-properties style:column-width="1.6645in"/>
    </style:style>
    <style:style style:name="TableColumn1089" style:family="table-column">
      <style:table-column-properties style:column-width="1.0263in"/>
    </style:style>
    <style:style style:name="TableColumn1090" style:family="table-column">
      <style:table-column-properties style:column-width="0.9118in"/>
    </style:style>
    <style:style style:name="Table1082" style:family="table">
      <style:table-properties style:width="10.427in" fo:margin-left="0in" table:align="left"/>
    </style:style>
    <style:style style:name="TableRow1091" style:family="table-row">
      <style:table-row-properties/>
    </style:style>
    <style:style style:name="TableCell1092" style:family="table-cell">
      <style:table-cell-properties fo:border="0.0104in outset #000000" style:writing-mode="lr-tb" style:vertical-align="middle" fo:padding-top="0.0729in" fo:padding-left="0.0729in" fo:padding-bottom="0.0729in" fo:padding-right="0.0729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104in outset #000000" style:writing-mode="lr-tb" style:vertical-align="middle" fo:padding-top="0.0729in" fo:padding-left="0.0729in" fo:padding-bottom="0.0729in" fo:padding-right="0.0729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104in outset #000000" style:writing-mode="lr-tb" style:vertical-align="middle" fo:padding-top="0.0729in" fo:padding-left="0.0729in" fo:padding-bottom="0.0729in" fo:padding-right="0.0729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104in outset #000000" style:writing-mode="lr-tb" style:vertical-align="middle" fo:padding-top="0.0729in" fo:padding-left="0.0729in" fo:padding-bottom="0.0729in" fo:padding-right="0.0729in"/>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104in outset #000000" style:writing-mode="lr-tb" style:vertical-align="middle" fo:padding-top="0.0729in" fo:padding-left="0.0729in" fo:padding-bottom="0.0729in" fo:padding-right="0.0729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104in outset #000000" style:writing-mode="lr-tb" style:vertical-align="middle" fo:padding-top="0.0729in" fo:padding-left="0.0729in" fo:padding-bottom="0.0729in" fo:padding-right="0.0729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104in outset #000000" style:writing-mode="lr-tb" style:vertical-align="middle" fo:padding-top="0.0729in" fo:padding-left="0.0729in" fo:padding-bottom="0.0729in" fo:padding-right="0.0729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04in outset #000000" style:writing-mode="lr-tb" style:vertical-align="middle" fo:padding-top="0.0729in" fo:padding-left="0.0729in" fo:padding-bottom="0.0729in" fo:padding-right="0.0729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104in outset #000000" style:writing-mode="lr-tb" fo:padding-top="0.0729in" fo:padding-left="0.0729in" fo:padding-bottom="0.0729in" fo:padding-right="0.0729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104in outset #000000" style:writing-mode="lr-tb" fo:padding-top="0.0729in" fo:padding-left="0.0729in" fo:padding-bottom="0.0729in" fo:padding-right="0.0729in"/>
    </style:style>
    <style:style style:name="P1126" style:parent-style-name="Normal" style:family="paragraph">
      <style:text-properties fo:font-size="11pt" style:font-size-asian="11pt" style:font-size-complex="11pt"/>
    </style:style>
    <style:style style:name="TableCell1127" style:family="table-cell">
      <style:table-cell-properties fo:border="0.0104in outset #000000" style:writing-mode="lr-tb" fo:padding-top="0.0729in" fo:padding-left="0.0729in" fo:padding-bottom="0.0729in" fo:padding-right="0.0729in"/>
    </style:style>
    <style:style style:name="P1128" style:parent-style-name="Normal" style:family="paragraph">
      <style:text-properties fo:font-size="11pt" style:font-size-asian="11pt" style:font-size-complex="11pt"/>
    </style:style>
    <style:style style:name="TableCell1129" style:family="table-cell">
      <style:table-cell-properties fo:border="0.0104in outset #000000" style:writing-mode="lr-tb" fo:padding-top="0.0729in" fo:padding-left="0.0729in" fo:padding-bottom="0.0729in" fo:padding-right="0.0729in"/>
    </style:style>
    <style:style style:name="P1130" style:parent-style-name="Normal" style:family="paragraph">
      <style:text-properties fo:font-size="11pt" style:font-size-asian="11pt" style:font-size-complex="11pt"/>
    </style:style>
    <style:style style:name="TableCell1131" style:family="table-cell">
      <style:table-cell-properties fo:border="0.0104in outset #000000" style:writing-mode="lr-tb" fo:padding-top="0.0729in" fo:padding-left="0.0729in" fo:padding-bottom="0.0729in" fo:padding-right="0.0729in"/>
    </style:style>
    <style:style style:name="P1132" style:parent-style-name="Normal" style:family="paragraph">
      <style:text-properties fo:font-size="11pt" style:font-size-asian="11pt" style:font-size-complex="11pt"/>
    </style:style>
    <style:style style:name="TableCell1133" style:family="table-cell">
      <style:table-cell-properties fo:border="0.0104in outset #000000" style:writing-mode="lr-tb" fo:padding-top="0.0729in" fo:padding-left="0.0729in" fo:padding-bottom="0.0729in" fo:padding-right="0.0729in"/>
    </style:style>
    <style:style style:name="P1134" style:parent-style-name="Normal" style:family="paragraph">
      <style:text-properties fo:font-size="11pt" style:font-size-asian="11pt" style:font-size-complex="11pt"/>
    </style:style>
    <style:style style:name="TableCell1135" style:family="table-cell">
      <style:table-cell-properties fo:border="0.0104in outset #000000" style:writing-mode="lr-tb" fo:padding-top="0.0729in" fo:padding-left="0.0729in" fo:padding-bottom="0.0729in" fo:padding-right="0.0729in"/>
    </style:style>
    <style:style style:name="P1136" style:parent-style-name="Normal" style:family="paragraph">
      <style:text-properties fo:font-size="11pt" style:font-size-asian="11pt" style:font-size-complex="11pt"/>
    </style:style>
    <style:style style:name="TableCell1137" style:family="table-cell">
      <style:table-cell-properties fo:border="0.0104in outset #000000" style:writing-mode="lr-tb" fo:padding-top="0.0729in" fo:padding-left="0.0729in" fo:padding-bottom="0.0729in" fo:padding-right="0.0729in"/>
    </style:style>
    <style:style style:name="P1138" style:parent-style-name="Normal" style:family="paragraph">
      <style:text-properties fo:font-size="11pt" style:font-size-asian="11pt" style:font-size-complex="11pt"/>
    </style:style>
    <style:style style:name="TableRow1139" style:family="table-row">
      <style:table-row-properties/>
    </style:style>
    <style:style style:name="TableCell1140" style:family="table-cell">
      <style:table-cell-properties fo:border="0.0104in outset #000000" style:writing-mode="lr-tb" fo:padding-top="0.0729in" fo:padding-left="0.0729in" fo:padding-bottom="0.0729in" fo:padding-right="0.0729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Cell1145" style:family="table-cell">
      <style:table-cell-properties fo:border="0.0104in outset #000000" style:writing-mode="lr-tb" fo:padding-top="0.0729in" fo:padding-left="0.0729in" fo:padding-bottom="0.0729in" fo:padding-right="0.0729in"/>
    </style:style>
    <style:style style:name="P1146" style:parent-style-name="Normal" style:family="paragraph">
      <style:text-properties fo:font-size="11pt" style:font-size-asian="11pt" style:font-size-complex="11pt"/>
    </style:style>
    <style:style style:name="TableCell1147" style:family="table-cell">
      <style:table-cell-properties fo:border="0.0104in outset #000000" style:writing-mode="lr-tb" fo:padding-top="0.0729in" fo:padding-left="0.0729in" fo:padding-bottom="0.0729in" fo:padding-right="0.0729in"/>
    </style:style>
    <style:style style:name="P1148" style:parent-style-name="Normal" style:family="paragraph">
      <style:text-properties fo:font-size="11pt" style:font-size-asian="11pt" style:font-size-complex="11pt"/>
    </style:style>
    <style:style style:name="TableCell1149" style:family="table-cell">
      <style:table-cell-properties fo:border="0.0104in outset #000000" style:writing-mode="lr-tb" fo:padding-top="0.0729in" fo:padding-left="0.0729in" fo:padding-bottom="0.0729in" fo:padding-right="0.0729in"/>
    </style:style>
    <style:style style:name="P1150" style:parent-style-name="Normal" style:family="paragraph">
      <style:text-properties fo:font-size="11pt" style:font-size-asian="11pt" style:font-size-complex="11pt"/>
    </style:style>
    <style:style style:name="TableCell1151" style:family="table-cell">
      <style:table-cell-properties fo:border="0.0104in outset #000000" style:writing-mode="lr-tb" fo:padding-top="0.0729in" fo:padding-left="0.0729in" fo:padding-bottom="0.0729in" fo:padding-right="0.0729in"/>
    </style:style>
    <style:style style:name="P1152" style:parent-style-name="Normal" style:family="paragraph">
      <style:text-properties fo:font-size="11pt" style:font-size-asian="11pt" style:font-size-complex="11pt"/>
    </style:style>
    <style:style style:name="TableCell1153" style:family="table-cell">
      <style:table-cell-properties fo:border="0.0104in outset #000000" style:writing-mode="lr-tb" fo:padding-top="0.0729in" fo:padding-left="0.0729in" fo:padding-bottom="0.0729in" fo:padding-right="0.0729in"/>
    </style:style>
    <style:style style:name="P1154" style:parent-style-name="Normal" style:family="paragraph">
      <style:text-properties fo:font-size="11pt" style:font-size-asian="11pt" style:font-size-complex="11pt"/>
    </style:style>
    <style:style style:name="TableCell1155" style:family="table-cell">
      <style:table-cell-properties fo:border="0.0104in outset #000000" style:writing-mode="lr-tb" fo:padding-top="0.0729in" fo:padding-left="0.0729in" fo:padding-bottom="0.0729in" fo:padding-right="0.0729in"/>
    </style:style>
    <style:style style:name="P1156" style:parent-style-name="Normal" style:family="paragraph">
      <style:text-properties fo:font-size="11pt" style:font-size-asian="11pt" style:font-size-complex="11pt"/>
    </style:style>
    <style:style style:name="TableCell1157" style:family="table-cell">
      <style:table-cell-properties fo:border="0.0104in outset #000000" style:writing-mode="lr-tb" fo:padding-top="0.0729in" fo:padding-left="0.0729in" fo:padding-bottom="0.0729in" fo:padding-right="0.0729in"/>
    </style:style>
    <style:style style:name="P1158" style:parent-style-name="Normal" style:family="paragraph">
      <style:text-properties fo:font-size="11pt" style:font-size-asian="11pt" style:font-size-complex="11pt"/>
    </style:style>
    <style:style style:name="TableRow1159" style:family="table-row">
      <style:table-row-properties/>
    </style:style>
    <style:style style:name="TableCell1160" style:family="table-cell">
      <style:table-cell-properties fo:border="0.0104in outset #000000" style:writing-mode="lr-tb" fo:padding-top="0.0729in" fo:padding-left="0.0729in" fo:padding-bottom="0.0729in" fo:padding-right="0.0729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0.0104in outset #000000" style:writing-mode="lr-tb" fo:padding-top="0.0729in" fo:padding-left="0.0729in" fo:padding-bottom="0.0729in" fo:padding-right="0.0729in"/>
    </style:style>
    <style:style style:name="P1166" style:parent-style-name="Normal" style:family="paragraph">
      <style:text-properties fo:font-size="11pt" style:font-size-asian="11pt" style:font-size-complex="11pt"/>
    </style:style>
    <style:style style:name="TableCell1167" style:family="table-cell">
      <style:table-cell-properties fo:border="0.0104in outset #000000" style:writing-mode="lr-tb" fo:padding-top="0.0729in" fo:padding-left="0.0729in" fo:padding-bottom="0.0729in" fo:padding-right="0.0729in"/>
    </style:style>
    <style:style style:name="P1168" style:parent-style-name="Normal" style:family="paragraph">
      <style:text-properties fo:font-size="11pt" style:font-size-asian="11pt" style:font-size-complex="11pt"/>
    </style:style>
    <style:style style:name="TableCell1169" style:family="table-cell">
      <style:table-cell-properties fo:border="0.0104in outset #000000" style:writing-mode="lr-tb" fo:padding-top="0.0729in" fo:padding-left="0.0729in" fo:padding-bottom="0.0729in" fo:padding-right="0.0729in"/>
    </style:style>
    <style:style style:name="P1170" style:parent-style-name="Normal" style:family="paragraph">
      <style:text-properties fo:font-size="11pt" style:font-size-asian="11pt" style:font-size-complex="11pt"/>
    </style:style>
    <style:style style:name="TableCell1171" style:family="table-cell">
      <style:table-cell-properties fo:border="0.0104in outset #000000" style:writing-mode="lr-tb" fo:padding-top="0.0729in" fo:padding-left="0.0729in" fo:padding-bottom="0.0729in" fo:padding-right="0.0729in"/>
    </style:style>
    <style:style style:name="P1172" style:parent-style-name="Normal" style:family="paragraph">
      <style:text-properties fo:font-size="11pt" style:font-size-asian="11pt" style:font-size-complex="11pt"/>
    </style:style>
    <style:style style:name="TableCell1173" style:family="table-cell">
      <style:table-cell-properties fo:border="0.0104in outset #000000" style:writing-mode="lr-tb" fo:padding-top="0.0729in" fo:padding-left="0.0729in" fo:padding-bottom="0.0729in" fo:padding-right="0.0729in"/>
    </style:style>
    <style:style style:name="P1174" style:parent-style-name="Normal" style:family="paragraph">
      <style:text-properties fo:font-size="11pt" style:font-size-asian="11pt" style:font-size-complex="11pt"/>
    </style:style>
    <style:style style:name="TableCell1175" style:family="table-cell">
      <style:table-cell-properties fo:border="0.0104in outset #000000" style:writing-mode="lr-tb" fo:padding-top="0.0729in" fo:padding-left="0.0729in" fo:padding-bottom="0.0729in" fo:padding-right="0.0729in"/>
    </style:style>
    <style:style style:name="P1176" style:parent-style-name="Normal" style:family="paragraph">
      <style:text-properties fo:font-size="11pt" style:font-size-asian="11pt" style:font-size-complex="11pt"/>
    </style:style>
    <style:style style:name="TableCell1177" style:family="table-cell">
      <style:table-cell-properties fo:border="0.0104in outset #000000" style:writing-mode="lr-tb" fo:padding-top="0.0729in" fo:padding-left="0.0729in" fo:padding-bottom="0.0729in" fo:padding-right="0.0729in"/>
    </style:style>
    <style:style style:name="P1178" style:parent-style-name="Normal" style:family="paragraph">
      <style:text-properties fo:font-size="11pt" style:font-size-asian="11pt" style:font-size-complex="11pt"/>
    </style:style>
    <style:style style:name="TableRow1179" style:family="table-row">
      <style:table-row-properties/>
    </style:style>
    <style:style style:name="TableCell1180" style:family="table-cell">
      <style:table-cell-properties fo:border="0.0104in outset #000000" style:writing-mode="lr-tb" fo:padding-top="0.0729in" fo:padding-left="0.0729in" fo:padding-bottom="0.0729in" fo:padding-right="0.0729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104in outset #000000" style:writing-mode="lr-tb" fo:padding-top="0.0729in" fo:padding-left="0.0729in" fo:padding-bottom="0.0729in" fo:padding-right="0.0729in"/>
    </style:style>
    <style:style style:name="P1185" style:parent-style-name="Normal" style:family="paragraph">
      <style:text-properties fo:font-size="11pt" style:font-size-asian="11pt" style:font-size-complex="11pt"/>
    </style:style>
    <style:style style:name="TableCell1186" style:family="table-cell">
      <style:table-cell-properties fo:border="0.0104in outset #000000" style:writing-mode="lr-tb" fo:padding-top="0.0729in" fo:padding-left="0.0729in" fo:padding-bottom="0.0729in" fo:padding-right="0.0729in"/>
    </style:style>
    <style:style style:name="P1187" style:parent-style-name="Normal" style:family="paragraph">
      <style:text-properties fo:font-size="11pt" style:font-size-asian="11pt" style:font-size-complex="11pt"/>
    </style:style>
    <style:style style:name="TableCell1188" style:family="table-cell">
      <style:table-cell-properties fo:border="0.0104in outset #000000" style:writing-mode="lr-tb" fo:padding-top="0.0729in" fo:padding-left="0.0729in" fo:padding-bottom="0.0729in" fo:padding-right="0.0729in"/>
    </style:style>
    <style:style style:name="P1189" style:parent-style-name="Normal" style:family="paragraph">
      <style:text-properties fo:font-size="11pt" style:font-size-asian="11pt" style:font-size-complex="11pt"/>
    </style:style>
    <style:style style:name="TableCell1190" style:family="table-cell">
      <style:table-cell-properties fo:border="0.0104in outset #000000" style:writing-mode="lr-tb" fo:padding-top="0.0729in" fo:padding-left="0.0729in" fo:padding-bottom="0.0729in" fo:padding-right="0.0729in"/>
    </style:style>
    <style:style style:name="P1191" style:parent-style-name="Normal" style:family="paragraph">
      <style:text-properties fo:font-size="11pt" style:font-size-asian="11pt" style:font-size-complex="11pt"/>
    </style:style>
    <style:style style:name="TableCell1192" style:family="table-cell">
      <style:table-cell-properties fo:border="0.0104in outset #000000" style:writing-mode="lr-tb" fo:padding-top="0.0729in" fo:padding-left="0.0729in" fo:padding-bottom="0.0729in" fo:padding-right="0.0729in"/>
    </style:style>
    <style:style style:name="P1193" style:parent-style-name="Normal" style:family="paragraph">
      <style:text-properties fo:font-size="11pt" style:font-size-asian="11pt" style:font-size-complex="11pt"/>
    </style:style>
    <style:style style:name="TableCell1194" style:family="table-cell">
      <style:table-cell-properties fo:border="0.0104in outset #000000" style:writing-mode="lr-tb" fo:padding-top="0.0729in" fo:padding-left="0.0729in" fo:padding-bottom="0.0729in" fo:padding-right="0.0729in"/>
    </style:style>
    <style:style style:name="P1195" style:parent-style-name="Normal" style:family="paragraph">
      <style:text-properties fo:font-size="11pt" style:font-size-asian="11pt" style:font-size-complex="11pt"/>
    </style:style>
    <style:style style:name="TableCell1196" style:family="table-cell">
      <style:table-cell-properties fo:border="0.0104in outset #000000" style:writing-mode="lr-tb" fo:padding-top="0.0729in" fo:padding-left="0.0729in" fo:padding-bottom="0.0729in" fo:padding-right="0.0729in"/>
    </style:style>
    <style:style style:name="P1197" style:parent-style-name="Normal" style:family="paragraph">
      <style:text-properties fo:font-size="11pt" style:font-size-asian="11pt" style:font-size-complex="11pt"/>
    </style:style>
    <style:style style:name="P1198" style:parent-style-name="Normal" style:master-page-name="MPF5" style:family="paragraph">
      <style:paragraph-properties fo:break-before="page" style:page-number="1"/>
      <style:text-properties style:font-size-complex="12pt" style:language-asian="lt" style:country-asian="LT"/>
    </style:style>
    <style:style style:name="P1200" style:parent-style-name="Normal" style:family="paragraph">
      <style:paragraph-properties fo:text-indent="5.9062in"/>
      <style:text-properties style:font-size-complex="12pt" style:language-asian="lt" style:country-asian="LT"/>
    </style:style>
    <style:style style:name="P1201" style:parent-style-name="Normal" style:family="paragraph">
      <style:paragraph-properties fo:text-indent="5.9062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223"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indent="5.5125in"/>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break-before="page"/>
      <style:text-properties style:font-size-complex="12pt" style:language-asian="lt" style:country-asian="LT"/>
    </style:style>
    <style:style style:name="TableColumn1238" style:family="table-column">
      <style:table-column-properties style:column-width="0.8368in"/>
    </style:style>
    <style:style style:name="TableColumn1239" style:family="table-column">
      <style:table-column-properties style:column-width="2.9138in"/>
    </style:style>
    <style:style style:name="TableColumn1240" style:family="table-column">
      <style:table-column-properties style:column-width="1.3701in"/>
    </style:style>
    <style:style style:name="TableColumn1241" style:family="table-column">
      <style:table-column-properties style:column-width="1.1493in"/>
    </style:style>
    <style:style style:name="TableColumn1242" style:family="table-column">
      <style:table-column-properties style:column-width="1.1493in"/>
    </style:style>
    <style:style style:name="TableColumn1243" style:family="table-column">
      <style:table-column-properties style:column-width="0.9402in"/>
    </style:style>
    <style:style style:name="TableColumn1244" style:family="table-column">
      <style:table-column-properties style:column-width="0.9402in"/>
    </style:style>
    <style:style style:name="TableColumn1245" style:family="table-column">
      <style:table-column-properties style:column-width="1.1375in"/>
    </style:style>
    <style:style style:name="Table1237" style:family="table">
      <style:table-properties style:width="10.4375in" fo:margin-left="0in" table:align="left"/>
    </style:style>
    <style:style style:name="TableRow1246" style:family="table-row">
      <style:table-row-properties/>
    </style:style>
    <style:style style:name="TableCell1247" style:family="table-cell">
      <style:table-cell-properties fo:border="0.0104in outset #000000" style:writing-mode="lr-tb" style:vertical-align="middle" fo:padding-top="0.0729in" fo:padding-left="0.0729in" fo:padding-bottom="0.0729in" fo:padding-right="0.0729in"/>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104in outset #000000" style:writing-mode="lr-tb" style:vertical-align="middle" fo:padding-top="0.0729in" fo:padding-left="0.0729in" fo:padding-bottom="0.0729in" fo:padding-right="0.0729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104in outset #000000" style:writing-mode="lr-tb" style:vertical-align="middle" fo:padding-top="0.0729in" fo:padding-left="0.0729in" fo:padding-bottom="0.0729in" fo:padding-right="0.0729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104in outset #000000" style:writing-mode="lr-tb" style:vertical-align="middle" fo:padding-top="0.0729in" fo:padding-left="0.0729in" fo:padding-bottom="0.0729in" fo:padding-right="0.0729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104in outset #000000" style:writing-mode="lr-tb" style:vertical-align="middle" fo:padding-top="0.0729in" fo:padding-left="0.0729in" fo:padding-bottom="0.0729in" fo:padding-right="0.0729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104in outset #000000" style:writing-mode="lr-tb" style:vertical-align="middle" fo:padding-top="0.0729in" fo:padding-left="0.0729in" fo:padding-bottom="0.0729in" fo:padding-right="0.0729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104in outset #000000" style:writing-mode="lr-tb" style:vertical-align="middle" fo:padding-top="0.0729in" fo:padding-left="0.0729in" fo:padding-bottom="0.0729in" fo:padding-right="0.0729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104in outset #000000" style:writing-mode="lr-tb" style:vertical-align="middle" fo:padding-top="0.0729in" fo:padding-left="0.0729in" fo:padding-bottom="0.0729in" fo:padding-right="0.0729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104in outset #000000" style:writing-mode="lr-tb" fo:padding-top="0.0729in" fo:padding-left="0.0729in" fo:padding-bottom="0.0729in" fo:padding-right="0.0729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0.0104in outset #000000" style:writing-mode="lr-tb" fo:padding-top="0.0729in" fo:padding-left="0.0729in" fo:padding-bottom="0.0729in" fo:padding-right="0.0729in"/>
    </style:style>
    <style:style style:name="P1272" style:parent-style-name="Normal" style:family="paragraph">
      <style:text-properties fo:font-size="11pt" style:font-size-asian="11pt" style:font-size-complex="11pt"/>
    </style:style>
    <style:style style:name="TableCell1273" style:family="table-cell">
      <style:table-cell-properties fo:border="0.0104in outset #000000" style:writing-mode="lr-tb" fo:padding-top="0.0729in" fo:padding-left="0.0729in" fo:padding-bottom="0.0729in" fo:padding-right="0.0729in"/>
    </style:style>
    <style:style style:name="P1274" style:parent-style-name="Normal" style:family="paragraph">
      <style:text-properties fo:font-size="11pt" style:font-size-asian="11pt" style:font-size-complex="11pt"/>
    </style:style>
    <style:style style:name="TableCell1275" style:family="table-cell">
      <style:table-cell-properties fo:border="0.0104in outset #000000" style:writing-mode="lr-tb" fo:padding-top="0.0729in" fo:padding-left="0.0729in" fo:padding-bottom="0.0729in" fo:padding-right="0.0729in"/>
    </style:style>
    <style:style style:name="P1276" style:parent-style-name="Normal" style:family="paragraph">
      <style:text-properties fo:font-size="11pt" style:font-size-asian="11pt" style:font-size-complex="11pt"/>
    </style:style>
    <style:style style:name="TableCell1277" style:family="table-cell">
      <style:table-cell-properties fo:border="0.0104in outset #000000" style:writing-mode="lr-tb" fo:padding-top="0.0729in" fo:padding-left="0.0729in" fo:padding-bottom="0.0729in" fo:padding-right="0.0729in"/>
    </style:style>
    <style:style style:name="P1278" style:parent-style-name="Normal" style:family="paragraph">
      <style:text-properties fo:font-size="11pt" style:font-size-asian="11pt" style:font-size-complex="11pt"/>
    </style:style>
    <style:style style:name="TableCell1279" style:family="table-cell">
      <style:table-cell-properties fo:border="0.0104in outset #000000" style:writing-mode="lr-tb" fo:padding-top="0.0729in" fo:padding-left="0.0729in" fo:padding-bottom="0.0729in" fo:padding-right="0.0729in"/>
    </style:style>
    <style:style style:name="P1280" style:parent-style-name="Normal" style:family="paragraph">
      <style:text-properties fo:font-size="11pt" style:font-size-asian="11pt" style:font-size-complex="11pt"/>
    </style:style>
    <style:style style:name="TableCell1281" style:family="table-cell">
      <style:table-cell-properties fo:border="0.0104in outset #000000" style:writing-mode="lr-tb" fo:padding-top="0.0729in" fo:padding-left="0.0729in" fo:padding-bottom="0.0729in" fo:padding-right="0.0729in"/>
    </style:style>
    <style:style style:name="P1282" style:parent-style-name="Normal" style:family="paragraph">
      <style:text-properties fo:font-size="11pt" style:font-size-asian="11pt" style:font-size-complex="11pt"/>
    </style:style>
    <style:style style:name="TableCell1283" style:family="table-cell">
      <style:table-cell-properties fo:border="0.0104in outset #000000" style:writing-mode="lr-tb" fo:padding-top="0.0729in" fo:padding-left="0.0729in" fo:padding-bottom="0.0729in" fo:padding-right="0.0729in"/>
    </style:style>
    <style:style style:name="P1284" style:parent-style-name="Normal" style:family="paragraph">
      <style:text-properties fo:font-size="11pt" style:font-size-asian="11pt" style:font-size-complex="11pt"/>
    </style:style>
    <style:style style:name="TableRow1285" style:family="table-row">
      <style:table-row-properties/>
    </style:style>
    <style:style style:name="TableCell1286" style:family="table-cell">
      <style:table-cell-properties fo:border="0.0104in outset #000000" style:writing-mode="lr-tb" fo:padding-top="0.0729in" fo:padding-left="0.0729in" fo:padding-bottom="0.0729in" fo:padding-right="0.0729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0.0104in outset #000000" style:writing-mode="lr-tb" fo:padding-top="0.0729in" fo:padding-left="0.0729in" fo:padding-bottom="0.0729in" fo:padding-right="0.0729in"/>
    </style:style>
    <style:style style:name="P1291" style:parent-style-name="Normal" style:family="paragraph">
      <style:text-properties fo:font-size="11pt" style:font-size-asian="11pt" style:font-size-complex="11pt"/>
    </style:style>
    <style:style style:name="TableCell1292" style:family="table-cell">
      <style:table-cell-properties fo:border="0.0104in outset #000000" style:writing-mode="lr-tb" fo:padding-top="0.0729in" fo:padding-left="0.0729in" fo:padding-bottom="0.0729in" fo:padding-right="0.0729in"/>
    </style:style>
    <style:style style:name="P1293" style:parent-style-name="Normal" style:family="paragraph">
      <style:text-properties fo:font-size="11pt" style:font-size-asian="11pt" style:font-size-complex="11pt"/>
    </style:style>
    <style:style style:name="TableCell1294" style:family="table-cell">
      <style:table-cell-properties fo:border="0.0104in outset #000000" style:writing-mode="lr-tb" fo:padding-top="0.0729in" fo:padding-left="0.0729in" fo:padding-bottom="0.0729in" fo:padding-right="0.0729in"/>
    </style:style>
    <style:style style:name="P1295" style:parent-style-name="Normal" style:family="paragraph">
      <style:text-properties fo:font-size="11pt" style:font-size-asian="11pt" style:font-size-complex="11pt"/>
    </style:style>
    <style:style style:name="TableCell1296" style:family="table-cell">
      <style:table-cell-properties fo:border="0.0104in outset #000000" style:writing-mode="lr-tb" fo:padding-top="0.0729in" fo:padding-left="0.0729in" fo:padding-bottom="0.0729in" fo:padding-right="0.0729in"/>
    </style:style>
    <style:style style:name="P1297" style:parent-style-name="Normal" style:family="paragraph">
      <style:text-properties fo:font-size="11pt" style:font-size-asian="11pt" style:font-size-complex="11pt"/>
    </style:style>
    <style:style style:name="TableCell1298" style:family="table-cell">
      <style:table-cell-properties fo:border="0.0104in outset #000000" style:writing-mode="lr-tb" fo:padding-top="0.0729in" fo:padding-left="0.0729in" fo:padding-bottom="0.0729in" fo:padding-right="0.0729in"/>
    </style:style>
    <style:style style:name="P1299" style:parent-style-name="Normal" style:family="paragraph">
      <style:text-properties fo:font-size="11pt" style:font-size-asian="11pt" style:font-size-complex="11pt"/>
    </style:style>
    <style:style style:name="TableCell1300" style:family="table-cell">
      <style:table-cell-properties fo:border="0.0104in outset #000000" style:writing-mode="lr-tb" fo:padding-top="0.0729in" fo:padding-left="0.0729in" fo:padding-bottom="0.0729in" fo:padding-right="0.0729in"/>
    </style:style>
    <style:style style:name="P1301" style:parent-style-name="Normal" style:family="paragraph">
      <style:text-properties fo:font-size="11pt" style:font-size-asian="11pt" style:font-size-complex="11pt"/>
    </style:style>
    <style:style style:name="TableCell1302" style:family="table-cell">
      <style:table-cell-properties fo:border="0.0104in outset #000000" style:writing-mode="lr-tb" fo:padding-top="0.0729in" fo:padding-left="0.0729in" fo:padding-bottom="0.0729in" fo:padding-right="0.0729in"/>
    </style:style>
    <style:style style:name="P1303" style:parent-style-name="Normal" style:family="paragraph">
      <style:text-properties fo:font-size="11pt" style:font-size-asian="11pt" style:font-size-complex="11pt"/>
    </style:style>
    <style:style style:name="TableRow1304" style:family="table-row">
      <style:table-row-properties/>
    </style:style>
    <style:style style:name="TableCell1305" style:family="table-cell">
      <style:table-cell-properties fo:border="0.0104in outset #000000" style:writing-mode="lr-tb" fo:padding-top="0.0729in" fo:padding-left="0.0729in" fo:padding-bottom="0.0729in" fo:padding-right="0.0729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104in outset #000000" style:writing-mode="lr-tb" fo:padding-top="0.0729in" fo:padding-left="0.0729in" fo:padding-bottom="0.0729in" fo:padding-right="0.0729in"/>
    </style:style>
    <style:style style:name="P1310" style:parent-style-name="Normal" style:family="paragraph">
      <style:text-properties fo:font-size="11pt" style:font-size-asian="11pt" style:font-size-complex="11pt"/>
    </style:style>
    <style:style style:name="TableCell1311" style:family="table-cell">
      <style:table-cell-properties fo:border="0.0104in outset #000000" style:writing-mode="lr-tb" fo:padding-top="0.0729in" fo:padding-left="0.0729in" fo:padding-bottom="0.0729in" fo:padding-right="0.0729in"/>
    </style:style>
    <style:style style:name="P1312" style:parent-style-name="Normal" style:family="paragraph">
      <style:text-properties fo:font-size="11pt" style:font-size-asian="11pt" style:font-size-complex="11pt"/>
    </style:style>
    <style:style style:name="TableCell1313" style:family="table-cell">
      <style:table-cell-properties fo:border="0.0104in outset #000000" style:writing-mode="lr-tb" fo:padding-top="0.0729in" fo:padding-left="0.0729in" fo:padding-bottom="0.0729in" fo:padding-right="0.0729in"/>
    </style:style>
    <style:style style:name="P1314" style:parent-style-name="Normal" style:family="paragraph">
      <style:text-properties fo:font-size="11pt" style:font-size-asian="11pt" style:font-size-complex="11pt"/>
    </style:style>
    <style:style style:name="TableCell1315" style:family="table-cell">
      <style:table-cell-properties fo:border="0.0104in outset #000000" style:writing-mode="lr-tb" fo:padding-top="0.0729in" fo:padding-left="0.0729in" fo:padding-bottom="0.0729in" fo:padding-right="0.0729in"/>
    </style:style>
    <style:style style:name="P1316" style:parent-style-name="Normal" style:family="paragraph">
      <style:text-properties fo:font-size="11pt" style:font-size-asian="11pt" style:font-size-complex="11pt"/>
    </style:style>
    <style:style style:name="TableCell1317" style:family="table-cell">
      <style:table-cell-properties fo:border="0.0104in outset #000000" style:writing-mode="lr-tb" fo:padding-top="0.0729in" fo:padding-left="0.0729in" fo:padding-bottom="0.0729in" fo:padding-right="0.0729in"/>
    </style:style>
    <style:style style:name="P1318" style:parent-style-name="Normal" style:family="paragraph">
      <style:text-properties fo:font-size="11pt" style:font-size-asian="11pt" style:font-size-complex="11pt"/>
    </style:style>
    <style:style style:name="TableCell1319" style:family="table-cell">
      <style:table-cell-properties fo:border="0.0104in outset #000000" style:writing-mode="lr-tb" fo:padding-top="0.0729in" fo:padding-left="0.0729in" fo:padding-bottom="0.0729in" fo:padding-right="0.0729in"/>
    </style:style>
    <style:style style:name="P1320" style:parent-style-name="Normal" style:family="paragraph">
      <style:text-properties fo:font-size="11pt" style:font-size-asian="11pt" style:font-size-complex="11pt"/>
    </style:style>
    <style:style style:name="TableCell1321" style:family="table-cell">
      <style:table-cell-properties fo:border="0.0104in outset #000000" style:writing-mode="lr-tb" fo:padding-top="0.0729in" fo:padding-left="0.0729in" fo:padding-bottom="0.0729in" fo:padding-right="0.0729in"/>
    </style:style>
    <style:style style:name="P1322" style:parent-style-name="Normal" style:family="paragraph">
      <style:text-properties fo:font-size="11pt" style:font-size-asian="11pt" style:font-size-complex="11pt"/>
    </style:style>
    <style:style style:name="TableRow1323" style:family="table-row">
      <style:table-row-properties/>
    </style:style>
    <style:style style:name="TableCell1324" style:family="table-cell">
      <style:table-cell-properties fo:border="0.0104in outset #000000" style:writing-mode="lr-tb" fo:padding-top="0.0729in" fo:padding-left="0.0729in" fo:padding-bottom="0.0729in" fo:padding-right="0.0729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Cell1328" style:family="table-cell">
      <style:table-cell-properties fo:border="0.0104in outset #000000" style:writing-mode="lr-tb" fo:padding-top="0.0729in" fo:padding-left="0.0729in" fo:padding-bottom="0.0729in" fo:padding-right="0.0729in"/>
    </style:style>
    <style:style style:name="P1329" style:parent-style-name="Normal" style:family="paragraph">
      <style:text-properties fo:font-size="11pt" style:font-size-asian="11pt" style:font-size-complex="11pt"/>
    </style:style>
    <style:style style:name="TableCell1330" style:family="table-cell">
      <style:table-cell-properties fo:border="0.0104in outset #000000" style:writing-mode="lr-tb" fo:padding-top="0.0729in" fo:padding-left="0.0729in" fo:padding-bottom="0.0729in" fo:padding-right="0.0729in"/>
    </style:style>
    <style:style style:name="P1331" style:parent-style-name="Normal" style:family="paragraph">
      <style:text-properties fo:font-size="11pt" style:font-size-asian="11pt" style:font-size-complex="11pt"/>
    </style:style>
    <style:style style:name="TableCell1332" style:family="table-cell">
      <style:table-cell-properties fo:border="0.0104in outset #000000" style:writing-mode="lr-tb" fo:padding-top="0.0729in" fo:padding-left="0.0729in" fo:padding-bottom="0.0729in" fo:padding-right="0.0729in"/>
    </style:style>
    <style:style style:name="P1333" style:parent-style-name="Normal" style:family="paragraph">
      <style:text-properties fo:font-size="11pt" style:font-size-asian="11pt" style:font-size-complex="11pt"/>
    </style:style>
    <style:style style:name="TableCell1334" style:family="table-cell">
      <style:table-cell-properties fo:border="0.0104in outset #000000" style:writing-mode="lr-tb" fo:padding-top="0.0729in" fo:padding-left="0.0729in" fo:padding-bottom="0.0729in" fo:padding-right="0.0729in"/>
    </style:style>
    <style:style style:name="P1335" style:parent-style-name="Normal" style:family="paragraph">
      <style:text-properties fo:font-size="11pt" style:font-size-asian="11pt" style:font-size-complex="11pt"/>
    </style:style>
    <style:style style:name="TableCell1336" style:family="table-cell">
      <style:table-cell-properties fo:border="0.0104in outset #000000" style:writing-mode="lr-tb" fo:padding-top="0.0729in" fo:padding-left="0.0729in" fo:padding-bottom="0.0729in" fo:padding-right="0.0729in"/>
    </style:style>
    <style:style style:name="P1337" style:parent-style-name="Normal" style:family="paragraph">
      <style:text-properties fo:font-size="11pt" style:font-size-asian="11pt" style:font-size-complex="11pt"/>
    </style:style>
    <style:style style:name="TableCell1338" style:family="table-cell">
      <style:table-cell-properties fo:border="0.0104in outset #000000" style:writing-mode="lr-tb" fo:padding-top="0.0729in" fo:padding-left="0.0729in" fo:padding-bottom="0.0729in" fo:padding-right="0.0729in"/>
    </style:style>
    <style:style style:name="P1339" style:parent-style-name="Normal" style:family="paragraph">
      <style:text-properties fo:font-size="11pt" style:font-size-asian="11pt" style:font-size-complex="11pt"/>
    </style:style>
    <style:style style:name="TableCell1340" style:family="table-cell">
      <style:table-cell-properties fo:border="0.0104in outset #000000" style:writing-mode="lr-tb" fo:padding-top="0.0729in" fo:padding-left="0.0729in" fo:padding-bottom="0.0729in" fo:padding-right="0.0729in"/>
    </style:style>
    <style:style style:name="P1341" style:parent-style-name="Normal" style:family="paragraph">
      <style:text-properties fo:font-size="11pt" style:font-size-asian="11pt" style:font-size-complex="11pt"/>
    </style:style>
    <style:style style:name="TableRow1342" style:family="table-row">
      <style:table-row-properties/>
    </style:style>
    <style:style style:name="TableCell1343" style:family="table-cell">
      <style:table-cell-properties fo:border="0.0104in outset #000000" style:writing-mode="lr-tb" fo:padding-top="0.0729in" fo:padding-left="0.0729in" fo:padding-bottom="0.0729in" fo:padding-right="0.0729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104in outset #000000" style:writing-mode="lr-tb" fo:padding-top="0.0729in" fo:padding-left="0.0729in" fo:padding-bottom="0.0729in" fo:padding-right="0.0729in"/>
    </style:style>
    <style:style style:name="P1348" style:parent-style-name="Normal" style:family="paragraph">
      <style:text-properties fo:font-size="11pt" style:font-size-asian="11pt" style:font-size-complex="11pt"/>
    </style:style>
    <style:style style:name="TableCell1349" style:family="table-cell">
      <style:table-cell-properties fo:border="0.0104in outset #000000" style:writing-mode="lr-tb" fo:padding-top="0.0729in" fo:padding-left="0.0729in" fo:padding-bottom="0.0729in" fo:padding-right="0.0729in"/>
    </style:style>
    <style:style style:name="P1350" style:parent-style-name="Normal" style:family="paragraph">
      <style:text-properties fo:font-size="11pt" style:font-size-asian="11pt" style:font-size-complex="11pt"/>
    </style:style>
    <style:style style:name="TableCell1351" style:family="table-cell">
      <style:table-cell-properties fo:border="0.0104in outset #000000" style:writing-mode="lr-tb" fo:padding-top="0.0729in" fo:padding-left="0.0729in" fo:padding-bottom="0.0729in" fo:padding-right="0.0729in"/>
    </style:style>
    <style:style style:name="P1352" style:parent-style-name="Normal" style:family="paragraph">
      <style:text-properties fo:font-size="11pt" style:font-size-asian="11pt" style:font-size-complex="11pt"/>
    </style:style>
    <style:style style:name="TableCell1353" style:family="table-cell">
      <style:table-cell-properties fo:border="0.0104in outset #000000" style:writing-mode="lr-tb" fo:padding-top="0.0729in" fo:padding-left="0.0729in" fo:padding-bottom="0.0729in" fo:padding-right="0.0729in"/>
    </style:style>
    <style:style style:name="P1354" style:parent-style-name="Normal" style:family="paragraph">
      <style:text-properties fo:font-size="11pt" style:font-size-asian="11pt" style:font-size-complex="11pt"/>
    </style:style>
    <style:style style:name="TableCell1355" style:family="table-cell">
      <style:table-cell-properties fo:border="0.0104in outset #000000" style:writing-mode="lr-tb" fo:padding-top="0.0729in" fo:padding-left="0.0729in" fo:padding-bottom="0.0729in" fo:padding-right="0.0729in"/>
    </style:style>
    <style:style style:name="P1356" style:parent-style-name="Normal" style:family="paragraph">
      <style:text-properties fo:font-size="11pt" style:font-size-asian="11pt" style:font-size-complex="11pt"/>
    </style:style>
    <style:style style:name="TableCell1357" style:family="table-cell">
      <style:table-cell-properties fo:border="0.0104in outset #000000" style:writing-mode="lr-tb" fo:padding-top="0.0729in" fo:padding-left="0.0729in" fo:padding-bottom="0.0729in" fo:padding-right="0.0729in"/>
    </style:style>
    <style:style style:name="P1358" style:parent-style-name="Normal" style:family="paragraph">
      <style:text-properties fo:font-size="11pt" style:font-size-asian="11pt" style:font-size-complex="11pt"/>
    </style:style>
    <style:style style:name="TableCell1359" style:family="table-cell">
      <style:table-cell-properties fo:border="0.0104in outset #000000" style:writing-mode="lr-tb" fo:padding-top="0.0729in" fo:padding-left="0.0729in" fo:padding-bottom="0.0729in" fo:padding-right="0.0729in"/>
    </style:style>
    <style:style style:name="P1360" style:parent-style-name="Normal" style:family="paragraph">
      <style:text-properties fo:font-size="11pt" style:font-size-asian="11pt" style:font-size-complex="11pt"/>
    </style:style>
    <style:style style:name="TableRow1361" style:family="table-row">
      <style:table-row-properties/>
    </style:style>
    <style:style style:name="TableCell1362" style:family="table-cell">
      <style:table-cell-properties fo:border="0.0104in outset #000000" style:writing-mode="lr-tb" fo:padding-top="0.0729in" fo:padding-left="0.0729in" fo:padding-bottom="0.0729in" fo:padding-right="0.0729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104in outset #000000" style:writing-mode="lr-tb" fo:padding-top="0.0729in" fo:padding-left="0.0729in" fo:padding-bottom="0.0729in" fo:padding-right="0.0729in"/>
    </style:style>
    <style:style style:name="P1367" style:parent-style-name="Normal" style:family="paragraph">
      <style:text-properties fo:font-size="11pt" style:font-size-asian="11pt" style:font-size-complex="11pt"/>
    </style:style>
    <style:style style:name="TableCell1368" style:family="table-cell">
      <style:table-cell-properties fo:border="0.0104in outset #000000" style:writing-mode="lr-tb" fo:padding-top="0.0729in" fo:padding-left="0.0729in" fo:padding-bottom="0.0729in" fo:padding-right="0.0729in"/>
    </style:style>
    <style:style style:name="P1369" style:parent-style-name="Normal" style:family="paragraph">
      <style:text-properties fo:font-size="11pt" style:font-size-asian="11pt" style:font-size-complex="11pt"/>
    </style:style>
    <style:style style:name="TableCell1370" style:family="table-cell">
      <style:table-cell-properties fo:border="0.0104in outset #000000" style:writing-mode="lr-tb" fo:padding-top="0.0729in" fo:padding-left="0.0729in" fo:padding-bottom="0.0729in" fo:padding-right="0.0729in"/>
    </style:style>
    <style:style style:name="P1371" style:parent-style-name="Normal" style:family="paragraph">
      <style:text-properties fo:font-size="11pt" style:font-size-asian="11pt" style:font-size-complex="11pt"/>
    </style:style>
    <style:style style:name="TableCell1372" style:family="table-cell">
      <style:table-cell-properties fo:border="0.0104in outset #000000" style:writing-mode="lr-tb" fo:padding-top="0.0729in" fo:padding-left="0.0729in" fo:padding-bottom="0.0729in" fo:padding-right="0.0729in"/>
    </style:style>
    <style:style style:name="P1373" style:parent-style-name="Normal" style:family="paragraph">
      <style:text-properties fo:font-size="11pt" style:font-size-asian="11pt" style:font-size-complex="11pt"/>
    </style:style>
    <style:style style:name="TableCell1374" style:family="table-cell">
      <style:table-cell-properties fo:border="0.0104in outset #000000" style:writing-mode="lr-tb" fo:padding-top="0.0729in" fo:padding-left="0.0729in" fo:padding-bottom="0.0729in" fo:padding-right="0.0729in"/>
    </style:style>
    <style:style style:name="P1375" style:parent-style-name="Normal" style:family="paragraph">
      <style:text-properties fo:font-size="11pt" style:font-size-asian="11pt" style:font-size-complex="11pt"/>
    </style:style>
    <style:style style:name="TableCell1376" style:family="table-cell">
      <style:table-cell-properties fo:border="0.0104in outset #000000" style:writing-mode="lr-tb" fo:padding-top="0.0729in" fo:padding-left="0.0729in" fo:padding-bottom="0.0729in" fo:padding-right="0.0729in"/>
    </style:style>
    <style:style style:name="P1377" style:parent-style-name="Normal" style:family="paragraph">
      <style:text-properties fo:font-size="11pt" style:font-size-asian="11pt" style:font-size-complex="11pt"/>
    </style:style>
    <style:style style:name="TableCell1378" style:family="table-cell">
      <style:table-cell-properties fo:border="0.0104in outset #000000" style:writing-mode="lr-tb" fo:padding-top="0.0729in" fo:padding-left="0.0729in" fo:padding-bottom="0.0729in" fo:padding-right="0.0729in"/>
    </style:style>
    <style:style style:name="P1379" style:parent-style-name="Normal" style:family="paragraph">
      <style:text-properties fo:font-size="11pt" style:font-size-asian="11pt" style:font-size-complex="11p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3">Suvestinė redakcija nuo 2019-07-22 iki 2022-11-15</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text:s/></text:span><text:span text:style-name="T87">kitos šiame Tvarkos apraše vart</text:span><text:span text:style-name="T88">ojamos sąvokos atitinka sąvokas, vartojamas Lietuvos Respublikos žuvininkystės įstatyme, Lietuvos Respublikos mėgėjų žvejybos įstatyme ir Lietuvos Respublikos vandens įstatyme.</text:span><text:s/></text:p>
      <text:p text:style-name="P89">Punkto pakeitimai:</text:p>
      <text:p text:style-name="P90"><text:span text:style-name="T91">Nr.<text:s/></text:span><text:a xlink:href="https://www.e-tar.lt/portal/legalAct.html?documentId=7126f890b75611e88f64a5ecc703f89b" office:target-frame-name="_top" xlink:show="replace"><text:span text:style-name="T92">AV-239</text:span></text:a><text:span text:style-name="T93">, 2018-09-11, paskelbta TAR 2018-09-13, i. k. 2018-14503</text:span></text:p>
      <text:p text:style-name="Normal"/>
      <text:p text:style-name="P94"><text:span text:style-name="T95">II</text:span><text:span text:style-name="T96"><text:s/></text:span><text:span text:style-name="T97">SKYRIUS</text:span></text:p>
      <text:p text:style-name="P98"><text:span text:style-name="T99">PREKYBOS LEIDIMŲ IŠDAVIMAS IR PANAIKINIMAS</text:span></text:p>
      <text:p text:style-name="P100">Pakeistas skyriaus pavadinimas:</text:p>
      <text:p text:style-name="P101"><text:span text:style-name="T102">Nr.<text:s/></text:span><text:a xlink:href="https://www.e-tar.lt/portal/legalAct.html?documentId=079cd45057e311e6b72ff16034f7f796" office:target-frame-name="_top" xlink:show="replace"><text:span text:style-name="T103">AV-205</text:span></text:a><text:span text:style-name="T104">, 2016-07-22, paskelbta TAR 2016-08-02, i. k. 2016-21204</text:span></text:p>
      <text:p text:style-name="Normal"/>
      <text:p text:style-name="P105"><text:span text:style-name="T106">5</text:span><text:span text:style-name="T107">. Prekybos leidimus išduoda Aplinkos apsaugos agentūra (toliau – Agentūra).</text:span></text:p>
      <text:p text:style-name="P108"><text:span text:style-name="T109">6</text:span><text:span text:style-name="T110">. Prekybos leidimai išduodami Juridiniams asmenims arba Fiz</text:span><text:span text:style-name="T111">iniams asmenims, turintiems individualios veiklos pažymas, vykdantiems veiklą, susijusią su prekyba</text:span><text:span text:style-name="T112"><text:s/>(EVRK 46.41 – tekstilės gaminių didmeninė prekyba,<text:s/></text:span><text:span text:style-name="T113">EVRK 46.90 – nespecializuota didmeninė prekyba, EVRK 47.51 – tekstilės gaminių mažmeninė prekyba speciali</text:span><text:span text:style-name="T114">zuotuose parduotuvėse, EVRK 47.64 – sporto įrangos mažmeninė prekyba specializuotose parduotuvėse,<text:s/></text:span><text:span text:style-name="T115">EVRK</text:span><text:span text:style-name="T116"><text:s/></text:span><text:span text:style-name="T117">47.78.90 – kita specializuota mažmeninė prekyba, EVRK 47.79 – naudotų daiktų mažmeninė prekyba parduotuvėse), tinklų gamyba (EVRK 13.94 – virvių, lynų,<text:s/></text:span><text:span text:style-name="T118">virvelių ir tinklų gamyba).</text:span><text:s/></text:p>
      <text:p text:style-name="P119">Punkto pakeitimai:</text:p>
      <text:soft-page-break/>
      <text:p text:style-name="P120"><text:span text:style-name="T121">Nr.<text:s/></text:span><text:a xlink:href="https://www.e-tar.lt/portal/legalAct.html?documentId=079cd45057e311e6b72ff16034f7f796" office:target-frame-name="_top" xlink:show="replace"><text:span text:style-name="T122">AV-205</text:span></text:a><text:span text:style-name="T123">, 2016-07-22, paskelbta TAR 2016-08-02, i. k. 2016-21204</text:span></text:p>
      <text:p text:style-name="P124"><text:span text:style-name="T125">Nr.<text:s/></text:span><text:a xlink:href="https://www.e-tar.lt/portal/legalAct.html?documentId=cddaeb50d60f11e8a1baff673bb7216a" office:target-frame-name="_top" xlink:show="replace"><text:span text:style-name="T126">AV-274</text:span></text:a><text:span text:style-name="T127">, 2018-10-19, paskelbta TAR 2018-10-23, i. k. 2018-16502</text:span></text:p>
      <text:p text:style-name="Normal"/>
      <text:p text:style-name="P128"><text:span text:style-name="T129">6</text:span><text:span text:style-name="T130">1</text:span><text:span text:style-name="T131">. Juridiniai asmenys ar Fiziniai asmenys, turintys<text:s/></text:span><text:span text:style-name="T132">individualios veiklos pažymas,</text:span><text:span text:style-name="T133"><text:s/>vykdantys veiklą, susijusią su žvejyba (</text:span><text:span text:style-name="T134">EVRK</text:span><text:span text:style-name="T135"><text:s/></text:span><text:span text:style-name="T136">03.1 –- žvejyba, ERVK 03.2 - akvakultūra) arba gamtos mokslų tiriamaisiais ar taikomaisiais darbais (EVRK 72.19.20 – gamtos mokslų tiriamieji ir taikomieji darbai), norėdami perleisti jiems nuosavybės teise pri</text:span><text:span text:style-name="T137">klausančius Žvejybos įrankius, turi gauti rašytinį Agentūros pritarimą. Nurodytais atvejais Agentūra Prekybos leidimų ir Apskaitos žurnalų neišduoda. Asmenys, gavę Agentūros rašytinį pritarimą, žvejybos įrankius žvejybai parduoda laikantis Tvarkos aprašo V</text:span><text:span text:style-name="T138"><text:s/>skyriaus reikalavimų, pateikia ataskaitas kaip nurodyta Tvarkos aprašo 34 – 35 punktuose.</text:span><text:s/></text:p>
      <text:p text:style-name="P139">Papildyta punktu:</text:p>
      <text:p text:style-name="P140"><text:span text:style-name="T141">Nr.<text:s/></text:span><text:a xlink:href="https://www.e-tar.lt/portal/legalAct.html?documentId=079cd45057e311e6b72ff16034f7f796" office:target-frame-name="_top" xlink:show="replace"><text:span text:style-name="T142">AV-205</text:span></text:a><text:span text:style-name="T143">, 2016-07-22, paskelbta TAR 2016-08-02</text:span><text:span text:style-name="T144">, i. k. 2016-21204</text:span></text:p>
      <text:p text:style-name="P145">Punkto pakeitimai:</text:p>
      <text:p text:style-name="P146"><text:span text:style-name="T147">Nr.<text:s/></text:span><text:a xlink:href="https://www.e-tar.lt/portal/legalAct.html?documentId=cddaeb50d60f11e8a1baff673bb7216a" office:target-frame-name="_top" xlink:show="replace"><text:span text:style-name="T148">AV-274</text:span></text:a><text:span text:style-name="T149">, 2018-10-19, paskelbta TAR 2018-10-23, i. k. 2018-16502</text:span></text:p>
      <text:p text:style-name="Normal"/>
      <text:p text:style-name="P150"><text:span text:style-name="T151">7</text:span><text:span text:style-name="T152">. Asmuo, norintis gauti Prekybos leidimą, Agent</text:span><text:span text:style-name="T153">ūrai pateikia:</text:span></text:p>
      <text:p text:style-name="P154"><text:span text:style-name="T155">7.1</text:span><text:span text:style-name="T156">. prašymą raštu, kuriame nurodo ketinamos vykdyti veiklos pobūdį (prekyba, gamyba, laikymas iki pardavimo), prekybos vietų adresus, atsakingo už prekybos Žvejybos įrankiais vykdymą asmens vardą, pavardę, kontaktinį telefono numerį, el.<text:s/></text:span><text:span text:style-name="T157">pašto adresą;</text:span></text:p>
      <text:p text:style-name="P158"><text:span text:style-name="T159">7.2</text:span><text:span text:style-name="T160">. individualios veiklos pažymų kopijas, patvirtintas Dokumentų rengimo taisyklių, patvirtintų Lietuvos vyriausiojo archyvaro 2011 m. liepos 4 d. įsakymu Nr. V-117 „Dėl Dokumentų rengimo taisyklių patvirtinimo“, 54 punkte nustatyta tvar</text:span><text:span text:style-name="T161">ka;</text:span><text:s/></text:p>
      <text:p text:style-name="P162">Punkto pakeitimai:</text:p>
      <text:p text:style-name="P163"><text:span text:style-name="T164">Nr.<text:s/></text:span><text:a xlink:href="https://www.e-tar.lt/portal/legalAct.html?documentId=cddaeb50d60f11e8a1baff673bb7216a" office:target-frame-name="_top" xlink:show="replace"><text:span text:style-name="T165">AV-274</text:span></text:a><text:span text:style-name="T166">, 2018-10-19, paskelbta TAR 2018-10-23, i. k. 2018-16502</text:span></text:p>
      <text:p text:style-name="Normal"/>
      <text:p text:style-name="P167"><text:span text:style-name="T168">8</text:span><text:span text:style-name="T169">. Prekybos leidimą išduodančio Agentūros administracijos<text:s/></text:span><text:span text:style-name="T170">padalinio valstybės tarnautojas ar darbuotojas (toliau – Agentūros darbuotojas) patikrina, ar juridinis asmuo yra įregistruotas Juridinių asmenų registre, VĮ Registrų centro išplėstiniame Juridinių asmenų registro išraše ar individualios veiklos pažymoje p</text:span><text:span text:style-name="T171">ateiktus duomenis ir informaciją ar yra veiklos, nurodytos Aprašo 6 punkte, ir užpildo Prekybos leidimą, kuriame nurodo:</text:span></text:p>
      <text:p text:style-name="P172"><text:span text:style-name="T173">8.1</text:span><text:span text:style-name="T174">. numerį ir išdavimo datą;</text:span></text:p>
      <text:p text:style-name="P175"><text:span text:style-name="T176">8.2</text:span><text:span text:style-name="T177">. duomenis apie Asmenį;</text:span></text:p>
      <text:p text:style-name="P178"><text:span text:style-name="T179">8.3</text:span><text:span text:style-name="T180">. veiklos sritis (prekyba, pardavimas ar gamyba);</text:span></text:p>
      <text:p text:style-name="P181"><text:span text:style-name="T182">8.4</text:span><text:span text:style-name="T183">. grafoj</text:span><text:span text:style-name="T184">e „Papildomos sąlygos“ nurodo tik Prekybos leidimo specifiką atitinkančius reikalavimus, pvz., įmonei, tik parduodančiai Žvejybos įrankius nerašomos sąlygos, būdingos Žvejybos įrankių gamybai;</text:span></text:p>
      <text:p text:style-name="P185"><text:span text:style-name="T186">8.5</text:span><text:span text:style-name="T187">. atsakingo už prekybos Žvejybos įrankiais vykdymą asmen</text:span><text:span text:style-name="T188">s vardą ir pavardę.</text:span><text:s/></text:p>
      <text:p text:style-name="P189">Punkto pakeitimai:</text:p>
      <text:p text:style-name="P190"><text:span text:style-name="T191">Nr.<text:s/></text:span><text:a xlink:href="https://www.e-tar.lt/portal/legalAct.html?documentId=cddaeb50d60f11e8a1baff673bb7216a" office:target-frame-name="_top" xlink:show="replace"><text:span text:style-name="T192">AV-274</text:span></text:a><text:span text:style-name="T193">, 2018-10-19, paskelbta TAR 2018-10-23, i. k. 2018-16502</text:span></text:p>
      <text:p text:style-name="Normal"/>
      <text:p text:style-name="P194"><text:span text:style-name="T195">9</text:span><text:span text:style-name="T196">. Prekybos leidimas išduodamas 2 egzemplior</text:span><text:span text:style-name="T197">iais, kurių vienas lieka Agentūroje, kitas atiduodamas Asmeniui.</text:span></text:p>
      <text:p text:style-name="P198"><text:span text:style-name="T199">10</text:span><text:span text:style-name="T200">. Prekybos leidimas galioja neterminuotai.</text:span></text:p>
      <text:p text:style-name="P201"><text:span text:style-name="T202">11</text:span><text:span text:style-name="T203">. Prekybos leidimai arba jų kopijos ir Apskaitos žurnalai turi būti laikomi, pildomi ir saugomi juose nurodytose prekybos vietose.</text:span></text:p>
      <text:p text:style-name="P204"><text:span text:style-name="T205">12</text:span><text:span text:style-name="T206">. Prekybos leidimą turintys Asmenys Tvarkos aprašo nustatyta tvarka pildo Apskaitos Žurnalą.</text:span></text:p>
      <text:p text:style-name="P207"><text:span text:style-name="T208">12</text:span><text:span text:style-name="T209">1</text:span><text:span text:style-name="T210">. Prekybos leidimo galiojimas panaikinamas, jeigu:</text:span></text:p>
      <text:p text:style-name="P211"><text:span text:style-name="T212">12</text:span><text:span text:style-name="T213">1</text:span><text:span text:style-name="T214">.1</text:span><text:span text:style-name="T215">. Prekybos leidimo turėtojui buvo duoti ne mažiau kaip du privalomieji nurodymai dėl leidimo<text:s/></text:span><text:span text:style-name="T216">papildomų sąlygų nevykdymo, kurių jis neįvykdė;</text:span></text:p>
      <text:p text:style-name="P217"><text:span text:style-name="T218">12</text:span><text:span text:style-name="T219">1</text:span><text:span text:style-name="T220">.2</text:span><text:span text:style-name="T221">. Prekybos leidimo turėtojui per metus skirtos dvi administracinės nuobaudos dėl Tvarkos aprašo reikalavimų ar Prekybos leidimo papildomų sąlygų pažeidimų;</text:span></text:p>
      <text:p text:style-name="P222"><text:span text:style-name="T223">12</text:span><text:span text:style-name="T224">1</text:span><text:span text:style-name="T225">.3</text:span><text:span text:style-name="T226">. Juridinių ar Fizinių asmenų praš</text:span><text:span text:style-name="T227">ymu;</text:span></text:p>
      <text:p text:style-name="P228"><text:span text:style-name="T229">12</text:span><text:span text:style-name="T230">1</text:span><text:span text:style-name="T231">.4</text:span><text:span text:style-name="T232">. likvidavus Juridinį asmenį, kuriam išduotas Prekybos leidimas;</text:span></text:p>
      <text:p text:style-name="P233"><text:span text:style-name="T234">12</text:span><text:span text:style-name="T235">1</text:span><text:span text:style-name="T236">.5</text:span><text:span text:style-name="T237">. mirus Fiziniam asmeniui, kuriam išduotas Prekybos leidimas.</text:span><text:s/></text:p>
      <text:p text:style-name="P238">Papildyta punktu:</text:p>
      <text:p text:style-name="P239"><text:span text:style-name="T240">Nr.<text:s/></text:span><text:a xlink:href="https://www.e-tar.lt/portal/legalAct.html?documentId=079cd45057e311e6b72ff16034f7f796" office:target-frame-name="_top" xlink:show="replace"><text:span text:style-name="T241">AV-205</text:span></text:a><text:span text:style-name="T242">, 2016-07-22, paskelbta TAR 2016-08-02, i. k. 2016-21204</text:span></text:p>
      <text:p text:style-name="Normal"/>
      <text:p text:style-name="P243"><text:span text:style-name="T244">12</text:span><text:span text:style-name="T245">2</text:span><text:span text:style-name="T246">. Aplinkos apsaugos departamento prie Aplinkos ministerijos aplinkos apsaugos valstybinės kontrolės pareigūnai (toliau – Kontrolės pareigūnai) per 5 darbo dienas raštu<text:s/></text:span><text:span text:style-name="T247">arba el. paštu informuoja Agentūrą apie Juridiniams ar Fiziniams asmenims surašytus ir neįvykdytus privalomuosius nurodymus bei apie skirtas ir įsigaliojusias administracines nuobaudas už Tvarkos aprašo reikalavimų ar Prekybos leidimo papildomų sąlygų paže</text:span><text:span text:style-name="T248">idimus.</text:span><text:s/></text:p>
      <text:p text:style-name="P249">Papildyta punktu:</text:p>
      <text:p text:style-name="P250"><text:span text:style-name="T251">Nr.<text:s/></text:span><text:a xlink:href="https://www.e-tar.lt/portal/legalAct.html?documentId=079cd45057e311e6b72ff16034f7f796" office:target-frame-name="_top" xlink:show="replace"><text:span text:style-name="T252">AV-205</text:span></text:a><text:span text:style-name="T253">, 2016-07-22, paskelbta TAR 2016-08-02, i. k. 2016-21204</text:span></text:p>
      <text:p text:style-name="P254">Punkto pakeitimai:</text:p>
      <text:p text:style-name="P255"><text:span text:style-name="T256">Nr.<text:s/></text:span><text:a xlink:href="https://www.e-tar.lt/portal/legalAct.html?documentId=28f167106e4811e8b83be60b2e217f90" office:target-frame-name="_top" xlink:show="replace"><text:span text:style-name="T257">AV-161</text:span></text:a><text:span text:style-name="T258">, 2018-06-11, paskelbta TAR 2018-06-13, i. k. 2018-09788</text:span></text:p>
      <text:p text:style-name="Normal"/>
      <text:p text:style-name="P259"><text:span text:style-name="T260">12</text:span><text:span text:style-name="T261">3</text:span><text:span text:style-name="T262"><text:s/>Agentūra, gavusi 12</text:span><text:span text:style-name="T263">2</text:span><text:span text:style-name="T264"><text:s/>punkte nurodytus duomenis ar informaciją, per 5 darbo dienas priima sprendimą dėl Prekybos leidimo galioji</text:span><text:span text:style-name="T265">mo panaikinimo.</text:span><text:s/></text:p>
      <text:p text:style-name="P266">Papildyta punktu:</text:p>
      <text:p text:style-name="P267"><text:span text:style-name="T268">Nr.<text:s/></text:span><text:a xlink:href="https://www.e-tar.lt/portal/legalAct.html?documentId=079cd45057e311e6b72ff16034f7f796" office:target-frame-name="_top" xlink:show="replace"><text:span text:style-name="T269">AV-205</text:span></text:a><text:span text:style-name="T270">, 2016-07-22, paskelbta TAR 2016-08-02, i. k. 2016-21204</text:span></text:p>
      <text:p text:style-name="Normal"/>
      <text:p text:style-name="P271"><text:span text:style-name="T272">III</text:span><text:span text:style-name="T273"><text:s/></text:span><text:span text:style-name="T274">SKYRIUS</text:span></text:p>
      <text:p text:style-name="P275"><text:span text:style-name="T276">ŽURNALŲ TVIRTINIMAS IR PILDYMAS</text:span></text:p>
      <text:p text:style-name="P277"/>
      <text:p text:style-name="P278"><text:span text:style-name="T279">13</text:span><text:span text:style-name="T280">. Apskaitos žurnalus tvirtina Agentūros vadovas ar jo įgaliotas asmens.</text:span></text:p>
      <text:p text:style-name="P281"><text:span text:style-name="T282">14</text:span><text:span text:style-name="T283">. Asmenys, norintys gauti patvirtintą Apskaitos žurnalą, Agentūrai pateikia:</text:span></text:p>
      <text:p text:style-name="P284"><text:span text:style-name="T285">14.1</text:span><text:span text:style-name="T286">. prašymą raštu, kuriame nurodoma Apskaitos žurnalo laikymo (prekybos) vieta;</text:span></text:p>
      <text:p text:style-name="P287"><text:span text:style-name="T288">14.2</text:span><text:span text:style-name="T289">.<text:s/></text:span><text:span text:style-name="T290">Prekybos leidimą ar jo kopiją;</text:span></text:p>
      <text:p text:style-name="P291"><text:span text:style-name="T292">14.3</text:span><text:span text:style-name="T293">. pagal pavyzdinę formą (3 priedas ) parengtą Apskaitos žurnalą sunumeruotais lapais, susiūtą;</text:span></text:p>
      <text:p text:style-name="P294"><text:span text:style-name="T295">14.4</text:span><text:span text:style-name="T296">. Asmenys, norintys, kad patvirtintas Apskaitos žurnalas būtų išsiųstas registruotu paštu, apie tai nurodo prašyme</text:span><text:span text:style-name="T297">.</text:span></text:p>
      <text:p text:style-name="P298"><text:span text:style-name="T299">15</text:span><text:span text:style-name="T300">. Asmenų, norinčių gauti patvirtintą Apskaitos žurnalą, pageidavimu, gali būti tvirtinami atskiri Žvejybos įrankių įsigijimo ar pardavimo Apskaitos žurnalai.</text:span></text:p>
      <text:p text:style-name="P301"><text:span text:style-name="T302">16</text:span><text:span text:style-name="T303">. Kiekvienai prekybos vietai tvirtinamas atskiras Apskaitos žurnalas.</text:span></text:p>
      <text:p text:style-name="P304"><text:span text:style-name="T305">17</text:span><text:span text:style-name="T306">. Agen</text:span><text:span text:style-name="T307">tūros darbuotojas, gavęs parengtą tvirtinti Apskaitos žurnalą:</text:span></text:p>
      <text:p text:style-name="P308"><text:span text:style-name="T309">17.1</text:span><text:span text:style-name="T310">. užpildo titulinį puslapį, nurodydamas puslapių skaičių, pasirašo kiekviename sunumeruotame lape;</text:span></text:p>
      <text:p text:style-name="P311"><text:span text:style-name="T312">17.2</text:span><text:span text:style-name="T313">. paskutiniame lape užklijuoja susiuvimo vietą ir ant užklijuoto lapelio įrašo s</text:span><text:span text:style-name="T314">avo pareigas, vardą, pavardę ir pasirašo, nurodo datą;</text:span></text:p>
      <text:p text:style-name="P315"><text:span text:style-name="T316">17.3</text:span><text:span text:style-name="T317">. įregistruoja jį Registracijos žurnale, įrašant Apskaitos žurnalą gavusio Asmens pavadinimą, kodą arba vardą ir pavardę bei verslo liudijimo ar individualios veiklos pažymos numerį, Apskaitos<text:s/></text:span><text:span text:style-name="T318">žurnalo eilės numerį, jo tvirtinimo datą, prekybos (laikymo) vietą.<text:s/></text:span></text:p>
      <text:p text:style-name="P319"><text:span text:style-name="T320">18</text:span><text:span text:style-name="T321">. Registracijos žurnale pasirašo Apskaitos žurnalą gavęs Asmuo. Jeigu Asmens buveinė yra kitame mieste, jo pageidavimu Apskaitos žurnalas gali būti siunčiamas registruota pašto si</text:span><text:span text:style-name="T322">unta. Šiuo atveju Registracijos žurnalo grafoje „Pastabos“ įrašoma siuntimo data ir numeris.<text:s/></text:span></text:p>
      <text:p text:style-name="P323"><text:span text:style-name="T324">19</text:span><text:span text:style-name="T325">. Registracijos žurnale įrašoma Apskaitos žurnalo pildymo baigimo data bei kita su žurnalo patvirtinimu ir naudojimu susijusi informacija (grafoje „Pastabos</text:span><text:span text:style-name="T326">“).</text:span></text:p>
      <text:p text:style-name="P327"><text:span text:style-name="T328">20</text:span><text:span text:style-name="T329">. Apskaitos žurnalą pildo juridinio asmens vadovas ar jo įgaliotas asmuo arba fizinis asmuo, kuris:</text:span></text:p>
      <text:p text:style-name="P330"><text:span text:style-name="T331">20.1</text:span><text:span text:style-name="T332">. kiekvienos darbo dienos (pamainos) pabaigoje užpildo grafas, įrašydamas Įsigijimo leidimus turintiems Asmenims parduotą bendrą įrankių kie</text:span><text:span text:style-name="T333">kį rūšimis;</text:span></text:p>
      <text:p text:style-name="P334"><text:span text:style-name="T335">20.2</text:span><text:span text:style-name="T336">. pardavimo realizacijai metu užpildo visas pardavimą apibūdinančias grafas, įrašydamas Prekybos leidimą turinčiam asmeniui parduotų įrankių kiekį rūšimis;</text:span></text:p>
      <text:p text:style-name="P337"><text:span text:style-name="T338">20.3</text:span><text:span text:style-name="T339">. iš karto, Žvejybos įrankiams pasiekus pardavimo ar laikymo pardavimui<text:s/></text:span><text:span text:style-name="T340">vietą, užpildo visas Žvejybos įrankių įsigijimą apibūdinančias grafas. Asmenys, gabenantys įsigytus, bet į savo Apskaitos žurnalus neįrašytus Žvejybos įrankius, privalo turėti asmens tapatybę patvirtinantį dokumentą, teisėtą įsigijimą patvirtinantį dokumen</text:span><text:span text:style-name="T341">tą su tiksliai nurodytais įsigytų Žvejybos įrankių duomenimis (kiekis rūšimis ir vienetais, jų ilgis, aukštis, akių dydis, kabliukų skaičius ir kiti būdingi požymiai) arba atitinkamai užpildytą krovinio važtaraštį.</text:span></text:p>
      <text:p text:style-name="P342"><text:span text:style-name="T343">21</text:span><text:span text:style-name="T344">. Apskaitos žurnalas pildomas tva</text:span><text:span text:style-name="T345">rkingai ir aiškiai. Rašyti pieštuku, taisyti, trinti ir keisti žurnalo įrašus draudžiama. Suklydus, visa eilutė perbraukiama horizontaliu ištisiniu brūkšniu ir visi įrašai perrašomi iš naujo. Apskaitos žurnalas pildomas nepaliekant ištisinių tuščių eilučių</text:span><text:span text:style-name="T346"><text:s/>ir grafų. Tuščios grafos ir eilutės iki kito įrašo išbraukiamos ištisiniu horizontaliu brūkšniu.</text:span></text:p>
      <text:p text:style-name="P347"><text:span text:style-name="T348">22</text:span><text:span text:style-name="T349">. Praradęs Apskaitos žurnalą Asmuo ne vėliau kaip per 3 darbo dienas raštu arba el. paštu<text:s/></text:span><text:span text:style-name="T350">aaa@aaa.am</text:span><text:span text:style-name="T351">.lt</text:span><text:span text:style-name="T352"><text:s/>apie tai informuoja Agentūrą, kuri, įvertinusi Apskaitos žurnalo dingimo aplinkybes ir gavusi Asmens prašymą ir parengtą tvirtinti naują Apskaitos žurnalą, per 10 darbo dienų jį patvirtina.</text:span></text:p>
      <text:p text:style-name="P353"><text:span text:style-name="T354">23</text:span><text:span text:style-name="T355">. Apskaitos žurnalas tvirtinamas išduodant Leidimą prekybai</text:span><text:span text:style-name="T356">, priėmus sprendimą išduoti naują Apskaitos žurnalą vietoje prarasto ar pristačius baigtą pildyti arba nebenaudojamą Apskaitos žurnalą. Šiuo atveju, Apskaitos žurnalą gavęs asmuo pateikia jį Agentūrai, kurios darbuotojas Apskaitos žurnale ir Registracijos<text:s/></text:span><text:span text:style-name="T357">žurnale įrašo baigimo pildyti Apskaitos žurnalą datą ir jį grąžina Apskaitos žurnalą gavusiam asmeniui. Baigtą pildyti Apskaitos žurnalą jį gavęs asmuo saugo Lietuvos Respublikos archyvų įstatymo nustatyta tvarka.</text:span></text:p>
      <text:p text:style-name="P358"/>
      <text:p text:style-name="P359"><text:span text:style-name="T360">IV</text:span><text:span text:style-name="T361"><text:s/></text:span><text:span text:style-name="T362">SKYRIUS</text:span></text:p>
      <text:p text:style-name="P363"><text:span text:style-name="T364">ĮSIGIJIMO LEIDIMO IŠDAVI</text:span><text:span text:style-name="T365">MAS</text:span></text:p>
      <text:p text:style-name="P366"/>
      <text:p text:style-name="P367"><text:span text:style-name="T368">24</text:span><text:span text:style-name="T369">. Įsigijimo leidimą turi teisę gauti Asmenys:</text:span></text:p>
      <text:p text:style-name="P370"><text:span text:style-name="T371">24.1</text:span><text:span text:style-name="T372">. turintys galiojančius žuvų sugavimo verslinės žūklės įrankiais limitus ar kvotas (toliau – Limitas);</text:span></text:p>
      <text:p text:style-name="P373"><text:span text:style-name="T374">24.2</text:span><text:span text:style-name="T375">. Valstybinio žuvų ir vėžių gaudymo žuvivaisai plano ar veterinarinių tyrimų<text:s/></text:span><text:span text:style-name="T376">vykdytojai;</text:span></text:p>
      <text:p text:style-name="P377"><text:span text:style-name="T378">24.3</text:span><text:span text:style-name="T379">. turintys leidimą vykdyti specialiąją žvejybą;</text:span></text:p>
      <text:p text:style-name="P380"><text:span text:style-name="T381">24.4</text:span><text:span text:style-name="T382">. žemės sklypų, kuriuose yra privatūs Asmenims nuosavybės teise priklausantys vandens telkiniai, savininkai;</text:span></text:p>
      <text:p text:style-name="P383">Punkto pakeitimai:</text:p>
      <text:p text:style-name="P384"><text:span text:style-name="T385">Nr.<text:s/></text:span><text:a xlink:href="https://www.e-tar.lt/portal/legalAct.html?documentId=7126f890b75611e88f64a5ecc703f89b" office:target-frame-name="_top" xlink:show="replace"><text:span text:style-name="T386">AV-239</text:span></text:a><text:span text:style-name="T387">, 2018-09-11, paskelbta TAR 2018-09-13, i. k. 2018-14503</text:span></text:p>
      <text:p text:style-name="Normal"/>
      <text:p text:style-name="P388"><text:span text:style-name="T389">24.5</text:span><text:span text:style-name="T390">. pramoninių akvakultūros tvenkinių ūkiai arba ūkio subjektai, vykdantys veiklą, susijusią su akvakultūra (EVRK<text:s/></text:span><text:span text:style-name="T391">03.2 – akvakultūra),<text:s/></text:span><text:span text:style-name="T392">kuriems vadovaujantis<text:s/></text:span><text:span text:style-name="T393">Valstybinės veterinarinės kontrolės subjektų, išskyrus maisto tvarkymo subjektus, veterinarinio patvirtinimo ir įregistravimo tvarkos aprašo, patvirtinto Valstybinės maisto ir veterinarijos tarnybos direktoriaus<text:s/></text:span><text:span text:style-name="T394">2005 m. kovo 1 d. įsak</text:span><text:span text:style-name="T395">ymu Nr. B1-146 „</text:span><text:span text:style-name="T396">Dėl Valstybinės veterinarinės kontrolės subjektų, išskyrus maisto tvarkymo subjektus, veterinarinio patvirtinimo ir įregistravimo tvarkos aprašo patvirtinimo“ (toliau – Aprašas), 2 priedu<text:s/></text:span><text:span text:style-name="T397">suteiktas veterinarinio patvirtinimo numeris A</text:span><text:span text:style-name="T398">prašo<text:s/></text:span><text:span text:style-name="T399">1 priedo<text:s/></text:span><text:span text:style-name="T400">1 punkte nurodytai veiklai ar veikloms (23 kodas –<text:s/></text:span><text:span text:style-name="T401">vandens gyvūnų laikymo įmonė;<text:s/></text:span><text:span text:style-name="T402">57 kodas –<text:s/></text:span><text:span text:style-name="T403">akvakultūros gyvūnų karantino punktas;<text:s/></text:span><text:span text:style-name="T404">87 kodas –<text:s/></text:span><text:span text:style-name="T405">žuvivaisos įmonė)<text:s/></text:span><text:span text:style-name="T406">arba registracijos numeris Aprašo<text:s/></text:span><text:span text:style-name="T407">1 priedo<text:s/></text:span><text:span text:style-name="T408">2 punkte nurodytai veiklai ar</text:span><text:span text:style-name="T409"><text:s/></text:span><text:span text:style-name="T410">veikloms (</text:span><text:span text:style-name="T411">58 k</text:span><text:span text:style-name="T412">odas – akvakultūros gyvūnų gaudymo teritorija; 76 kodas – prekiautojas akvakultūros gyvūnais).</text:span></text:p>
      <text:p text:style-name="P413">Papildyta papunkčiu:</text:p>
      <text:p text:style-name="P414"><text:span text:style-name="T415">Nr.<text:s/></text:span><text:a xlink:href="https://www.e-tar.lt/portal/legalAct.html?documentId=fc430a60ba9b11e98451fa7b5933515d" office:target-frame-name="_top" xlink:show="replace"><text:span text:style-name="T416">AV-222</text:span></text:a><text:span text:style-name="T417">, 2019-07-22, paskelbta TAR 2019</text:span><text:span text:style-name="T418">-08-12, i. k. 2019-13053</text:span></text:p>
      <text:p text:style-name="Normal"/>
      <text:p text:style-name="P419"><text:span text:style-name="T420">25</text:span><text:span text:style-name="T421">. Asmenys, norintys gauti Įsigijimo leidimą, Agentūrai pateikia:</text:span></text:p>
      <text:p text:style-name="P422"><text:span text:style-name="T423">25.1</text:span><text:span text:style-name="T424">. prašymą raštu, kuriame nurodo savo vardą, pavardę, gimimo datą, deklaruotą gyvenamąją vietą – jei fizinis asmuo, arba įmonės pavadinimą, juridinio as</text:span><text:span text:style-name="T425">mens kodą, buveinės adresą, registracijos vietą – jei juridinis asmuo, kontaktinius duomenis (telefoną, elektroninio pašto adresą), numatomų įsigyti Žvejybos įrankių tipą, kiekį, jų ilgį, akių dydį, kitus būdingus požymius;</text:span><text:s/></text:p>
      <text:p text:style-name="P426">Punkto pakeitimai:</text:p>
      <text:p text:style-name="P427"><text:span text:style-name="T428">Nr.<text:s/></text:span><text:a xlink:href="https://www.e-tar.lt/portal/legalAct.html?documentId=7126f890b75611e88f64a5ecc703f89b" office:target-frame-name="_top" xlink:show="replace"><text:span text:style-name="T429">AV-239</text:span></text:a><text:span text:style-name="T430">, 2018-09-11, paskelbta TAR 2018-09-13, i. k. 2018-14503</text:span></text:p>
      <text:p text:style-name="Normal"/>
      <text:p text:style-name="P431"><text:span text:style-name="T432">25.2.</text:span><text:span text:style-name="T433"><text:s/>Neteko galios nuo 2018-10-24</text:span></text:p>
      <text:p text:style-name="P434">Punkto naikinimas:</text:p>
      <text:p text:style-name="P435"><text:span text:style-name="T436">Nr.<text:s/></text:span><text:a xlink:href="https://www.e-tar.lt/portal/legalAct.html?documentId=cddaeb50d60f11e8a1baff673bb7216a" office:target-frame-name="_top" xlink:show="replace"><text:span text:style-name="T437">AV-274</text:span></text:a><text:span text:style-name="T438">, 2018-10-19, paskelbta TAR 2018-10-23, i. k. 2018-16502</text:span></text:p>
      <text:p text:style-name="P439">Punkto pakeitimai:</text:p>
      <text:p text:style-name="P440"><text:span text:style-name="T441">Nr.<text:s/></text:span><text:a xlink:href="https://www.e-tar.lt/portal/legalAct.html?documentId=7126f890b75611e88f64a5ecc703f89b" office:target-frame-name="_top" xlink:show="replace"><text:span text:style-name="T442">AV-239</text:span></text:a><text:span text:style-name="T443">, 2018-09-11, paskelbta TAR 2018-09-13, i. k. 2018-14503</text:span></text:p>
      <text:p text:style-name="Normal"/>
      <text:p text:style-name="P444"><text:span text:style-name="T445">25.3</text:span><text:span text:style-name="T446">. einamaisiais ar ateinančiais metais jam skirto žvejybos Limito kopiją ar išduotą specialiosios žvejybos leidimą;</text:span></text:p>
      <text:p text:style-name="P447"><text:span text:style-name="T448">25.4</text:span><text:span text:style-name="T449">. žemės sklypo, kuriame yra privatus<text:s/></text:span><text:span text:style-name="T450">Asmeniui nuosavybės teise priklausantis vandens telkinys, nekilnojamo turto registro išrašo kopiją (jeigu Įsigijimo leidimą pageidauja gauti privataus vandens telkinio savininkas ar jo įgaliotas asmuo);</text:span><text:s/></text:p>
      <text:p text:style-name="P451">Punkto pakeitimai:</text:p>
      <text:p text:style-name="P452"><text:span text:style-name="T453">Nr.<text:s/></text:span><text:a xlink:href="https://www.e-tar.lt/portal/legalAct.html?documentId=7126f890b75611e88f64a5ecc703f89b" office:target-frame-name="_top" xlink:show="replace"><text:span text:style-name="T454">AV-239</text:span></text:a><text:span text:style-name="T455">, 2018-09-11, paskelbta TAR 2018-09-13, i. k. 2018-14503</text:span></text:p>
      <text:p text:style-name="Normal"/>
      <text:p text:style-name="P456"><text:span text:style-name="T457">25.5</text:span><text:span text:style-name="T458">. leidimo naudoti žvejybos plotą kopiją (jeigu Limitas skirtas vandens telkinyje, į kurį</text:span><text:span text:style-name="T459"><text:s/>išduotas leidimas naudoti žvejybos plotą);</text:span></text:p>
      <text:p text:style-name="P460"><text:span text:style-name="T461">25.6</text:span><text:span text:style-name="T462">.<text:s/></text:span><text:span text:style-name="T463">individualios veiklos pažymos kopijas</text:span><text:span text:style-name="T464">, patvirtintas<text:s/></text:span><text:span text:style-name="T465">Dokumentų rengimo taisyklių 54 ir 55 punktuose nustatyta tvarka (taikoma Asmenims, nurodytiems Tvarkos aprašo 24.5 papunktyje);</text:span><text:s/></text:p>
      <text:soft-page-break/>
      <text:p text:style-name="P466">Papildyta papunkčiu:</text:p>
      <text:p text:style-name="P467"><text:span text:style-name="T468">Nr.<text:s/></text:span><text:a xlink:href="https://www.e-tar.lt/portal/legalAct.html?documentId=fc430a60ba9b11e98451fa7b5933515d" office:target-frame-name="_top" xlink:show="replace"><text:span text:style-name="T469">AV-222</text:span></text:a><text:span text:style-name="T470">, 2019-07-22, paskelbta TAR 2019-08-12, i. k. 2019-13053</text:span></text:p>
      <text:p text:style-name="Normal"/>
      <text:p text:style-name="P471"><text:span text:style-name="T472">25.7</text:span><text:span text:style-name="T473">. Valstybinės maisto ir veterinarijos tarnybos teritorinės valstybinės maisto ir v</text:span><text:span text:style-name="T474">eterinarijos tarnybos (toliau – teritorinė VMVT)<text:s/></text:span><text:span text:style-name="T475">vadovo įsakymo dėl ūkio subjekto veterinarinio patvirtinimo<text:s/></text:span><text:span text:style-name="T476">numerio suteikimo arba teritorinės VMVT</text:span><text:span text:style-name="T477"><text:s/></text:span><text:span text:style-name="T478">vadovo įsakymo dėl ūkio subjekto<text:s/></text:span><text:span text:style-name="T479">įregistravimo, išduoto vadovaujantis A</text:span><text:span text:style-name="T480">prašo<text:s/></text:span><text:span text:style-name="T481">nuostatomis, kopijas</text:span><text:span text:style-name="T482"><text:s/></text:span><text:span text:style-name="T483">(taikoma<text:s/></text:span><text:span text:style-name="T484">Asmenims, nurodytiems Tvarkos aprašo 24.5 papunktyje).</text:span><text:s/></text:p>
      <text:p text:style-name="P485">Papildyta papunkčiu:</text:p>
      <text:p text:style-name="P486"><text:span text:style-name="T487">Nr.<text:s/></text:span><text:a xlink:href="https://www.e-tar.lt/portal/legalAct.html?documentId=fc430a60ba9b11e98451fa7b5933515d" office:target-frame-name="_top" xlink:show="replace"><text:span text:style-name="T488">AV-222</text:span></text:a><text:span text:style-name="T489">, 2019-07-22, paskelbta TAR 2019-08-12, i. k. 2019-13053</text:span></text:p>
      <text:p text:style-name="Normal"/>
      <text:p text:style-name="P490"><text:span text:style-name="T491">26</text:span><text:span text:style-name="T492">. Išd</text:span><text:span text:style-name="T493">uodant Įsigijimo leidimą Agentūros darbuotojas vienodais įrašais užpildo Įsigijimo leidimo pirmos pusės visas dalis (A, B, C, D) nurodydamas:</text:span></text:p>
      <text:p text:style-name="P494"><text:span text:style-name="T495">26.1</text:span><text:span text:style-name="T496">. numerį ir išdavimo datą;</text:span></text:p>
      <text:p text:style-name="P497"><text:span text:style-name="T498">26.2</text:span><text:span text:style-name="T499">. Asmenį identifikuojančius duomenis vardą, pavardę, gimimo datą – <text:s/>jei f</text:span><text:span text:style-name="T500">izinis asmuo, arba įmonės pavadinimą, juridinio asmens kodą – <text:s/>jei juridinis asmuo;</text:span><text:s/></text:p>
      <text:p text:style-name="P501">Punkto pakeitimai:</text:p>
      <text:p text:style-name="P502"><text:span text:style-name="T503">Nr.<text:s/></text:span><text:a xlink:href="https://www.e-tar.lt/portal/legalAct.html?documentId=7126f890b75611e88f64a5ecc703f89b" office:target-frame-name="_top" xlink:show="replace"><text:span text:style-name="T504">AV-239</text:span></text:a><text:span text:style-name="T505">, 2018-09-11, paskelbta TAR 2018-09-13, i.<text:s/></text:span><text:span text:style-name="T506">k. 2018-14503</text:span></text:p>
      <text:p text:style-name="Normal"/>
      <text:p text:style-name="P507"><text:span text:style-name="T508">26.3</text:span><text:span text:style-name="T509">. grafoje „Leidžiama įsigyti šiuos Žvejybos įrankius“ visų leidžiamų įsigyti Žvejybos įrankių kiekius ir parametrus (Žvejybos įrankio tipas, akių dydis (gali būti nurodomas intervalas, pvz., 40-45 mm), maksimalus ilgis, maksimalus au</text:span><text:span text:style-name="T510">kštis).</text:span></text:p>
      <text:p text:style-name="P511"><text:span text:style-name="T512">27</text:span><text:span text:style-name="T513">. Leidime, nurodant Žvejybos įrankių tipus, galimi tokie trumpiniai:</text:span></text:p>
      <text:p text:style-name="P514"><text:span text:style-name="T515">27.1</text:span><text:span text:style-name="T516">. statomieji tinklaičiai – S T;</text:span></text:p>
      <text:p text:style-name="P517"><text:span text:style-name="T518">27.2</text:span><text:span text:style-name="T519">. stambiaakė gaudyklė (varta) – V G;</text:span></text:p>
      <text:p text:style-name="P520"><text:span text:style-name="T521">27.3</text:span><text:span text:style-name="T522">. marinė gaudyklė – M G;</text:span></text:p>
      <text:p text:style-name="P523"><text:span text:style-name="T524">27.4</text:span><text:span text:style-name="T525">. ungurinė gaudyklė – U G;</text:span></text:p>
      <text:p text:style-name="P526"><text:span text:style-name="T527">27.5</text:span><text:span text:style-name="T528">. nėginė gau</text:span><text:span text:style-name="T529">dyklė – N G;</text:span></text:p>
      <text:p text:style-name="P530"><text:span text:style-name="T531">27.6</text:span><text:span text:style-name="T532">. stintinė gaudyklė – S G;</text:span></text:p>
      <text:p text:style-name="P533"><text:span text:style-name="T534">27.7</text:span><text:span text:style-name="T535">. ūda – U D;</text:span></text:p>
      <text:p text:style-name="P536"><text:span text:style-name="T537">27.8</text:span><text:span text:style-name="T538">. išvardyti 2006 m. gruodžio 6 d. Komisijos reglamento (EB) Nr. 1799/2006, iš dalies keičiančio Reglamentą (EB) Nr. 26/2004 dėl Bendrijos žvejybos laivyno registro</text:span><text:span text:style-name="T539"><text:s/></text:span><text:span text:style-name="T540">(OL 2006 L 341,</text:span><text:span text:style-name="T541"><text:s/>p. 26), I priedo 3 lentelėje.</text:span></text:p>
      <text:p text:style-name="P542"><text:span text:style-name="T543">28</text:span><text:span text:style-name="T544">. Įsigijimo<text:s/></text:span><text:span text:style-name="T545">leidimo A dalį (leidimo šaknelę) pasilieka Agentūra ir saugo Leidimų įsigyti ne mėgėjų žvejybos įrankius ir su jais susijusių dokumentų byloje</text:span><text:span text:style-name="T546"><text:s/></text:span><text:span text:style-name="T547">Lietuvos Respublikos archyvų įstatymo nustatyta tvarka.</text:span></text:p>
      <text:p text:style-name="P548"><text:span text:style-name="T549">29</text:span><text:span text:style-name="T550">. Įsigijimo leidimas išduodamas vienam pirkimui ir galioja ne ilgiau kaip iki kalendorinių metų pabaigos.</text:span></text:p>
      <text:p text:style-name="P551"><text:span text:style-name="T552">30</text:span><text:span text:style-name="T553">.</text:span><text:span text:style-name="T554"><text:s/>Įsigyti elektros žvejybos įrankius turi teisę biologinio profilio mokslo ir studijų institucijos, Valstybinio žuvų ir vėžių gaudymo žuvivaisai</text:span><text:span text:style-name="T555"><text:s/>plano ar veterinarinių tyrimų vykdytojai. Leidimus įsigyti elektros žvejybos įrankius ar jais prekiauti išduoda Agentūra.</text:span></text:p>
      <text:p text:style-name="P556"/>
      <text:p text:style-name="P557"><text:span text:style-name="T558">V</text:span><text:span text:style-name="T559"><text:s/></text:span><text:span text:style-name="T560">SKYRIUS</text:span></text:p>
      <text:p text:style-name="P561"><text:span text:style-name="T562">PREKYBA ŽVEJYBOS ĮRANKIAIS</text:span></text:p>
      <text:p text:style-name="P563"/>
      <text:p text:style-name="P564"><text:span text:style-name="T565">31</text:span><text:span text:style-name="T566">.<text:s/></text:span><text:span text:style-name="T567">Žvejybos įrankiai žvejybai parduodami tik Tvarkos aprašo 24 punkte nurodytiems A</text:span><text:span text:style-name="T568">smenims, pateikusiems Įsigijimo leidimą.</text:span></text:p>
      <text:p text:style-name="P569"><text:span text:style-name="T570">32</text:span><text:span text:style-name="T571">. Žvejybos įrankiai prekybai parduodami tik Asmenims, pateikusiems Prekybos leidimą.</text:span></text:p>
      <text:p text:style-name="P572"><text:span text:style-name="T573">33</text:span><text:span text:style-name="T574">. Žvejybos įrankius parduodantis asmuo:</text:span></text:p>
      <text:p text:style-name="P575"><text:span text:style-name="T576">33.1</text:span><text:span text:style-name="T577">. patikrina Asmens, pateikusio Įsigijimo arba (ir) Prekybos leidimą, Asm</text:span><text:span text:style-name="T578">ens duomenis, sulygina juos su</text:span><text:span text:style-name="T579"><text:s/></text:span><text:span text:style-name="T580">Įsigijimo arba (ir) Prekybos leidime nurodytais duomenimis;</text:span><text:s/></text:p>
      <text:soft-page-break/>
      <text:p text:style-name="P581">Punkto pakeitimai:</text:p>
      <text:p text:style-name="P582"><text:span text:style-name="T583">Nr.<text:s/></text:span><text:a xlink:href="https://www.e-tar.lt/portal/legalAct.html?documentId=7126f890b75611e88f64a5ecc703f89b" office:target-frame-name="_top" xlink:show="replace"><text:span text:style-name="T584">AV-239</text:span></text:a><text:span text:style-name="T585">, 2018-09-11, paskelbta TAR 2018-09-1</text:span><text:span text:style-name="T586">3, i. k. 2018-14503</text:span></text:p>
      <text:p text:style-name="Normal"/>
      <text:p text:style-name="P587"><text:span text:style-name="T588">33.2</text:span><text:span text:style-name="T589">. vienodais aiškiais įrašais užpildo Asmens pateikto Įsigijimo leidimo antros pusės B, C ir D dalis nurodydamas:</text:span></text:p>
      <text:p text:style-name="P590"><text:span text:style-name="T591">33.2.1</text:span><text:span text:style-name="T592">. savo rekvizitus;</text:span></text:p>
      <text:p text:style-name="P593"><text:span text:style-name="T594">33.2.2</text:span><text:span text:style-name="T595">. kiekvieno parduodamo Žvejybos įrankio tikslius parametrus (tipą, ilgį,<text:s/></text:span><text:span text:style-name="T596">aukštį, akių dydį ir kitus būdingus požymius), kurie turi atitikti Įsigijimo leidimo kitoje pusėje nurodytų žvejybos įrankių tipą ir akių dydį bei neviršyti Žvejybos įrankių ilgio ir aukščio;</text:span></text:p>
      <text:p text:style-name="P597"><text:span text:style-name="T598">33.2.3</text:span><text:span text:style-name="T599">. plombų numerius (jeigu įrankiai plombuoti);</text:span></text:p>
      <text:p text:style-name="P600"><text:span text:style-name="T601">33.2.4</text:span><text:span text:style-name="T602">. pardavimo datą;</text:span></text:p>
      <text:p text:style-name="P603"><text:span text:style-name="T604">33.2.5</text:span><text:span text:style-name="T605">. Žvejybos įrankius įsigyjančio Asmens ir savo vardą, pavardę, pareigas bei pasirašo Leidimo B, C ir D dalyse ir pateikia pasirašyti Žvejybos įrankius žvejybai įsigyjančiam Asmeniui;</text:span></text:p>
      <text:p text:style-name="P606"><text:span text:style-name="T607">33.3</text:span><text:span text:style-name="T608">.<text:s/></text:span><text:span text:style-name="T609">Leidimo C dalį atiduoda pirkėju</text:span><text:span text:style-name="T610">i, Leidimo D dalį pasilieka sau ir saugo Lietuvos Respublikos archyvų įstatymo nustatyta tvarka, o Leidimo B dalį (leidimo pranešimas) ne vėliau kaip iki kiekvienų metų kito ketvirčio 10 d. pateikia tiesiogiai arba išsiunčia registruotu laišku Agentūrai;</text:span></text:p>
      <text:p text:style-name="P611"><text:span text:style-name="T612">33.4</text:span><text:span text:style-name="T613">. Įsigijimo leidimo C dalį Žvejybos įrankius įsigijęs Asmuo saugo visą Įsigijimo leidime nurodytų Žvejybos įrankių disponavimo laikotarpį;</text:span></text:p>
      <text:p text:style-name="P614"><text:span text:style-name="T615">33.5</text:span><text:span text:style-name="T616">. Įsigijimo leidimą turintis Fizinis ar Juridinis asmuo Žvejybos įrankius, įsigytus šio Tvarkos aprašo</text:span><text:span text:style-name="T617"><text:s/>nustatyta tvarka, be atskiro leidimo gali parduoti Prekybos leidimą turinčiam Fiziniam ar Juridiniam asmeniui. Apie sandorį privaloma informuoti Aplinkos apsaugos departamentą.</text:span><text:s/></text:p>
      <text:p text:style-name="P618">Punkto pakeitimai:</text:p>
      <text:p text:style-name="P619"><text:span text:style-name="T620">Nr.<text:s/></text:span><text:a xlink:href="https://www.e-tar.lt/portal/legalAct.html?documentId=079cd45057e311e6b72ff16034f7f796" office:target-frame-name="_top" xlink:show="replace"><text:span text:style-name="T621">AV-205</text:span></text:a><text:span text:style-name="T622">, 2016-07-22, paskelbta TAR 2016-08-02, i. k. 2016-21204</text:span></text:p>
      <text:p text:style-name="P623"><text:span text:style-name="T624">Nr.<text:s/></text:span><text:a xlink:href="https://www.e-tar.lt/portal/legalAct.html?documentId=28f167106e4811e8b83be60b2e217f90" office:target-frame-name="_top" xlink:show="replace"><text:span text:style-name="T625">AV-161</text:span></text:a><text:span text:style-name="T626">, 2018-06-11, paskelbta TAR 2018-06-13, i</text:span><text:span text:style-name="T627">. k. 2018-09788</text:span></text:p>
      <text:p text:style-name="Normal"/>
      <text:p text:style-name="P628"><text:span text:style-name="T629">VI</text:span><text:span text:style-name="T630"><text:s/></text:span><text:span text:style-name="T631">SKYRIUS</text:span></text:p>
      <text:p text:style-name="P632"><text:span text:style-name="T633">ATASKAITŲ TEIKIMAS</text:span></text:p>
      <text:p text:style-name="P634"/>
      <text:p text:style-name="P635"><text:span text:style-name="T636">34</text:span><text:span text:style-name="T637">. Asmenys, turintys Prekybos leidimus, iki kiekvienų metų sausio 10 d. pateikia Agentūrai apibendrintą ataskaitą apie praėjusiais metais vykdytą prekybą Žvejybos įrankiais. Ataskaitoje nurodoma<text:s/></text:span><text:span text:style-name="T638">visų įsigytų, kiekvienam Prekybos leidimą turinčiam Asmeniui parduotų, iš kiekvieno Prekybos leidimus ar Įsigijimo leidimus turinčio Asmens įsigytų bei visiems Įsigijimo leidimus turintiems Asmenims parduotų Žvejybos įrankių kiekius (vienetais) pagal Žvejy</text:span><text:span text:style-name="T639">bos įrankių tipą rūšimis ir vienetais, jų ilgį, aukštį, akių dydį ir kitus būdingus požymius. Agentūra gautus duomenis apibendrina iki kiekvienų metų balandžio 1 d.</text:span></text:p>
      <text:p text:style-name="P640"><text:span text:style-name="T641">35</text:span><text:span text:style-name="T642">. Pasirašytos ataskaitos pateikiamos tiesiogiai, išsiunčiamos paštu ar kitomis ryšio<text:s/></text:span><text:span text:style-name="T643">priemonėmis. Už ataskaitose nurodytų duomenų teisingumą bei pateikimą laiku atsako turintys Prekybos leidimus fiziniai asmenys, juridinių asmenų vadovai ar jų įgalioti asmenys.</text:span></text:p>
      <text:p text:style-name="P644"><text:span text:style-name="T645">36</text:span><text:span text:style-name="T646">. Agentūra, gavusi iš Žvejybos įrankius realizuojančio asmens Įsigijimo l</text:span><text:span text:style-name="T647">eidimo B dalį, jos duomenis sulygina su to paties Įsigijimo leidimo A dalimi ir saugo<text:s/></text:span><text:span text:style-name="T648">Leidimų įsigyti ne mėgėjų žvejybos įrankius ir su jais susijusių dokumentų byloje</text:span><text:span text:style-name="T649"><text:s/>Lietuvos Respublikos archyvų įstatymo nustatyta tvarka.</text:span></text:p>
      <text:p text:style-name="P650"><text:span text:style-name="T651">37</text:span><text:span text:style-name="T652">. Agentūra, nustačiusi nes</text:span><text:span text:style-name="T653">utapimus Įsigijimo leidimo A ir B dalyse, apie tai informuoja Aplinkos apsaugos departamentą.</text:span><text:s/></text:p>
      <text:p text:style-name="P654">Punkto pakeitimai:</text:p>
      <text:p text:style-name="P655"><text:span text:style-name="T656">Nr.<text:s/></text:span><text:a xlink:href="https://www.e-tar.lt/portal/legalAct.html?documentId=28f167106e4811e8b83be60b2e217f90" office:target-frame-name="_top" xlink:show="replace"><text:span text:style-name="T657">AV-161</text:span></text:a><text:span text:style-name="T658">, 2018-06-11, paskelbta TAR 2018-0</text:span><text:span text:style-name="T659">6-13, i. k. 2018-09788</text:span></text:p>
      <text:p text:style-name="Normal"/>
      <text:p text:style-name="P660"><text:span text:style-name="T661">VII</text:span><text:span text:style-name="T662"><text:s/></text:span><text:span text:style-name="T663">SKYRIUS</text:span><text:span text:style-name="T664"><text:s/></text:span></text:p>
      <text:p text:style-name="P665"><text:span text:style-name="T666">BAIGIAMOSIOS NUOSTATOS</text:span><text:span text:style-name="T667"><text:s/></text:span></text:p>
      <text:p text:style-name="P668"/>
      <text:p text:style-name="P669"><text:span text:style-name="T670">38</text:span><text:span text:style-name="T671">. Tvarkos aprašo laikymosi kontrolę vykdo Kontrolės pareigūnai.</text:span><text:s/></text:p>
      <text:p text:style-name="P672">Punkto pakeitimai:</text:p>
      <text:p text:style-name="P673"><text:span text:style-name="T674">Nr.<text:s/></text:span><text:a xlink:href="https://www.e-tar.lt/portal/legalAct.html?documentId=079cd45057e311e6b72ff16034f7f796" office:target-frame-name="_top" xlink:show="replace"><text:span text:style-name="T675">AV-205</text:span></text:a><text:span text:style-name="T676">, 2016-07-22, paskelbta TAR 2016-08-02, i. k. 2016-21204</text:span></text:p>
      <text:p text:style-name="Normal"/>
      <text:p text:style-name="P677"><text:span text:style-name="T678">39</text:span><text:span text:style-name="T679">. Aplinkos apsaugos valstybinę kontrolę vykdančiam Kontrolės pareigūnui pareikalavus, Asmuo, turintis neplombuotus Žvejybos įrankius, privalo pateikti jų teisėtą įsigijimą<text:s/></text:span><text:span text:style-name="T680">patvirtinantį dokumentą.</text:span></text:p>
      <text:p text:style-name="P681"><text:span text:style-name="T682">40</text:span><text:span text:style-name="T683">. Prekybos leidimai, Įsigijimo leidimai išduodami ir Apskaitos žurnalai tvirtinami per 20 darbo dienų nuo visų dokumentų, būtinų nurodytų leidimų išdavimui ir žurnalų tvirtinimui, gavimo.</text:span></text:p>
      <text:p text:style-name="P684"><text:span text:style-name="T685">41</text:span><text:span text:style-name="T686">. Asmens duomenų saugumas užtik</text:span><text:span text:style-name="T687">rinamas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688">s reglamentas) (OL 2016 L 119, p. 1). Asmenys, kurie tvarko asmens duomenis, privalo saugoti asmens duomenų paslaptį, jeigu šie asmens duomenys neskirti skelbti viešai. Ši pareiga galioja ir pasitraukus iš valstybės tarnybos, perėjus į kitas pareigas arba<text:s/></text:span><text:span text:style-name="T689">pasibaigus darbo sutartiniams santykiams.</text:span><text:s/></text:p>
      <text:p text:style-name="P690">Papildyta punktu:</text:p>
      <text:p text:style-name="P691"><text:span text:style-name="T692">Nr.<text:s/></text:span><text:a xlink:href="https://www.e-tar.lt/portal/legalAct.html?documentId=cddaeb50d60f11e8a1baff673bb7216a" office:target-frame-name="_top" xlink:show="replace"><text:span text:style-name="T693">AV-274</text:span></text:a><text:span text:style-name="T694">, 2018-10-19, paskelbta TAR 2018-10-23, i. k. 2018-16502</text:span></text:p>
      <text:p text:style-name="Normal"/>
      <text:p text:style-name="P695"><text:span text:style-name="T696">42</text:span><text:span text:style-name="T697">. Asmenys, pažeidę šios</text:span><text:span text:style-name="T698"><text:s/>Tvarkos aprašo reikalavimus, atsako teisės aktų nustatyta tvarka</text:span></text:p>
      <text:p text:style-name="P699">Punkto numeracijos pakeitimas:</text:p>
      <text:p text:style-name="P700"><text:span text:style-name="T701">Nr.<text:s/></text:span><text:a xlink:href="https://www.e-tar.lt/portal/legalAct.html?documentId=cddaeb50d60f11e8a1baff673bb7216a" office:target-frame-name="_top" xlink:show="replace"><text:span text:style-name="T702">AV-274</text:span></text:a><text:span text:style-name="T703">, 2018-10-19, paskelbta TAR 2018-10-23, i. k. 2018-</text:span><text:span text:style-name="T704">16502</text:span></text:p>
      <text:p text:style-name="Normal"/>
      <text:soft-page-break/>
      <text:p text:style-name="P705">Prekybos ne mėgėjų žvejybos įrankiais tvarkos aprašo<text:s/></text:p>
      <text:p text:style-name="P707"><text:span text:style-name="T708">1</text:span><text:span text:style-name="T709"><text:s/>priedas</text:span></text:p>
      <text:p text:style-name="P710"/>
      <text:p text:style-name="P711"><text:span text:style-name="T712">(Prekybos<text:s/></text:span><text:span text:style-name="T713">žvejybos įrankiais<text:s/></text:span><text:span text:style-name="T714">leidimo formos pavyzdys)</text:span></text:p>
      <text:p text:style-name="P715"/>
      <text:p text:style-name="P716"/>
      <text:p text:style-name="P717"><text:span text:style-name="T718">APLINKOS APSAUGOS AGENTŪRA</text:span></text:p>
      <text:p text:style-name="P719"><text:span text:style-name="T720">PREKYBOS NE MĖGĖJŲ ŽVEJYBOS ĮRANKIAIS</text:span></text:p>
      <text:p text:style-name="P721"><text:span text:style-name="T722">LEIDIMAS NR.</text:span></text:p>
      <text:p text:style-name="P723"/>
      <text:p text:style-name="P724">20 <text:s text:c="4"/>m.<text:s/><text:tab/><text:tab/>d.</text:p>
      <text:p text:style-name="P725">_______________________________________________________________________________</text:p>
      <text:p text:style-name="P726"><text:span text:style-name="T727">(</text:span><text:span text:style-name="T728">juridinio asmens pavadinimas, registracijos numeris, adresas, įmonės kodas ar fizinio asmens</text:span></text:p>
      <text:p text:style-name="P729"><text:span text:style-name="T730">vardas, pavardė, gyv. vieta, gimimo data)</text:span></text:p>
      <text:p text:style-name="P731">Leidžiama<text:s/>______________________________________________________________________</text:p>
      <text:p text:style-name="P732"><text:span text:style-name="T733">(veiklos rūšis - prekyba, gamyba, laikymas iki pardavimo)</text:span></text:p>
      <text:p text:style-name="P734">_______________________________________________________________________________</text:p>
      <text:p text:style-name="P735">Papildomos sąlygos ______________________________________________________________</text:p>
      <text:p text:style-name="P736">(nurodoma prekybos, gamybos ir laikymo vieta, leidžiamų prekiauti įrankių kategorijos</text:p>
      <text:p text:style-name="P737">(visi Verslinės žvejybos taisyklėse leidžiami naudoti, statomi tinklaičiai, ežerinės gaudyklės</text:p>
      <text:p text:style-name="P738">ir kt.) ir kitos būdingos sąlygos (leidžiama gaminti (prekiauti) pagal specialius</text:p>
      <text:p text:style-name="P739"><text:span text:style-name="T740">užsakymus pagamintais įrankiais ir kt.).</text:span></text:p>
      <text:p text:style-name="P741">_______________________________________________________________________________</text:p>
      <text:p text:style-name="P742">_______________________________________________________________________________</text:p>
      <text:p text:style-name="P743">_______________________________________________________________________________</text:p>
      <text:p text:style-name="P744">_______________________________________________________________________________</text:p>
      <text:p text:style-name="P745">_______________________________________________________________________________</text:p>
      <text:p text:style-name="P746">_______________________________________________________________________________</text:p>
      <text:p text:style-name="P747">_______________________________________________________________________________</text:p>
      <text:p text:style-name="P748"/>
      <text:p text:style-name="P749">_______________________________________________________________________________</text:p>
      <text:p text:style-name="P750"><text:span text:style-name="T751">(</text:span><text:span text:style-name="T752">atsakingo už prekybos Žvejybos įrankiais v</text:span><text:span text:style-name="T753">ykdymą asmens vardas, pavardė</text:span><text:span text:style-name="T754">)</text:span></text:p>
      <text:p text:style-name="P755"/>
      <text:p text:style-name="P756"/>
      <text:p text:style-name="P757">Leidimą išdavęs asmuo:</text:p>
      <text:p text:style-name="P758"/>
      <text:p text:style-name="P759">______________________________<text:tab/><text:s/>_____________<text:tab/><text:s/>______________________</text:p>
      <text:p text:style-name="P760"><text:span text:style-name="T761">(pareigos)</text:span><text:span text:style-name="T762"><text:tab/><text:s/>(parašas)<text:s/></text:span><text:span text:style-name="T763"><text:tab/>( vardas, pavardė)</text:span></text:p>
      <text:p text:style-name="P764"><text:span text:style-name="T765">A. V.</text:span></text:p>
      <text:p text:style-name="P766">Priedo pakeitimai:</text:p>
      <text:p text:style-name="P767"><text:span text:style-name="T768">Nr.<text:s/></text:span><text:a xlink:href="https://www.e-tar.lt/portal/legalAct.html?documentId=7126f890b75611e88f64a5ecc703f89b" office:target-frame-name="_top" xlink:show="replace"><text:span text:style-name="T769">AV-239</text:span></text:a><text:span text:style-name="T770">, 2018-09-11, paskelbta TAR 2018-09-13, i. k. 2018-14503</text:span></text:p>
      <text:p text:style-name="Normal"/>
      <text:p text:style-name="P771">Prekybos ne mėgėjų žvejybos įrankiais tvarkos aprašo<text:s/></text:p>
      <text:p text:style-name="P773"><text:span text:style-name="T774">2</text:span><text:span text:style-name="T775"><text:s/>priedas</text:span></text:p>
      <text:p text:style-name="P776"/>
      <text:p text:style-name="P777"><text:span text:style-name="T778">(Leidimo įsigyti žvejybos įrankius</text:span><text:span text:style-name="T779"><text:s/>formos pavyzdys)<text: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APLINKOS APSAUGOS AGENTŪRA</text:span><text:span text:style-name="T790"> </text:span></text:p>
            <text:p text:style-name="P791"><text:span text:style-name="T792">LEIDIMAS ĮSIGYTI NE MĖGĖJŲ ŽVEJYBOS ĮRANKIUS</text:span></text:p>
            <text:p text:style-name="P793"><text:span text:style-name="T794">(A dalis, šaknelė)</text:span></text:p>
            <text:p text:style-name="P795"><text:span text:style-name="T796">20_-_-_ Nr. _______</text:span></text:p>
            <text:p text:style-name="P797"><text:span text:style-name="T798">Vilnius</text:span></text:p>
            <text:p text:style-name="P799"/>
            <text:p text:style-name="P800"><text:span text:style-name="T801">(asmens, kuriam išduodamas leidimas,</text:span></text:p>
            <text:p text:style-name="P802"><text:span text:style-name="T803">pavadinimas, įmonės kodas arba fizinio asm</text:span><text:span text:style-name="T804">ens vardas, pavardė, gimimo data)</text:span></text:p>
            <text:p text:style-name="P805"><text:span text:style-name="T806">Leidžiama įsigyti šiuos Žvejybos įrankius:</text:span></text:p>
          </table:table-cell>
          <table:table-cell table:style-name="TableCell807">
            <text:p text:style-name="P808"><text:span text:style-name="T809">APLINKOS APSAUGOS AGENTŪRA</text:span><text:span text:style-name="T810"> </text:span></text:p>
            <text:p text:style-name="P811"><text:span text:style-name="T812">LEIDIMAS ĮSIGYTI NE MĖGĖJŲ ŽVEJYBOS ĮRANKIUS</text:span></text:p>
            <text:p text:style-name="P813"><text:span text:style-name="T814">(B dalis, Aplinkos apsaugos agentūrai)</text:span></text:p>
            <text:p text:style-name="P815"><text:span text:style-name="T816">20_-_-_ Nr. _______</text:span></text:p>
            <text:p text:style-name="P817"><text:span text:style-name="T818">Vilnius </text:span></text:p>
            <text:p text:style-name="P819"/>
            <text:p text:style-name="P820"><text:span text:style-name="T821">(asmens, kuriam išduodamas leidimas,</text:span></text:p>
            <text:p text:style-name="P822"><text:span text:style-name="T823">pavadinimas, įmonės kodas arba fizinio asmens vardas, pavardė, gimimo data)</text:span></text:p>
            <text:p text:style-name="P824"><text:span text:style-name="T825">Leidžiama įsigyti šiuos Žvejybos įrankius:</text:span></text:p>
          </table:table-cell>
          <table:table-cell table:style-name="TableCell826">
            <text:p text:style-name="P827"><text:span text:style-name="T828">APLINKOS APSAUGOS AGENTŪRA</text:span><text:span text:style-name="T829"> </text:span></text:p>
            <text:p text:style-name="P830"><text:span text:style-name="T831">LEIDIMAS ĮSIGYTI NE MĖGĖJŲ ŽVEJYBOS ĮRANKIUS</text:span></text:p>
            <text:p text:style-name="P832"><text:span text:style-name="T833">(C dalis, pirkėjui)</text:span></text:p>
            <text:p text:style-name="P834"><text:span text:style-name="T835">20_-_-_ Nr. _______</text:span></text:p>
            <text:p text:style-name="P836">Vilnius<text:s/></text:p>
            <text:p text:style-name="P837"/>
            <text:p text:style-name="P838"><text:span text:style-name="T839">(asmens,<text:s/></text:span><text:span text:style-name="T840">kuriam išduodamas leidimas,</text:span></text:p>
            <text:p text:style-name="P841"><text:span text:style-name="T842">pavadinimas, įmonės kodas, arba fizinio asmens vardas, pavardė, gimimo data)</text:span></text:p>
            <text:p text:style-name="P843"><text:span text:style-name="T844">Leidžiama įsigyti šiuos Žvejybos įrankius:</text:span></text:p>
          </table:table-cell>
          <table:table-cell table:style-name="TableCell845">
            <text:p text:style-name="P846"><text:span text:style-name="T847">APLINKOS APSAUGOS AGENTŪRA</text:span><text:span text:style-name="T848"> </text:span></text:p>
            <text:p text:style-name="P849"><text:span text:style-name="T850">LEIDIMAS ĮSIGYTI NE MĖGĖJŲ ŽVEJYBOS ĮRANKIUS</text:span></text:p>
            <text:p text:style-name="P851"><text:span text:style-name="T852">(D dalis, pardavėjui)</text:span></text:p>
            <text:p text:style-name="P853"><text:span text:style-name="T854">20_-_-_ Nr. _</text:span><text:span text:style-name="T855">______</text:span></text:p>
            <text:p text:style-name="P856">Vilnius</text:p>
            <text:p text:style-name="P857"/>
            <text:p text:style-name="P858"><text:span text:style-name="T859">(asmens, kuriam išduodamas leidimas,</text:span></text:p>
            <text:p text:style-name="P860"><text:span text:style-name="T861">pavadinimas, įmonės kodas arba fizinio asmens vardas, pavardė, gimimo data)</text:span></text:p>
            <text:p text:style-name="P862"><text:span text:style-name="T863">Leidžiama įsigyti šiuos Žvejybos įrankius:</text:span></text:p>
          </table:table-cell>
        </table:table-row>
        <table:table-row table:style-name="TableRow864">
          <table:table-cell table:style-name="TableCell865">
            <text:p text:style-name="Normal"><text:span text:style-name="T866">Leidimą išdavė:</text:span></text:p>
          </table:table-cell>
          <table:table-cell table:style-name="TableCell867">
            <text:p text:style-name="Normal"><text:span text:style-name="T868">Leidimą išdavė:</text:span></text:p>
          </table:table-cell>
          <table:table-cell table:style-name="TableCell869">
            <text:p text:style-name="Normal"><text:span text:style-name="T870">Leidimą išdavė:</text:span></text:p>
          </table:table-cell>
          <table:table-cell table:style-name="TableCell871">
            <text:p text:style-name="Normal"><text:span text:style-name="T872">Leidimą išdavė:</text:span></text:p>
          </table:table-cell>
        </table:table-row>
        <table:table-row table:style-name="TableRow873">
          <table:table-cell table:style-name="TableCell874">
            <text:p text:style-name="Normal"><text:span text:style-name="T875">________________________</text:span></text:p>
            <text:p text:style-name="Normal"><text:span text:style-name="T876">(pareigos)</text:span></text:p>
            <text:p text:style-name="P877"/>
            <text:p text:style-name="Normal"><text:span text:style-name="T878">(parašas)   (vardas, pavardė)</text:span></text:p>
            <text:p text:style-name="P879"><text:span text:style-name="T880">A. V.</text:span></text:p>
          </table:table-cell>
          <table:table-cell table:style-name="TableCell881">
            <text:p text:style-name="P882"><text:span text:style-name="T883">_______________________</text:span></text:p>
            <text:p text:style-name="Normal"><text:span text:style-name="T884">(pareigos)</text:span></text:p>
            <text:p text:style-name="P885"/>
            <text:p text:style-name="Normal"><text:span text:style-name="T886">(parašas)   (vardas, pavardė)</text:span></text:p>
            <text:p text:style-name="P887"><text:span text:style-name="T888">A. V.</text:span></text:p>
          </table:table-cell>
          <table:table-cell table:style-name="TableCell889">
            <text:p text:style-name="Normal"><text:span text:style-name="T890">_______________________</text:span></text:p>
            <text:p text:style-name="Normal"><text:span text:style-name="T891">(pareigos)</text:span></text:p>
            <text:p text:style-name="P892"/>
            <text:p text:style-name="Normal"><text:span text:style-name="T893">(parašas)    (vardas, pavardė)</text:span></text:p>
            <text:p text:style-name="P894"><text:span text:style-name="T895">A. V</text:span></text:p>
          </table:table-cell>
          <table:table-cell table:style-name="TableCell896">
            <text:p text:style-name="Normal"><text:span text:style-name="T897">_______________________</text:span></text:p>
            <text:p text:style-name="Normal"><text:span text:style-name="T898">(pareigos)</text:span></text:p>
            <text:p text:style-name="P899"/>
            <text:p text:style-name="Normal"><text:span text:style-name="T900">(parašas)   (vardas, pavardė)</text:span></text:p>
            <text:p text:style-name="P901"><text:span text:style-name="T902">A. V.</text:span></text:p>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D dalis</text:span></text:p>
            <text:p text:style-name="P915"><text:span text:style-name="T916">(įmonės, pardavusios Žvejybos įrankį, pavadinimas, adresas)</text:span></text:p>
            <text:p text:style-name="Normal"><text:span text:style-name="T917">Pažymime, kad asmeniui, nurodytam šio leidimo kitoje</text:span></text:p>
            <text:p text:style-name="P918">pusėje, yra parduoti šie Žvejybos įrankiai</text:p>
            <text:p text:style-name="P919"/>
            <text:p text:style-name="P920">__________________________</text:p>
            <text:p text:style-name="P921"><text:span text:style-name="T922">(nurodyti žvejybos įrankio</text:span><text:span text:style-name="T923"><text:s/>rūšį ir parametrus, kurie turi atitikti nurodytus Leidimo kitoje pusėje)</text:span></text:p>
            <text:p text:style-name="P924"/>
          </table:table-cell>
          <table:table-cell table:style-name="TableCell925" table:number-columns-spanned="2">
            <text:p text:style-name="P926"><text:span text:style-name="T927">C dalis</text:span></text:p>
            <text:p text:style-name="P928"><text:span text:style-name="T929">(įmonės, pardavusios Žvejybos įrankį, pavadinimas, adresas)</text:span></text:p>
            <text:p text:style-name="P930"><text:span text:style-name="T931">Pažymime, kad asmeniui, nurodytam šio leidimo kitoje</text:span></text:p>
            <text:p text:style-name="P932">pusėje, yra parduoti šie Žvejybos įrankiai</text:p>
            <text:p text:style-name="P933"/>
            <text:p text:style-name="P934"><text:span text:style-name="T935">________________</text:span><text:span text:style-name="T936">____________________</text:span></text:p>
            <text:p text:style-name="P937"><text:span text:style-name="T938">(nurodyti žvejybos įrankio rūšį ir parametrus, kurie turi atitikti nurodytus Leidimo kitoje pusėje)</text:span></text:p>
            <text:p text:style-name="P939"/>
            <text:p text:style-name="P940"/>
            <text:p text:style-name="P941"/>
            <text:p text:style-name="P942"/>
          </table:table-cell>
          <table:covered-table-cell/>
          <table:table-cell table:style-name="TableCell943" table:number-columns-spanned="2">
            <text:p text:style-name="P944"><text:span text:style-name="T945">B dalis</text:span></text:p>
            <text:p text:style-name="P946"><text:span text:style-name="T947">(įmonės, pardavusios Žvejybos įrankį, pavadinimas, adresas)</text:span></text:p>
            <text:p text:style-name="P948"><text:span text:style-name="T949">Pažymime, kad asmeniui, nurodytam šio leidimo kitoje</text:span></text:p>
            <text:p text:style-name="P950">pusėje, yra parduoti šie Žvejybos įrankiai</text:p>
            <text:p text:style-name="P951"/>
            <text:p text:style-name="P952"><text:span text:style-name="T953">________________________________________</text:span></text:p>
            <text:p text:style-name="P954"><text:span text:style-name="T955">(nurodyti žvejybos įrankio rūšį ir parametrus, kurie turi atitikti nurodytus Leidimo kitoje pusėje)</text:span></text:p>
            <text:p text:style-name="P956"/>
            <text:p text:style-name="P957"/>
            <text:p text:style-name="P958"/>
            <text:p text:style-name="P959"/>
          </table:table-cell>
          <table:covered-table-cell/>
          <table:table-cell table:style-name="TableCell960" table:number-rows-spanned="3">
            <text:p text:style-name="P961"><text:span text:style-name="T962">A dalis</text:span></text:p>
            <text:p text:style-name="P963"/>
          </table:table-cell>
        </table:table-row>
        <table:table-row table:style-name="TableRow964">
          <table:table-cell table:style-name="TableCell965">
            <text:p text:style-name="Normal"><text:span text:style-name="T966">__________ _________________</text:span></text:p>
            <text:p text:style-name="Normal"><text:span text:style-name="T967">(parašas)<text:s/></text:span><text:span text:style-name="T968">(pirkusio Žvejybos įrankį<text:s/></text:span></text:p>
            <text:p text:style-name="Normal"><text:span text:style-name="T969">asmens vardas, pavardė)</text:span></text:p>
            <text:p text:style-name="P970"/>
            <text:p text:style-name="P971"/>
            <text:p text:style-name="P972"><text:span text:style-name="T973">Pardavimo data:</text:span></text:p>
            <text:p text:style-name="P974"/>
            <text:p text:style-name="Normal"><text:span text:style-name="T975">Įmonės, parduodančios Žvejybos įrankį, atsakingas asmuo</text:span><text:span text:style-name="T976">:</text:span></text:p>
          </table:table-cell>
          <table:table-cell table:style-name="TableCell977">
            <text:p text:style-name="Normal"><text:span text:style-name="T978">________________<text:s/></text:span></text:p>
            <text:p text:style-name="Normal"><text:span text:style-name="T979">(parašas)<text:s/></text:span></text:p>
            <text:p text:style-name="P980"/>
            <text:p text:style-name="P981"/>
            <text:p text:style-name="P982"/>
            <text:p text:style-name="Normal"><text:span text:style-name="T983">Pardavimo data:</text:span></text:p>
            <text:p text:style-name="P984"/>
            <text:p text:style-name="Normal"><text:span text:style-name="T985">Įmonės, parduodančios Žvejybos įrankį, atsakingas asmuo:</text:span></text:p>
          </table:table-cell>
          <table:table-cell table:style-name="TableCell986">
            <text:p text:style-name="Normal"><text:span text:style-name="T987">____________________</text:span></text:p>
            <text:p text:style-name="Normal"><text:span text:style-name="T988">(pirkusio Žvejybos įrankį</text:span></text:p>
            <text:p text:style-name="Normal"><text:span text:style-name="T989">asmens vardas, pavardė)</text:span></text:p>
            <text:p text:style-name="P990"/>
            <text:p text:style-name="P991"/>
            <text:p text:style-name="P992"/>
            <text:p text:style-name="P993"/>
          </table:table-cell>
          <table:table-cell table:style-name="TableCell994">
            <text:p text:style-name="Normal"><text:span text:style-name="T995">_________</text:span></text:p>
            <text:p text:style-name="Normal"><text:span text:style-name="T996">(parašas)</text:span></text:p>
            <text:p text:style-name="P997"/>
            <text:p text:style-name="P998"/>
            <text:p text:style-name="P999"/>
            <text:p text:style-name="Normal"><text:span text:style-name="T1000">Pardavimo data:</text:span></text:p>
            <text:p text:style-name="P1001"/>
            <text:p text:style-name="P1002"/>
            <text:p text:style-name="Normal"><text:span text:style-name="T1003">Įmonės,<text:s/></text:span></text:p>
            <text:p text:style-name="Normal"><text:span text:style-name="T1004">parduodančios<text:s/></text:span></text:p>
            <text:p text:style-name="Normal"><text:span text:style-name="T1005">Žvejybos įrankį,</text:span></text:p>
            <text:p text:style-name="Normal"><text:span text:style-name="T1006">atsakingas asmuo:</text:span></text:p>
          </table:table-cell>
          <table:table-cell table:style-name="TableCell1007">
            <text:p text:style-name="P1008"><text:span text:style-name="T1009">_________________</text:span></text:p>
            <text:p text:style-name="P1010"><text:span text:style-name="T1011">(pirkusio Žvejybos įrankį asmens vardas, pavardė)</text:span></text:p>
          </table:table-cell>
          <table:covered-table-cell>
            <text:p text:style-name="P1012"/>
          </table:covered-table-cell>
        </table:table-row>
        <table:table-row table:style-name="TableRow1013">
          <table:table-cell table:style-name="TableCell1014">
            <text:p text:style-name="Normal"><text:span text:style-name="T1015">(pareigos) (vardas, pavardė)</text:span><text:span text:style-name="T1016"><text:s/></text:span></text:p>
            <text:p text:style-name="P1017"/>
            <text:p text:style-name="Normal"><text:span text:style-name="T1018">PASTABA</text:span><text:span text:style-name="T1019">. ŠI DALIS  LIEKA<text:s/></text:span><text:span text:style-name="T1020">ĮMONEI, REALIZAVUSIAI ŽVEJYBOS ĮRANKĮ.</text:span></text:p>
          </table:table-cell>
          <table:table-cell table:style-name="TableCell1021" table:number-columns-spanned="2">
            <text:p text:style-name="Normal"><text:span text:style-name="T1022">(pareigos) (vardas, pavardė)</text:span><text:span text:style-name="T1023"><text:s/></text:span></text:p>
            <text:p text:style-name="P1024"/>
            <text:p text:style-name="Normal"><text:span text:style-name="T1025">PASTABA</text:span><text:span text:style-name="T1026">. ŠI DALIS  LIEKA PIRKĖJUI.</text:span></text:p>
            <text:p text:style-name="P1027"/>
          </table:table-cell>
          <table:covered-table-cell/>
          <table:table-cell table:style-name="TableCell1028" table:number-columns-spanned="2">
            <text:p text:style-name="Normal"><text:span text:style-name="T1029">(pareigos) (vardas, pavardė)</text:span><text:span text:style-name="T1030"><text:s/></text:span></text:p>
            <text:p text:style-name="P1031"/>
            <text:p text:style-name="Normal"><text:span text:style-name="T1032">PASTABA</text:span><text:span text:style-name="T1033">. ŠIĄ DALĮ ĮMONĖ, REALIZAVUSI ŽVEJYBOS ĮRANKĮ, SIUNČIA APLINKOS APSAUGOS AGENTŪRAI.</text:span><text:span text:style-name="T1034"> </text:span></text:p>
          </table:table-cell>
          <table:covered-table-cell/>
          <table:covered-table-cell>
            <text:p text:style-name="P1035"/>
          </table:covered-table-cell>
        </table:table-row>
      </table:table>
      <text:p text:style-name="P1036"/>
      <text:p text:style-name="P1037">Priedo pakeitimai:</text:p>
      <text:p text:style-name="P1038"><text:span text:style-name="T1039">Nr.<text:s/></text:span><text:a xlink:href="https://www.e-tar.lt/portal/legalAct.html?documentId=7126f890b75611e88f64a5ecc703f89b" office:target-frame-name="_top" xlink:show="replace"><text:span text:style-name="T1040">AV-239</text:span></text:a><text:span text:style-name="T1041">, 2018-09-11, paskelbta TAR 2018-09-13, i. k. 2018-14503</text:span></text:p>
      <text:p text:style-name="Normal"/>
      <text:p text:style-name="P1042"/>
      <text:p text:style-name="P1044">Prekybos ne mėgėjų žvejybos įrankiais tvarkos aprašo<text:s/></text:p>
      <text:p text:style-name="P1045"><text:span text:style-name="T1046">3</text:span><text:span text:style-name="T1047"><text:s/>priedas</text:span></text:p>
      <text:p text:style-name="P1048"/>
      <text:p text:style-name="P1049"><text:span text:style-name="T1050">(Žvejybos įrankių apskaitos žurnalo formos pavyzdys)</text:span></text:p>
      <text:p text:style-name="P1051"/>
      <text:p text:style-name="P1052">TVIRTINU:</text:p>
      <text:p text:style-name="P1053">_______________________</text:p>
      <text:p text:style-name="P1054">(Pareigos)</text:p>
      <text:p text:style-name="P1055">_______________________</text:p>
      <text:p text:style-name="P1056">(Parašas)</text:p>
      <text:p text:style-name="P1057">_______________________</text:p>
      <text:p text:style-name="P1058">(Vardas, pavardė)</text:p>
      <text:p text:style-name="P1059">_______________________</text:p>
      <text:p text:style-name="P1060">(Data)</text:p>
      <text:p text:style-name="P1061">A.V.<text:s/></text:p>
      <text:p text:style-name="P1062"/>
      <text:p text:style-name="P1063"><text:span text:style-name="T1064">_________________________________________________________________________</text:span></text:p>
      <text:p text:style-name="P1065">(Įmonės pavadinimas, kodas, fizinio asmens vardas, pavardė, verslo liudijimo ar<text:s/></text:p>
      <text:p text:style-name="P1066">individualios veiklos pažymos numeris)</text:p>
      <text:p text:style-name="P1067"/>
      <text:p text:style-name="P1068"><text:span text:style-name="T1069">ŽVEJYBOS ĮRANKIŲ APSKAITOS ŽURNALAS Nr.</text:span></text:p>
      <text:p text:style-name="P1070"/>
      <text:p text:style-name="P1071"><text:span text:style-name="T1072">____________________</text:span><text:span text:style-name="T1073">____________________________</text:span></text:p>
      <text:p text:style-name="P1074">(Žurnalo laikymo (prekybos) vieta)</text:p>
      <text:p text:style-name="P1075"/>
      <text:p text:style-name="P1076"/>
      <text:p text:style-name="P1077">Žurnalo puslapių skaičius _______________</text:p>
      <text:p text:style-name="P1078">Žurnalo pildymo pradžios data<text:s/></text:p>
      <text:p text:style-name="P1079">Žurnalo pildymo pabaigos data ________________________</text:p>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text:p>
            <text:p text:style-name="P1094">Nr.</text:p>
          </table:table-cell>
          <table:table-cell table:style-name="TableCell1095">
            <text:p text:style-name="P1096">Pildymo data ir laikas</text:p>
          </table:table-cell>
          <table:table-cell table:style-name="TableCell1097">
            <text:p text:style-name="P1098"><text:span text:style-name="T1099">Žvejybos įrankių plombos Nr.<text:s/></text:span><text:span text:style-name="T1100">(jeigu žvejybos įrankis plombuotas)</text:span></text:p>
          </table:table-cell>
          <table:table-cell table:style-name="TableCell1101">
            <text:p text:style-name="P1102">Duomenys apie Žvejybos įrankius</text:p>
            <text:p text:style-name="P1103"><text:span text:style-name="T1104">(kiekis rūšimis ir vnt., jų ilgis, aukštis, akių dydis, kabliukų skaičius ir kiti būdingi požymiai)</text:span></text:p>
          </table:table-cell>
          <table:table-cell table:style-name="TableCell1105">
            <text:p text:style-name="P1106"><text:span text:style-name="T1107">Duomenys apie įsigijimą<text:s/></text:span><text:span text:style-name="T1108">(tiekėjo vardas, pavardė arba jurid</text:span><text:span text:style-name="T1109">inio asmens pavadinimas, Leidimo įsigyti žvejybos įrankius žvejybai arba Leidimo prekybai Nr., išdavimo data, išdavusios institucijos pavadinimas</text:span></text:p>
          </table:table-cell>
          <table:table-cell table:style-name="TableCell1110">
            <text:p text:style-name="P1111"><text:span text:style-name="T1112">Duomenys apie pardavimą realizacijai<text:s/></text:span><text:span text:style-name="T1113">(įsigyjančio fizinio asmens vardas, pavardė, adresas, juridinio asmens pa</text:span><text:span text:style-name="T1114">vadinimas, atstovo vardas, pavardė, pareigos, buveinės adresas, Leidimo prekybai Nr., išdavimo data bei išdavusios institucijos pavadinimas)</text:span></text:p>
          </table:table-cell>
          <table:table-cell table:style-name="TableCell1115">
            <text:p text:style-name="P1116">Žurnalą pildžiusio asmens pareigos, vardas, pavardė, parašas</text:p>
          </table:table-cell>
          <table:table-cell table:style-name="TableCell1117">
            <text:p text:style-name="P1118">Pastabos</text:p>
          </table:table-cell>
        </table:table-row>
        <table:table-row table:style-name="TableRow1119">
          <table:table-cell table:style-name="TableCell1120">
            <text:p text:style-name="P1121"/>
            <text:p text:style-name="P1122"/>
            <text:p text:style-name="P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ext:p text:style-name="P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ext:p text:style-name="P1162"/>
            <text:p text:style-name="P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ext:p text:style-name="P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Normal"/>
      <text:p text:style-name="P1198"/>
      <text:p text:style-name="P1200">Prekybos ne mėgėjų žvejybos įrankiais tvarkos aprašo<text:s/></text:p>
      <text:p text:style-name="P1201"><text:span text:style-name="T1202">4</text:span><text:span text:style-name="T1203"><text:s/>priedas</text:span></text:p>
      <text:p text:style-name="P1204"/>
      <text:p text:style-name="P1205"><text:span text:style-name="T1206">(Žvejybos įrankių apskaitos žurnalų registracijos žurnalo formos pavyzdys)</text:span></text:p>
      <text:p text:style-name="P1207"/>
      <text:p text:style-name="P1208"/>
      <text:p text:style-name="P1209"/>
      <text:p text:style-name="P1210"/>
      <text:p text:style-name="P1211"/>
      <text:p text:style-name="P1212"/>
      <text:p text:style-name="P1213"/>
      <text:p text:style-name="P1214"/>
      <text:p text:style-name="P1215"/>
      <text:p text:style-name="P1216"><text:span text:style-name="T1217">APLINKOS APSAUGOS AGENTŪRA</text:span></text:p>
      <text:p text:style-name="P1218"/>
      <text:p text:style-name="P1219"/>
      <text:p text:style-name="P1220"/>
      <text:p text:style-name="P1221"><text:span text:style-name="T1222">ŽVEJYBOS ĮRANKIŲ APSKAITOS ŽURNALŲ<text:s/></text:span><text:span text:style-name="T1223">REGISTRACIJOS ŽURNALAS</text:span></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Žurnalo puslapių skaičius _______________</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text:p>
            <text:p text:style-name="P1249">Nr.</text:p>
            <text:p text:style-name="P1250">(Žurnalo Nr.)</text:p>
          </table:table-cell>
          <table:table-cell table:style-name="TableCell1251">
            <text:p text:style-name="P1252">Žurnalą gavusio juridinio asmens pavadinimas, kodas arba fizinio asmens vardas, pavardė, asmens kodas</text:p>
          </table:table-cell>
          <table:table-cell table:style-name="TableCell1253">
            <text:p text:style-name="P1254">Verslo liudijimo ar individualios veiklos pažymos<text:s/>numeris</text:p>
          </table:table-cell>
          <table:table-cell table:style-name="TableCell1255">
            <text:p text:style-name="P1256">Apskaitos žurnalo tvirtinimo data</text:p>
          </table:table-cell>
          <table:table-cell table:style-name="TableCell1257">
            <text:p text:style-name="P1258">Prekybos (laikymo vieta)</text:p>
          </table:table-cell>
          <table:table-cell table:style-name="TableCell1259">
            <text:p text:style-name="P1260">Asmens</text:p>
            <text:p text:style-name="P1261">Parašas</text:p>
          </table:table-cell>
          <table:table-cell table:style-name="TableCell1262">
            <text:p text:style-name="P1263">Žurnalo baigimo pildyti data</text:p>
          </table:table-cell>
          <table:table-cell table:style-name="TableCell1264">
            <text:p text:style-name="P1265">Pastabos</text:p>
          </table:table-cell>
        </table:table-row>
        <table:table-row table:style-name="TableRow1266">
          <table:table-cell table:style-name="TableCell1267">
            <text:p text:style-name="P1268"/>
            <text:p text:style-name="P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ext:p text:style-name="P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ext:p text:style-name="P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ext:p text:style-name="P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ext:p text:style-name="P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ext:p text:style-name="P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___________________________</text:span></text:p>
      <text:p text:style-name="P1383"/>
      <text:p text:style-name="P1384"/>
      <text:p text:style-name="P1385"><text:span text:style-name="T1386">Pakeitimai:</text:span></text:p>
      <text:p text:style-name="P1387"/>
      <text:p text:style-name="P1388"><text:span text:style-name="T1389">1.</text:span></text:p>
      <text:p text:style-name="P1390"><text:span text:style-name="T1391">Aplinkos apsaugos<text:s/></text:span><text:span text:style-name="T1392">agentūra, Įsakymas</text:span></text:p>
      <text:p text:style-name="P1393"><text:span text:style-name="T1394">Nr.<text:s/></text:span><text:a xlink:href="https://www.e-tar.lt/portal/legalAct.html?documentId=7a57f370546211e48329c4b5fc070a74" office:target-frame-name="_top" xlink:show="replace"><text:span text:style-name="T1395">AV-321</text:span></text:a><text:span text:style-name="T1396">, 2014-10-06, paskelbta TAR 2014-10-15, i. k. 2014-14097</text:span></text:p>
      <text:p text:style-name="P1397"><text:span text:style-name="T1398">Dėl Aplinkos apsaugos agentūros direktoriaus 2012 m. gruodžio 20 d.<text:s/></text:span><text:span text:style-name="T1399">įsakymo Nr. AV-297 „Dėl prekybos ne mėgėjų žvejybos įrankiais tvarkos aprašo patvirtinimo“ pakeitimo</text:span></text:p>
      <text:p text:style-name="P1400"/>
      <text:p text:style-name="P1401"><text:span text:style-name="T1402">2.</text:span></text:p>
      <text:p text:style-name="P1403"><text:span text:style-name="T1404">Aplinkos apsaugos agentūra, Įsakymas</text:span></text:p>
      <text:p text:style-name="P1405"><text:span text:style-name="T1406">Nr.<text:s/></text:span><text:a xlink:href="https://www.e-tar.lt/portal/legalAct.html?documentId=b4f19350dbc111e58a92afc65dd68e97" office:target-frame-name="_top" xlink:show="replace"><text:span text:style-name="T1407">AV-63</text:span></text:a><text:span text:style-name="T1408">, 2016-</text:span><text:span text:style-name="T1409">02-22, paskelbta TAR 2016-02-25, i. k. 2016-03718</text:span></text:p>
      <text:p text:style-name="P1410"><text:span text:style-name="T1411">Dėl Aplinkos apsaugos agentūros direktoriaus 2012 m. gruodžio 20 d. įsakymo Nr. AV-297 „Dėl Prekybos ne mėgėjų žvejybos įrankiais tvarkos aprašo patvirtinimo“ pakeitimo </text:span></text:p>
      <text:p text:style-name="P1412"/>
      <text:p text:style-name="P1413"><text:span text:style-name="T1414">3.</text:span></text:p>
      <text:p text:style-name="P1415"><text:span text:style-name="T1416">Aplinkos apsaugos agentūra, Įsak</text:span><text:span text:style-name="T1417">ymas</text:span></text:p>
      <text:p text:style-name="P1418"><text:span text:style-name="T1419">Nr.<text:s/></text:span><text:a xlink:href="https://www.e-tar.lt/portal/legalAct.html?documentId=079cd45057e311e6b72ff16034f7f796" office:target-frame-name="_top" xlink:show="replace"><text:span text:style-name="T1420">AV-205</text:span></text:a><text:span text:style-name="T1421">, 2016-07-22, paskelbta TAR 2016-08-02, i. k. 2016-21204</text:span></text:p>
      <text:p text:style-name="P1422"><text:span text:style-name="T1423">Dėl Aplinkos apsaugos agentūros direktoriaus 2012 m. gruodžio 20 d. įsakymo Nr. AV-297</text:span><text:span text:style-name="T1424"><text:s/>„Dėl Prekybos ne mėgėjų žvejybos įrankiais tvarkos aprašo patvirtinimo“ pakeitimo</text:span></text:p>
      <text:p text:style-name="P1425"/>
      <text:p text:style-name="P1426"><text:span text:style-name="T1427">4.</text:span></text:p>
      <text:p text:style-name="P1428"><text:span text:style-name="T1429">Aplinkos apsaugos agentūra, Įsakymas</text:span></text:p>
      <text:p text:style-name="P1430"><text:span text:style-name="T1431">Nr.<text:s/></text:span><text:a xlink:href="https://www.e-tar.lt/portal/legalAct.html?documentId=28f167106e4811e8b83be60b2e217f90" office:target-frame-name="_top" xlink:show="replace"><text:span text:style-name="T1432">AV-161</text:span></text:a><text:span text:style-name="T1433">, 2018-06-11, paskelbta<text:s/></text:span><text:span text:style-name="T1434">TAR 2018-06-13, i. k. 2018-09788</text:span></text:p>
      <text:p text:style-name="P1435"><text:span text:style-name="T1436">Dėl Aplinkos apsaugos agentūros direktoriaus 2012 m. gruodžio 20 d. įsakymo Nr. AV-297 „Dėl Prekybos ne mėgėjų žvejybos įrankiais tvarkos aprašo patvirtinimo“ pakeitimo</text:span></text:p>
      <text:p text:style-name="P1437"/>
      <text:p text:style-name="P1438"><text:span text:style-name="T1439">5.</text:span></text:p>
      <text:p text:style-name="P1440"><text:span text:style-name="T1441">Aplinkos apsaugos agentūra, Įsakymas</text:span></text:p>
      <text:p text:style-name="P1442"><text:span text:style-name="T1443">Nr.<text:s/></text:span><text:a xlink:href="https://www.e-tar.lt/portal/legalAct.html?documentId=7126f890b75611e88f64a5ecc703f89b" office:target-frame-name="_top" xlink:show="replace"><text:span text:style-name="T1444">AV-239</text:span></text:a><text:span text:style-name="T1445">, 2018-09-11, paskelbta TAR 2018-09-13, i. k. 2018-14503</text:span></text:p>
      <text:p text:style-name="P1446"><text:span text:style-name="T1447">Dėl Aplinkos apsaugos agentūros direktoriaus 2012 m. gruodžio 20 d. įsakymo Nr. AV-297 „Dėl Prekybos ne<text:s/></text:span><text:span text:style-name="T1448">mėgėjų žvejybos įrankiais tvarkos aprašo patvirtinimo“ pakeitimo</text:span></text:p>
      <text:p text:style-name="P1449"/>
      <text:p text:style-name="P1450"><text:span text:style-name="T1451">6.</text:span></text:p>
      <text:p text:style-name="P1452"><text:span text:style-name="T1453">Aplinkos apsaugos agentūra, Įsakymas</text:span></text:p>
      <text:p text:style-name="P1454"><text:span text:style-name="T1455">Nr.<text:s/></text:span><text:a xlink:href="https://www.e-tar.lt/portal/legalAct.html?documentId=cddaeb50d60f11e8a1baff673bb7216a" office:target-frame-name="_top" xlink:show="replace"><text:span text:style-name="T1456">AV-274</text:span></text:a><text:span text:style-name="T1457">, 2018-10-19, paskelbta TAR 2018-10-23, i.</text:span><text:span text:style-name="T1458"><text:s/>k. 2018-16502</text:span></text:p>
      <text:p text:style-name="P1459"><text:span text:style-name="T1460">Dėl Aplinkos apsaugos agentūros direktoriaus 2012 m. gruodžio 20 d. įsakymo Nr. AV-297 „Dėl Prekybos ne mėgėjų žvejybos įrankiais tvarkos aprašo patvirtinimo“ pakeitimo</text:span></text:p>
      <text:p text:style-name="P1461"/>
      <text:p text:style-name="P1462"><text:span text:style-name="T1463">7.</text:span></text:p>
      <text:p text:style-name="P1464"><text:span text:style-name="T1465">Aplinkos apsaugos agentūra, Įsakymas</text:span></text:p>
      <text:p text:style-name="P1466"><text:span text:style-name="T1467">Nr.<text:s/></text:span><text:a xlink:href="https://www.e-tar.lt/portal/legalAct.html?documentId=fc430a60ba9b11e98451fa7b5933515d" office:target-frame-name="_top" xlink:show="replace"><text:span text:style-name="T1468">AV-222</text:span></text:a><text:span text:style-name="T1469">, 2019-07-22, paskelbta TAR 2019-08-12, i. k. 2019-13053</text:span></text:p>
      <text:p text:style-name="P1470"><text:span text:style-name="T1471">Dėl Aplinkos apsaugos agentūros direktoriaus 2012 m. gruodžio 20 d. įsakymo Nr. AV-297 „Dėl Preky</text:span><text:span text:style-name="T1472">bos ne mėgėjų žvejybos įrankiais tvarkos aprašo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style:master-page style:name="MP2" style:page-layout-name="PL2">
      <style:header>
        <text:p text:style-name="P706"><text:page-number text:fixed="false">5</text:page-number></text:p>
        <text:p text:style-name="Header"/>
      </style:header>
    </style:master-page>
    <style:master-page style:next-style-name="MP2" style:name="MPF2" style:page-layout-name="PL2"/>
    <style:master-page style:name="MP3" style:page-layout-name="PL3">
      <style:header>
        <text:p text:style-name="P772"><text:page-number text:fixed="false">5</text:page-number></text:p>
        <text:p text:style-name="Header"/>
      </style:header>
    </style:master-page>
    <style:master-page style:next-style-name="MP3" style:name="MPF3" style:page-layout-name="PL3"/>
    <style:master-page style:name="MP4" style:page-layout-name="PL4">
      <style:header>
        <text:p text:style-name="P1043"><text:page-number text:fixed="false">5</text:page-number></text:p>
        <text:p text:style-name="Header"/>
      </style:header>
    </style:master-page>
    <style:master-page style:next-style-name="MP4" style:name="MPF4" style:page-layout-name="PL4"/>
    <style:master-page style:name="MP5" style:page-layout-name="PL5">
      <style:header>
        <text:p text:style-name="P1199"><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16" meta:paragraph-count="517" meta:word-count="4385" meta:character-count="35708" meta:row-count="1447" meta:non-whitespace-character-count="31840"/>
  </office:meta>
</office:document-meta>
</file>