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indent="0.4916in">
        <style:tab-stops>
          <style:tab-stop style:type="left" style:position="4.725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0.4916in">
        <style:tab-stops>
          <style:tab-stop style:type="left" style:position="4.725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.4916in">
        <style:tab-stops>
          <style:tab-stop style:type="left" style:position="4.725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3472in">
        <style:tab-stops/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indent="3.375in"/>
    </style:style>
    <style:style style:name="P50" style:parent-style-name="Normal" style:family="paragraph">
      <style:paragraph-properties fo:text-indent="3.375in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5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widows="0" fo:orphans="0" fo:text-align="justify" fo:text-indent="0.491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widows="0" fo:orphans="0" fo:text-align="justify" fo:text-indent="0.491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font-weight="bold" style:font-weight-asian="bold" fo:color="#000000" style:letter-kerning="true"/>
    </style:style>
    <style:style style:name="T125" style:parent-style-name="DefaultParagraphFont" style:family="text">
      <style:text-properties fo:font-weight="bold" style:font-weight-asian="bold" fo:color="#000000" style:letter-kerning="true"/>
    </style:style>
    <style:style style:name="T126" style:parent-style-name="DefaultParagraphFont" style:family="text">
      <style:text-properties fo:font-weight="bold" style:font-weight-asian="bold" fo:color="#000000" style:letter-kerning="true"/>
    </style:style>
    <style:style style:name="P127" style:parent-style-name="Normal" style:family="paragraph">
      <style:paragraph-properties fo:text-align="justify" fo:text-indent="0.4916in">
        <style:tab-stops>
          <style:tab-stop style:type="left" style:position="0in"/>
          <style:tab-stop style:type="left" style:position="0.75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P160" style:parent-style-name="Normal" style:family="paragraph">
      <style:paragraph-properties fo:keep-with-next="always" fo:text-align="justify" fo:text-indent="0.4916in">
        <style:tab-stops>
          <style:tab-stop style:type="left" style:position="0in"/>
          <style:tab-stop style:type="left" style:position="0.75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5-29 iki 2009-02-28</text:span></text:p>
      <text:p text:style-name="P7"/>
      <text:p text:style-name="P8"><text:span text:style-name="T9">Nutarimas paskelbtas: Žin. 2001, Nr.<text:s/></text:span><text:a xlink:href="https://www.e-tar.lt/portal/legalAct.html?documentId=TAR.3690B084F05E" office:target-frame-name="_top" xlink:show="replace"><text:span text:style-name="T10">101-3604</text:span></text:a><text:span text:style-name="T11">, i. k. 1011100NUTA00001426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TRANSPORTO PRIEMONIŲ PRIVERSTINIO NUVEŽIMO IR VAŽIUOKLĖS UŽBLOKAVIMO TVARKOS PATVIRTINIMO</text:p>
      <text:p text:style-name="P20"/>
      <text:p text:style-name="P21">2001 m. lapkričio 27 d. Nr. 1426</text:p>
      <text:p text:style-name="P22">Vilnius</text:p>
      <text:p text:style-name="P23"/>
      <text:p text:style-name="P24"><text:span text:style-name="T25">Vadovaudamasi Lietuvos Respubliko</text:span><text:span text:style-name="T26">s administracinių teisės pažeidimų kodekso (Žin., 1985, Nr. 1-1; 2000, Nr. </text:span><text:a xlink:href="https://www.e-tar.lt/portal/lt/legalAct/TAR.C9DC4FD96FC2" office:target-frame-name="_blank" xlink:show="new"><text:span text:style-name="T27">22-552</text:span></text:a><text:span text:style-name="T28">; 2001, Nr. </text:span><text:a xlink:href="https://www.e-tar.lt/portal/lt/legalAct/TAR.F7BE2AEEBB7D" office:target-frame-name="_blank" xlink:show="new"><text:span text:style-name="T29">45-1571</text:span></text:a><text:span text:style-name="T30">) 269 straipsnio 7 ir 8 dalimis, Lietuvos Respublikos Vyriausybė</text:span><text:span text:style-name="T31"><text:s/></text:span><text:span text:style-name="T32">nutari</text:span><text:span text:style-name="T33">a:</text:span></text:p>
      <text:p text:style-name="P34"><text:span text:style-name="T35">Patvirtinti Transporto priemonių priverstinio nuvežimo ir važiuoklės užblokavimo tvarką (pridedama).</text:span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/>
      <text:p text:style-name="P42"/>
      <text:p text:style-name="P43"><text:span text:style-name="T44">Vidaus reikalų<text:s/></text:span><text:span text:style-name="T45">ministras</text:span><text:span text:style-name="T46"><text:tab/>Juozas Bernatonis</text:span></text:p>
      <text:soft-page-break/>
      <text:p text:style-name="P47"><text:span text:style-name="T48">Patvirtinta</text:span></text:p>
      <text:p text:style-name="P49">Lietuvos Respublikos Vyriausybės</text:p>
      <text:p text:style-name="P50">2001 m. lapkričio 27 d. nutarimu Nr. 1426</text:p>
      <text:p text:style-name="P51"/>
      <text:p text:style-name="P52"><text:span text:style-name="T53">transporto priemonių Priverstinio nuvežimo IR važiuoklės užblokavimo TVARKA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Ši tvarka reglamentuoj</text:span><text:span text:style-name="T63">a Lietuvos Respublikos administracinių teisės pažeidimų kodekso 269 straipsnio 7, 8 dalyse nurodytų administracinių teisės pažeidimų bylų teisenos užtikrinimo priemonių – transporto priemonės priverstinio nuvežimo ir transporto priemonės važiuoklės užbloka</text:span><text:span text:style-name="T64">vimo taikymą.</text:span></text:p>
      <text:p text:style-name="P65">Transporto priemonės priverstinis nuvežimas – tai transporto priemonės pašalinimas iš jos stovėjimo vietos vilkiku ar specialiu vežimėliu (toliau vadinama – vilkikas).</text:p>
      <text:p text:style-name="P66"><text:span text:style-name="T67">Transporto priemonės važiuoklės užblokavimas – tai transporto priemonės pr</text:span><text:span text:style-name="T68">iekinio rato vairuotojo pusėje blokavimas specialiu įtaisu.</text:span></text:p>
      <text:p text:style-name="P69"><text:span text:style-name="T70">2</text:span><text:span text:style-name="T71">. Prieš transporto priemonę priverstinai nuvežant, užblokuojant jos važiuoklę Lietuvos policijos generalinio komisaro (toliau vadinama – policijos generalinis komisaras) nustatyta tvarka pati</text:span><text:span text:style-name="T72">krinama, ar ji nėra ieškoma.</text:span></text:p>
      <text:p text:style-name="P73"/>
      <text:p text:style-name="P74"><text:span text:style-name="T75">II</text:span><text:span text:style-name="T76">.<text:s/></text:span><text:span text:style-name="T77">TRANSPORTO PRIEMONĖS PRIVERSTINIS NUVEŽIMAS</text:span></text:p>
      <text:p text:style-name="P78"/>
      <text:p text:style-name="P79"><text:span text:style-name="T80">3</text:span><text:span text:style-name="T81">. Transporto priemonė gali būti priverstinai nuvežama esant Lietuvos Respublikos administracinių teisės pažeidimų kodekso 269 straipsnio 7 dalyje nurodytiems<text:s/></text:span><text:span text:style-name="T82">pažeidimams.</text:span><text:s/></text:p>
      <text:p text:style-name="P83">Punkto pakeitimai:</text:p>
      <text:p text:style-name="P84"><text:span text:style-name="T85">Nr.<text:s/></text:span><text:a xlink:href="https://www.e-tar.lt/portal/legalAct.html?documentId=TAR.23F9D1D5D5E8" office:target-frame-name="_top" xlink:show="replace"><text:span text:style-name="T86">643</text:span></text:a><text:span text:style-name="T87">, 2004-05-27, Žin., 2004, Nr. 86-3128 (2004-05-28), i. k. 1041100NUTA00000643</text:span></text:p>
      <text:p text:style-name="Normal"/>
      <text:p text:style-name="P88"><text:span text:style-name="T89">4</text:span><text:span text:style-name="T90">. Policijos pareigūnas, nustatęs, kad transporto<text:s/></text:span><text:span text:style-name="T91">priemonė priverstinai nuvežtina, informuoja policijos įstaigos budėtoją apie nuvežtiną transporto priemonę, nurodo jos valstybinį numerį, markę, modelį, įvykio vietą, nuvežimo pagrindą ir priežastį. Policijos įstaigos budėtojas iškviečia vilkiką.</text:span></text:p>
      <text:p text:style-name="P92"><text:span text:style-name="T93">5</text:span><text:span text:style-name="T94">. Po</text:span><text:span text:style-name="T95">licijos pareigūnas nuodugniai apžiūri nuvežtiną transporto priemonę, matomą jos įrangą (signalizaciją, garso aparatūrą, anteną, automobilio telefono įrangą ir kitokią), matomus transporto priemonėje esančius daiktus ir išsamiai aprašo policijos generalinio</text:span><text:span text:style-name="T96"><text:s/>komisaro nustatytos formos akte.</text:span></text:p>
      <text:p text:style-name="P97"><text:span text:style-name="T98">6</text:span><text:span text:style-name="T99">. Jeigu transporto priemonės bagažo, variklio dangčiai, durelės, stoglangis neuždaryti (neužrakinti) arba kitaip galima nekliudomai patekti į transporto priemonės vidų, ji apžiūrima dalyvaujant dviem kviestiniams, kur</text:span><text:span text:style-name="T100">ie pasirašo 5 punkte nurodytą aktą.</text:span></text:p>
      <text:p text:style-name="P101"><text:span text:style-name="T102">7</text:span><text:span text:style-name="T103">. Transporto priemonė gali būti nufilmuojama ar nufotografuojama.</text:span></text:p>
      <text:p text:style-name="P104"><text:span text:style-name="T105">8</text:span><text:span text:style-name="T106">. Policijos pareigūnas perduoda transporto priemonę vilkiko vairuotojui. Policijos pareigūnas ir vilkiko vairuotojas pasirašo 5 punkte nurodytam</text:span><text:span text:style-name="T107">e akte.</text:span></text:p>
      <text:p text:style-name="P108"><text:span text:style-name="T109">9</text:span><text:span text:style-name="T110">. Transporto priemonę nuveža policijos įstaigos arba įmonės, turinčios teisę vežti krovinius specialiuoju transportu, vilkikas.</text:span></text:p>
      <text:p text:style-name="P111"><text:span text:style-name="T112">10</text:span><text:span text:style-name="T113">. Policijos įstaigos budėtojas policijos pareigūno pranešimą apie transporto priemonės nuvežimą policijos gen</text:span><text:span text:style-name="T114">eralinio komisaro nustatyta tvarka užregistruoja policijos įstaigoje.</text:span></text:p>
      <text:p text:style-name="P115"><text:span text:style-name="T116">11</text:span><text:span text:style-name="T117">. Transporto priemonė nenuvežama transporto priemonės savininkui (valdytojui) atvykus, iki transporto priemonė pakraunama į vilkiką.</text:span></text:p>
      <text:p text:style-name="P118"><text:span text:style-name="T119">12</text:span><text:span text:style-name="T120">. Priverstinai nuvežta transporto priemon</text:span><text:span text:style-name="T121">ė laikoma teritorinės policijos įstaigos saugomoje vietoje arba pagal teritorinės policijos įstaigos sutartį su kitais subjektais – jų saugomoje vietoje.</text:span></text:p>
      <text:p text:style-name="P122"/>
      <text:p text:style-name="P123"><text:span text:style-name="T124">III</text:span><text:span text:style-name="T125">.<text:s/></text:span><text:span text:style-name="T126">TRANSPORTO PRIEMONĖS VAŽIUOKLĖS UŽBLOKAVIMAS</text:span></text:p>
      <text:p text:style-name="P127"/>
      <text:p text:style-name="P128"><text:span text:style-name="T129">13</text:span><text:span text:style-name="T130">. Transporto priemonės važiuoklė gali<text:s/></text:span><text:span text:style-name="T131">būti užblokuojama esant Lietuvos Respublikos administracinių teisės pažeidimų kodekso 269 straipsnio 8 dalyje nurodytiems pažeidimams.</text:span><text:s/></text:p>
      <text:p text:style-name="P132">Punkto pakeitimai:</text:p>
      <text:p text:style-name="P133"><text:span text:style-name="T134">Nr.<text:s/></text:span><text:a xlink:href="https://www.e-tar.lt/portal/legalAct.html?documentId=TAR.23F9D1D5D5E8" office:target-frame-name="_top" xlink:show="replace"><text:span text:style-name="T135">643</text:span></text:a><text:span text:style-name="T136">,<text:s/></text:span><text:span text:style-name="T137">2004-05-27, Žin., 2004, Nr. 86-3128 (2004-05-28), i. k. 1041100NUTA00000643</text:span></text:p>
      <text:p text:style-name="Normal"/>
      <text:p text:style-name="P138"><text:span text:style-name="T139">14</text:span><text:span text:style-name="T140">. Transporto priemonės važiuoklę turi teisę užblokuoti policijos pareigūnas specialiu įtaisu.</text:span><text:s/></text:p>
      <text:p text:style-name="P141">Punkto pakeitimai:</text:p>
      <text:p text:style-name="P142"><text:span text:style-name="T143">Nr.<text:s/></text:span><text:a xlink:href="https://www.e-tar.lt/portal/legalAct.html?documentId=TAR.23F9D1D5D5E8" office:target-frame-name="_top" xlink:show="replace"><text:span text:style-name="T144">643</text:span></text:a><text:span text:style-name="T145">, 2004-05-27, Žin., 2004, Nr. 86-3128 (2004-05-28), i. k. 1041100NUTA00000643</text:span></text:p>
      <text:p text:style-name="Normal"/>
      <text:p text:style-name="P146"><text:span text:style-name="T147">15</text:span><text:span text:style-name="T148">. Užblokavus važiuoklę, ant transporto priemonės vairuotojo pusės lango stiklo priklijuojamas policijos generalinio komisaro nustatytos formo</text:span><text:span text:style-name="T149">s pranešimas, kuriame nurodoma transporto priemonės markė, valstybinis numeris, užblokavimo laikas, vieta, Kelių eismo taisyklių punktas (-ai), kurio (-ių) reikalavimus pažeidžiant transporto priemonė pastatyta, policijos pareigūno pareigos, vardo raidė, p</text:span><text:span text:style-name="T150">avardė, kur kreiptis dėl atblokavimo (adresas ir telefono numeris).<text:s/></text:span></text:p>
      <text:p text:style-name="P151">Punkto pakeitimai:</text:p>
      <text:p text:style-name="P152"><text:span text:style-name="T153">Nr.<text:s/></text:span><text:a xlink:href="https://www.e-tar.lt/portal/legalAct.html?documentId=TAR.23F9D1D5D5E8" office:target-frame-name="_top" xlink:show="replace"><text:span text:style-name="T154">643</text:span></text:a><text:span text:style-name="T155">, 2004-05-27, Žin., 2004, Nr. 86-3128 (2004-05-28), i. k. 1041100NUTA00000643</text:span></text:p>
      <text:p text:style-name="Normal"/>
      <text:p text:style-name="P156"><text:span text:style-name="T157">IV</text:span><text:span text:style-name="T158">.<text:s/></text:span><text:span text:style-name="T159">BAIGIAMOSIOS NUOSTATOS</text:span></text:p>
      <text:p text:style-name="P160"/>
      <text:p text:style-name="P161"><text:span text:style-name="T162">16</text:span><text:span text:style-name="T163">. Priverstinai nuvežtos transporto priemonės savininkas (valdytojas) dėl jos grąžinimo kreipiasi į policiją, kur informuojamas, kaip galima atsiimti transporto priemonę. Dėl transporto priemonės važiuoklės atblokavim</text:span><text:span text:style-name="T164">o kreipiamasi pranešime nurodytu adresu ar telefonu, o nesant galimybės to padaryti – į artimiausią policijos įstaigą ar pareigūną.<text:s/></text:span></text:p>
      <text:p text:style-name="P165"><text:span text:style-name="T166">17</text:span><text:span text:style-name="T167">. Transporto priemonės priverstinis nuvežimas, važiuoklės užblokavimas gali būti skundžiami įstatymų nustatyta tvarka</text:span><text:span text:style-name="T168">.<text:s/></text:span></text:p>
      <text:p text:style-name="P169"/>
      <text:p text:style-name="P170"><text:span text:style-name="T171">______________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Vyriausybė, Nutarimas</text:span></text:p>
      <text:p text:style-name="P181"><text:span text:style-name="T182">Nr.<text:s/></text:span><text:a xlink:href="https://www.e-tar.lt/portal/legalAct.html?documentId=TAR.23F9D1D5D5E8" office:target-frame-name="_top" xlink:show="replace"><text:span text:style-name="T183">643</text:span></text:a><text:span text:style-name="T184">, 2004-05-27, Žin., 2004, Nr. 86-3128 (2004-05-28), i. k. 1041100NUTA00000643</text:span></text:p>
      <text:p text:style-name="P185"><text:span text:style-name="T186">Dėl</text:span><text:span text:style-name="T187"><text:s/>Lietuvos Respublikos Vyriausybės 2001 m. lapkričio 27 d. nutarimo Nr. 1426 "Dėl Transporto priemonių priverstinio nuvežimo ir važiuoklės užblokavimo tvarkos patvirtinimo"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2T08:33:00Z</meta:creation-date>
    <dc:date>2016-10-12T08:33:00Z</dc:date>
    <meta:template xlink:href="Normal.dotm" xlink:type="simple"/>
    <meta:editing-cycles>2</meta:editing-cycles>
    <meta:editing-duration>PT0S</meta:editing-duration>
    <meta:document-statistic meta:page-count="3" meta:paragraph-count="31" meta:word-count="748" meta:character-count="6454" meta:row-count="117" meta:non-whitespace-character-count="5737"/>
  </office:meta>
</office:document-meta>
</file>