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page-number="1">
        <style:tab-stops/>
      </style:paragraph-properties>
      <style:text-properties style:font-name="Times New Roman" fo:language="lt" fo:country="LT"/>
    </style:style>
    <style:style style:name="P4" style:parent-style-name="Normal" style:family="paragraph">
      <style:text-properties style:font-name="Times New Roman" fo:language="lt" fo:country="LT"/>
    </style:style>
    <style:style style:name="P5" style:parent-style-name="Normal" style:family="paragraph">
      <style:text-properties style:font-name="Times New Roman"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paragraph-properties fo:text-align="center"/>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text-properties style:font-name="Times New Roman" fo:font-style="italic" style:font-style-asian="italic" fo:language="lt" fo:country="LT"/>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fo:language="lt" fo:country="LT" style:language-asian="en" style:country-asian="US"/>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fo:language="lt" fo:country="LT" style:language-asian="en" style:country-asian="US"/>
    </style:style>
    <style:style style:name="P17" style:parent-style-name="Normal" style:family="paragraph">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fo:text-indent="0.4722in"/>
      <style:text-properties style:font-name="Times New Roman" fo:font-size="11pt" style:font-size-asian="11pt" fo:language="lt" fo:country="LT"/>
    </style:style>
    <style:style style:name="P20" style:parent-style-name="Normal" style:family="paragraph">
      <style:paragraph-properties fo:text-align="justify" fo:text-indent="0.4722in"/>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tyle="italic" style:font-style-asian="italic" fo:language="lt" fo:country="LT"/>
    </style:style>
    <style:style style:name="P22" style:parent-style-name="Normal" style:family="paragraph">
      <style:paragraph-properties fo:widows="0" fo:orphans="0"/>
    </style:style>
    <style:style style:name="T23" style:parent-style-name="DefaultParagraphFont" style:family="text">
      <style:text-properties style:font-name="Times New Roman" fo:font-style="italic" style:font-style-asian="italic" fo:language="lt" fo:country="LT" style:language-asian="en" style:country-asian="US"/>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fo:language="lt" fo:country="LT" style:language-asian="en" style:country-asian="US"/>
    </style:style>
    <style:style style:name="P26" style:parent-style-name="Normal" style:family="paragraph">
      <style:paragraph-properties fo:text-align="justify" fo:text-indent="0.4722in"/>
      <style:text-properties style:font-name="Times New Roman" fo:font-size="11pt" style:font-size-asian="11pt" fo:language="lt" fo:country="LT"/>
    </style:style>
    <style:style style:name="P27" style:parent-style-name="Normal" style:family="paragraph">
      <style:paragraph-properties fo:text-align="justify" fo:text-indent="0.4722in"/>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ab-stops>
          <style:tab-stop style:type="left" style:position="3.5437in"/>
        </style:tab-stops>
      </style:paragraph-properties>
      <style:text-properties style:font-name="Times New Roman" fo:font-size="11pt" style:font-size-asian="11pt" fo:language="lt" fo:country="LT"/>
    </style:style>
    <style:style style:name="P32" style:parent-style-name="Normal" style:family="paragraph">
      <style:paragraph-properties fo:text-align="justify">
        <style:tab-stops>
          <style:tab-stop style:type="left" style:position="3.5437in"/>
        </style:tab-stops>
      </style:paragraph-properties>
      <style:text-properties style:font-name="Times New Roman" fo:font-size="11pt" style:font-size-asian="11pt" fo:language="lt" fo:country="LT"/>
    </style:style>
    <style:style style:name="P33" style:parent-style-name="Normal" style:family="paragraph">
      <style:paragraph-properties fo:text-align="justify">
        <style:tab-stops>
          <style:tab-stop style:type="left" style:position="3.5437in"/>
        </style:tab-stops>
      </style:paragraph-properties>
      <style:text-properties style:font-name="Times New Roman" fo:font-size="11pt" style:font-size-asian="11pt" fo:language="lt" fo:country="LT"/>
    </style:style>
    <style:style style:name="P34" style:parent-style-name="Normal" style:family="paragraph">
      <style:paragraph-properties fo:text-align="justify">
        <style:tab-stops>
          <style:tab-stop style:type="left" style:position="3.5437in"/>
        </style:tab-stops>
      </style:paragraph-properties>
      <style:text-properties style:font-name="Times New Roman" fo:font-size="11pt" style:font-size-asian="11pt" fo:language="lt" fo:country="LT"/>
    </style:style>
    <style:style style:name="P35" style:parent-style-name="Normal" style:family="paragraph">
      <style:paragraph-properties fo:text-align="center">
        <style:tab-stops>
          <style:tab-stop style:type="left" style:position="3.5437in"/>
        </style:tab-stops>
      </style:paragraph-properties>
      <style:text-properties style:font-name="Times New Roman" fo:font-size="11pt" style:font-size-asian="11pt" fo:language="lt" fo:country="LT"/>
    </style:style>
    <style:style style:name="P36" style:parent-style-name="Normal" style:family="paragraph">
      <style:paragraph-properties fo:text-align="center" fo:margin-left="3.2486in">
        <style:tab-stops/>
      </style:paragraph-properties>
      <style:text-properties style:font-name="Times New Roman" fo:font-size="11pt" style:font-size-asian="11pt" fo:language="lt" fo:country="LT"/>
    </style:style>
    <style:style style:name="P37" style:parent-style-name="Normal" style:family="paragraph">
      <style:paragraph-properties fo:text-align="center" fo:margin-left="3.2486in">
        <style:tab-stops/>
      </style:paragraph-properties>
      <style:text-properties style:font-name="Times New Roman" fo:font-size="11pt" style:font-size-asian="11pt" fo:language="lt" fo:country="LT"/>
    </style:style>
    <style:style style:name="P38" style:parent-style-name="Normal" style:family="paragraph">
      <style:paragraph-properties fo:text-align="center" fo:margin-left="3.2486in">
        <style:tab-stops/>
      </style:paragraph-properties>
      <style:text-properties style:font-name="Times New Roman" fo:font-size="11pt" style:font-size-asian="11pt" fo:language="lt" fo:country="LT"/>
    </style:style>
    <style:style style:name="P39" style:parent-style-name="Normal" style:family="paragraph">
      <style:text-properties style:font-name="Times New Roman" fo:font-style="italic" style:font-style-asian="italic" fo:language="lt" fo:country="LT"/>
    </style:style>
    <style:style style:name="P40" style:parent-style-name="Normal" style:family="paragraph">
      <style:paragraph-properties fo:widows="0" fo:orphans="0"/>
    </style:style>
    <style:style style:name="T41" style:parent-style-name="DefaultParagraphFont" style:family="text">
      <style:text-properties style:font-name="Times New Roman" fo:font-style="italic" style:font-style-asian="italic" fo:language="lt" fo:country="LT" style:language-asian="en" style:country-asian="US"/>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fo:language="lt" fo:country="LT" style:language-asian="en" style:country-asian="US"/>
    </style:style>
    <style:style style:name="P44" style:parent-style-name="Normal" style:family="paragraph">
      <style:text-properties style:font-name="Times New Roman" fo:font-size="11pt" style:font-size-asian="11pt" fo:language="lt" fo:country="LT"/>
    </style:style>
    <style:style style:name="P45" style:parent-style-name="Normal" style:family="paragraph">
      <style:paragraph-properties fo:text-align="center"/>
      <style:text-properties style:font-name="Times New Roman" fo:font-size="11pt" style:font-size-asian="11pt" fo:language="lt" fo:country="LT"/>
    </style:style>
    <style:style style:name="P4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47" style:parent-style-name="Normal" style:family="paragraph">
      <style:paragraph-properties fo:text-align="justify"/>
      <style:text-properties style:font-name="Times New Roman" fo:font-style="italic" style:font-style-asian="italic" fo:language="lt" fo:country="LT"/>
    </style:style>
    <style:style style:name="P48" style:parent-style-name="Normal" style:family="paragraph">
      <style:paragraph-properties fo:widows="0" fo:orphans="0"/>
    </style:style>
    <style:style style:name="T49" style:parent-style-name="DefaultParagraphFont" style:family="text">
      <style:text-properties style:font-name="Times New Roman" fo:font-style="italic" style:font-style-asian="italic" fo:language="lt" fo:country="LT" style:language-asian="en" style:country-asian="US"/>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fo:language="lt" fo:country="LT" style:language-asian="en" style:country-asian="US"/>
    </style:style>
    <style:style style:name="P52" style:parent-style-name="Normal" style:family="paragraph">
      <style:paragraph-properties fo:text-align="justify" fo:text-indent="0.4722in"/>
      <style:text-properties style:font-name="Times New Roman" fo:font-size="11pt" style:font-size-asian="11pt" fo:language="lt" fo:country="LT"/>
    </style:style>
    <style:style style:name="P53" style:parent-style-name="Normal" style:family="paragraph">
      <style:paragraph-properties fo:text-align="justify" fo:text-indent="0.4722in"/>
      <style:text-properties style:font-name="Times New Roman" fo:font-size="11pt" style:font-size-asian="11pt" fo:language="lt" fo:country="LT"/>
    </style:style>
    <style:style style:name="P54" style:parent-style-name="Normal" style:family="paragraph">
      <style:paragraph-properties fo:text-align="justify" fo:text-indent="0.4722in"/>
      <style:text-properties style:font-name="Times New Roman" fo:font-size="11pt" style:font-size-asian="11pt" fo:language="lt" fo:country="LT"/>
    </style:style>
    <style:style style:name="P55" style:parent-style-name="Normal" style:family="paragraph">
      <style:paragraph-properties fo:text-align="justify" fo:text-indent="0.4722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tyle="italic" style:font-style-asian="italic" fo:language="lt" fo:country="LT"/>
    </style:style>
    <style:style style:name="P57" style:parent-style-name="Normal" style:family="paragraph">
      <style:paragraph-properties fo:widows="0" fo:orphans="0"/>
    </style:style>
    <style:style style:name="T58" style:parent-style-name="DefaultParagraphFont" style:family="text">
      <style:text-properties style:font-name="Times New Roman" fo:font-style="italic" style:font-style-asian="italic" fo:language="lt" fo:country="LT" style:language-asian="en" style:country-asian="US"/>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fo:language="lt" fo:country="LT" style:language-asian="en" style:country-asian="US"/>
    </style:style>
    <style:style style:name="P6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62"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63" style:parent-style-name="Normal" style:family="paragraph">
      <style:paragraph-properties fo:text-align="justify" fo:text-indent="0.4722in"/>
      <style:text-properties style:font-name="Times New Roman" fo:font-size="11pt" style:font-size-asian="11pt" fo:language="lt" fo:country="LT"/>
    </style:style>
    <style:style style:name="P64" style:parent-style-name="Normal" style:family="paragraph">
      <style:paragraph-properties fo:text-align="justify" fo:text-indent="0.4722in"/>
      <style:text-properties style:font-name="Times New Roman" fo:font-size="11pt" style:font-size-asian="11pt" fo:language="lt" fo:country="LT"/>
    </style:style>
    <style:style style:name="P65" style:parent-style-name="Normal" style:family="paragraph">
      <style:paragraph-properties fo:text-align="justify" fo:text-indent="0.4722in"/>
      <style:text-properties style:font-name="Times New Roman" fo:font-size="11pt" style:font-size-asian="11pt" fo:language="lt" fo:country="LT"/>
    </style:style>
    <style:style style:name="P66" style:parent-style-name="Normal" style:family="paragraph">
      <style:paragraph-properties fo:text-align="justify" fo:text-indent="0.4722in"/>
      <style:text-properties style:font-name="Times New Roman" fo:font-size="11pt" style:font-size-asian="11pt" fo:language="lt" fo:country="LT"/>
    </style:style>
    <style:style style:name="P67" style:parent-style-name="Normal" style:family="paragraph">
      <style:paragraph-properties fo:text-align="justify" fo:text-indent="0.4722in"/>
      <style:text-properties style:font-name="Times New Roman" fo:font-size="11pt" style:font-size-asian="11pt" fo:language="lt" fo:country="LT"/>
    </style:style>
    <style:style style:name="P68" style:parent-style-name="Normal" style:family="paragraph">
      <style:paragraph-properties fo:text-align="justify" fo:text-indent="0.4722in"/>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tyle="italic" style:font-style-asian="italic" fo:language="lt" fo:country="LT"/>
    </style:style>
    <style:style style:name="P70" style:parent-style-name="Normal" style:family="paragraph">
      <style:paragraph-properties fo:widows="0" fo:orphans="0"/>
    </style:style>
    <style:style style:name="T71" style:parent-style-name="DefaultParagraphFont" style:family="text">
      <style:text-properties style:font-name="Times New Roman" fo:font-style="italic" style:font-style-asian="italic" fo:language="lt" fo:country="LT" style:language-asian="en" style:country-asian="US"/>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fo:language="lt" fo:country="LT" style:language-asian="en" style:country-asian="US"/>
    </style:style>
    <style:style style:name="T74" style:parent-style-name="DefaultParagraphFont" style:family="text">
      <style:text-properties style:font-name="Times New Roman" fo:font-style="italic" style:font-style-asian="italic" fo:language="lt" fo:country="LT" style:language-asian="en" style:country-asian="US"/>
    </style:style>
    <style:style style:name="P75" style:parent-style-name="Normal" style:family="paragraph">
      <style:paragraph-properties fo:text-align="justify" fo:text-indent="0.4722in"/>
      <style:text-properties style:font-name="Times New Roman" fo:font-size="11pt" style:font-size-asian="11pt" fo:language="lt" fo:country="LT"/>
    </style:style>
    <style:style style:name="P76" style:parent-style-name="Normal" style:family="paragraph">
      <style:paragraph-properties fo:text-align="justify" fo:text-indent="0.4722in"/>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tyle="italic" style:font-style-asian="italic" fo:language="lt" fo:country="LT"/>
    </style:style>
    <style:style style:name="P78" style:parent-style-name="Normal" style:family="paragraph">
      <style:paragraph-properties fo:widows="0" fo:orphans="0"/>
    </style:style>
    <style:style style:name="T79" style:parent-style-name="DefaultParagraphFont" style:family="text">
      <style:text-properties style:font-name="Times New Roman" fo:font-style="italic" style:font-style-asian="italic" fo:language="lt" fo:country="LT" style:language-asian="en" style:country-asian="US"/>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fo:language="lt" fo:country="LT" style:language-asian="en" style:country-asian="US"/>
    </style:style>
    <style:style style:name="P82" style:parent-style-name="Normal" style:family="paragraph">
      <style:paragraph-properties fo:text-align="justify" fo:text-indent="0.4722in"/>
      <style:text-properties style:font-name="Times New Roman" fo:font-size="11pt" style:font-size-asian="11pt" fo:language="lt" fo:country="LT"/>
    </style:style>
    <style:style style:name="P8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84" style:parent-style-name="Normal" style:family="paragraph">
      <style:paragraph-properties fo:text-align="justify" fo:text-indent="0.4722in"/>
      <style:text-properties style:font-name="Times New Roman" fo:font-size="11pt" style:font-size-asian="11pt" fo:language="lt" fo:country="LT"/>
    </style:style>
    <style:style style:name="P85" style:parent-style-name="Normal" style:family="paragraph">
      <style:paragraph-properties fo:text-align="justify" fo:text-indent="0.4722in"/>
      <style:text-properties style:font-name="Times New Roman" fo:font-size="11pt" style:font-size-asian="11pt" fo:language="lt" fo:country="LT"/>
    </style:style>
    <style:style style:name="P86" style:parent-style-name="Normal" style:family="paragraph">
      <style:paragraph-properties fo:text-align="justify" fo:text-indent="0.4722in"/>
      <style:text-properties style:font-name="Times New Roman" fo:font-size="11pt" style:font-size-asian="11pt" fo:language="lt" fo:country="LT"/>
    </style:style>
    <style:style style:name="P87" style:parent-style-name="Normal" style:family="paragraph">
      <style:paragraph-properties fo:text-align="justify" fo:text-indent="0.4722in"/>
      <style:text-properties style:font-name="Times New Roman" fo:font-size="11pt" style:font-size-asian="11pt" fo:language="lt" fo:country="LT"/>
    </style:style>
    <style:style style:name="P88" style:parent-style-name="Normal" style:family="paragraph">
      <style:paragraph-properties fo:text-align="justify" fo:text-indent="0.4722in"/>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tyle="italic" style:font-style-asian="italic" fo:language="lt" fo:country="LT"/>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fo:language="lt" fo:country="LT" style:language-asian="en" style:country-asian="US"/>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fo:language="lt" fo:country="LT" style:language-asian="en" style:country-asian="US"/>
    </style:style>
    <style:style style:name="P94" style:parent-style-name="Normal" style:family="paragraph">
      <style:paragraph-properties fo:text-align="justify" fo:text-indent="0.4722in"/>
      <style:text-properties style:font-name="Times New Roman" fo:font-size="11pt" style:font-size-asian="11pt" fo:language="lt" fo:country="LT"/>
    </style:style>
    <style:style style:name="P95" style:parent-style-name="Normal" style:family="paragraph">
      <style:paragraph-properties fo:text-align="justify" fo:text-indent="0.4722in"/>
      <style:text-properties style:font-name="Times New Roman" fo:font-size="11pt" style:font-size-asian="11pt" fo:language="lt" fo:country="LT"/>
    </style:style>
    <style:style style:name="P96" style:parent-style-name="Normal" style:family="paragraph">
      <style:paragraph-properties fo:text-align="justify" fo:text-indent="0.4722in"/>
      <style:text-properties style:font-name="Times New Roman" fo:font-size="11pt" style:font-size-asian="11pt" fo:language="lt" fo:country="LT"/>
    </style:style>
    <style:style style:name="P97" style:parent-style-name="Normal" style:family="paragraph">
      <style:paragraph-properties fo:text-align="justify" fo:text-indent="0.4722in"/>
      <style:text-properties style:font-name="Times New Roman" fo:font-size="11pt" style:font-size-asian="11pt" fo:language="lt" fo:country="LT"/>
    </style:style>
    <style:style style:name="P98" style:parent-style-name="Normal" style:family="paragraph">
      <style:paragraph-properties fo:text-align="justify" fo:text-indent="0.4722in"/>
      <style:text-properties style:font-name="Times New Roman" fo:font-size="11pt" style:font-size-asian="11pt" fo:language="lt" fo:country="LT"/>
    </style:style>
    <style:style style:name="P99" style:parent-style-name="Normal" style:family="paragraph">
      <style:paragraph-properties fo:text-align="justify" fo:text-indent="0.4722in"/>
      <style:text-properties style:font-name="Times New Roman" fo:font-size="11pt" style:font-size-asian="11pt" fo:language="lt" fo:country="LT"/>
    </style:style>
    <style:style style:name="P100" style:parent-style-name="Normal" style:family="paragraph">
      <style:paragraph-properties fo:text-align="justify" fo:text-indent="0.4722in"/>
      <style:text-properties style:font-name="Times New Roman" fo:font-size="11pt" style:font-size-asian="11pt" fo:language="lt" fo:country="LT"/>
    </style:style>
    <style:style style:name="P101" style:parent-style-name="Normal" style:family="paragraph">
      <style:paragraph-properties fo:text-align="justify" fo:text-indent="0.4722in"/>
      <style:text-properties style:font-name="Times New Roman" fo:font-size="11pt" style:font-size-asian="11pt" fo:language="lt" fo:country="LT"/>
    </style:style>
    <style:style style:name="P102" style:parent-style-name="Normal" style:family="paragraph">
      <style:paragraph-properties fo:text-align="justify" fo:text-indent="0.4722in"/>
      <style:text-properties style:font-name="Times New Roman" fo:font-size="11pt" style:font-size-asian="11pt" fo:language="lt" fo:country="LT"/>
    </style:style>
    <style:style style:name="P103" style:parent-style-name="Normal" style:family="paragraph">
      <style:paragraph-properties fo:text-align="justify" fo:text-indent="0.4722in"/>
      <style:text-properties style:font-name="Times New Roman" fo:font-size="11pt" style:font-size-asian="11pt" fo:language="lt" fo:country="LT"/>
    </style:style>
    <style:style style:name="P104" style:parent-style-name="Normal" style:family="paragraph">
      <style:paragraph-properties fo:text-align="justify" fo:text-indent="0.4722in"/>
      <style:text-properties style:font-name="Times New Roman" fo:font-size="11pt" style:font-size-asian="11pt" fo:language="lt" fo:country="LT"/>
    </style:style>
    <style:style style:name="P105" style:parent-style-name="Normal" style:family="paragraph">
      <style:paragraph-properties fo:text-align="justify" fo:text-indent="0.4722in"/>
      <style:text-properties style:font-name="Times New Roman" fo:font-size="11pt" style:font-size-asian="11pt" fo:language="lt" fo:country="LT"/>
    </style:style>
    <style:style style:name="P106" style:parent-style-name="Normal" style:family="paragraph">
      <style:paragraph-properties fo:text-align="justify" fo:text-indent="0.4722in"/>
      <style:text-properties style:font-name="Times New Roman" fo:font-size="11pt" style:font-size-asian="11pt" fo:language="lt" fo:country="LT"/>
    </style:style>
    <style:style style:name="P107" style:parent-style-name="Normal" style:family="paragraph">
      <style:paragraph-properties fo:text-align="justify" fo:text-indent="0.4722in"/>
      <style:text-properties style:font-name="Times New Roman" fo:font-size="11pt" style:font-size-asian="11pt" fo:language="lt" fo:country="LT"/>
    </style:style>
    <style:style style:name="P108" style:parent-style-name="Normal" style:family="paragraph">
      <style:paragraph-properties fo:text-align="justify" fo:text-indent="0.4722in"/>
      <style:text-properties style:font-name="Times New Roman" fo:font-size="11pt" style:font-size-asian="11pt" fo:language="lt" fo:country="LT"/>
    </style:style>
    <style:style style:name="P109" style:parent-style-name="Normal" style:family="paragraph">
      <style:paragraph-properties fo:text-align="justify" fo:text-indent="0.4722in"/>
      <style:text-properties style:font-name="Times New Roman" fo:font-size="11pt" style:font-size-asian="11pt" fo:language="lt" fo:country="LT"/>
    </style:style>
    <style:style style:name="P110" style:parent-style-name="Normal" style:family="paragraph">
      <style:paragraph-properties fo:text-align="justify" fo:text-indent="0.4722in"/>
      <style:text-properties style:font-name="Times New Roman" fo:font-size="11pt" style:font-size-asian="11pt" fo:language="lt" fo:country="LT"/>
    </style:style>
    <style:style style:name="P111" style:parent-style-name="Normal" style:family="paragraph">
      <style:paragraph-properties fo:text-align="justify" fo:text-indent="0.4722in"/>
      <style:text-properties style:font-name="Times New Roman" fo:font-size="11pt" style:font-size-asian="11pt" fo:language="lt" fo:country="LT"/>
    </style:style>
    <style:style style:name="P112" style:parent-style-name="Normal" style:family="paragraph">
      <style:paragraph-properties fo:text-align="justify" fo:text-indent="0.4722in"/>
      <style:text-properties style:font-name="Times New Roman" fo:font-size="11pt" style:font-size-asian="11pt" fo:language="lt" fo:country="LT"/>
    </style:style>
    <style:style style:name="P113" style:parent-style-name="Normal" style:family="paragraph">
      <style:paragraph-properties fo:text-align="justify" fo:text-indent="0.4722in"/>
      <style:text-properties style:font-name="Times New Roman" fo:font-size="11pt" style:font-size-asian="11pt" fo:language="lt" fo:country="LT"/>
    </style:style>
    <style:style style:name="P114" style:parent-style-name="Normal" style:family="paragraph">
      <style:paragraph-properties fo:text-align="justify" fo:text-indent="0.4722in"/>
      <style:text-properties style:font-name="Times New Roman" fo:font-size="11pt" style:font-size-asian="11pt" fo:language="lt" fo:country="LT"/>
    </style:style>
    <style:style style:name="P115" style:parent-style-name="Normal" style:family="paragraph">
      <style:paragraph-properties fo:text-align="justify" fo:text-indent="0.4722in"/>
      <style:text-properties style:font-name="Times New Roman" fo:font-size="11pt" style:font-size-asian="11pt" fo:language="lt" fo:country="LT"/>
    </style:style>
    <style:style style:name="P116" style:parent-style-name="Normal" style:family="paragraph">
      <style:paragraph-properties fo:text-align="justify" fo:text-indent="0.4722in"/>
      <style:text-properties style:font-name="Times New Roman" fo:font-size="11pt" style:font-size-asian="11pt" fo:language="lt" fo:country="LT"/>
    </style:style>
    <style:style style:name="P117" style:parent-style-name="Normal" style:family="paragraph">
      <style:paragraph-properties fo:text-align="justify" fo:text-indent="0.4722in"/>
      <style:text-properties style:font-name="Times New Roman" fo:font-size="11pt" style:font-size-asian="11pt" fo:language="lt" fo:country="LT"/>
    </style:style>
    <style:style style:name="P118" style:parent-style-name="Normal" style:family="paragraph">
      <style:paragraph-properties fo:text-align="justify" fo:text-indent="0.4722in"/>
      <style:text-properties style:font-name="Times New Roman" fo:font-size="11pt" style:font-size-asian="11pt" fo:language="lt" fo:country="LT"/>
    </style:style>
    <style:style style:name="P119" style:parent-style-name="Normal" style:family="paragraph">
      <style:paragraph-properties fo:text-align="justify" fo:text-indent="0.4722in"/>
      <style:text-properties style:font-name="Times New Roman" fo:font-size="11pt" style:font-size-asian="11pt" fo:language="lt" fo:country="LT"/>
    </style:style>
    <style:style style:name="P120" style:parent-style-name="Normal" style:family="paragraph">
      <style:paragraph-properties fo:text-align="justify" fo:text-indent="0.4722in"/>
      <style:text-properties style:font-name="Times New Roman" fo:font-size="11pt" style:font-size-asian="11pt" fo:language="lt" fo:country="LT"/>
    </style:style>
    <style:style style:name="P121" style:parent-style-name="Normal" style:family="paragraph">
      <style:paragraph-properties fo:text-align="justify" fo:text-indent="0.4722in"/>
      <style:text-properties style:font-name="Times New Roman" fo:font-size="11pt" style:font-size-asian="11pt" fo:language="lt" fo:country="LT"/>
    </style:style>
    <style:style style:name="P122" style:parent-style-name="Normal" style:family="paragraph">
      <style:paragraph-properties fo:text-align="justify" fo:text-indent="0.4722in"/>
      <style:text-properties style:font-name="Times New Roman" fo:font-size="11pt" style:font-size-asian="11pt" fo:language="lt" fo:country="LT"/>
    </style:style>
    <style:style style:name="P123" style:parent-style-name="Normal" style:family="paragraph">
      <style:paragraph-properties fo:text-align="justify" fo:text-indent="0.4722in"/>
      <style:text-properties style:font-name="Times New Roman" fo:font-size="11pt" style:font-size-asian="11pt" fo:language="lt" fo:country="LT"/>
    </style:style>
    <style:style style:name="P124" style:parent-style-name="Normal" style:family="paragraph">
      <style:paragraph-properties fo:text-align="justify" fo:text-indent="0.4722in"/>
      <style:text-properties style:font-name="Times New Roman" fo:font-size="11pt" style:font-size-asian="11pt" fo:language="lt" fo:country="LT"/>
    </style:style>
    <style:style style:name="P125" style:parent-style-name="Normal" style:family="paragraph">
      <style:paragraph-properties fo:text-align="justify" fo:text-indent="0.4722in"/>
      <style:text-properties style:font-name="Times New Roman" fo:font-size="11pt" style:font-size-asian="11pt" fo:language="lt" fo:country="LT"/>
    </style:style>
    <style:style style:name="P126" style:parent-style-name="Normal" style:family="paragraph">
      <style:paragraph-properties fo:text-align="justify" fo:text-indent="0.4722in"/>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tyle="italic" style:font-style-asian="italic" fo:language="lt" fo:country="LT"/>
    </style:style>
    <style:style style:name="P128" style:parent-style-name="Normal" style:family="paragraph">
      <style:paragraph-properties fo:widows="0" fo:orphans="0"/>
    </style:style>
    <style:style style:name="T129" style:parent-style-name="DefaultParagraphFont" style:family="text">
      <style:text-properties style:font-name="Times New Roman" fo:font-style="italic" style:font-style-asian="italic" fo:language="lt" fo:country="LT" style:language-asian="en" style:country-asian="US"/>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fo:language="lt" fo:country="LT" style:language-asian="en" style:country-asian="US"/>
    </style:style>
    <style:style style:name="P132" style:parent-style-name="Normal" style:family="paragraph">
      <style:paragraph-properties fo:text-align="justify" fo:text-indent="0.4722in"/>
      <style:text-properties style:font-name="Times New Roman" fo:font-size="11pt" style:font-size-asian="11pt" fo:language="lt" fo:country="LT"/>
    </style:style>
    <style:style style:name="P13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34" style:parent-style-name="Normal" style:family="paragraph">
      <style:paragraph-properties fo:text-align="center"/>
    </style:style>
    <style:style style:name="T13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36" style:parent-style-name="Normal" style:family="paragraph">
      <style:paragraph-properties fo:text-align="justify" fo:text-indent="0.4722in"/>
      <style:text-properties style:font-name="Times New Roman" fo:font-size="11pt" style:font-size-asian="11pt" fo:language="lt" fo:country="LT"/>
    </style:style>
    <style:style style:name="P137" style:parent-style-name="Normal" style:family="paragraph">
      <style:paragraph-properties fo:text-align="justify" fo:text-indent="0.4722in"/>
      <style:text-properties style:font-name="Times New Roman" fo:font-size="11pt" style:font-size-asian="11pt" fo:language="lt" fo:country="LT"/>
    </style:style>
    <style:style style:name="P138" style:parent-style-name="Normal" style:family="paragraph">
      <style:paragraph-properties fo:text-align="justify" fo:text-indent="0.4722in"/>
      <style:text-properties style:font-name="Times New Roman" fo:font-size="11pt" style:font-size-asian="11pt" fo:language="lt" fo:country="LT"/>
    </style:style>
    <style:style style:name="P139" style:parent-style-name="Normal" style:family="paragraph">
      <style:paragraph-properties fo:text-align="justify" fo:text-indent="0.4722in"/>
      <style:text-properties style:font-name="Times New Roman" fo:font-size="11pt" style:font-size-asian="11pt" fo:language="lt" fo:country="LT"/>
    </style:style>
    <style:style style:name="P140" style:parent-style-name="Normal" style:family="paragraph">
      <style:paragraph-properties fo:text-align="justify" fo:text-indent="0.4722in"/>
      <style:text-properties style:font-name="Times New Roman" fo:font-size="11pt" style:font-size-asian="11pt" fo:language="lt" fo:country="LT"/>
    </style:style>
    <style:style style:name="P141" style:parent-style-name="Normal" style:family="paragraph">
      <style:paragraph-properties fo:text-align="justify" fo:text-indent="0.4722in"/>
      <style:text-properties style:font-name="Times New Roman" fo:font-size="11pt" style:font-size-asian="11pt" fo:language="lt" fo:country="LT"/>
    </style:style>
    <style:style style:name="P142" style:parent-style-name="Normal" style:family="paragraph">
      <style:paragraph-properties fo:text-align="justify" fo:text-indent="0.4722in"/>
      <style:text-properties style:font-name="Times New Roman" fo:font-size="11pt" style:font-size-asian="11pt" fo:language="lt" fo:country="LT"/>
    </style:style>
    <style:style style:name="P143" style:parent-style-name="Normal" style:family="paragraph">
      <style:paragraph-properties fo:text-align="justify" fo:text-indent="0.4722in"/>
      <style:text-properties style:font-name="Times New Roman" fo:font-size="11pt" style:font-size-asian="11pt" fo:language="lt" fo:country="LT"/>
    </style:style>
    <style:style style:name="P14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45"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146" style:parent-style-name="Normal" style:family="paragraph">
      <style:paragraph-properties fo:text-align="justify" fo:text-indent="0.4722in"/>
      <style:text-properties style:font-name="Times New Roman" fo:font-size="11pt" style:font-size-asian="11pt" fo:language="lt" fo:country="LT"/>
    </style:style>
    <style:style style:name="P147" style:parent-style-name="Normal" style:family="paragraph">
      <style:paragraph-properties fo:text-align="justify" fo:text-indent="0.4722in"/>
      <style:text-properties style:font-name="Times New Roman" fo:font-size="11pt" style:font-size-asian="11pt" fo:language="lt" fo:country="LT"/>
    </style:style>
    <style:style style:name="P148" style:parent-style-name="Normal" style:family="paragraph">
      <style:paragraph-properties fo:text-align="justify" fo:text-indent="0.4722in"/>
      <style:text-properties style:font-name="Times New Roman" fo:font-size="11pt" style:font-size-asian="11pt" fo:language="lt" fo:country="LT"/>
    </style:style>
    <style:style style:name="P149" style:parent-style-name="Normal" style:family="paragraph">
      <style:paragraph-properties fo:text-align="justify" fo:text-indent="0.4722in"/>
      <style:text-properties style:font-name="Times New Roman" fo:font-size="11pt" style:font-size-asian="11pt" fo:language="lt" fo:country="LT"/>
    </style:style>
    <style:style style:name="P150" style:parent-style-name="Normal" style:family="paragraph">
      <style:paragraph-properties fo:text-align="justify" fo:text-indent="0.4722in"/>
      <style:text-properties style:font-name="Times New Roman" fo:font-size="11pt" style:font-size-asian="11pt" fo:language="lt" fo:country="LT"/>
    </style:style>
    <style:style style:name="P151" style:parent-style-name="Normal" style:family="paragraph">
      <style:paragraph-properties fo:text-align="justify" fo:text-indent="0.4722in"/>
      <style:text-properties style:font-name="Times New Roman" fo:font-size="11pt" style:font-size-asian="11pt" fo:language="lt" fo:country="LT"/>
    </style:style>
    <style:style style:name="P152" style:parent-style-name="Normal" style:family="paragraph">
      <style:paragraph-properties fo:text-align="justify" fo:text-indent="0.4722in"/>
      <style:text-properties style:font-name="Times New Roman" fo:font-size="11pt" style:font-size-asian="11pt" fo:language="lt" fo:country="LT"/>
    </style:style>
    <style:style style:name="P153" style:parent-style-name="Normal" style:family="paragraph">
      <style:paragraph-properties fo:text-align="justify" fo:text-indent="0.4722in"/>
      <style:text-properties style:font-name="Times New Roman" fo:font-size="11pt" style:font-size-asian="11pt" fo:language="lt" fo:country="LT"/>
    </style:style>
    <style:style style:name="P154" style:parent-style-name="Normal" style:family="paragraph">
      <style:paragraph-properties fo:text-align="justify" fo:text-indent="0.4722in"/>
      <style:text-properties style:font-name="Times New Roman" fo:font-size="11pt" style:font-size-asian="11pt" fo:language="lt" fo:country="LT"/>
    </style:style>
    <style:style style:name="P155" style:parent-style-name="Normal" style:family="paragraph">
      <style:paragraph-properties fo:text-align="justify" fo:text-indent="0.4722in"/>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tyle="italic" style:font-style-asian="italic" fo:language="lt" fo:country="LT"/>
    </style:style>
    <style:style style:name="P157" style:parent-style-name="Normal" style:family="paragraph">
      <style:paragraph-properties fo:widows="0" fo:orphans="0"/>
    </style:style>
    <style:style style:name="T158" style:parent-style-name="DefaultParagraphFont" style:family="text">
      <style:text-properties style:font-name="Times New Roman" fo:font-style="italic" style:font-style-asian="italic" fo:language="lt" fo:country="LT" style:language-asian="en" style:country-asian="US"/>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fo:language="lt" fo:country="LT" style:language-asian="en" style:country-asian="US"/>
    </style:style>
    <style:style style:name="P161" style:parent-style-name="Normal" style:family="paragraph">
      <style:paragraph-properties fo:text-align="justify" fo:text-indent="0.4722in"/>
      <style:text-properties style:font-name="Times New Roman" fo:font-size="11pt" style:font-size-asian="11pt" fo:language="lt" fo:country="LT"/>
    </style:style>
    <style:style style:name="P162" style:parent-style-name="Normal" style:family="paragraph">
      <style:paragraph-properties fo:text-align="justify" fo:text-indent="0.4722in"/>
      <style:text-properties style:font-name="Times New Roman" fo:font-size="11pt" style:font-size-asian="11pt" fo:language="lt" fo:country="LT"/>
    </style:style>
    <style:style style:name="P163" style:parent-style-name="Normal" style:family="paragraph">
      <style:paragraph-properties fo:text-align="justify"/>
      <style:text-properties style:font-name="Times New Roman" fo:font-style="italic" style:font-style-asian="italic" fo:language="lt" fo:country="LT"/>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fo:language="lt" fo:country="LT" style:language-asian="en" style:country-asian="US"/>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fo:language="lt" fo:country="LT" style:language-asian="en" style:country-asian="US"/>
    </style:style>
    <style:style style:name="P168" style:parent-style-name="Normal" style:family="paragraph">
      <style:paragraph-properties fo:text-align="justify" fo:text-indent="0.4722in"/>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tyle="italic" style:font-style-asian="italic" fo:language="lt" fo:country="LT"/>
    </style:style>
    <style:style style:name="P170" style:parent-style-name="Normal" style:family="paragraph">
      <style:paragraph-properties fo:widows="0" fo:orphans="0"/>
    </style:style>
    <style:style style:name="T171" style:parent-style-name="DefaultParagraphFont" style:family="text">
      <style:text-properties style:font-name="Times New Roman" fo:font-style="italic" style:font-style-asian="italic" fo:language="lt" fo:country="LT" style:language-asian="en" style:country-asian="US"/>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fo:language="lt" fo:country="LT" style:language-asian="en" style:country-asian="US"/>
    </style:style>
    <style:style style:name="P174" style:parent-style-name="Normal" style:family="paragraph">
      <style:paragraph-properties fo:text-align="justify" fo:text-indent="0.4722in"/>
      <style:text-properties style:font-name="Times New Roman" fo:font-size="11pt" style:font-size-asian="11pt" fo:language="lt" fo:country="LT"/>
    </style:style>
    <style:style style:name="P175" style:parent-style-name="Normal" style:family="paragraph">
      <style:paragraph-properties fo:text-align="justify" fo:text-indent="0.4722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tyle="italic" style:font-style-asian="italic" fo:language="lt" fo:country="LT"/>
    </style:style>
    <style:style style:name="P182" style:parent-style-name="Normal" style:family="paragraph">
      <style:paragraph-properties fo:widows="0" fo:orphans="0"/>
    </style:style>
    <style:style style:name="T183" style:parent-style-name="DefaultParagraphFont" style:family="text">
      <style:text-properties style:font-name="Times New Roman" fo:font-style="italic" style:font-style-asian="italic" fo:language="lt" fo:country="LT" style:language-asian="en" style:country-asian="US"/>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fo:language="lt" fo:country="LT" style:language-asian="en" style:country-asian="US"/>
    </style:style>
    <style:style style:name="P186" style:parent-style-name="Normal" style:family="paragraph">
      <style:paragraph-properties fo:text-align="justify" fo:text-indent="0.4722in"/>
      <style:text-properties style:font-name="Times New Roman" fo:font-size="11pt" style:font-size-asian="11pt" fo:language="lt" fo:country="LT"/>
    </style:style>
    <style:style style:name="P187" style:parent-style-name="Normal" style:family="paragraph">
      <style:paragraph-properties fo:text-align="justify" fo:text-indent="0.4722in"/>
      <style:text-properties style:font-name="Times New Roman" fo:font-size="11pt" style:font-size-asian="11pt" fo:language="lt" fo:country="LT"/>
    </style:style>
    <style:style style:name="P188" style:parent-style-name="Normal" style:family="paragraph">
      <style:paragraph-properties fo:text-align="justify" fo:text-indent="0.4722in"/>
      <style:text-properties style:font-name="Times New Roman" fo:font-size="11pt" style:font-size-asian="11pt" fo:language="lt" fo:country="LT"/>
    </style:style>
    <style:style style:name="P189" style:parent-style-name="Normal" style:family="paragraph">
      <style:paragraph-properties fo:text-align="justify" fo:text-indent="0.4722in"/>
      <style:text-properties style:font-name="Times New Roman" fo:font-size="11pt" style:font-size-asian="11pt" fo:language="lt" fo:country="LT"/>
    </style:style>
    <style:style style:name="P190" style:parent-style-name="Normal" style:family="paragraph">
      <style:paragraph-properties fo:text-align="justify" fo:text-indent="0.4722in"/>
      <style:text-properties style:font-name="Times New Roman" fo:font-size="11pt" style:font-size-asian="11pt" fo:language="lt" fo:country="LT"/>
    </style:style>
    <style:style style:name="P191" style:parent-style-name="Normal" style:family="paragraph">
      <style:paragraph-properties fo:text-align="justify" fo:text-indent="0.4722in"/>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size="11pt" style:font-size-asian="11pt" fo:language="lt" fo:country="LT"/>
    </style:style>
    <style:style style:name="P193" style:parent-style-name="Normal" style:family="paragraph">
      <style:paragraph-properties fo:text-align="center"/>
    </style:style>
    <style:style style:name="T19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19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98" style:parent-style-name="Normal" style:family="paragraph">
      <style:paragraph-properties fo:text-align="justify" fo:text-indent="0.4722in"/>
      <style:text-properties style:font-name="Times New Roman" fo:font-size="11pt" style:font-size-asian="11pt" fo:language="lt" fo:country="LT"/>
    </style:style>
    <style:style style:name="P199" style:parent-style-name="Normal" style:family="paragraph">
      <style:paragraph-properties fo:text-align="justify" fo:text-indent="0.4722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4722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tyle="italic" style:font-style-asian="italic" fo:language="lt" fo:country="LT"/>
    </style:style>
    <style:style style:name="P209" style:parent-style-name="Normal" style:family="paragraph">
      <style:paragraph-properties fo:widows="0" fo:orphans="0"/>
    </style:style>
    <style:style style:name="T210" style:parent-style-name="DefaultParagraphFont" style:family="text">
      <style:text-properties style:font-name="Times New Roman" fo:font-style="italic" style:font-style-asian="italic" fo:language="lt" fo:country="LT" style:language-asian="en" style:country-asian="US"/>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fo:language="lt" fo:country="LT" style:language-asian="en" style:country-asian="US"/>
    </style:style>
    <style:style style:name="P213" style:parent-style-name="Normal" style:family="paragraph">
      <style:paragraph-properties fo:text-align="justify" fo:text-indent="0.4722in"/>
      <style:text-properties style:font-name="Times New Roman" fo:font-size="11pt" style:font-size-asian="11pt" fo:language="lt" fo:country="LT"/>
    </style:style>
    <style:style style:name="P214" style:parent-style-name="Normal" style:family="paragraph">
      <style:paragraph-properties fo:text-align="justify" fo:text-indent="0.4722in"/>
      <style:text-properties style:font-name="Times New Roman" fo:font-size="11pt" style:font-size-asian="11pt" fo:language="lt" fo:country="LT"/>
    </style:style>
    <style:style style:name="P215" style:parent-style-name="Normal" style:family="paragraph">
      <style:paragraph-properties fo:text-align="justify" fo:text-indent="0.4722in"/>
      <style:text-properties style:font-name="Times New Roman" fo:font-size="11pt" style:font-size-asian="11pt" fo:language="lt" fo:country="LT"/>
    </style:style>
    <style:style style:name="P216" style:parent-style-name="Normal" style:family="paragraph">
      <style:paragraph-properties fo:text-align="justify" fo:text-indent="0.4722in"/>
      <style:text-properties style:font-name="Times New Roman" fo:font-size="11pt" style:font-size-asian="11pt" fo:language="lt" fo:country="LT"/>
    </style:style>
    <style:style style:name="P217" style:parent-style-name="Normal" style:family="paragraph">
      <style:paragraph-properties fo:text-align="justify" fo:text-indent="0.4722in"/>
      <style:text-properties style:font-name="Times New Roman" fo:font-size="11pt" style:font-size-asian="11pt" fo:language="lt" fo:country="LT"/>
    </style:style>
    <style:style style:name="P218" style:parent-style-name="Normal" style:family="paragraph">
      <style:paragraph-properties fo:text-align="justify" fo:text-indent="0.4722in"/>
      <style:text-properties style:font-name="Times New Roman" fo:font-size="11pt" style:font-size-asian="11pt" fo:language="lt" fo:country="LT"/>
    </style:style>
    <style:style style:name="P219" style:parent-style-name="Normal" style:family="paragraph">
      <style:paragraph-properties fo:text-align="justify" fo:text-indent="0.4722in"/>
      <style:text-properties style:font-name="Times New Roman" fo:font-size="11pt" style:font-size-asian="11pt" fo:language="lt" fo:country="LT"/>
    </style:style>
    <style:style style:name="P220" style:parent-style-name="Normal" style:family="paragraph">
      <style:paragraph-properties fo:text-align="justify" fo:text-indent="0.4722in"/>
      <style:text-properties style:font-name="Times New Roman" fo:font-size="11pt" style:font-size-asian="11pt" fo:language="lt" fo:country="LT"/>
    </style:style>
    <style:style style:name="P221" style:parent-style-name="Normal" style:family="paragraph">
      <style:paragraph-properties fo:text-align="justify" fo:text-indent="0.4722in"/>
      <style:text-properties style:font-name="Times New Roman" fo:font-size="11pt" style:font-size-asian="11pt" fo:language="lt" fo:country="LT"/>
    </style:style>
    <style:style style:name="P222" style:parent-style-name="Normal" style:family="paragraph">
      <style:paragraph-properties fo:text-align="justify" fo:text-indent="0.4722in"/>
      <style:text-properties style:font-name="Times New Roman" fo:font-size="11pt" style:font-size-asian="11pt" fo:language="lt" fo:country="LT"/>
    </style:style>
    <style:style style:name="P223" style:parent-style-name="Normal" style:family="paragraph">
      <style:paragraph-properties fo:text-align="justify" fo:text-indent="0.4722in"/>
      <style:text-properties style:font-name="Times New Roman" fo:font-size="11pt" style:font-size-asian="11pt" fo:language="lt" fo:country="LT"/>
    </style:style>
    <style:style style:name="P224" style:parent-style-name="Normal" style:family="paragraph">
      <style:paragraph-properties fo:text-align="justify" fo:text-indent="0.4722in"/>
      <style:text-properties style:font-name="Times New Roman" fo:font-size="11pt" style:font-size-asian="11pt" fo:language="lt" fo:country="LT"/>
    </style:style>
    <style:style style:name="P225" style:parent-style-name="Normal" style:family="paragraph">
      <style:paragraph-properties fo:text-align="justify" fo:text-indent="0.4722in"/>
      <style:text-properties style:font-name="Times New Roman" fo:font-size="11pt" style:font-size-asian="11pt" fo:language="lt" fo:country="LT"/>
    </style:style>
    <style:style style:name="P226" style:parent-style-name="Normal" style:family="paragraph">
      <style:paragraph-properties fo:text-align="justify" fo:text-indent="0.4722in"/>
      <style:text-properties style:font-name="Times New Roman" fo:font-size="11pt" style:font-size-asian="11pt" fo:language="lt" fo:country="LT"/>
    </style:style>
    <style:style style:name="P227" style:parent-style-name="Normal" style:family="paragraph">
      <style:paragraph-properties fo:text-align="justify" fo:text-indent="0.4722in"/>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tyle="italic" style:font-style-asian="italic" fo:language="lt" fo:country="LT"/>
    </style:style>
    <style:style style:name="P229" style:parent-style-name="Normal" style:family="paragraph">
      <style:paragraph-properties fo:widows="0" fo:orphans="0"/>
    </style:style>
    <style:style style:name="T230" style:parent-style-name="DefaultParagraphFont" style:family="text">
      <style:text-properties style:font-name="Times New Roman" fo:font-style="italic" style:font-style-asian="italic" fo:language="lt" fo:country="LT" style:language-asian="en" style:country-asian="US"/>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fo:language="lt" fo:country="LT" style:language-asian="en" style:country-asian="US"/>
    </style:style>
    <style:style style:name="P233" style:parent-style-name="Normal" style:family="paragraph">
      <style:paragraph-properties fo:text-align="justify" fo:text-indent="0.4722in"/>
      <style:text-properties style:font-name="Times New Roman" fo:font-size="11pt" style:font-size-asian="11pt" fo:language="lt" fo:country="LT"/>
    </style:style>
    <style:style style:name="P234" style:parent-style-name="Normal" style:family="paragraph">
      <style:paragraph-properties fo:text-align="justify" fo:text-indent="0.4722in"/>
      <style:text-properties style:font-name="Times New Roman" fo:font-size="11pt" style:font-size-asian="11pt" fo:language="lt" fo:country="LT"/>
    </style:style>
    <style:style style:name="P235" style:parent-style-name="Normal" style:family="paragraph">
      <style:paragraph-properties fo:text-align="justify" fo:text-indent="0.4722in"/>
      <style:text-properties style:font-name="Times New Roman" fo:font-size="11pt" style:font-size-asian="11pt" fo:language="lt" fo:country="LT"/>
    </style:style>
    <style:style style:name="P236" style:parent-style-name="Normal" style:family="paragraph">
      <style:paragraph-properties fo:text-align="justify" fo:text-indent="0.4722in"/>
      <style:text-properties style:font-name="Times New Roman" fo:font-size="11pt" style:font-size-asian="11pt" fo:language="lt" fo:country="LT"/>
    </style:style>
    <style:style style:name="P237" style:parent-style-name="Normal" style:family="paragraph">
      <style:paragraph-properties fo:text-align="justify" fo:text-indent="0.4722in"/>
      <style:text-properties style:font-name="Times New Roman" fo:font-size="11pt" style:font-size-asian="11pt" fo:language="lt" fo:country="LT"/>
    </style:style>
    <style:style style:name="P238" style:parent-style-name="Normal" style:family="paragraph">
      <style:paragraph-properties fo:text-align="justify" fo:text-indent="0.4722in"/>
      <style:text-properties style:font-name="Times New Roman" fo:font-size="11pt" style:font-size-asian="11pt" fo:language="lt" fo:country="LT"/>
    </style:style>
    <style:style style:name="P239" style:parent-style-name="Normal" style:family="paragraph">
      <style:paragraph-properties fo:text-align="justify" fo:text-indent="0.4722in"/>
      <style:text-properties style:font-name="Times New Roman" fo:font-size="11pt" style:font-size-asian="11pt" fo:language="lt" fo:country="LT"/>
    </style:style>
    <style:style style:name="P240" style:parent-style-name="Normal" style:family="paragraph">
      <style:paragraph-properties fo:text-align="justify" fo:text-indent="0.4722in"/>
      <style:text-properties style:font-name="Times New Roman" fo:font-size="11pt" style:font-size-asian="11pt" fo:language="lt" fo:country="LT"/>
    </style:style>
    <style:style style:name="P24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2" style:parent-style-name="Normal" style:family="paragraph">
      <style:paragraph-properties fo:text-align="justify" fo:text-indent="0.4722in"/>
      <style:text-properties style:font-name="Times New Roman" fo:font-size="11pt" style:font-size-asian="11pt" fo:language="lt" fo:country="LT"/>
    </style:style>
    <style:style style:name="P243"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4"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5" style:parent-style-name="Normal" style:family="paragraph">
      <style:paragraph-properties fo:text-align="justify" fo:text-indent="0.4722in"/>
      <style:text-properties style:font-name="Times New Roman" fo:font-size="11pt" style:font-size-asian="11pt" fo:language="lt" fo:country="LT"/>
    </style:style>
    <style:style style:name="P246"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fo:language="lt" fo:country="LT"/>
    </style:style>
    <style:style style:name="P247" style:parent-style-name="Normal" style:family="paragraph">
      <style:paragraph-properties fo:text-align="justify" fo:text-indent="0.4722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tyle="italic" style:font-style-asian="italic" fo:language="lt" fo:country="LT"/>
    </style:style>
    <style:style style:name="P249" style:parent-style-name="Normal" style:family="paragraph">
      <style:paragraph-properties fo:widows="0" fo:orphans="0"/>
    </style:style>
    <style:style style:name="T250" style:parent-style-name="DefaultParagraphFont" style:family="text">
      <style:text-properties style:font-name="Times New Roman" fo:font-style="italic" style:font-style-asian="italic" fo:language="lt" fo:country="LT" style:language-asian="en" style:country-asian="US"/>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fo:language="lt" fo:country="LT" style:language-asian="en" style:country-asian="US"/>
    </style:style>
    <style:style style:name="P253" style:parent-style-name="Normal" style:family="paragraph">
      <style:paragraph-properties fo:text-align="justify" fo:text-indent="0.4722in"/>
      <style:text-properties style:font-name="Times New Roman" fo:font-size="11pt" style:font-size-asian="11pt" fo:language="lt" fo:country="LT"/>
    </style:style>
    <style:style style:name="P254" style:parent-style-name="Normal" style:family="paragraph">
      <style:paragraph-properties fo:text-align="center"/>
      <style:text-properties style:font-name="Times New Roman" fo:font-size="11pt" style:font-size-asian="11pt" fo:language="lt" fo:country="LT"/>
    </style:style>
    <style:style style:name="P255" style:parent-style-name="Normal" style:family="paragraph">
      <style:paragraph-properties fo:widows="0" fo:orphans="0"/>
      <style:text-properties style:font-name="Times New Roman" fo:language="lt" fo:country="LT" style:language-asian="en" style:country-asian="US"/>
    </style:style>
    <style:style style:name="P256" style:parent-style-name="Normal" style:family="paragraph">
      <style:paragraph-properties fo:widows="0" fo:orphans="0"/>
      <style:text-properties style:font-name="Times New Roman" fo:language="lt" fo:country="LT" style:language-asian="en" style:country-asian="US"/>
    </style:style>
    <style:style style:name="P257" style:parent-style-name="Normal" style:family="paragraph">
      <style:paragraph-properties fo:widows="0" fo:orphans="0"/>
      <style:text-properties style:font-name="Times New Roman" fo:language="lt" fo:country="LT" style:language-asian="en" style:country-asian="US"/>
    </style:style>
    <style:style style:name="P258" style:parent-style-name="Normal" style:family="paragraph">
      <style:paragraph-properties fo:widows="0" fo:orphans="0"/>
      <style:text-properties style:font-name="Times New Roman" fo:language="lt" fo:country="LT" style:language-asian="en" style:country-asian="US"/>
    </style:style>
    <style:style style:name="P259" style:parent-style-name="Normal" style:family="paragraph">
      <style:paragraph-properties fo:widows="0" fo:orphans="0"/>
    </style:style>
    <style:style style:name="T260" style:parent-style-name="DefaultParagraphFont" style:family="text">
      <style:text-properties style:font-name="Times New Roman" fo:language="lt" fo:country="LT" style:language-asian="en" style:country-asian="US"/>
    </style:style>
    <style:style style:name="T261" style:parent-style-name="Hyperlink" style:family="text">
      <style:text-properties style:font-name="Times New Roman"/>
    </style:style>
    <style:style style:name="T262" style:parent-style-name="DefaultParagraphFont" style:family="text">
      <style:text-properties style:font-name="Times New Roman" fo:language="lt" fo:country="LT" style:language-asian="en" style:country-asian="US"/>
    </style:style>
    <style:style style:name="P263" style:parent-style-name="Normal" style:family="paragraph">
      <style:paragraph-properties fo:widows="0" fo:orphans="0"/>
      <style:text-properties style:font-name="Times New Roman" fo:language="lt" fo:country="LT" style:language-asian="en" style:country-asian="US"/>
    </style:style>
    <style:style style:name="P264" style:parent-style-name="Normal" style:family="paragraph">
      <style:paragraph-properties fo:widows="0" fo:orphans="0"/>
      <style:text-properties style:font-name="Times New Roman" fo:language="lt" fo:country="LT" style:language-asian="en" style:country-asian="US"/>
    </style:style>
    <style:style style:name="P265" style:parent-style-name="Normal" style:family="paragraph">
      <style:paragraph-properties fo:widows="0" fo:orphans="0"/>
      <style:text-properties style:font-name="Times New Roman" fo:language="lt" fo:country="LT" style:language-asian="en" style:country-asian="US"/>
    </style:style>
    <style:style style:name="P266" style:parent-style-name="Normal" style:family="paragraph">
      <style:paragraph-properties fo:widows="0" fo:orphans="0"/>
      <style:text-properties style:font-name="Times New Roman" fo:language="lt" fo:country="LT" style:language-asian="en" style:country-asian="US"/>
    </style:style>
    <style:style style:name="P267" style:parent-style-name="Normal" style:family="paragraph">
      <style:paragraph-properties fo:widows="0" fo:orphans="0"/>
      <style:text-properties style:font-name="Times New Roman" fo:language="lt" fo:country="LT" style:language-asian="en" style:country-asian="US"/>
    </style:style>
    <style:style style:name="P268" style:parent-style-name="Normal" style:family="paragraph">
      <style:paragraph-properties fo:widows="0" fo:orphans="0"/>
      <style:text-properties style:font-name="Times New Roman" fo:language="lt" fo:country="LT" style:language-asian="en" style:country-asian="US"/>
    </style:style>
    <style:style style:name="P269" style:parent-style-name="Normal" style:family="paragraph">
      <style:paragraph-properties fo:widows="0" fo:orphans="0"/>
    </style:style>
    <style:style style:name="T270" style:parent-style-name="DefaultParagraphFont" style:family="text">
      <style:text-properties style:font-name="Times New Roman" fo:language="lt" fo:country="LT" style:language-asian="en" style:country-asian="US"/>
    </style:style>
    <style:style style:name="T271" style:parent-style-name="Hyperlink" style:family="text">
      <style:text-properties style:font-name="Times New Roman"/>
    </style:style>
    <style:style style:name="P272" style:parent-style-name="Normal" style:family="paragraph">
      <style:paragraph-properties fo:widows="0" fo:orphans="0"/>
      <style:text-properties style:font-name="Times New Roman" fo:language="lt" fo:country="LT" style:language-asian="en" style:country-asian="US"/>
    </style:style>
    <style:style style:name="P273" style:parent-style-name="Normal" style:family="paragraph">
      <style:paragraph-properties fo:text-align="justify"/>
      <style:text-properties fo:font-size="12pt" style:font-size-asian="12pt" fo:language="lt" fo:country="LT"/>
    </style:style>
  </office:automatic-styles>
  <office:body>
    <office:text text:use-soft-page-breaks="true">
      <text:p text:style-name="P1">Nutarimas paskelbtas: Žin., 1997, nr. 87-2201</text:p>
      <text:p text:style-name="P4">Neoficialus nutarimo tekstas</text:p>
      <text:p text:style-name="P5"/>
      <text:p text:style-name="P6">LIETUVOS RESPUBLIKOS VYRIAUSYBĖ</text:p>
      <text:p text:style-name="P7">N U T A R I M A S</text:p>
      <text:p text:style-name="P8"/>
      <text:p text:style-name="P9">1997 m. rugsėjo 18 d. <text:s/>Nr. 1023</text:p>
      <text:p text:style-name="P10">Vilnius</text:p>
      <text:p text:style-name="P11">Antraštės pakeitimai:</text:p>
      <text:p text:style-name="P12"><text:span text:style-name="T13">Nr.<text:s/></text:span><text:a xlink:href="http://www3.lrs.lt/cgi-bin/preps2?a=47805&amp;b=" office:target-frame-name="_top" xlink:show="replace"><text:span text:style-name="T14">14</text:span><text:span text:style-name="T15">37</text:span></text:a><text:span text:style-name="T16">, 1997 12 19, Žin., 1997, Nr. 117-3026 (1997 12 24)</text:span></text:p>
      <text:p text:style-name="P17"/>
      <text:p text:style-name="BodyText">DĖL GINKLŲ, JŲ DALIŲ, ŠAUDMENŲ, SPROGSTAMŲJŲ MEDŽIAGŲ, SPROGMENŲ AR PIROTECHNIKOS PRIEMONIŲ GAMYBOS LICENCIJAVIMO TAISYKLIŲ PATVIRTINIMO</text:p>
      <text:p text:style-name="P18"/>
      <text:p text:style-name="P19">Vadovaudamasi Lietuvos Respublikos įmonių įstatymo (Žin., 1990, Nr.14 - 395; 1995, Nr.60 - 1503, Nr. 94 - 2089; 1996, Nr. 11 - 284, Nr. 68 - 1641) 13 straipsniu, Lietuvos Respublikos Vyriausybė <text:s/>n u t a r i a:</text:p>
      <text:p text:style-name="P20"/>
      <text:p text:style-name="BodyTextIndent">1. Patvirtinti Ginklų, jų dalių, šaudmenų, sprogstamųjų medžiagų,sprogmenų ar pirotechnikos priemonių gamybos licencijavimo taisykles (pridedama).</text:p>
      <text:p text:style-name="P21">Punkto pakeitimai:</text:p>
      <text:p text:style-name="P22"><text:span text:style-name="T23">Nr.<text:s/></text:span><text:a xlink:href="http://www3.lrs.lt/cgi-bin/preps2?a=47805&amp;b=" office:target-frame-name="_top" xlink:show="replace"><text:span text:style-name="T24">1437</text:span></text:a><text:span text:style-name="T25">, 1997 12 19, Žin., 1997, Nr. 117-3026 (1997 12 24)</text:span></text:p>
      <text:p text:style-name="P26"/>
      <text:p text:style-name="P27">2. Pavesti Lietuvos Respublikos ginklų fondui prie Lietuvos Respublikos Vyriausybės išduoti 1 punkte nurodytos licencijuojamos ūkinės - komercinės veiklos licencijas ir vykdyti licencijuojamos veiklos sąlygų laikymosi priežiūrą, taip pat prireikus sustabdyti licencijų galiojimą, panaikinti licencijų galiojimo sustabdymą ir panaikinti licencijų galiojimą.</text:p>
      <text:p text:style-name="P28"/>
      <text:p text:style-name="P29"/>
      <text:p text:style-name="P30"/>
      <text:p text:style-name="P31">Ministras Pirmininkas<text:tab/>Gediminas Vagnorius</text:p>
      <text:p text:style-name="P32"/>
      <text:p text:style-name="P33"/>
      <text:p text:style-name="P34">Krašto apsaugos ministras<text:tab/>Česlovas Stankevičius</text:p>
      <text:p text:style-name="P35">____________________</text:p>
      <text:p text:style-name="P36">PATVIRTINTA</text:p>
      <text:p text:style-name="P37">Lietuvos Respublikos Vyriausybės</text:p>
      <text:p text:style-name="P38">1997 m. rugsėjo 18 d. nutarimu Nr. 1023</text:p>
      <text:p text:style-name="P39">Antraštės pakeitimai:</text:p>
      <text:p text:style-name="P40"><text:span text:style-name="T41">Nr.<text:s/></text:span><text:a xlink:href="http://www3.lrs.lt/cgi-bin/preps2?a=47805&amp;b=" office:target-frame-name="_top" xlink:show="replace"><text:span text:style-name="T42">1437</text:span></text:a><text:span text:style-name="T43">, 1997 12 19, Žin., 1997, Nr. 117-3026 (1997 12 24)</text:span></text:p>
      <text:p text:style-name="P44"/>
      <text:p text:style-name="BodyText">Ginklų, jų dalių, šaudmenų, sprogstamųjų medžiagų, sprogmenų ar pirotechnikos priemonių gamybos licencijavimo taisyklės</text:p>
      <text:p text:style-name="P45"/>
      <text:p text:style-name="P46">Bendroji dalis</text:p>
      <text:p text:style-name="BodyTextIndent">1.<text:s/>Šios taisyklės nustato licencijų gaminti ginklus, jų dalis, šaudmenis, sprogstamąsias medžiagas, sprogmenis ar pirotechnikos priemones (kodai pagal Kombinuotąją prekių nomenklatūrą - 93 skirsnis, 3601.00.00.0 - 3604.90.00.0, ex 90.13 - optiniai, lazeriniai, šiluminiai ir naktinio matymo taikikliai, periskopai) išdavimo, perregistravimo, galiojimo sustabdymo, galiojimo sustabdymo panaikinimo ir galiojimo panaikinimo tvarką, taip pat pagrindinius reikalavimus, kurių privalo laikytis ūkio subjektai, versdamiesi ginklų, jų dalių, šaudmenų, sprogmenų ar pirotechnikos priemonių gamyba.</text:p>
      <text:p text:style-name="P47">Punkto pakeitimai:</text:p>
      <text:p text:style-name="P48"><text:span text:style-name="T49">Nr.<text:s/></text:span><text:a xlink:href="http://www3.lrs.lt/cgi-bin/preps2?a=47805&amp;b=" office:target-frame-name="_top" xlink:show="replace"><text:span text:style-name="T50">1437</text:span></text:a><text:span text:style-name="T51">, 1997 12 19, Žin., 1997, Nr. 117-3026 (1997 12 24)</text:span></text:p>
      <text:p text:style-name="P52"/>
      <text:p text:style-name="P53"/>
      <text:p text:style-name="P54">2. Jeigu kituose teisės aktuose nenustatyta kitaip, privalomus paaiškinimus apie šiose taisyklėse nurodytas licencijuojamos veiklos sąlygas ūkio subjektams teikia Lietuvos Respublikos ginklų fondas prie Lietuvos Respublikos Vyriausybės (toliau vadinama - Ginklų fondas).</text:p>
      <text:p text:style-name="P55"/>
      <text:p text:style-name="BodyTextIndent">3. Verstis ginklų, jų<text:s/>dalių, šaudmenų, sprogstamųjų medžiagų, sprogmenų ar pirotechnikos priemonių gamyba leidžiama tik Lietuvos Respublikoje įregistruotoms įmonėms, turinčioms nustatytosios formos licenciją.</text:p>
      <text:p text:style-name="P56">Punkto pakeitimai:</text:p>
      <text:p text:style-name="P57"><text:span text:style-name="T58">Nr.<text:s/></text:span><text:a xlink:href="http://www3.lrs.lt/cgi-bin/preps2?a=47805&amp;b=" office:target-frame-name="_top" xlink:show="replace"><text:span text:style-name="T59">1437</text:span></text:a><text:span text:style-name="T60">, 1997 12 19, Žin., 1997, Nr. 117-3026 (1997 12 24)</text:span></text:p>
      <text:p text:style-name="P61"/>
      <text:p text:style-name="P62">Licencijų rūšys</text:p>
      <text:p text:style-name="P63">4. Nustatomos šios licencijos, susijusios su ginklų, jų dalių, šaudmenų, sprogstamųjų medžiagų, sprogmenų ar pirotechnikos priemonių gamyba:</text:p>
      <text:p text:style-name="P64">4.1. gaminti ginklus;</text:p>
      <text:p text:style-name="P65">4.2.<text:s/>gaminti ginklų dalis;</text:p>
      <text:p text:style-name="P66">4.3. gaminti šaudmenis;</text:p>
      <text:p text:style-name="P67">4.4. gaminti sprogmenis;</text:p>
      <text:p text:style-name="P68">4.5. gaminti pirotechnikos priemones;</text:p>
      <text:p text:style-name="BodyTextIndent">4.6. gaminti sprogstamąsias medžiagas.</text:p>
      <text:p text:style-name="P69">Punkto pakeitimai:</text:p>
      <text:p text:style-name="P70"><text:span text:style-name="T71">Nr.<text:s/></text:span><text:a xlink:href="http://www3.lrs.lt/cgi-bin/preps2?a=47805&amp;b=" office:target-frame-name="_top" xlink:show="replace"><text:span text:style-name="T72">1437</text:span></text:a><text:span text:style-name="T73">, 1997 12 19, Žin.</text:span><text:span text:style-name="T74">, 1997, Nr. 117-3026 (1997 12 24)</text:span></text:p>
      <text:p text:style-name="P75"/>
      <text:p text:style-name="P76">5. (Neteko galios)<text:s/></text:p>
      <text:p text:style-name="P77">Punkto pakeitimai:</text:p>
      <text:p text:style-name="P78"><text:span text:style-name="T79">Nr.<text:s/></text:span><text:a xlink:href="http://www3.lrs.lt/cgi-bin/preps2?a=47805&amp;b=" office:target-frame-name="_top" xlink:show="replace"><text:span text:style-name="T80">1437</text:span></text:a><text:span text:style-name="T81">, 1997 12 19, Žin., 1997, Nr. 117-3026 (1997 12 24)</text:span></text:p>
      <text:p text:style-name="P82"/>
      <text:p text:style-name="P83">Licencijų išdavimas</text:p>
      <text:p text:style-name="BodyTextIndent">6. Įmonė, norinti įsigyti licenciją gaminti ginklus, jų dalis, šaudmenis, sprogstamąsias medžiagas, sprogmenis ar pirotechnikos priemones, Ginklų fondui pateikia:</text:p>
      <text:p text:style-name="P84">6.1. motyvuotą paraišką, kurioje būtina nurodyti įmonės pavadinimą, kodą, adresą, komercinės-ūkinės veiklos, kuria verstis prašoma licencijos, pavadinimą;</text:p>
      <text:p text:style-name="BodyTextIndent">6.2. įmonės steigimo sutarties, įmonės registravimo pažymėjimo ir įstatų (išskyrus įmones, dirbančias be įstatų) nuorašus, patvirtintus notaro;</text:p>
      <text:p text:style-name="P85">6.3. duomenis apie numatomos veiklos mastą, vietas, kuriose numatoma gaminti ginklus, jų<text:s/>dalis, šaudmenis, sprogstamąsias medžiagas, sprogmenis ar pirotechnikos priemones (patalpos, įranga, įrankiai ir kt.), gamybos technologijos aprašymą, duomenis apie tai, kaip bus užtikrinama ginklų, jų dalių, šaudmenų, sprogmenų ar pirotechnikos priemonių<text:s/>bei tarpinių jų ruošinių apskaita, laikymas ir apsauga;</text:p>
      <text:p text:style-name="P86">6.4. teritorinės valstybinės mokesčių inspekcijos ir valstybinio socialinio draudimo įstaigos pažymas, patvirtinančias, kad deklaruotos įmonės pajamos ir sumokėti mokesčiai;</text:p>
      <text:p text:style-name="P87">6.5. teritorinio policijos<text:s/>komisariato bei teritorinio valstybinės priešgaisrinės apsaugos organo pažymas, patvirtinančias, kad įmonės gamybinės patalpos tinkamos verstis numatoma veikla;</text:p>
      <text:p text:style-name="P88">6.6. mokamąjį pavedimą su banko žymomis arba kvitą, patvirtinantį, kad sumokėtas nustatytojo dydžio žyminis mokestis (pateikiama atsiimant licenciją).</text:p>
      <text:p text:style-name="P89">Punkto pakeitimai:</text:p>
      <text:p text:style-name="P90"><text:span text:style-name="T91">Nr.<text:s/></text:span><text:a xlink:href="http://www3.lrs.lt/cgi-bin/preps2?a=47805&amp;b=" office:target-frame-name="_top" xlink:show="replace"><text:span text:style-name="T92">1437</text:span></text:a><text:span text:style-name="T93">, 1997 12 19, Žin., 1997, Nr. 117-3026 (1997 12 24)</text:span></text:p>
      <text:p text:style-name="P94"/>
      <text:p text:style-name="P95">7. Įmonės, išskyrus valstybės įmones, savivaldybės įmones<text:s/>ir specialios paskirties bendroves (akcines bei uždarąsias akcines bendroves), kurių visos akcijos <text:s/>priklauso valstybei, be 6 punkte nurodytų dokumentų, dar pateikia:</text:p>
      <text:p text:style-name="P96">7.1. įmonės savininko (jeigu prašymą paduoda personalinė įmonė) arba juridinį asmenį <text:s/>kontroliuojančio asmens tapatybę nustatančius duomenis.</text:p>
      <text:p text:style-name="P97">Šiose taisyklėse juridinį asmenį kontroliuojančiu asmeniu laikomas akcininkas, kurio turimos akcijos suteikia jų turėtojui <text:s/>daugiau kaip 1/3 balsų visuotiniame akcininkų susirinkime arba kuris<text:s/><text:soft-page-break/>tokią teisę turi pagal susitarimą su kitais akcininkais (pajininkais, nariais), arba turi teisę išrinkti (paskirti) daugumą stebėtojų tarybos (valdybos) narių ar administracijos vadovų;</text:p>
      <text:p text:style-name="P98">7.2. psichiatro ir narkologo pažymas apie tai, ar 7.1 punkte nurodyti asmenys yra (nėra) gydymo įstaigos įskaitoje dėl psichikos ligos arba sutrikimo, alkoholizmo, narkomanijos.</text:p>
      <text:p text:style-name="P99">8. Pažymos, nurodytos 6.4, <text:s/>6.5 bei 7.2 punktuose, turi būti išduotos ne anksčiau kaip prieš 30 dienų iki paraiškos gauti licenciją pateikimo.</text:p>
      <text:p text:style-name="P100">9. Ginklų fondas ne vėliau kaip per 30 dienų nuo dokumentų pateikimo priima sprendimą išduoti arba atsisakyti išduoti licenciją ir apie tai raštu informuoja pareiškėją.</text:p>
      <text:p text:style-name="P101">Atsisakymas išduoti licenciją turi būti motyvuotas.</text:p>
      <text:p text:style-name="P102">10. Licencijoje turi būti nurodyta:</text:p>
      <text:p text:style-name="P103">10.1. licenciją išdavusios institucijos pavadinimas;</text:p>
      <text:p text:style-name="P104">10.2. licencijos numeris;</text:p>
      <text:p text:style-name="P105">10.3. licencijos turėtojas (įmonės pavadinimas, kodas, adresas);</text:p>
      <text:p text:style-name="P106">10.4. ūkinės-komercinės veiklos, kuria verstis išduota licencija, pavadinimas;</text:p>
      <text:p text:style-name="P107">10.5. licencijos išdavimo data.</text:p>
      <text:p text:style-name="P108">11. Ginklų fondas išduotas licencijas registruoja licencijų registracijos žurnale.</text:p>
      <text:p text:style-name="P109">12. Licencija neišduodama, jeigu:</text:p>
      <text:p text:style-name="P110">12.1. pateikiami ne visi dokumentai, kurių reikia licencijai gauti, arba jie netinkamai įforminti;</text:p>
      <text:p text:style-name="P111">12.2. nustatoma, kad įmonė yra skolinga Lietuvos valstybės biudžetui, valstybinio socialinio draudimo fondo biudžetui, apgaulingai tvarkė buhalterinę apskaitą ar kitaip piktybiškai vengė mokėti mokesčius;</text:p>
      <text:p text:style-name="P112">12.3. bent vienas iš 7 punkte nurodytų asmenų:</text:p>
      <text:p text:style-name="P113">12.3.1. yra policijos operatyvinėje-prevencinėje ar profilaktinėje įskaitoje;</text:p>
      <text:p text:style-name="P114">12.3.2. atlieka bausmę arba jam verstis šia licencijuojama veikla uždrausta teismo nuosprendžiu;</text:p>
      <text:p text:style-name="P115">12.3.3. yra teistas už tyčinius nusikaltimus ir jam neišnykęs arba nepanaikintas teistumas;</text:p>
      <text:p text:style-name="P116">12.4. licencijos galiojimas buvo panaikintas už<text:s/>licencijuojamos veiklos pažeidimus ir nėra praėję 3 metai nuo licencijos galiojimo panaikinimo;</text:p>
      <text:p text:style-name="P117">12.5. nustatoma, kad licencijai gauti buvo pateikti klaidinantys duomenys.</text:p>
      <text:p text:style-name="P118">13. Licencija gali būti neišduodama, jeigu bent vienas iš 7 punkte nurodytų asmenų:</text:p>
      <text:p text:style-name="P119">13.1. yra sveikatos priežiūros įstaigos įskaitoje dėl psichikos ligos ar sutrikimo, alkoholizmo, narkomanijos;</text:p>
      <text:p text:style-name="P120">13.2. laikomas įtariamuoju arba jam pareikštas kaltinimas baudžiamojoje byloje.</text:p>
      <text:p text:style-name="P121"/>
      <text:p text:style-name="P122">14. Apie licencijos išdavimą (perregistravimą) Ginklų fondas skelbia “Valstybės žiniose” nurodydamas:</text:p>
      <text:p text:style-name="P123">14.1. įmonės pavadinimą, kodą, adresą;</text:p>
      <text:p text:style-name="P124">14.2. licencijos numerį;</text:p>
      <text:p text:style-name="P125">14.3. ūkinės - komercinės veiklos, kuria verstis išduota licencija, pavadinimą;</text:p>
      <text:p text:style-name="P126">14.4. . licencijos išdavimo (perregistravimo) datą (datas).</text:p>
      <text:p text:style-name="P127">Punkto pakeitimai:</text:p>
      <text:p text:style-name="P128"><text:span text:style-name="T129">Nr.<text:s/></text:span><text:a xlink:href="http://www3.lrs.lt/cgi-bin/preps2?a=47805&amp;b=" office:target-frame-name="_top" xlink:show="replace"><text:span text:style-name="T130">1437</text:span></text:a><text:span text:style-name="T131">, 1997 12 19, Žin., 1997, Nr. 117-3026 (1997 12 24)</text:span></text:p>
      <text:p text:style-name="P132"/>
      <text:p text:style-name="P133"/>
      <text:p text:style-name="P134"><text:span text:style-name="T135">Licencijų perregistravimas</text:span></text:p>
      <text:p text:style-name="P136">15. Praėjus 3 kalendoriniams metams nuo licencijos išdavimo dienos, licencija privalo būti perregistruota.</text:p>
      <text:p text:style-name="P137">16. Įmonė, norinti perregistruoti licenciją, ne vėliau kaip prieš 30 dienų iki nustatytosios licencijos perregistravimo datos Ginklų fondui pateikia:</text:p>
      <text:p text:style-name="P138">16.1. prašymą perregistruoti licenciją;</text:p>
      <text:p text:style-name="P139">16.2. teritorinės valstybinės mokesčių inspekcijos ir valstybinio socialinio draudimo įstaigos pažymas, patvirtinančias, kad deklaruotos įmonės pajamos ir sumokėti mokesčiai. Šios pažymos turi būti išduotos ne vėliau kaip prieš 30 dienų iki prašymo perregistruoti licenciją pateikimo;</text:p>
      <text:p text:style-name="P140">16.3. mokamąjį pavedimą su banko žymomis arba kvitą, patvirtinantį, kad sumokėtas nustatytojo dydžio žyminis mokestis (pateikiama Ginklų fondui priėmus sprendimą perregistruoti licenciją).</text:p>
      <text:p text:style-name="P141">17. Ginklų fondas ne vėliau kaip per 30 dienų nuo dokumentų pateikimo priima sprendimą perregistruoti arba atsisakyti perregistruoti licenciją ir apie tai raštu informuoja pareiškėją.</text:p>
      <text:p text:style-name="P142">Atsisakymas perregistruoti licenciją turi būti motyvuotas.</text:p>
      <text:p text:style-name="P143">18. Nustatytuoju laiku neperregistruota licencija negalioja.<text:s/></text:p>
      <text:p text:style-name="P144"/>
      <text:p text:style-name="P145">Licencijuojamos veiklos sąlygos</text:p>
      <text:p text:style-name="P146">19. Gamintojas<text:s/>privalo:</text:p>
      <text:p text:style-name="P147">19.1. laikytis įstatymų, kitų teisės aktų ir šių taisyklių reikalavimų;</text:p>
      <text:p text:style-name="P148">19.2. laikyti produkcijai gaminti naudojamas žaliavas ir medžiagas, nebaigtą ir pagamintą produkciją nustatytose vietose ir nustatytomis sąlygomis, užtikrinti jų saugumą ir nekenksmingumą žmogui ir aplinkai;</text:p>
      <text:p text:style-name="P149">19.3. žymėti kiekvieną pagamintos produkcijos vienetą apskaitos numeriais ir žymenimis (markiruotėmis) pagal nustatytuosius reikalavimus;</text:p>
      <text:p text:style-name="P150">19.4. išbandyti pagamintus ginklus, šaudmenis, sprogstamąsias medžiagas, sprogmenis ar pirotechnikos priemones ir nustatyti, ar jie atitinka standartus;</text:p>
      <text:p text:style-name="P151">19.5. užtikrinti reikiamą pagamintų ginklų, jų dalių, šaudmenų, sprogstamųjų medžiagų, sprogmenų ar pirotechnikos priemonių kokybę ir saugumą;</text:p>
      <text:p text:style-name="BodyTextIndent">19.6. užtikrinti pagamintų ginklų, jų dalių,<text:s/>šaudmenų, sprogstamųjų medžiagų, sprogmenų ar pirotechnikos priemonių bei tarpinių jų ruošinių apskaitą, laikymą ir apsaugą;</text:p>
      <text:p text:style-name="P152">19.7. pateikti numatytų gaminti ginklų, jų dalių, šaudmenų, sprogstamųjų medžiagų, sprogmenų ar pirotechnikos priemonių pavyzdžius<text:s/>Ginklų fondui, kuris nustato, ar gaminys atitinka ginklų, jų dalių, šaudmenų, sprogmenų ar pirotechnikos priemonių kategoriją. Tik gavus Ginklų fondo sutikimą galima gaminti tokio pavyzdžio ginklus, jų dalis, šaudmenis, sprogstmąsias medžiagas, sprogmenis<text:s/>ar pirotechnikos priemones;</text:p>
      <text:p text:style-name="P153">19.8. kiekvieną ketvirtį, bet ne vėliau kaip iki kito ketvirčio pirmojo mėnesio 10 dienos, pateikti Ginklų fondui informaciją apie savo ūkinę - komercinę veiklą, susijusią su ginklų, jų dalių, šaudmenų, sprogstamųjų medžiagų, sprogmenų ar pirotechnikos priemonių gamyba;</text:p>
      <text:p text:style-name="P154">19.9. kontroliuojančių institucijų reikalavimu pateikti darbuotojų, dirbančių su ginklų, jų dalių, šaudmenų, sprogstamųjų medžiagų, sprogmenų ar pirotechnikos priemonių gamyba susijusį darbą, sąrašą bei jų asmens<text:s/>duomenis;</text:p>
      <text:p text:style-name="P155">19.10. pateikti numatomų gaminti ginklų, jų dalių, šaudmenų, sprogstamųjų medžiagų, sprogmenų ar pirotechnikos priemonių pavyzdžius ir technines charakteristikas Vidaus reikalų ministerijos Kriminalistinių ekspertizių departamentui.</text:p>
      <text:p text:style-name="P156">Punkto pakeitimai:</text:p>
      <text:p text:style-name="P157"><text:span text:style-name="T158">Nr.<text:s/></text:span><text:a xlink:href="http://www3.lrs.lt/cgi-bin/preps2?a=47805&amp;b=" office:target-frame-name="_top" xlink:show="replace"><text:span text:style-name="T159">1437</text:span></text:a><text:span text:style-name="T160">, 1997 12 19, Žin., 1997, Nr. 117-3026 (1997 12 24)</text:span></text:p>
      <text:p text:style-name="P161"/>
      <text:p text:style-name="P162">20. Licencija suteikia įmonei teisę gaminti ginklus, jų dalis, šaudmenis, sprogstamąsias medžiagas, sprogmenis ar pirotechnikos<text:s/>priemones tik tose patalpose, kurios atitinka nustatytuosius reikalavimus.</text:p>
      <text:p text:style-name="P163">Punkto pakeitimai:</text:p>
      <text:p text:style-name="P164"><text:span text:style-name="T165">Nr.<text:s/></text:span><text:a xlink:href="http://www3.lrs.lt/cgi-bin/preps2?a=47805&amp;b=" office:target-frame-name="_top" xlink:show="replace"><text:span text:style-name="T166">1437</text:span></text:a><text:span text:style-name="T167">, 1997 12 19, Žin., 1997, Nr. 117-3026 (1997 12 24)</text:span></text:p>
      <text:p text:style-name="P168"/>
      <text:p text:style-name="BodyTextIndent">21. Reikalavimus patalpoms, kuriose įmonė gali gaminti ginklus, jų dalis, šaudmenis, sprogstamąsias medžiagas, sprogmenis ar pirotechnikos priemones, juos laikyti ir saugoti, nustato Vidaus reikalų ministerija kartu su Ginklų fondu.</text:p>
      <text:p text:style-name="P169">Punkto pakeitimai:</text:p>
      <text:p text:style-name="P170"><text:span text:style-name="T171">Nr.<text:s/></text:span><text:a xlink:href="http://www3.lrs.lt/cgi-bin/preps2?a=47805&amp;b=" office:target-frame-name="_top" xlink:show="replace"><text:span text:style-name="T172">1437</text:span></text:a><text:span text:style-name="T173">, 1997 12 19, Žin., 1997, Nr. 117-3026 (1997 12 24)</text:span></text:p>
      <text:p text:style-name="P174"/>
      <text:p text:style-name="P175"><text:span text:style-name="T176">22. Priėmęs į darbą naują darbuotoją, kurio darbas susijęs su licencijuojama veikla, darbdavys per 10 darbo dienų pateikia teritoriniam policijos komisariatui jo asmens duomen</text:span><text:span text:style-name="T177">is (vardą, pavardę, asmens kodą, gyvenamąją vietą) ir jo pateiktas psichiatro bei narkologo pažymas. Teritorinis policijos komisariatas darbuotojų duomenis patikrina ir informuoja darbdavį, ar darbuotojui leidžiama dirbti darbą, susijusį su ginklų, jų dali</text:span><text:span text:style-name="T178">ų, šaudmenų, sprogstamųjų medžiagų</text:span><text:span text:style-name="T179">,</text:span><text:span text:style-name="T180"><text:s/>sprogmenų ar pirotechnikos priemonių gamyba, apskaita ir apsauga.</text:span></text:p>
      <text:p text:style-name="P181">Punkto pakeitimai:</text:p>
      <text:p text:style-name="P182"><text:span text:style-name="T183">Nr.<text:s/></text:span><text:a xlink:href="http://www3.lrs.lt/cgi-bin/preps2?a=47805&amp;b=" office:target-frame-name="_top" xlink:show="replace"><text:span text:style-name="T184">1437</text:span></text:a><text:span text:style-name="T185">, 1997 12 19, Žin., 1997, Nr. 117-3026 (1997 12 24)</text:span></text:p>
      <text:p text:style-name="P186"/>
      <text:p text:style-name="P187">23. Įmonės darbuotojas, kuriam galima taikyti bent vieną iš 12.3.1 -12.3.3 punktų, negali dirbti su licencijuojama veikla susijusio darbo.</text:p>
      <text:p text:style-name="P188">24. Darbuotojai privalo pranešti darbdaviui, jeigu jiems susidaro 13.1 ir 13.2 punktuose nurodytos aplinkybės.</text:p>
      <text:p text:style-name="P189">25. Darbdavys, sužinojęs, kad darbuotojui susidarė 13.1 ir 13.2 punktuose nurodytos aplinkybės, privalo derinti tolesnio jo darbo klausimus su <text:s/>teritoriniu policijos komisariatu.</text:p>
      <text:p text:style-name="P190">26. Jeigu pasikeičia 7 punkte nurodyti asmenys, jie ne vėliau kaip per 10 darbo dienų pateikia<text:s/>Ginklų fondui asmens tapatybę nustatančius duomenis ir psichiatro bei narkologo pažymas. Ginklų fondas šiuos duomenis siunčia teritoriniam policijos komisariatui, kuris juos patikrina ir informuoja Ginklų fondą, ar pasikeitus šiems asmenims neatsiras aplinkybių, dėl kurių licencijos galiojimas gali būti panaikintas.</text:p>
      <text:p text:style-name="P191">27. Licencijos turėtojas negali pavesti kitam asmeniui, įgalioti jį vykdyti licencijoje nurodytą veiklą ar kitaip jam šią teisę perleisti.</text:p>
      <text:p text:style-name="P192"/>
      <text:p text:style-name="P193"><text:span text:style-name="T194">Licencijos galiojimo sustabdymas, galiojimo sustabdymo</text:span><text:span text:style-name="T195"><text:s/>panaikinimas ir licencijos galiojimo</text:span><text:span text:style-name="T196"><text:s/></text:span><text:span text:style-name="T197">panaikinimas</text:span></text:p>
      <text:p text:style-name="P198">28. Licencijos galiojimas sustabdomas, jeigu:</text:p>
      <text:p text:style-name="P199"><text:span text:style-name="T200">28.1. įmonėje pažeisti teisės aktų reikalavimai, susiję su licencijuojama veikla arba ginklų, jų dalių, šaudmenų, sprogstamųjų medžiagų</text:span><text:span text:style-name="T201">,</text:span><text:span text:style-name="T202"><text:s/>sprogmenų ar pirotechn</text:span><text:span text:style-name="T203">ikos priemonių gamybos, apskaitos ir apsaugos tvarka;</text:span></text:p>
      <text:p text:style-name="P204"><text:span text:style-name="T205">28.2. nustatytuoju laiku nepateikiamos arba pateikiamos klaidingos ginklų, jų dalių, šaudmenų, sprogstamųjų medžiagų</text:span><text:span text:style-name="T206">,</text:span><text:span text:style-name="T207"><text:s/>sprogmenų ar pirotechnikos priemonių gamybos ataskaitos.</text:span></text:p>
      <text:p text:style-name="P208">Punkto pakeitimai:</text:p>
      <text:p text:style-name="P209"><text:span text:style-name="T210">Nr.<text:s/></text:span><text:a xlink:href="http://www3.lrs.lt/cgi-bin/preps2?a=47805&amp;b=" office:target-frame-name="_top" xlink:show="replace"><text:span text:style-name="T211">1437</text:span></text:a><text:span text:style-name="T212">, 1997 12 19, Žin., 1997, Nr. 117-3026 (1997 12 24)</text:span></text:p>
      <text:p text:style-name="P213"/>
      <text:p text:style-name="P214">29. Jeigu licencijos galiojimas sustabdomas, licencijos turėtojas licencijuojamos veiklos pažeidimus turi pašalinti per Ginklų fondo nustatytą laiką.</text:p>
      <text:p text:style-name="P215">30. Pašalinęs pažeidimus, licencijos turėtojas turi raštu informuoti apie tai Ginklų fondą, kuris šią informaciją patikrina ir priima sprendimą panaikinti licencijos galiojimo sustabdymą, o jeigu pažeidimas nepašalintas - panaikinti licencijos galiojimą.</text:p>
      <text:p text:style-name="P216">31. Licencijos galiojimas panaikinamas, jeigu:</text:p>
      <text:p text:style-name="P217">31.1. licencijos turėtojas raštu prašo panaikinti licencijos galiojimą;</text:p>
      <text:p text:style-name="P218">31.2. licencija nustatytuoju laiku neperregistruojama;</text:p>
      <text:p text:style-name="P219">31.3. licencijos turėtojas per nustatytąjį laiką nepašalina licencijuojamos veiklos pažeidimo;</text:p>
      <text:p text:style-name="P220">31.4. įmonė baigia veiklą kaip savarankiškas ūkio subjektas;</text:p>
      <text:p text:style-name="P221">31.5. nustatoma, kad Ginklų fondui ar kitoms licencijuojamą veiklą kontroliuojančioms institucijoms buvo pateikta klaidinga informacija;</text:p>
      <text:p text:style-name="P222">31.6. licencijos turėtojui buvo sustabdytas jam išduotos licencijos galiojimas ir jis per vienerius metus antrą kartą padarė pažeidimą, susijusį su šia licencijuojama veikla;</text:p>
      <text:p text:style-name="P223">31.7. nustatoma, kad įmonės savininkas ar juridinį asmenį kontroliuojantis asmuo yra teistas už tyčinius nusikaltimus<text:s/>ir jam neišnykęs arba nepanaikintas teistumas arba jis atlieka bausmę, arba verstis šia licencijuojama veikla jam uždrausta teismo nuosprendžiu.</text:p>
      <text:p text:style-name="P224">32. Jeigu yra padarytas pažeidimas, kuris tiriamas kitų teisės aktų nustatyta tvarka ir terminais, galutinį sprendimą dėl licencijos galiojimo sustabdymo arba licencijos galiojimo panaikinimo priima Ginklų fondas.</text:p>
      <text:p text:style-name="P225"/>
      <text:p text:style-name="P226">33. Panaikinus licenciją, Ginklų fondas sudaro komisiją pagamintiems ginklams, jų dalims, šaudmenims, sprogstamosioms medžiagoms, sprogmenims ar pirotechnikos priemonėms inventorizuoti.</text:p>
      <text:p text:style-name="P227">Inventorizacijos akte nurodytas pagamintų ginklų, jų dalių, šaudmenų, sprogstamųjų medžiagų, sprogmenų ar pirotechnikos priemonių likutis realizuojamas teisės aktų nustatyta tvarka.</text:p>
      <text:p text:style-name="P228">Punkto pakeitimai:</text:p>
      <text:p text:style-name="P229"><text:span text:style-name="T230">Nr.<text:s/></text:span><text:a xlink:href="http://www3.lrs.lt/cgi-bin/preps2?a=47805&amp;b=" office:target-frame-name="_top" xlink:show="replace"><text:span text:style-name="T231">1437</text:span></text:a><text:span text:style-name="T232">, 1997 12 19, Žin., 1997, Nr. 117-3026 (1997 12 24)</text:span></text:p>
      <text:p text:style-name="P233"/>
      <text:p text:style-name="P234">34. Panaikinus licenciją, nauja licencija gali būti išduodama ne anksčiau kaip po 3 metų nuo jos galiojimo panaikinimo dienos. Ši nuostata netaikoma 31.1<text:s/>ir 31.2 punktuose nurodytais atvejais.</text:p>
      <text:p text:style-name="P235">35. Apie licencijos galiojimo sustabdymą, licencijos galiojimo sustabdymo panaikinimą ar licencijos galiojimo panaikinimą Ginklų fondas skelbia “Valstybės žiniose” nurodydamas:</text:p>
      <text:p text:style-name="P236">35.1. įmonės pavadinimą, kodą, adresą;</text:p>
      <text:p text:style-name="P237">35.2. licencijos numerį;</text:p>
      <text:p text:style-name="P238">35.3. ūkinės - komercinės veiklos, kuria verstis išduota licencija, pavadinimą;</text:p>
      <text:p text:style-name="P239">35.4. licencijos galiojimo sustabdymo, galiojimo sustabdymo panaikinimo, licencijos galiojimo panaikinimo datas.</text:p>
      <text:p text:style-name="P240"/>
      <text:p text:style-name="P241">Sprendimų apskundimas</text:p>
      <text:p text:style-name="P242">36. Atsisakymas<text:s/>išduoti licenciją, ją perregistruoti, licencijos galiojimo sustabdymas ar galiojimo panaikinimas gali būti apskųstas teismine tvarka.</text:p>
      <text:p text:style-name="P243"/>
      <text:p text:style-name="P244">Mokestis už licencijas</text:p>
      <text:p text:style-name="P245">37. Už licencijos išdavimą ar perregistravimą imamas žyminis mokestis Lietuvos Respublikos Vyriausybės nustatyta tvarka.</text:p>
      <text:p text:style-name="P246">Kontrolė</text:p>
      <text:p text:style-name="P247">38. Įmonių veiklą, susijusią su ginklų, jų dalių, šaudmenų, sprogstamųjų medžiagų, sprogmenų ar pirotechnikos priemonių gamyba, kontroliuoja Ginklų fondas ir kitos institucijos pagal kompetenciją.</text:p>
      <text:p text:style-name="P248">Punkto pakeitimai:</text:p>
      <text:p text:style-name="P249"><text:span text:style-name="T250">Nr.<text:s/></text:span><text:a xlink:href="http://www3.lrs.lt/cgi-bin/preps2?a=47805&amp;b=" office:target-frame-name="_top" xlink:show="replace"><text:span text:style-name="T251">1437</text:span></text:a><text:span text:style-name="T252">, 1997 12 19, Žin., 1997, Nr. 117-3026 (1997 12 24)</text:span></text:p>
      <text:p text:style-name="P253"/>
      <text:p text:style-name="P254">__________________________</text:p>
      <text:p text:style-name="P255">Pakeitimai:</text:p>
      <text:p text:style-name="P256"/>
      <text:p text:style-name="P257">1.</text:p>
      <text:p text:style-name="P258">Lietuvos Respublikos Vyriausybė, Nutarimas</text:p>
      <text:p text:style-name="P259"><text:span text:style-name="T260">Nr.<text:s/></text:span><text:a xlink:href="http://www3.lrs.lt/cgi-bin/preps2?a=47805&amp;b=" office:target-frame-name="_top" xlink:show="replace"><text:span text:style-name="T261">1437</text:span></text:a><text:span text:style-name="T262">, 1997 12 19, Žin., 1997, Nr. 117-3026 (1997 12 24)</text:span></text:p>
      <text:p text:style-name="P263">DĖL LIETUVOS RESPUBLIKOS VYRIAUSYBĖS 1997 M. RUGSĖJO 18 D. NUTARIMO NR. 1023 "DĖL GINKLŲ, JŲ DALIŲ, ŠAUDMENŲ, SPROGMENŲ AR PIROTECHNIKOS PRIEMONIŲ GAMYBOS LICENCIJAVIMO TAISYKLIŲ PATVIRTINIMO" DALINIO PAKEITIMO</text:p>
      <text:p text:style-name="P264"/>
      <text:p text:style-name="P265">*** Pabaiga ***</text:p>
      <text:p text:style-name="P266"/>
      <text:p text:style-name="P267"/>
      <text:p text:style-name="P268">Redagavo: Angonita Rupšytė (2001-07-17)</text:p>
      <text:p text:style-name="P269"><text:span text:style-name="T270"><text:s text:c="18"/></text:span><text:a xlink:href="mailto:anrups@lrs.lt" office:target-frame-name="_top" xlink:show="replace"><text:span text:style-name="T271">anrups@lrs.lt</text:span></text:a></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KIS</meta:initial-creator>
    <dc:creator>Adlib User</dc:creator>
    <meta:creation-date>2015-02-13T22:36:00Z</meta:creation-date>
    <dc:date>2015-02-13T22:36:00Z</dc:date>
    <meta:template xlink:href="Normal" xlink:type="simple"/>
    <meta:editing-cycles>2</meta:editing-cycles>
    <meta:editing-duration>PT0S</meta:editing-duration>
    <meta:document-statistic meta:page-count="3" meta:paragraph-count="819" meta:word-count="2393" meta:character-count="18020" meta:row-count="1265" meta:non-whitespace-character-count="16446"/>
  </office:meta>
</office:document-meta>
</file>