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6">Suvestinė redakcija nuo 2011-12-11 iki 2012-02-09</text:span></text:p>
      <text:p text:style-name="P7"/>
      <text:p text:style-name="P8"><text:span text:style-name="T9">Įsakymas paskelbtas: Žin. 2011, Nr.<text:s/></text:span><text:a xlink:href="https://www.e-tar.lt/portal/legalAct.html?documentId=TAR.36BEAE6C63F9" office:target-frame-name="_top" xlink:show="replace"><text:span text:style-name="T10">73-3518</text:span></text:a><text:span text:style-name="T11">, i. k. 1112210ISAK0003-352</text:span></text:p>
      <text:p text:style-name="P12"/>
      <text:p text:style-name="P13"><text:span text:style-name="T14"/><text:span text:style-name="T15">LIETUVOS RESPUBLIKOS SUSISIEKIMO MINISTRO</text:span></text:p>
      <text:p text:style-name="P16">Į S A K Y M A S</text:p>
      <text:p text:style-name="P17"/>
      <text:p text:style-name="P18">DĖL KOMITETO SUDARYMO</text:p>
      <text:p text:style-name="P19"/>
      <text:p text:style-name="P20">2011 m. birželio 10 d. Nr. 3-352</text:p>
      <text:p text:style-name="P21">Vilnius</text:p>
      <text:p text:style-name="P22"/>
      <text:p text:style-name="P23"><text:span text:style-name="T24">Vadovaudamasis Lietuvos Respublikos susisiekimo ministerijos nuostatų, patvirtintų Lietuvos Respu</text:span><text:span text:style-name="T25">blikos Vyriausybės 2010 m. spalio 13 d. nutarimu Nr. 1480 (Žin., 2010, Nr.<text:s/></text:span><text:a xlink:href="https://www.e-tar.lt/portal/lt/legalAct/TAR.8318E3D8064C" office:target-frame-name="_blank" xlink:show="new"><text:span text:style-name="T26">125-6402</text:span></text:a><text:span text:style-name="T27">), 10.2 punktu, įgyvendindamas Lietuvos pasiekiamumo oro transportu gerinimo 2010–2012 m</text:span><text:span text:style-name="T28">etų programos, patvirtintos Lietuvos Respublikos susisiekimo ministro 2010 m. birželio 23 d. įsakymu Nr. 3-400 „Dėl Lietuvos pasiekiamumo oro transportu gerinimo 2010–2012 metų programos patvirtinimo“ (Žin., 2010, Nr.<text:s/></text:span><text:a xlink:href="https://www.e-tar.lt/portal/lt/legalAct/TAR.9ED56B1E0E50" office:target-frame-name="_blank" xlink:show="new"><text:span text:style-name="T29">76-3900</text:span></text:a><text:span text:style-name="T30">), įgyvendinimo 1.2 priemonę ir siekdamas įgyvendinti Pagalbos Lietuvos regioninių oro uostų veiklai pradėti schemą, kuriai pritarta Europos Komisijos sprendimu Nr. K(2011)2078:</text:span></text:p>
      <text:p text:style-name="P31"><text:span text:style-name="T32">1</text:span><text:span text:style-name="T33">. S u d a r a u Pag</text:span><text:span text:style-name="T34">albos Lietuvos regioninių oro uostų veiklai pradėti schemos valdymo komitetą (toliau – komitetas):</text:span></text:p>
      <text:p text:style-name="P35">Rimvydas Vaštakas – susisiekimo viceministras (komiteto pirmininkas);</text:p>
      <text:p text:style-name="P36">Laura Paulauskienė – Lietuvos Respublikos ūkio ministerijos Investicijų ir eksporto<text:s/>departamento Turizmo politikos skyriaus vedėja;</text:p>
      <text:p text:style-name="P37">Simonas Bartkus – VĮ Tarptautinio Vilniaus oro uosto Komercijos departamento direktorius;</text:p>
      <text:p text:style-name="P38">Arūnas Jurevičius – Lietuvos Respublikos susisiekimo ministerijos Transporto politikos departamento Ekonomikos ir biudžeto skyriaus vyriausiasis specialistas;</text:p>
      <text:p text:style-name="P39">Agnė Katkutė – Lietuvos Respublikos susisiekimo ministerijos Kelių ir civilinės aviacijos departamento direktoriaus pavaduotoja;</text:p>
      <text:p text:style-name="P40">Alvydas Šumskas – Civilinės aviacijos administracijos direktoriaus pavaduotojas;</text:p>
      <text:p text:style-name="P41"><text:span text:style-name="T42">Minda</text:span><text:span text:style-name="T43">ugas Zobiela – Lietuvos Respublikos susisiekimo ministerijos Teisės skyriaus vedėjas.</text:span></text:p>
      <text:p text:style-name="P44"><text:span text:style-name="T45">2</text:span><text:span text:style-name="T46">. N u s t a t a u, kad:</text:span></text:p>
      <text:p text:style-name="P47"><text:span text:style-name="T48">2.1</text:span><text:span text:style-name="T49">. komiteto administratoriaus funkcijas, kiek tai susiję su Pagalbos Lietuvos regioninių oro uostų veiklai pradėti schemos (toliau – sche</text:span><text:span text:style-name="T50">ma) taikymu skrydžių iš konkretaus oro uosto skatinimui, vykdys tarptautinių Lietuvos oro uostų atstovai;</text:span></text:p>
      <text:p text:style-name="P51"><text:span text:style-name="T52">2.2</text:span><text:span text:style-name="T53">. aviacijos, teisės, ekonomikos, finansų, vertimo, taip pat pagal poreikį kitų sričių konsultantus ir (ar) ekspertus, kurių teikiamomis paslaugomis bus siekiama užtikrinti ekspertinės ir kitokios pagalbos teikimą komitetui įgyvendinant schemą, Lietuvos Res</text:span><text:span text:style-name="T54">publikos viešųjų pirkimų įstatymo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nustatyta</text:span><text:span text:style-name="T59"><text:s/>tvarka parenka ir sutartis su jais pasirašo tarptautiniai Lietuvos oro uostai. Tokių sutarčių vykdymo, kiek tai susiję su paslaugų teikimu komiteto nariams ir komiteto administratoriui schemos valdymo klausimais, sąnaudos Lietuvos tarptautiniams oro uosta</text:span><text:span text:style-name="T60">ms kompensuojamos vadovaujantis šių oro uostų ir Lietuvos Respublikos susisiekimo ministerijos pasirašytų Valstybės biudžeto lėšų naudojimo sutarčių nuostatomis.</text:span></text:p>
      <text:p text:style-name="P61"><text:span text:style-name="T62">3</text:span><text:span text:style-name="T63">. S k i r i u komiteto posėdžių sekretore Lietuvos Respublikos susisiekimo ministerijos</text:span><text:span text:style-name="T64"><text:s/>Kelių ir civilinės aviacijos departamento Civilinės aviacijos skyriaus vyriausiąją specialistę Sigitą Bakanienę.</text:span></text:p>
      <text:p text:style-name="P65"><text:span text:style-name="T66">4</text:span><text:span text:style-name="T67">. P a v e d u komitetui koordinuoti schemos įgyvendinimą.</text:span></text:p>
      <text:p text:style-name="P68"><text:span text:style-name="T69">5</text:span><text:span text:style-name="T70">. L e i d ž i u komitetui prireikus pasitelkti kitų ministerijos padalinių</text:span><text:span text:style-name="T71"><text:s/>darbuotojus, kitų institucijų, įstaigų ir organizacijų atstovus, patarėjus, konsultantus bei ekspertus.</text:span></text:p>
      <text:p text:style-name="P72"><text:span text:style-name="T73">6</text:span><text:span text:style-name="T74">. T v i r t i n u Pagalbos Lietuvos regioninių oro uostų veiklai pradėti schemos valdymo komiteto darbo reglamentą (pridedama).</text:span></text:p>
      <text:p text:style-name="P75"/>
      <text:p text:style-name="P76"/>
      <text:p text:style-name="P77"/>
      <text:p text:style-name="P78"><text:span text:style-name="T79">Susisiekimo m</text:span><text:span text:style-name="T80">inistras</text:span><text:span text:style-name="T81"><text:tab/>Eligijus Masiulis</text:span></text:p>
      <text:soft-page-break/>
      <text:p text:style-name="P82"><text:span text:style-name="T83">PATVIRTINTA</text:span></text:p>
      <text:p text:style-name="P84">Lietuvos Respublikos susisiekimo ministro<text:s/></text:p>
      <text:p text:style-name="P85">2011 m. birželio 10 d. įsakymu Nr. 3-352</text:p>
      <text:p text:style-name="P86"/>
      <text:p text:style-name="P87"><text:span text:style-name="T88">Pagalbos lietuvos regioninių oro uostų veiklai pradėti schemOS VALDYMO komiteto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galbos Lietuvos regioninių oro uostų veiklai pradėti schemos (toliau – Schema) valdymo komiteto (toliau – komitetas) darbo reglamentas (toliau – Darbo reglamentas) nustato schemos valdymo komiteto uždavinius, funkcijas, darbo tvarką, teises ir pa</text:span><text:span text:style-name="T98">reigas.</text:span></text:p>
      <text:p text:style-name="P99"><text:span text:style-name="T100">2</text:span><text:span text:style-name="T101">. Komitetas savo veikloje vadovaujasi Lietuvos Respublikos Konstitucija, įstatymais ir kitais teisės aktais, Europos Sąjungos teisės aktais ir šiuo Darbo reglamentu.</text:span></text:p>
      <text:p text:style-name="P102"><text:span text:style-name="T103">3</text:span><text:span text:style-name="T104">. Komiteto veikla grindžiama kolegialiu klausimų svarstymu, atviru balsa</text:span><text:span text:style-name="T105">vimu, teisėtumo, skaidrumo, objektyvumo, konfidencialumo, nešališkumo, nediskriminavimo ir proporcingumo principais.</text:span></text:p>
      <text:p text:style-name="P106"/>
      <text:p text:style-name="P107"><text:span text:style-name="T108">II</text:span><text:span text:style-name="T109">.<text:s/></text:span><text:span text:style-name="T110">KOMITETO UŽDAVINIAI IR FUNKCIJOS</text:span></text:p>
      <text:p text:style-name="P111"/>
      <text:p text:style-name="P112"><text:span text:style-name="T113">4</text:span><text:span text:style-name="T114">. Komiteto uždaviniai yra šie:</text:span></text:p>
      <text:p text:style-name="P115"><text:span text:style-name="T116">4.1</text:span><text:span text:style-name="T117">. nustatyti Schemos įgyvendinimo strategiją, įskaitan</text:span><text:span text:style-name="T118">t regiono tikslus ir uždavinius, taip pat galimas tikslines rinkas naujiems skrydžiams (maršrutams);</text:span></text:p>
      <text:p text:style-name="P119"><text:span text:style-name="T120">4.2</text:span><text:span text:style-name="T121">. rengti Schemai įgyvendinti reikalingų teisės aktų ir kitų dokumentų projektus;</text:span></text:p>
      <text:p text:style-name="P122"><text:span text:style-name="T123">4.3</text:span><text:span text:style-name="T124">. priimti sprendimus dėl paramos oro vežėjams skyrimo pagal<text:s/></text:span><text:span text:style-name="T125">Schemą;</text:span></text:p>
      <text:p text:style-name="P126"><text:span text:style-name="T127">4.4</text:span><text:span text:style-name="T128">. vadovauti komiteto administratoriui, jam vykdant Darbo reglamente numatytas funkcijas.</text:span></text:p>
      <text:p text:style-name="P129"><text:span text:style-name="T130">5</text:span><text:span text:style-name="T131">. Komitetas vykdo šias funkcijas:</text:span></text:p>
      <text:p text:style-name="P132"><text:span text:style-name="T133">5.1</text:span><text:span text:style-name="T134">. pagal Schemą, kuriai pritarta Europos Komisijos sprendimu Nr. K(2011)2078, organizuoja rinkodaros plano<text:s/></text:span><text:span text:style-name="T135">parengimą, nustato galimas naujų oro paslaugų tikslines rinkas ir maršrutus (reisus), kuriems būtų taikoma Schema, ir pateikia juos tvirtinti susisiekimo ministrui;</text:span></text:p>
      <text:p text:style-name="P136"><text:span text:style-name="T137">5.2</text:span><text:span text:style-name="T138">. parengia oro vežėjų paraiškų paramai pagal Schemą gauti (toliau – paraiška) teikim</text:span><text:span text:style-name="T139">o, vertinimo ir paramos skyrimo taisyklių projektą, ginčų, kylančių įgyvendinant Schemą, nagrinėjimo taisyklių projektą, kitų Schemai įgyvendinti reikalingų teisės aktų projektus ir teikia juos tvirtinti susisiekimo ministrui;</text:span></text:p>
      <text:p text:style-name="P140"><text:span text:style-name="T141">5.3</text:span><text:span text:style-name="T142">. užtikrina, kad oro v</text:span><text:span text:style-name="T143">ežėjai būtų raštu informuoti apie Schemą ir tinkamumo gauti paramą pagal Schemą kriterijus;</text:span></text:p>
      <text:p text:style-name="P144"><text:span text:style-name="T145">5.4</text:span><text:span text:style-name="T146">. svarsto oro vežėjų paraiškas ir priima sprendimus (rekomendacijas) dėl paramos skyrimo ar neskyrimo ir teikia juos susisiekimo ministrui;</text:span></text:p>
      <text:p text:style-name="P147"><text:span text:style-name="T148">5.5</text:span><text:span text:style-name="T149">. vertina,</text:span><text:span text:style-name="T150"><text:s/>ar Schema yra įgyvendinama nepažeidžiant paramos teikimą reglamentuojančių Lietuvos Respublikos ir Europos Sąjungos teisės aktų, taip pat kitą informaciją, susijusią su Schemos įgyvendinimu ir jo eiga;</text:span></text:p>
      <text:p text:style-name="P151"><text:span text:style-name="T152">5.6</text:span><text:span text:style-name="T153">. svarsto Schemą įgyvendinančių dalyvių pateik</text:span><text:span text:style-name="T154">tus dokumentų projektus, ataskaitas ir informaciją, susijusią su Schemos įgyvendinimu bei paramos lėšų panaudojimu, raštiškus pasiūlymus dėl Schemos įgyvendinimo eigos ir kitais su Schemos įgyvendinimu susijusiais klausimais, taip pat duoda nurodymus ir te</text:span><text:span text:style-name="T155">ikia pasiūlymus Schemą įgyvendinančiam personalui, konsultantams ir (arba) ekspertams (toliau – ekspertai) sutartyse su jais nustatyta apimtimi ir tvarka;</text:span></text:p>
      <text:p text:style-name="P156"><text:span text:style-name="T157">5.7</text:span><text:span text:style-name="T158">. prireikus, formuoja užduotis ir per komiteto administratorių jas pateikia ekspertams Schemos</text:span><text:span text:style-name="T159"><text:s/>įgyvendinimo, maršrutų (reisų) perspektyvumo ir ekonominio poveikio, ekonominio, teisinio ir (ar) kitokio vertinimo bei kitais susijusiais klausimais, įskaitant oro<text:s/></text:span><text:soft-page-break/><text:span text:style-name="T160">vežėjų paraiškų vertinimo klausimais;</text:span></text:p>
      <text:p text:style-name="P161"><text:span text:style-name="T162">5.8</text:span><text:span text:style-name="T163">. teikia siūlymus susisiekimo ministrui dėl S</text:span><text:span text:style-name="T164">chemos įgyvendinimo viešumo priemonių taikymo;</text:span></text:p>
      <text:p text:style-name="P165"><text:span text:style-name="T166">5.9</text:span><text:span text:style-name="T167">. vertina, ar suteikta parama yra veiksmingai naudojama Schemos tikslams ir uždaviniams pasiekti, vertina Schemos įgyvendinimo rezultatus;</text:span></text:p>
      <text:p text:style-name="P168"><text:span text:style-name="T169">5.10</text:span><text:span text:style-name="T170">. nustačius, kad oro vežėjui paskirtos paramos lėšos bu</text:span><text:span text:style-name="T171">s panaudotos/naudojamos ne pagal paskirtį ar kilus grėsmei, kad Schema neįgyvendins numatytų tikslų, nedelsdamas informuoja apie tai susisiekimo ministrą;</text:span></text:p>
      <text:p text:style-name="P172"><text:span text:style-name="T173">5.11</text:span><text:span text:style-name="T174">. kontroliuoja komiteto administratoriaus veiklą;</text:span></text:p>
      <text:p text:style-name="P175"><text:span text:style-name="T176">5.12</text:span><text:span text:style-name="T177">. svarsto oro uosto paramos sutarti</text:span><text:span text:style-name="T178">es su oro vežėju projektą, taip pat teikiamus prašymus pakeisti galiojančios paramos sutarties sąlygas;</text:span></text:p>
      <text:p text:style-name="P179"><text:span text:style-name="T180">5.13</text:span><text:span text:style-name="T181">. ne vėliau kaip per tris mėnesius nuo finansinių metų pabaigos parengia finansinių metų ataskaitą dėl Schemos įgyvendinimo, kurioje nurodomi re</text:span><text:span text:style-name="T182">miami maršrutai (reisai), jų finansavimo šaltiniai, paramą gavęs oro vežėjas, suteiktos paramos dydis ir maršrutu (reisu) vežamų keleivių skaičius, ir pateikia nurodytą ataskaitą susisiekimo ministrui tvirtinti ir viešinti;</text:span></text:p>
      <text:p text:style-name="P183"><text:span text:style-name="T184">5.14</text:span><text:span text:style-name="T185">. susisiekimo ministro n</text:span><text:span text:style-name="T186">urodymu rengia ir teikia jam kitas ataskaitas ir informaciją Schemos įgyvendinimo klausimais;</text:span></text:p>
      <text:p text:style-name="P187"><text:span text:style-name="T188">5.15</text:span><text:span text:style-name="T189">. koordinuoja Schemos įgyvendinimą ir vykdo kitą veiklą, susijusią su Schemoje numatytų tikslų ir uždavinių įgyvendinimu ir (ar) nustatytą teisės aktais.</text:span></text:p>
      <text:p text:style-name="P190"/>
      <text:p text:style-name="P191"><text:span text:style-name="T192">III</text:span><text:span text:style-name="T193">.<text:s/></text:span><text:span text:style-name="T194">KOMITETO ADMINISTRATORIAUS FUNKCIJOS</text:span></text:p>
      <text:p text:style-name="P195"/>
      <text:p text:style-name="P196"><text:span text:style-name="T197">6</text:span><text:span text:style-name="T198">. Komiteto administratorius vykdo šias funkcijas:</text:span></text:p>
      <text:p text:style-name="P199"><text:span text:style-name="T200">6.1</text:span><text:span text:style-name="T201">. koordinuoja Schemos įgyvendinimo strategijos rengimą ir teikia parengtą Schemos įgyvendinimo strategijos projektą komitetui;</text:span></text:p>
      <text:p text:style-name="P202"><text:span text:style-name="T203">6.2</text:span><text:span text:style-name="T204">. koordinu</text:span><text:span text:style-name="T205">oja Schemai įgyvendinti reikalingų teisės aktų ir dokumentų projektų rengimą ir šiuos projektus teikia komitetui;</text:span></text:p>
      <text:p text:style-name="P206"><text:span text:style-name="T207">6.3</text:span><text:span text:style-name="T208">. koordinuoja oro vežėjų informavimo apie Schemą ir tinkamumo paramai gauti pagal Schemą kriterijus procesą;</text:span></text:p>
      <text:p text:style-name="P209"><text:span text:style-name="T210">6.4</text:span><text:span text:style-name="T211">. koordinuoja oro v</text:span><text:span text:style-name="T212">ežėjų paraiškų vertinimo procesą, įskaitant užtikrinimą, kad komiteto nariai turėtų visą paraiškoms įvertinti reikalingą informaciją;</text:span></text:p>
      <text:p text:style-name="P213"><text:span text:style-name="T214">6.5</text:span><text:span text:style-name="T215">. ne rečiau kaip kartą per 3 mėnesius rengia ir teikia komitetui Schemos įgyvendinimo ataskaitas, kuriose nurodomi<text:s/></text:span><text:span text:style-name="T216">remiami maršrutai (reisai), jų finansavimo šaltiniai, paramą gavęs oro vežėjas, suteiktos paramos dydis ir maršrutu (reisu) vežamų keleivių skaičius;</text:span></text:p>
      <text:p text:style-name="P217"><text:span text:style-name="T218">6.6</text:span><text:span text:style-name="T219">. koordinuoja komiteto narių ekspertams suformuotų užduočių vykdymo ir (ar) atsakymų į komiteto pat</text:span><text:span text:style-name="T220">eiktus klausimus rengimo procesą;</text:span></text:p>
      <text:p text:style-name="P221"><text:span text:style-name="T222">6.7</text:span><text:span text:style-name="T223">. koordinuoja atsakymų į oro vežėjų klausimus, susijusius su schemos įgyvendinimo procesu, projektų rengimą ir teikia juos komitetui;</text:span></text:p>
      <text:p text:style-name="P224"><text:span text:style-name="T225">6.8</text:span><text:span text:style-name="T226">. nagrinėja oro uosto ir (ar) oro vežėjo prašymus pakeisti paramos sutarti</text:span><text:span text:style-name="T227">es nuostatas ir apibendrintą informaciją bei siūlymus šiuo klausimu teikia komitetui.</text:span></text:p>
      <text:p text:style-name="P228"><text:span text:style-name="T229">7</text:span><text:span text:style-name="T230">. Administratorius atsakingas už kitų komiteto funkcijų ir su tuo susijusių procesų koordinavimą. Nustatęs, kad yra ar gali atsirasti aplinkybių, kurios trukdo ar<text:s/></text:span><text:span text:style-name="T231">gali sutrukdyti sėkmingam Schemos įgyvendinimo procesui ar atskiram šio proceso etapui, administratorius apie šias aplinkybes praneša komitetui kartu pateikdamas siūlymus dėl tokių aplinkybių pašalinimo.</text:span></text:p>
      <text:p text:style-name="P232"><text:span text:style-name="T233">8</text:span><text:span text:style-name="T234">. Vykdydamas jam pavestas funkcijas ir komiteto</text:span><text:span text:style-name="T235"><text:s/>suformuotas užduotis, administratorius turi teisę naudotis ekspertų paslaugomis.</text:span></text:p>
      <text:p text:style-name="P236"/>
      <text:p text:style-name="P237"><text:span text:style-name="T238">IV</text:span><text:span text:style-name="T239">.<text:s/></text:span><text:span text:style-name="T240">KOMITETO STRUKTŪRA IR VALDYMAS</text:span></text:p>
      <text:p text:style-name="P241"/>
      <text:p text:style-name="P242"><text:span text:style-name="T243">9</text:span><text:span text:style-name="T244">. Komitetas yra kolegialus organas, kurį sudaro komiteto pirmininkas ir komiteto<text:s/></text:span><text:soft-page-break/><text:span text:style-name="T245">nariai. Jei komiteto pirmininkas negali dalyv</text:span><text:span text:style-name="T246">auti posėdyje ar atlikti kitų jam šiame Darbo reglamente nustatytų pareigų, jis įgalioja kitą komiteto narį jį pavaduoti jo nebuvimo metu.</text:span></text:p>
      <text:p text:style-name="P247"><text:span text:style-name="T248">10</text:span><text:span text:style-name="T249">. Komiteto sudėtį tvirtina ir keičia susisiekimo ministras savo įsakymu.</text:span></text:p>
      <text:p text:style-name="P250"><text:span text:style-name="T251">11</text:span><text:span text:style-name="T252">. Komiteto nariai netenka savo į</text:span><text:span text:style-name="T253">galiojimų, kai:</text:span></text:p>
      <text:p text:style-name="P254"><text:span text:style-name="T255">11.1</text:span><text:span text:style-name="T256">. pasibaigia Schemos įgyvendinimo terminas ar Schemos įgyvendinimas nutraukiamas kitais pagrindais;</text:span></text:p>
      <text:p text:style-name="P257"><text:span text:style-name="T258">11.2</text:span><text:span text:style-name="T259">. nutrūksta darbo (valstybės tarnybos) santykiai tarp jo ir institucijos, įstaigos ar įmonės, kuriai atstovaudamas jis buvo iš</text:span><text:span text:style-name="T260">rinktas į komitetą;</text:span></text:p>
      <text:p text:style-name="P261"><text:span text:style-name="T262">11.3</text:span><text:span text:style-name="T263">. jeigu komiteto narys (įskaitant administratoriaus funkciją vykdantį asmenį) yra ne Susisiekimo ministerijos tarnautojas – kai yra gaunamas komiteto narį į komiteto sudėtį skyrusios institucijos, įstaigos, įmonės prašymas atšau</text:span><text:span text:style-name="T264">kti komiteto narį iš komiteto sudėties;</text:span></text:p>
      <text:p text:style-name="P265"><text:span text:style-name="T266">11.4</text:span><text:span text:style-name="T267">. kitais atvejais komiteto narys yra pakeičiamas susisiekimo ministro įsakymu.</text:span></text:p>
      <text:p text:style-name="P268"/>
      <text:p text:style-name="P269"><text:span text:style-name="T270">V</text:span><text:span text:style-name="T271">.<text:s/></text:span><text:span text:style-name="T272">KOMITETO NARIŲ TEISĖS IR PAREIGOS</text:span></text:p>
      <text:p text:style-name="P273"/>
      <text:p text:style-name="P274"><text:span text:style-name="T275">12</text:span><text:span text:style-name="T276">. Siekdami užtikrinti sėkmingą Schemos įgyvendinimą, komiteto nariai turi te</text:span><text:span text:style-name="T277">isę:</text:span></text:p>
      <text:p text:style-name="P278"><text:span text:style-name="T279">12.1</text:span><text:span text:style-name="T280">. gauti iš Susisiekimo ministerijos, Lietuvos oro uostų, oro vežėjų ir kitų institucijų, įstaigų ar organizacijų dokumentus ir informaciją, reikalingą Schemai įgyvendinti, kitoms funkcijoms vykdyti, taip pat dokumentus ir informaciją apie<text:s/></text:span><text:span text:style-name="T281">Schemos įgyvendinimo eigą, oro vežėjams suteiktos paramos panaudojimą, pasiektus rezultatus;</text:span></text:p>
      <text:p text:style-name="P282"><text:span text:style-name="T283">12.2</text:span><text:span text:style-name="T284">. prireikus inicijuoti Schemos įgyvendinimo ir susijusių dokumentų patikrinimą;</text:span></text:p>
      <text:p text:style-name="P285"><text:span text:style-name="T286">12.3</text:span><text:span text:style-name="T287">. imtis kitų būtinų priemonių užtikrinant sėkmingą Schemos įgyvendi</text:span><text:span text:style-name="T288">nimą;</text:span></text:p>
      <text:p text:style-name="P289"><text:span text:style-name="T290">12.4</text:span><text:span text:style-name="T291">. inicijuoti komiteto posėdžius, siūlyti įtraukti klausimus į posėdžio darbotvarkę, pareikšti savo nuomonę posėdyje svarstomais klausimais ir balsuoti dėl jų posėdyje arba iš anksto raštu;</text:span></text:p>
      <text:p text:style-name="P292"><text:span text:style-name="T293">12.5</text:span><text:span text:style-name="T294">. prireikus pasitelkti ekspertus komiteto vei</text:span><text:span text:style-name="T295">klos klausimais, kurie gali dalyvauti komiteto posėdžiuose be balso teisės;</text:span></text:p>
      <text:p text:style-name="P296"><text:span text:style-name="T297">12.6</text:span><text:span text:style-name="T298">. spręsti kitus susisiekimo ministro pavestus ir su Schemos įgyvendinimu susijusius klausimus.</text:span></text:p>
      <text:p text:style-name="P299"><text:span text:style-name="T300">13</text:span><text:span text:style-name="T301">. Komiteto nariai privalo:</text:span></text:p>
      <text:p text:style-name="P302"><text:span text:style-name="T303">13.1</text:span><text:span text:style-name="T304">. dalyvauti komiteto posėdžiuose;</text:span></text:p>
      <text:p text:style-name="P305"><text:span text:style-name="T306">13.2</text:span><text:span text:style-name="T307">. gavę kvietimą į rengiamą posėdį ir dėl svarbių priežasčių negalėdami jame dalyvauti, pranešti apie tai Darbo reglamento nustatyta tvarka;</text:span></text:p>
      <text:p text:style-name="P308"><text:span text:style-name="T309">13.3</text:span><text:span text:style-name="T310">. susipažinti su posėdžiui parengta medžiaga iki posėdžio pradžios;</text:span></text:p>
      <text:p text:style-name="P311"><text:span text:style-name="T312">13.4</text:span><text:span text:style-name="T313">. Darbo reglamente nustaty</text:span><text:span text:style-name="T314">ta tvarka deklaruoti galimus asmeninius interesus, susijusius su dalyvavimu komiteto veikloje ir atitinkamų klausimų komiteto posėdžiuose svarstymu;</text:span></text:p>
      <text:p text:style-name="P315"><text:span text:style-name="T316">13.5</text:span><text:span text:style-name="T317">. užtikrinti pareiškėjų (oro vežėjų) pateiktų duomenų konfidencialumą ir naudoti juos tik oro vežėj</text:span><text:span text:style-name="T318">ų paraiškoms atrinkti bei vertinti, taip pat kitoms komiteto funkcijoms vykdyti;</text:span></text:p>
      <text:p text:style-name="P319"><text:span text:style-name="T320">13.6</text:span><text:span text:style-name="T321">. laikytis kitų šiame Darbo reglamente ir kituose teisės aktuose jiems nustatytų pareigų.</text:span></text:p>
      <text:p text:style-name="P322"/>
      <text:p text:style-name="P323"><text:span text:style-name="T324">VI</text:span><text:span text:style-name="T325">.<text:s/></text:span><text:span text:style-name="T326">KOMITETO DARBO ORGANIZAVIMAS IR TVARKA</text:span></text:p>
      <text:p text:style-name="P327"/>
      <text:p text:style-name="P328"><text:span text:style-name="T329">14</text:span><text:span text:style-name="T330">. Komiteto darbą o</text:span><text:span text:style-name="T331">rganizuoja, jam vadovauja ir atstovauja komiteto pirmininkas, o jo nesant – jo paskirtas komiteto pirmininką pavaduojantis komiteto narys.</text:span></text:p>
      <text:p text:style-name="P332"><text:span text:style-name="T333">15</text:span><text:span text:style-name="T334">. Komiteto posėdžius kviečia komiteto pirmininkas, jo nesant – komiteto pirmininką pavaduojantis komiteto narys</text:span><text:span text:style-name="T335">. Komiteto posėdžiai šaukiami pagal poreikį, bet ne rečiau kaip kartą per tris mėnesius/pusę metų.</text:span></text:p>
      <text:p text:style-name="P336"><text:span text:style-name="T337">16</text:span><text:span text:style-name="T338">. Komiteto posėdį inicijuojantis komiteto narys pateikia komiteto pirmininkui prašymą, kuriame turi būti nurodyti posėdžio darbotvarkei siūlomi<text:s/></text:span><text:span text:style-name="T339">klausimai, siūlomi<text:s/></text:span><text:soft-page-break/><text:span text:style-name="T340">sprendimų projektai ir kita tokiems sprendimams priimti būtina informacija ir (ar) dokumentai.</text:span></text:p>
      <text:p text:style-name="P341"><text:span text:style-name="T342">17</text:span><text:span text:style-name="T343">. Kvietimai į posėdį ir reikiama medžiaga (būsimo posėdžio darbotvarkė, paraiškos ir pan.) komiteto nariams turi būti pateikiami prieš 5</text:span><text:span text:style-name="T344"><text:s/>darbo dienas iki posėdžio datos.</text:span></text:p>
      <text:p text:style-name="P345"><text:span text:style-name="T346">18</text:span><text:span text:style-name="T347">. Į komiteto posėdžius gali būti kviečiami dalyvauti ekspertai.</text:span></text:p>
      <text:p text:style-name="P348"><text:span text:style-name="T349">19</text:span><text:span text:style-name="T350">. Komiteto posėdžiai laikomi teisėtais, jeigu juose dalyvauja ne mažiau kaip 2/3 narių, įskaitant komiteto pirmininką.</text:span></text:p>
      <text:p text:style-name="P351"><text:span text:style-name="T352">20</text:span><text:span text:style-name="T353">. Komiteto nariai, ne</text:span><text:span text:style-name="T354">galintys dalyvauti posėdyje, turi apie tai pranešti komiteto pirmininkui (jo nesant – komiteto pirmininką pavaduojančiam komiteto nariui, šaukiančiam posėdį). Jei komiteto posėdyje komiteto narys nedalyvauja, jis nuomonę ir balsavimą dėl posėdžio darbotvar</text:span><text:span text:style-name="T355">kėje numatytų klausimų gali pateikti komiteto pirmininkui (jo nesant – komiteto pirmininką pavaduojančiam komiteto nariui, šaukiančiam posėdį) raštu ne vėliau kaip likus 1 darbo dienai iki posėdžio. Raštu pateiktą nuomonę komiteto pirmininkas (jo nesant –<text:s/></text:span><text:span text:style-name="T356">komiteto pirmininką pavaduojantis komiteto narys) turi perskaityti posėdžio metu, o balsavimas raštu įskaičiuojamas į balsavimo rezultatus.</text:span></text:p>
      <text:p text:style-name="P357"><text:span text:style-name="T358">21</text:span><text:span text:style-name="T359">. Visi klausimai posėdžio metu aptariami posėdžio darbotvarkėje nustatyta tvarka ir eiliškumu, jei komiteto na</text:span><text:span text:style-name="T360">riai balsų dauguma posėdžio pradžioje nenusprendžia kitaip.</text:span></text:p>
      <text:p text:style-name="P361"><text:span text:style-name="T362">22</text:span><text:span text:style-name="T363">. Komiteto nariai gali dalyvauti komiteto posėdyje, svarstyti ir/ar balsuoti priimant komiteto sprendimus tik pasirašę konfidencialumo deklaracijas. Ekspertai ir kiti asmenys turi teisę daly</text:span><text:span text:style-name="T364">vauti komiteto posėdyje ir (ar) susipažinti su komiteto pateikiama informacija ir (ar) dokumentais taip pat tik pasirašę konfidencialumo deklaraciją.</text:span></text:p>
      <text:p text:style-name="P365"><text:span text:style-name="T366">23</text:span><text:span text:style-name="T367">. Komiteto nariai, įskaitant komiteto pirmininką, prieš pradėdami darbą turi pasirašyti nešališkumo<text:s/></text:span><text:span text:style-name="T368">deklaraciją. Nešališkumo deklaracija pildoma pirmojo posėdžio metu ir pateikiama komiteto pirmininkui, jo nesant – komiteto pirmininką pavaduojančiam komiteto nariui. Pasikeitus deklaracijoje nurodytiems duomenims, komiteto narys privalo per 10 dienų užpil</text:span><text:span text:style-name="T369">dyti naują deklaraciją ir pateikti ją komiteto pirmininkui (jo nesant – komiteto pirmininką pavaduojančiam komiteto nariui). Jeigu nors į vieną nešališkumo deklaracijoje pateiktų klausimų atsakoma „taip“ ir (arba) jei yra pagrindo manyti, kad komiteto nari</text:span><text:span text:style-name="T370">o dalyvavimas rengiant, svarstant ir priimant sprendimą dėl konkretaus klausimo sukels interesų konfliktą, toks asmuo nusišalina pats arba komiteto pirmininkas (jo nesant – komiteto pirmininką pavaduojantis komiteto narys) jį nušalina nuo tokio klausimo sv</text:span><text:span text:style-name="T371">arstymo ir (ar) balsavimo dėl jo. Komiteto posėdžio protokole įtraukiama informacija apie galimą interesų konfliktą ir asmens nusišalinimą ar nušalinimą svarstant ir (ar) priimant sprendimą.</text:span></text:p>
      <text:p text:style-name="P372"><text:span text:style-name="T373">24</text:span><text:span text:style-name="T374">. Visa komiteto nariams skirta ar jų siunčiama informacija<text:s/></text:span><text:span text:style-name="T375">ir dokumentai pateikiami asmeniškai, siunčiami registruotu paštu arba elektroninio ryšio priemonėmis (faksu, elektroniniu paštu, kt.). Komiteto narių iš anksto raštu teikiama nuomonė<text:s/></text:span><text:span text:style-name="T376">ir balsavimas dėl siūlomų komiteto sprendimų gali būti siunčiami elektron</text:span><text:span text:style-name="T377">inio ryšio priemonėmis (faksu, elektroniniu paštu, kt.)<text:s/></text:span><text:span text:style-name="T378">ir papildomai siunčiami registruotu paštu arba pateikiami asmeniškai. Siunčiant informaciją ir dokumentus elektroninių ryšių priemonėmis turi būti imamasi priemonių, užtikrinančių konfidencialios info</text:span><text:span text:style-name="T379">rmacijos apsaugą.</text:span></text:p>
      <text:p text:style-name="P380"/>
      <text:p text:style-name="P381"><text:span text:style-name="T382">VII</text:span><text:span text:style-name="T383">.<text:s/></text:span><text:span text:style-name="T384">KOMITETO SPRENDIMAI IR JŲ ĮFORMINIMAS</text:span></text:p>
      <text:p text:style-name="P385"/>
      <text:p text:style-name="P386"><text:span text:style-name="T387">25</text:span><text:span text:style-name="T388">. Komitetas sprendimus priima tik posėdžiuose, rengiamuose šiame Darbo reglamente nustatyta tvarka.</text:span></text:p>
      <text:p text:style-name="P389"><text:span text:style-name="T390">26</text:span><text:span text:style-name="T391">. Komiteto sprendimai priimami dalyvaujančiųjų posėdyje komiteto narių bals</text:span><text:span text:style-name="T392">ų dauguma, išskyrus Darbo reglamente numatytus atvejus. Balsuojant komiteto nariai turi po vieną balsą. Balsuojama „už“ arba „prieš“. Jei balsai pasiskirsto po lygiai, lemia komiteto pirmininko (jo nesant – jį pavaduojančio komiteto nario) balsas. Į posėdį</text:span><text:span text:style-name="T393"><text:s/>pakviesti patarėjai, ekspertai, konsultantai ir kiti asmenys, kurie nėra komiteto nariai, taip pat komiteto administratoriaus funkcijas vykdantis asmuo balsavimo teisės neturi.</text:span></text:p>
      <text:p text:style-name="P394"><text:span text:style-name="T395">27</text:span><text:span text:style-name="T396">. Jeigu svarstant projektus ir balsuojant kuris nors komiteto narys nesu</text:span><text:span text:style-name="T397">tinka su<text:s/></text:span><text:soft-page-break/><text:span text:style-name="T398">daugumos sprendimu, jis gali pateikti komiteto pirmininkui (jo nesant – jį pavaduojančiam komiteto nariui) savo atskirą nuomonę. Ši nuomonė turi būti įrašyta į komiteto protokolą arba pridedama prie jo.</text:span></text:p>
      <text:p text:style-name="P399"><text:span text:style-name="T400">28</text:span><text:span text:style-name="T401">. Komitetas, apsvarstęs pateiktas ir p</text:span><text:span text:style-name="T402">osėdžio metu pristatytas paraiškų vertinimo ataskaitas bei išvadas ir išklausęs jų atsakymus į komiteto narių ir į posėdį pakviestų specialistų klausimus, komiteto narių argumentus bei kitą informaciją, susijusią su pateiktomis atrinkti paraiškomis, gali p</text:span><text:span text:style-name="T403">riimti ir teikti susisiekimo ministrui vieną iš šių sprendimų:</text:span></text:p>
      <text:p text:style-name="P404"><text:span text:style-name="T405">28.1</text:span><text:span text:style-name="T406">. rekomenduoti skirti paramą oro vežėjui pagal Schemą, nurodant rekomenduojamos skirti paramos teikimo sąlygas;</text:span></text:p>
      <text:p text:style-name="P407"><text:span text:style-name="T408">28.2</text:span><text:span text:style-name="T409">. rekomenduoti neskirti paramos oro vežėjui pagal Schemą.<text:s/></text:span><text:span text:style-name="T410">Rekomendacijos neskirti paramos motyvai nurodomi komiteto posėdžio protokole;</text:span></text:p>
      <text:p text:style-name="P411"><text:span text:style-name="T412">28.3</text:span><text:span text:style-name="T413">. jei trūksta informacijos, rekomenduoti atidėti sprendimo priėmimą iki kito komiteto posėdžio, komiteto posėdžio protokole nurodant tokio sprendimo motyvus, bei pasiūlyt</text:span><text:span text:style-name="T414">i atitinkamiems asmenims pateikti papildomą sprendimui priimti reikalingą informaciją ir dokumentus.</text:span></text:p>
      <text:p text:style-name="P415"><text:span text:style-name="T416">29</text:span><text:span text:style-name="T417">. Komiteto sprendimai dėl paramos skyrimo oro vežėjams yra rekomendacinio pobūdžio ir nėra privalomi susisiekimo ministrui, kuris priima galutinius</text:span><text:span text:style-name="T418"><text:s/>sprendimus dėl paramos oro vežėjams pagal Schemą skyrimo ar neskyrimo.</text:span></text:p>
      <text:p text:style-name="P419"><text:span text:style-name="T420">30</text:span><text:span text:style-name="T421">. Komiteto posėdžiai įforminami posėdžio protokolais. Protokole nurodoma:</text:span></text:p>
      <text:p text:style-name="P422"><text:span text:style-name="T423">30.1</text:span><text:span text:style-name="T424">. posėdžio data ir vieta;</text:span></text:p>
      <text:p text:style-name="P425"><text:span text:style-name="T426">30.2</text:span><text:span text:style-name="T427">. posėdžio dalyviai (komiteto nariai, patarėjai ir kiti asmenys)</text:span><text:span text:style-name="T428">;</text:span></text:p>
      <text:p text:style-name="P429"><text:span text:style-name="T430">30.3</text:span><text:span text:style-name="T431">. nagrinėto klausimo esmė;</text:span></text:p>
      <text:p text:style-name="P432"><text:span text:style-name="T433">30.4</text:span><text:span text:style-name="T434">. komiteto narių ir kitų posėdyje dalyvavusių asmenų pastabos ir siūlymai;</text:span></text:p>
      <text:p text:style-name="P435"><text:span text:style-name="T436">30.5</text:span><text:span text:style-name="T437">. balsavimo rezultatai ir priimtas sprendimas;</text:span></text:p>
      <text:p text:style-name="P438"><text:span text:style-name="T439">30.6</text:span><text:span text:style-name="T440">. kita, komiteto nuomone, svarbi ir (ar) šiame Darbo reglamente nurodyta<text:s/></text:span><text:span text:style-name="T441">posėdžio informacija.</text:span></text:p>
      <text:p text:style-name="P442"><text:span text:style-name="T443">31</text:span><text:span text:style-name="T444">. Prie posėdžio protokolo gali būti pridėti įvairūs priedai.</text:span></text:p>
      <text:p text:style-name="P445"><text:span text:style-name="T446">32</text:span><text:span text:style-name="T447">. Komiteto posėdžių protokolus rengia komiteto posėdžių sekretorius.</text:span></text:p>
      <text:p text:style-name="P448"><text:span text:style-name="T449">33</text:span><text:span text:style-name="T450">. Protokolo projektas turi būti parengtas ne vėliau kaip per 5 darbo dienas po posėd</text:span><text:span text:style-name="T451">žio ir išsiųstas visiems komiteto nariams. Per 5 darbo dienas nuo protokolo išsiuntimo ar pateikimo posėdyje dalyvavusieji komiteto nariai gali pateikti pastabas dėl protokolo projekto. Per nurodytą terminą nepateikus pastabų, laikoma, kad protokolo projek</text:span><text:span text:style-name="T452">tui pritariama be pastabų. Gautos pastabos ir protokolą pasirašančių asmenų išvada dėl jų pridedamos prie protokolo. Protokolą pasirašo komiteto pirmininkas (jo nesant – pavaduojantis komiteto narys) ir jį surašęs asmuo. Pasirašyto protokolo kopijos nedels</text:span><text:span text:style-name="T453">iant pateikiamos visiems komiteto nariams.</text:span></text:p>
      <text:p text:style-name="P454"/>
      <text:p text:style-name="P455"><text:span text:style-name="T456">VIII</text:span><text:span text:style-name="T457">.<text:s/></text:span><text:span text:style-name="T458">BAIGIAMOSIOS NUOSTATOS</text:span></text:p>
      <text:p text:style-name="P459"/>
      <text:p text:style-name="P460"><text:span text:style-name="T461">34</text:span><text:span text:style-name="T462">. Komiteto Darbo reglamento pakeitimus ir (ar) papildymus gali inicijuoti kiekvienas komiteto narys. Pasiūlymus dėl Darbo reglamento pakeitimo ir (ar) papildymo galima te</text:span><text:span text:style-name="T463">ikti raštu komiteto pirmininkui, kuris šį klausimą įtraukia į darbotvarkę. Pasiūlymams pritarus komiteto narių 2/3 balsų daugumai, teikiamas siūlymas susisiekimo ministrui dėl Darbo reglamento pakeitimo ir (ar) papildymo. Susisiekimo ministras Darbo reglam</text:span><text:span text:style-name="T464">entą ar jo punktus keičia įsakymu.</text:span></text:p>
      <text:p text:style-name="P465"/>
      <text:p text:style-name="P466">_________________</text:p>
      <text:p text:style-name="P467"/>
      <text:p text:style-name="P468"/>
      <text:p text:style-name="P469"><text:span text:style-name="T470">Pakeitimai:</text:span></text:p>
      <text:p text:style-name="P471"/>
      <text:p text:style-name="P472"><text:span text:style-name="T473">1.</text:span></text:p>
      <text:soft-page-break/>
      <text:p text:style-name="P474"><text:span text:style-name="T475">Lietuvos Respublikos susisiekimo ministerija, Įsakymas</text:span></text:p>
      <text:p text:style-name="P476"><text:span text:style-name="T477">Nr.<text:s/></text:span><text:a xlink:href="https://www.e-tar.lt/portal/legalAct.html?documentId=TAR.0EABE32ABE63" office:target-frame-name="_top" xlink:show="replace"><text:span text:style-name="T478">3-754</text:span></text:a><text:span text:style-name="T479">, 2011-12-02, Žin., 2011, Nr.<text:s/></text:span><text:span text:style-name="T480">151-7128 (2011-12-10), i. k. 1112210ISAK0003-754</text:span></text:p>
      <text:p text:style-name="P481"><text:span text:style-name="T482">Dėl Lietuvos Respublikos susisiekimo ministro 2011 m. birželio 10 d. įsakymo Nr. 3-352 "Dėl komiteto sudary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1:00Z</meta:creation-date>
    <dc:date>2016-03-06T17:11:00Z</dc:date>
    <meta:template xlink:href="Normal" xlink:type="simple"/>
    <meta:editing-cycles>2</meta:editing-cycles>
    <meta:editing-duration>PT0S</meta:editing-duration>
    <meta:document-statistic meta:page-count="8" meta:paragraph-count="155" meta:word-count="2691" meta:character-count="21268" meta:row-count="550" meta:non-whitespace-character-count="18732"/>
  </office:meta>
</office:document-meta>
</file>