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center" fo:text-indent="0.2083in"/>
      <style:text-properties fo:hyphenate="fal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26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36C6D99180EE" office:target-frame-name="_top" xlink:show="replace"><text:span text:style-name="T8">68-636</text:span></text:a><text:span text:style-name="T9">, i. k. 1112020ISAK0004-595</text:span></text:p>
      <text:p text:style-name="P10"/>
      <text:p text:style-name="P11">Nauja redakcija nuo 2013-01-26:</text:p>
      <text:p text:style-name="Normal"><text:span text:style-name="T12">Nr.<text:s/></text:span><text:a xlink:href="https://www.e-tar.lt/portal/legalAct.html?documentId=TAR.3BCA40B77315" office:target-frame-name="_top" xlink:show="replace"><text:span text:style-name="T13">4-64</text:span></text:a><text:span text:style-name="T14">, 2013-01-21, Informaciniai pranešimai 2013, Nr. 8-69 (2013-01-25), i. k. 1132020ISAK00004-64</text:span></text:p>
      <text:p text:style-name="P15"/>
      <text:p text:style-name="P16">LIETUVOS RESPUBLIKOS ŪKIO MINISTRAS</text:p>
      <text:p text:style-name="P17"/>
      <text:p text:style-name="P18">ĮSAKYMAS</text:p>
      <text:p text:style-name="P1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20"/>
      <text:p text:style-name="P21">2011 m. rugpjūčio 23 d. Nr. 4-595</text:p>
      <text:p text:style-name="P22">Vilnius</text:p>
      <text:p text:style-name="P23"/>
      <text:p text:style-name="P24"/>
      <text:p text:style-name="P25"><text:span text:style-name="T26">V</text:span><text:span text:style-name="T27">adovaudamasi Atsakomybės ir funkcijų paskirstymo tarp institucijų, įgyvendinant Lietuvos 2007–2013 metų Europos Sąjungos struktūrinės paramos panaudojimo strategiją ir veiksmų programas, taisyklėmis, patvirtintomis Lietuvos Respublikos Vyriausybės 2007 m.<text:s/></text:span><text:span text:style-name="T28">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0</text:span></text:a><text:span text:style-name="T34">), 10.2 punktu, VP3-1.3-ŪM-05-R priemonės „Viešosios turizmo infrastruktūros ir paslaugų plėtra regionuose“ projektų finansavimo sąlygų aprašo,<text:s/></text:span><text:span text:style-name="T35">patvirtinto Lietuvos Respublikos ūkio ministro 2008 m. lapkričio 25 d. įsakymu Nr. 4-578 (Žin., 2008, Nr.<text:s/></text:span><text:a xlink:href="https://www.e-tar.lt/portal/lt/legalAct/TAR.42B000D7307A" office:target-frame-name="_blank" xlink:show="new"><text:span text:style-name="T36">139-5524</text:span></text:a><text:span text:style-name="T37">), 109 punktu, Vilniaus regiono projektų, siūlomų finansu</text:span><text:span text:style-name="T38">oti iš Europos Sąjungos fondų lėšų pagal 2007–2013 m. Sanglaudos skatinimo veiksmų programos 1 prioriteto „Vietinė ir urbanistinė plėtra, kultūros paveldo ir gamtos išsaugojimas bei pritaikymas turizmo plėtrai“ priemonę VP3-1.3-ŪM-05-R „Viešosios turizmo i</text:span><text:span text:style-name="T39">nfrastruktūros ir paslaugų plėtra regionuose“, sąrašo Nr. 01 2007–2013 metams, patvirtinto Vilniaus regiono plėtros tarybos 2009 m. birželio 26 d. sprendimu Nr. 10.9-47 (kartu su 2012 m gruodžio 14 d. sprendimo Nr. 51/1S-157 pakeitimais), 9 punktu ir atsiž</text:span><text:span text:style-name="T40">velgdama į viešosios įstaigos Lietuvos verslo paramos agentūros (toliau – VšĮ Lietuvos verslo paramos agentūra) 2011 m. rugpjūčio 9 d. projektų tinkamumo finansuoti vertinimo ataskaitą Nr. 36-(13.2.2-29),</text:span></text:p>
      <text:p text:style-name="P41"><text:span text:style-name="T42">s k i r i u finansavimą pagal Sanglaudos skatinim</text:span><text:span text:style-name="T43">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4">95-3720</text:span></text:a><text:span text:style-name="T45">), 1 prioriteto „Vietinė ir urbanist</text:span><text:span text:style-name="T46">inė plėtra, kultūros paveldo ir gamtos išsaugojimas bei pritaikymas turizmo plėtrai“ VP3-1.3-ŪM-05-R priemonę „Viešosios turizmo infrastruktūros ir paslaugų plėtra regionuose“ iš Ūkio plėtros ir konkurencingumo didinimo programos, priemonės kodas 01 005 01</text:span><text:span text:style-name="T47"><text:s/>08 01, funkcinės klasifikacijos kodas 04.07.03.01, finansavimo šaltinio kodas 1.3.2.3.1 (2007–2013 metų ES struktūrinė parama), Ukmergės rajono savivaldybės administracijos projekto „Ukmergės miesto viešosios turizmo infrastruktūros vystymas“ (VšĮ Lietuvo</text:span><text:span text:style-name="T48">s verslo paramos agentūros 2011 m. rugpjūčio 9 d. paraiškos kodas VP3-1.3-ŪM-05-R-01-012 Europos Sąjungos struktūrinių fondų ir (ar) valstybės biudžeto finansavimui gauti vertinimo rezultatų ataskaita Nr. VP-P1-Z02-2944) kapitalo formavimo (ekonominės klas</text:span><text:span text:style-name="T49">ifikacijos kodas 2.9.2.2.1.01) išlaidoms padengti – iki 875 000,00 (aštuonių šimtų septyniasdešimt penkių tūkstančių) litų finansavimo, iš jų – iki 1 568,02 (tūkstančio penkių šimtų šešiasdešimt aštuonių litų ir dviejų centų) litų<text:s/></text:span><text:span text:style-name="T50">de minimis</text:span><text:span text:style-name="T51"><text:s/>pagalbos, fina</text:span><text:span text:style-name="T52">nsavimo dalis (intensyvumas) – iki 78,40 proc.</text:span></text:p>
      <text:p text:style-name="P53"/>
      <text:p text:style-name="P54"/>
      <text:p text:style-name="P55"/>
      <text:p text:style-name="P56">Ūkio ministras<text:tab/>Rimantas Žylius</text:p>
      <text:p text:style-name="P57"/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ūkio ministerija, Įsakymas</text:span></text:p>
      <text:p text:style-name="P67"><text:span text:style-name="T68">Nr.<text:s/></text:span><text:a xlink:href="https://www.e-tar.lt/portal/legalAct.html?documentId=TAR.3BCA40B77315" office:target-frame-name="_top" xlink:show="replace"><text:span text:style-name="T69">4-64</text:span></text:a><text:span text:style-name="T70">, 2013-01-21,</text:span><text:span text:style-name="T71"><text:s/>Informaciniai pranešimai, 2013, Nr. 8-69 (2013-01-25), i. k. 1132020ISAK00004-64</text:span></text:p>
      <text:p text:style-name="P72"><text:span text:style-name="T73">Dėl Lietuvos Respublikos ūkio ministro 2011 m. rugpjūčio 23 d. įsakymo Nr. 4-595 "Dėl finansavimo projektams, siekiantiems gauti Europos Sąjungos struktūrinių fondų finansinę</text:span><text:span text:style-name="T74"><text:s/>paramą pagal Lietuvos 2007–2013 metų Europos Sąjungos struktūrinės paramos panaudojimo strategiją ir Sanglaudos skatinimo veiksmų programą, skyrimo"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0-06T10:17:00Z</meta:creation-date>
    <dc:date>2015-10-06T10:17:00Z</dc:date>
    <meta:template xlink:href="Normal" xlink:type="simple"/>
    <meta:editing-cycles>2</meta:editing-cycles>
    <meta:editing-duration>PT0S</meta:editing-duration>
    <meta:document-statistic meta:page-count="2" meta:paragraph-count="13" meta:word-count="592" meta:character-count="4635" meta:row-count="82" meta:non-whitespace-character-count="4056"/>
  </office:meta>
</office:document-meta>
</file>