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2-09</text:span></text:p>
      <text:p text:style-name="P5"/>
      <text:p text:style-name="P6"><text:span text:style-name="T7">Įsakymas paskelbtas: Žin. 2003, Nr.<text:s/></text:span><text:a xlink:href="https://www.e-tar.lt/portal/legalAct.html?documentId=TAR.36FDADD1EB93" office:target-frame-name="_top" xlink:show="replace"><text:span text:style-name="T8">114-5165</text:span></text:a><text:span text:style-name="T9">, i. k. 1032310ISAK001V-417</text:span></text:p>
      <text:p text:style-name="P10"/>
      <text:p text:style-name="P11">LIETUVOS RESPUBLIKOS VIDAUS REIKALŲ MINISTRAS</text:p>
      <text:p text:style-name="P12"/>
      <text:p text:style-name="P13">Į S A K Y M A S</text:p>
      <text:p text:style-name="P14">DĖL DARBO GRUPĖS SUDARYMO</text:p>
      <text:p text:style-name="P15"/>
      <text:p text:style-name="P16">2003 m. lapkričio 28 d. Nr. 1V-417</text:p>
      <text:p text:style-name="P17">Vilnius</text:p>
      <text:p text:style-name="P18"/>
      <text:p text:style-name="P19"><text:span text:style-name="T20">Vykdydamas Lietuvos Respublikos Vyriausybės 2003 m. lapkričio 25 d. nutarimą Nr. 1464 „Dėl atsakingos institucijos, kuri palaikys ryšius su Europos Komisija dėl Europos pabėgėlių fondo<text:s/></text:span><text:span text:style-name="T21">remiamų veiksmų įgyvendinimo, paskyrimo“ (Žin., 2003, Nr.<text:s/></text:span><text:a xlink:href="https://www.e-tar.lt/portal/lt/legalAct/TAR.582CD16CA61B" office:target-frame-name="_blank" xlink:show="new"><text:span text:style-name="T22">112-5018</text:span></text:a><text:span text:style-name="T23">):</text:span></text:p>
      <text:p text:style-name="P24"><text:span text:style-name="T25">1</text:span><text:span text:style-name="T26">.<text:s/></text:span><text:span text:style-name="T27">Sudarau</text:span><text:span text:style-name="T28"><text:s/>šios sudėties darbo grupę Lietuvos Respublikos paraiškai Europos Komisijai dėl 2004 met</text:span><text:span text:style-name="T29">ų priemonių, finansuojamų iš Europos pabėgėlių fondo, įgyvendinimo parengti bei šių priemonių vykdymo priežiūrai atlikti:</text:span></text:p>
      <text:p text:style-name="P30">Anatolijus Rimkevičius – Vidaus reikalų ministerijos sekretorius (darbo grupės vadovas);</text:p>
      <text:p text:style-name="P31">Janas Vidickas – Migracijos departamento prie<text:s/>Vidaus reikalų ministerijos direktoriaus pavaduotojas (darbo grupės vadovo pavaduotojas);</text:p>
      <text:p text:style-name="P32">Renata Kuleš – Valstybės sienos apsaugos tarnybos prie Vidaus reikalų ministerijos Užsieniečių registracijos centro Tyrimo skyriaus viršininkė;</text:p>
      <text:p text:style-name="P33"><text:span text:style-name="T34">Loreta Leimontaitė –<text:s/></text:span><text:span text:style-name="T35">Migracijos departamento prie Vidaus reikalų ministerijos Užsieniečių reikalų skyriaus vyriausioji specialistė</text:span><text:span text:style-name="T36">;</text:span></text:p>
      <text:p text:style-name="P37">Loreta Sadzevičiūtė – Vidaus reikalų ministerijos Ekonomikos ir finansų departamento Ekonomikos ir investicinių projektų skyriaus vyriausioji<text:s/>specialistė;</text:p>
      <text:p text:style-name="P38">Vladimiras Siniovas – Jungtinių Tautų Vyriausiojo pabėgėlių komisaro valdybos koordinatorius Lietuvos Respublikoje;</text:p>
      <text:p text:style-name="P39"><text:span text:style-name="T40">Juozas Telksnys, Socialinių įstaigų priežiūros ir audito departamento prie Socialinės apsaugos ir darbo ministerijos Socialinių</text:span><text:span text:style-name="T41"><text:s/>programų administravimo skyriaus vedėjas;</text:span></text:p>
      <text:p text:style-name="P42">Lucija Voišnis – Migracijos departamento prie Vidaus reikalų ministerijos Prieglobsčio reikalų skyriaus vedėja.</text:p>
      <text:p text:style-name="P43">Punkto pakeitimai:</text:p>
      <text:p text:style-name="P44"><text:span text:style-name="T45">Nr.<text:s/></text:span><text:a xlink:href="https://www.e-tar.lt/portal/legalAct.html?documentId=TAR.CEF0FEC9C9D1" office:target-frame-name="_top" xlink:show="replace"><text:span text:style-name="T46">1V-30</text:span></text:a><text:span text:style-name="T47">, 2005-01-31, Žin., 2005, Nr. 18-590 (2005-02-08), i. k. 1052310ISAK0001V-30</text:span></text:p>
      <text:p text:style-name="Normal"/>
      <text:p text:style-name="P48"><text:span text:style-name="T49">2</text:span><text:span text:style-name="T50">.<text:s/></text:span><text:span text:style-name="T51">Įpareigoju</text:span><text:span text:style-name="T52"><text:s/>sudarytą darbo grupę:</text:span></text:p>
      <text:p text:style-name="P53"><text:span text:style-name="T54">2.1</text:span><text:span text:style-name="T55">. iki 2004 m. sausio 1 d. parengti Europos Komisijai Lietuvos Respublikos paraišką 2004 metų priemonėms, finansuojamoms iš E</text:span><text:span text:style-name="T56">uropos pabėgėlių fondo, įgyvendinti;</text:span></text:p>
      <text:p text:style-name="P57"><text:span text:style-name="T58">2.2</text:span><text:span text:style-name="T59">. Europos Komisijai pritarus Lietuvos Respublikos paraiškai 2004 metų priemonėms, finansuojamoms iš Europos pabėgėlių fondo, įgyvendinti, prižiūrėti šių priemonių vykdymą 2004 metais.</text:span></text:p>
      <text:p text:style-name="P60"/>
      <text:p text:style-name="P61"/>
      <text:p text:style-name="P62"/>
      <text:p text:style-name="P63"><text:span text:style-name="T64">VIDAUS REIKALŲ<text:s/></text:span><text:span text:style-name="T65">MINISTRAS</text:span><text:span text:style-name="T66"><text:tab/>VIRGILIJUS BULOV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 reikalų ministerija, Įsakymas</text:span></text:p>
      <text:p text:style-name="P76"><text:span text:style-name="T77">Nr.<text:s/></text:span><text:a xlink:href="https://www.e-tar.lt/portal/legalAct.html?documentId=TAR.CEF0FEC9C9D1" office:target-frame-name="_top" xlink:show="replace"><text:span text:style-name="T78">1V-30</text:span></text:a><text:span text:style-name="T79">, 2005-01-31, Žin., 2005, Nr. 18-590 (2005-02-08), i. k.<text:s/></text:span><text:span text:style-name="T80">1052310ISAK0001V-30</text:span></text:p>
      <text:p text:style-name="P81"><text:span text:style-name="T82">Dėl Lietuvos Respublikos vidaus reikalų ministro 2003 m. lapkričio 28 d. įsakymo Nr. 1V-417 "Dėl darbo grupės sudary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24:00Z</meta:creation-date>
    <dc:date>2016-03-11T21:24:00Z</dc:date>
    <meta:template xlink:href="Normal" xlink:type="simple"/>
    <meta:editing-cycles>2</meta:editing-cycles>
    <meta:editing-duration>PT0S</meta:editing-duration>
    <meta:document-statistic meta:page-count="2" meta:paragraph-count="30" meta:word-count="355" meta:character-count="2928" meta:row-count="76" meta:non-whitespace-character-count="2603"/>
  </office:meta>
</office:document-meta>
</file>