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2000 12 29 ĮSAKYMO NR. 255 „DĖL PRAŠYMŲ ĮREGISTRUOTI MOKESČIO MOKĖTOJŲ REGISTRE FORMŲ IR JŲ PILDYMO TAISYKLIŲ PATVIRTINIMO“ PATVIRTINTOS PRAŠYMO ĮREGISTRUOTI MOKESČIO MOKĖTOJŲ REGISTRE FR0038 FORMOS UŽPILDYMO TAISYKLIŲ PAPILDYMO</text:p>
      <text:p text:style-name="P12"/>
      <text:p text:style-name="P13">2001 m. vasario 13 d. Nr. 26</text:p>
      <text:p text:style-name="P14">Vilnius</text:p>
      <text:p text:style-name="P15"/>
      <text:p text:style-name="P16"/>
      <text:p text:style-name="P17"><text:span text:style-name="T18">Vadovaudamasis Lietuvos R</text:span><text:span text:style-name="T19">espublikos Vyriausybės 2000 09 06 nutarimu Nr. 1059 „Dėl Mokesčio mokėtojų registro įsteigimo ir jo nuostatų patvirtinimo“ (Žin., 2000, Nr.<text:s/></text:span><text:a xlink:href="https://www.e-tar.lt/portal/lt/legalAct/TAR.05F89351F105" office:target-frame-name="_blank" xlink:show="new"><text:span text:style-name="T20">77-2333</text:span></text:a><text:span text:style-name="T21">) patvirtintų Mokesčio m</text:span><text:span text:style-name="T22">okėtojų registro nuostatų 43 punktu,</text:span></text:p>
      <text:p text:style-name="P23"><text:span text:style-name="T24">1</text:span><text:span text:style-name="T25">.<text:s/></text:span><text:span text:style-name="T26">Papildau</text:span><text:span text:style-name="T27"><text:s/>Valstybinės mokesčių inspekcijos prie Finansų ministerijos viršininko 2000 12 29 įsakymu Nr. 255 „Dėl prašymų įregistruoti Mokesčio mokėtojų registre formų ir jų pildymo taisyklių patvirtinimo“ (Žin., 20</text:span><text:span text:style-name="T28">01, Nr.<text:s/></text:span><text:a xlink:href="https://www.e-tar.lt/portal/lt/legalAct/TAR.5B6D11D8018B" office:target-frame-name="_blank" xlink:show="new"><text:span text:style-name="T29">3-64</text:span></text:a><text:span text:style-name="T30">) patvirtintų Prašymo įregistruoti Mokesčio mokėtojų registre FR0038 formos užpildymo taisyklių 18 punktą tokiu papunkčiu:</text:span></text:p>
      <text:p text:style-name="P31"><text:span text:style-name="T32">„5 – įrašomas tuo atveju, jei įstaty</text:span><text:span text:style-name="T33">mų nustatyta tvarka mokesčių mokėtojas yra įgijęs likviduojamo subjekto statusą. Įrašomas likvidatoriaus asmens kodas, vardas, pavardė, gyvenamosios vietos adresas ir telekomunikaciniai rekvizitai“.</text:span></text:p>
      <text:p text:style-name="P34"/>
      <text:p text:style-name="P35"/>
      <text:p text:style-name="P36"/>
      <text:p text:style-name="P37"><text:span text:style-name="T38">L. E. VIRŠININKO PAREIGAS</text:span><text:span text:style-name="T39"><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4T11:56:00Z</meta:creation-date>
    <dc:date>2016-06-14T11:56:00Z</dc:date>
    <meta:template xlink:href="Normal" xlink:type="simple"/>
    <meta:editing-cycles>2</meta:editing-cycles>
    <meta:editing-duration>PT0S</meta:editing-duration>
    <meta:document-statistic meta:page-count="1" meta:paragraph-count="11" meta:word-count="195" meta:character-count="1486" meta:row-count="46" meta:non-whitespace-character-count="1302"/>
  </office:meta>
</office:document-meta>
</file>