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13in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vertical-align="baseline" fo:text-indent="0.5909in"/>
      <style:text-properties fo:hyphenate="false"/>
    </style:style>
    <style:style style:name="P167" style:parent-style-name="Normal" style:family="paragraph">
      <style:paragraph-properties style:vertical-align="baseline" fo:text-indent="0.5909in"/>
      <style:text-properties fo:hyphenate="false"/>
    </style:style>
    <style:style style:name="P168" style:parent-style-name="Normal" style:family="paragraph">
      <style:paragraph-properties style:vertical-align="baseline" fo:text-indent="0.5909in"/>
      <style:text-properties fo:hyphenate="false"/>
    </style:style>
    <style:style style:name="P169" style:parent-style-name="Normal" style:family="paragraph">
      <style:paragraph-properties style:vertical-align="baseline" fo:text-indent="0.5909in"/>
      <style:text-properties fo:hyphenate="false"/>
    </style:style>
    <style:style style:name="P1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9-18</text:span></text:p>
      <text:p text:style-name="P8"/>
      <text:p text:style-name="P9"><text:span text:style-name="T10">Įsakymas paskelbtas: Žin. 2007, Nr.<text:s/></text:span><text:a xlink:href="https://www.e-tar.lt/portal/legalAct.html?documentId=TAR.374AE5A14890" office:target-frame-name="_top" xlink:show="replace"><text:span text:style-name="T11">114-4657</text:span></text:a><text:span text:style-name="T12">, i. k. 1072080ISAK00ĮV-650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PREMIJOS UŽ MUZIEJININKYSTĖS IR MUZIEJŲ VERTYBIŲ RESTAURAVIMO DARBUS SKYRIMO NUOSTATŲ PATVIRTINIMO</text:span></text:p>
      <text:p text:style-name="P22"/>
      <text:p text:style-name="P23">2007 m. spalio 31 d. Nr. ĮV-650</text:p>
      <text:p text:style-name="P24">Vilnius</text:p>
      <text:p text:style-name="P25"/>
      <text:p text:style-name="P26"/>
      <text:p text:style-name="P27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8">42-1454</text:span></text:a>) ir siekdamas įvertinti<text:s/>muziejininkų ir restauratorių nuopelnus Lietuvos kultūrai bei paskatinti juos aktyvesnei kūrybinei veiklai:</text:p>
      <text:p text:style-name="P29">1.<text:s/><text:span text:style-name="T30">Tvirtinu</text:span><text:s/>Premijos už muziejininkystės ir muziejų vertybių restauravimo darbus skyrimo nuostatus (pridedama).</text:p>
      <text:p text:style-name="P31">2.<text:s/><text:span text:style-name="T32">Laikau</text:span><text:s/>netekusiu galios Kultūros ministerijos 1998 m. gruodžio 17 d. įsakymo Nr. 747 „Dėl Kultūros ministerijos premijų steigimo bei jų nuostatų patvirtinimo“ 2.3 punktą.</text:p>
      <text:p text:style-name="P33"/>
      <text:p text:style-name="P34"/>
      <text:p text:style-name="P35"><text:span text:style-name="T36">KULTŪROS MINISTRAS</text:span><text:span text:style-name="T37"><text:tab/>JONAS JUČAS</text:span></text:p>
      <text:soft-page-break/>
      <text:p text:style-name="P38">PATVIRTINTA</text:p>
      <text:p text:style-name="P44">Lietuvos Respublikos kultūros ministro<text:s/></text:p>
      <text:p text:style-name="P45">2007 m. spalio 10 d. įsakymu Nr. ĮV-650</text:p>
      <text:p text:style-name="P46">(2015 m. spalio 9 d. įsakymo Nr. ĮV-690 redakcija)</text:p>
      <text:p text:style-name="P47"/>
      <text:p text:style-name="P48"><text:span text:style-name="T49">PREMIJų UŽ MUZIEJININKYSTĖS IR<text:s/></text:span><text:span text:style-name="T50">MUZIEJŲ VERTYBIŲ RESTAURAVIMO DARBUS SKYRIMO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Premijų už muziejininkystės ir muziejų vertybių restauravimo darbus skyrimo nuostatai (toliau – nuostatai) reglamentuoja siūlomų kandidatų Premijoms už<text:s/></text:span><text:span text:style-name="T61">muziejininkystės ir muziejų vertybių restauravimo darbus (toliau – premijos) gauti dokumentų pateikimo bendruosius reikalavimus, premijų skyrimo tvarką.</text:span></text:p>
      <text:p text:style-name="P62"><text:span text:style-name="T63">2</text:span><text:span text:style-name="T64">. Premijomis siekiama įvertinti muziejininkų ir restauratorių nuopelnus Lietuvos kultūrai, paskati</text:span><text:span text:style-name="T65">nti juos dar aktyvesnei kūrybinei veiklai.</text:span></text:p>
      <text:p text:style-name="P66"><text:span text:style-name="T67">3</text:span><text:span text:style-name="T68">. Kandidatais premijoms gauti gali būti siūlomi<text:s/></text:span><text:soft-page-break/><text:span text:style-name="T69">Lietuvoje ir užsienyje gyvenantys Lietuvos Respublikos piliečiai bei jų kolektyvai.</text:span></text:p>
      <text:p text:style-name="P70"><text:span text:style-name="T71">4</text:span><text:span text:style-name="T72">.<text:s/></text:span>Kasmet skiriamos dvi premijos už reikšmingiausius pastarųjų 3 metų darbus. Viena premija skiriama muziejininkui, kita – restauratoriui.</text:p>
      <text:p text:style-name="P73"><text:span text:style-name="T74">5</text:span><text:span text:style-name="T75">. Muziejininkui premija skiriama kiekvienais metais už skirtingos kategorijos veiklą, kuri kartojasi kas 3 metus:</text:span></text:p>
      <text:p text:style-name="P76"><text:span text:style-name="T77">5.1</text:span><text:span text:style-name="T78">. už istorinę savimonę formuojančias, visuomenę pažinimo procese<text:s/></text:span><text:span text:style-name="T79">dalyvauti skatinančias bei krašto istoriją ir paveldą reprezentuojančias šiuolaikines ekspozicijas, parodas ir (arba) tarpinstitucinio bendradarbiavimo programas (2024 metais);</text:span></text:p>
      <text:p text:style-name="P80"><text:span text:style-name="T81">5.2</text:span><text:span text:style-name="T82">. už aktyviais, kūrybiniais mokymo ir mokymosi principais pagrįstą komun</text:span><text:span text:style-name="T83">ikacinę ir (arba) edukacinę veiklą muziejuose, kuri sąveikauja su formaliojo ugdymo programomis, neformaliuoju ugdymu, savišvieta, mokymusi visą gyvenimą bei atitinka įvairių visuomenės grupių poreikius ir lūkesčius (2025 metais);</text:span></text:p>
      <text:p text:style-name="P84"><text:span text:style-name="T85">5.3</text:span><text:span text:style-name="T86">. už aktyvią moksl</text:span><text:span text:style-name="T87">inę veiklą, susijusią su muziejinių rinkinių kaupimu, tyrimais ir populiarinimu (2026 metais).</text:span></text:p>
      <text:p text:style-name="P88">Punkto pakeitimai:</text:p>
      <text:p text:style-name="P89"><text:span text:style-name="T90">Nr.<text:s/></text:span><text:a xlink:href="https://www.e-tar.lt/portal/legalAct.html?documentId=79981aa0c24a11e88f64a5ecc703f89b" office:target-frame-name="_top" xlink:show="replace"><text:span text:style-name="T91">ĮV-704</text:span></text:a><text:span text:style-name="T92">, 2018-09-27, paskelbta TAR 2018</text:span><text:span text:style-name="T93">-09-27, i. k. 2018-15195</text:span></text:p>
      <text:p text:style-name="P94"><text:span text:style-name="T95">Nr.<text:s/></text:span><text:a xlink:href="https://www.e-tar.lt/portal/legalAct.html?documentId=8e3724701f6111eca51399bc661f78e7" office:target-frame-name="_top" xlink:show="replace"><text:span text:style-name="T96">ĮV-1104</text:span></text:a><text:span text:style-name="T97">, 2021-09-24, paskelbta TAR 2021-09-27, i. k. 2021-20121</text:span></text:p>
      <text:soft-page-break/>
      <text:p text:style-name="P98"><text:span text:style-name="T99">Nr.<text:s/></text:span><text:a xlink:href="https://www.e-tar.lt/portal/legalAct.html?documentId=7411567074e911efabdbb4a1fc8b0b63" office:target-frame-name="_top" xlink:show="replace"><text:span text:style-name="T100">ĮV-739</text:span></text:a><text:span text:style-name="T101">, 2024-09-17, paskelbta TAR 2024-09-17, i. k. 2024-16311</text:span></text:p>
      <text:p text:style-name="Normal"/>
      <text:p text:style-name="P102"><text:span text:style-name="T103">6</text:span><text:span text:style-name="T104">. Vienos premijos dydis – 45 bazinės socialinės išmokos (BSI).</text:span></text:p>
      <text:p text:style-name="P105"><text:span text:style-name="T106">7</text:span><text:span text:style-name="T107">. Premijos mokamos iš Lietuvos Respublikos valstybės biudžeto asignavimų, skirtų L</text:span><text:span text:style-name="T108">ietuvos Respublikos kultūros ministerijai (toliau – Kultūros ministerija)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DOKUMENTŲ PATEIKIMO BENDRIEJI REIKALAVIMAI</text:span></text:p>
      <text:p text:style-name="P115"/>
      <text:p text:style-name="P116"><text:span text:style-name="T117">8</text:span><text:span text:style-name="T118">. Apie kandidatų siūlymų premijoms gauti priėmimo laiką ir vietą skelbiama kasmet spalio mėnesį Kultūros<text:s/></text:span><text:span text:style-name="T119">ministerijos interneto svetainėje www.lrkm.lt.</text:span></text:p>
      <text:p text:style-name="P120"><text:span text:style-name="T121">9</text:span><text:span text:style-name="T122">. Kandidatus premijoms gauti turi teisę siūlyti tik muziejai.</text:span></text:p>
      <text:p text:style-name="P123"><text:span text:style-name="T124">10</text:span><text:span text:style-name="T125">. Kandidatus premijoms gauti muziejai siūlo iki kiekvienų metų lapkričio 15 d.</text:span></text:p>
      <text:p text:style-name="P126"><text:span text:style-name="T127">11</text:span><text:span text:style-name="T128">.<text:s/></text:span>Siūlydami kandidatus premijoms gauti muziejai turi pateikti:<text:s/></text:p>
      <text:p text:style-name="P129"><text:span text:style-name="T130">11.1</text:span><text:span text:style-name="T131">. motyvuotą teikimą, kuriame būtų pateikta argumentacija, kodėl siūloma apdovanoti kandidatą;</text:span></text:p>
      <text:p text:style-name="P132"><text:span text:style-name="T133">11.2</text:span><text:span text:style-name="T134">. išsamų kandidato pastarųjų 3 metų veiklos, už kurią siūloma apdovanoti kandidatą, aprašymą ir vizualinę ar kitą medžiagą, įrodančią k</text:span><text:span text:style-name="T135">andidato kūrybinės veiklos rezultatus;</text:span></text:p>
      <text:p text:style-name="P136"><text:span text:style-name="T137">11.3</text:span><text:span text:style-name="T138">. vieną rekomendaciją (muziejų ar kitų kultūros institucijų, mokslo institucijų, mokslininkų, visuomeninių organizacijų ar kt.);</text:span></text:p>
      <text:p text:style-name="P139"><text:span text:style-name="T140">11.4</text:span><text:span text:style-name="T141">.<text:s/></text:span><text:span text:style-name="T142">kitą savo nuožiūra svarbią informaciją.<text:s/></text:span></text:p>
      <text:p text:style-name="P143"><text:span text:style-name="T144">12</text:span><text:span text:style-name="T145">. Kai premijoms siūlo</text:span><text:span text:style-name="T146">mas autorių kolektyvas, šių nuostatų 11 punkte nurodyti dokumentai pateikiami dėl kiekvieno šio kolektyvo nario.</text:span><text:s/></text:p>
      <text:p text:style-name="P147">Punkto pakeitimai:</text:p>
      <text:p text:style-name="P148"><text:span text:style-name="T149">Nr.<text:s/></text:span><text:a xlink:href="https://www.e-tar.lt/portal/legalAct.html?documentId=8e3724701f6111eca51399bc661f78e7" office:target-frame-name="_top" xlink:show="replace"><text:span text:style-name="T150">ĮV-1104</text:span></text:a><text:span text:style-name="T151">, 2021-09-24,<text:s/></text:span><text:span text:style-name="T152">paskelbta TAR 2021-09-27, i. k. 2021-20121</text:span></text:p>
      <text:p text:style-name="Normal"/>
      <text:p text:style-name="P153"><text:span text:style-name="T154">13</text:span><text:span text:style-name="T155">. Pasiūlytų kandidatų premijoms gauti veiklą, jų darbo rezultatus bei reikšmę pagal pateiktus dokumentus vertina ir svarsto Muziejų taryba, kuri atrenka kandidatus premijoms gauti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PREMIJų SKYRIMO TVARKA</text:span></text:p>
      <text:p text:style-name="P162"/>
      <text:p text:style-name="P163"><text:span text:style-name="T164">14</text:span><text:span text:style-name="T165">. Premijas įsakymu skiria Lietuvos Respublikos kultūros ministras Muziejų tarybos teikimu.</text:span></text:p>
      <text:p text:style-name="P166">15. Pateikti pasiūlymai vertinami remiantis šiais kriterijais:</text:p>
      <text:p text:style-name="P167">15.1. kandidato profesinės ir (arba) mokslinės veiklos reikšmingumas, aktualumas, inovatyvumas;</text:p>
      <text:p text:style-name="P168">15.2. kandidato profesinės ir (arba) mokslinės veiklos komunikatyvumas;<text:s/></text:p>
      <text:p text:style-name="P169">15.3. tarpinstitucinis, tarpsritinis ir (arba) tarptautinis bendradarbiavimas kandidato profesinėje ir (arba) mokslinėje veikloje.</text:p>
      <text:p text:style-name="P170"><text:span text:style-name="T171">16</text:span><text:span text:style-name="T172">. Jei<text:s/></text:span><text:span text:style-name="T173">premija skiriama autorių kolektyvui, premijos dydis paskirstomas po lygiai kiekvienam kolektyvo nariui.</text:span></text:p>
      <text:p text:style-name="P174"><text:span text:style-name="T175">17</text:span><text:span text:style-name="T176">. Nesant kandidatų arba nesant tinkamų kandidatų premijai už restauravimo darbus gauti, Muziejų tarybos nariai turi teisę skirti 2 premijas už muz</text:span><text:span text:style-name="T177">iejininkystės darbus ir atvirkščiai, nesant kandidatų arba nesant tinkamų kandidatų premijai už muziejininkystės darbus gauti, Muziejų tarybos nariai turi teisę skirti 2 premijas už restauravimo darbus.</text:span></text:p>
      <text:p text:style-name="P178"><text:span text:style-name="T179">18</text:span><text:span text:style-name="T180">. Premijų teikimą organizuoja Kultūros minister</text:span><text:span text:style-name="T181">ija. Premijos teikiamos kiekvienų metų gruodžio mėnesį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BAIGIAMIEJI NUOSTATAI</text:span></text:p>
      <text:p text:style-name="P188"/>
      <text:p text:style-name="P189"><text:span text:style-name="T190">19</text:span><text:span text:style-name="T191">. Kita premija tam pačiam asmeniui gali būti skiriama ne anksčiau kaip po 5 metų.</text:span></text:p>
      <text:p text:style-name="P192"><text:span text:style-name="T193">20</text:span><text:span text:style-name="T194">. Kandidatas, kuriam premija nebuvo paskirta, gali būti siūlomas<text:s/></text:span><text:span text:style-name="T195">premijai gauti iš naujo kitais metais.</text:span></text:p>
      <text:p text:style-name="P196"><text:span text:style-name="T197">21</text:span><text:span text:style-name="T198">. Kartu su premija įteikiamas premijos laureato diplomas.</text:span></text:p>
      <text:p text:style-name="P199"><text:span text:style-name="T200">_________________</text:span></text:p>
      <text:p text:style-name="P201">Priedo pakeitimai:</text:p>
      <text:p text:style-name="P202"><text:span text:style-name="T203">Nr.<text:s/></text:span><text:a xlink:href="https://www.e-tar.lt/portal/legalAct.html?documentId=TAR.41538BDD0C50" office:target-frame-name="_top" xlink:show="replace"><text:span text:style-name="T204">ĮV-673</text:span></text:a><text:span text:style-name="T205">, 2012-10-09,<text:s/></text:span><text:span text:style-name="T206">Žin., 2012, Nr. 119-6000 (2012-10-13), i. k. 1122080ISAK00ĮV-673</text:span></text:p>
      <text:p text:style-name="P207"><text:span text:style-name="T208">Nr.<text:s/></text:span><text:a xlink:href="https://www.e-tar.lt/portal/legalAct.html?documentId=f687713070d311e5906bc3a96c765ff4" office:target-frame-name="_top" xlink:show="replace"><text:span text:style-name="T209">ĮV-690</text:span></text:a><text:span text:style-name="T210">, 2015-10-09, paskelbta TAR 2015-10-12, i. k. 2015-15063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</text:span><text:span text:style-name="T220">s Respublikos kultūros ministerija, Įsakymas</text:span></text:p>
      <text:p text:style-name="P221"><text:span text:style-name="T222">Nr.<text:s/></text:span><text:a xlink:href="https://www.e-tar.lt/portal/legalAct.html?documentId=TAR.5B0EFA9C0C59" office:target-frame-name="_top" xlink:show="replace"><text:span text:style-name="T223">ĮV-569</text:span></text:a><text:span text:style-name="T224">, 2009-10-26, Žin., 2009, Nr. 129-5624 (2009-10-29), i. k. 1092080ISAK00ĮV-569</text:span></text:p>
      <text:p text:style-name="P225"><text:span text:style-name="T226">Dėl Lietuvos Respublikos kultūros minist</text:span><text:span text:style-name="T227">ro 2007 m. spalio 31 d. įsakymo Nr. ĮV-650 "Dėl Premijos už muziejininkystės ir muziejų vertybių restauravimo darbus skyrimo nuostatų patvirtinimo" pakeitimo</text:span></text:p>
      <text:p text:style-name="P228"/>
      <text:p text:style-name="P229"><text:span text:style-name="T230">2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TAR.1644DA6EBD9C" office:target-frame-name="_top" xlink:show="replace"><text:span text:style-name="T235">ĮV-627</text:span></text:a><text:span text:style-name="T236">, 2011-10-10, Žin., 2011, Nr. 125-5974 (2011-10-18), i. k. 1112080ISAK00ĮV-627</text:span></text:p>
      <text:p text:style-name="P237"><text:span text:style-name="T238">Dėl Lietuvos Respublikos kultūros ministro 2007 m. spalio 31 d. įsakymo Nr. ĮV-650 "Dėl<text:s/></text:span><text:span text:style-name="T239">Premijos už muziejininkystės ir muziejų vertybių restauravimo darbus skyrimo nuostatų patvirtinimo" pakeitimo</text:span></text:p>
      <text:p text:style-name="P240"/>
      <text:p text:style-name="P241"><text:span text:style-name="T242">3.</text:span></text:p>
      <text:p text:style-name="P243"><text:span text:style-name="T244">Lietuvos Respublikos kultūros ministerija, Įsakymas</text:span></text:p>
      <text:p text:style-name="P245"><text:span text:style-name="T246">Nr.<text:s/></text:span><text:a xlink:href="https://www.e-tar.lt/portal/legalAct.html?documentId=TAR.41538BDD0C50" office:target-frame-name="_top" xlink:show="replace"><text:span text:style-name="T247">ĮV-6</text:span><text:span text:style-name="T248">73</text:span></text:a><text:span text:style-name="T249">, 2012-10-09, Žin., 2012, Nr. 119-6000 (2012-10-13), i. k. 1122080ISAK00ĮV-673</text:span></text:p>
      <text:p text:style-name="P250"><text:span text:style-name="T251">Dėl Lietuvos Respublikos kultūros ministro 2007 m. spalio 31 d. įsakymo Nr. ĮV-650 "Dėl Premijos už muziejininkystės ir muziejų vertybių restauravimo darbus skyrimo nuostatų p</text:span><text:span text:style-name="T252">atvirtinimo" pakeitimo</text:span></text:p>
      <text:p text:style-name="P253"/>
      <text:p text:style-name="P254"><text:span text:style-name="T255">4.</text:span></text:p>
      <text:p text:style-name="P256"><text:span text:style-name="T257">Lietuvos Respublikos kultūros ministerija, Įsakymas</text:span></text:p>
      <text:p text:style-name="P258"><text:span text:style-name="T259">Nr.<text:s/></text:span><text:a xlink:href="https://www.e-tar.lt/portal/legalAct.html?documentId=ce1f12304d5111e48ab9ed2ded7f9767" office:target-frame-name="_top" xlink:show="replace"><text:span text:style-name="T260">ĮV-685</text:span></text:a><text:span text:style-name="T261">, 2014-10-03, paskelbta TAR 2014-10-06, i. k. 2014-13687</text:span></text:p>
      <text:p text:style-name="P262"><text:span text:style-name="T263">Dėl Lietuvos</text:span><text:span text:style-name="T264"><text:s/>Respublikos kultūros ministro 2007 m. spalio 31 d. įsakymo Nr. ĮV-650 „Dėl premijos už muziejininkystės ir muziejų vertybių restauravimo darbus skyrimo nuostatų patvirtinimo“ pakeitimo</text:span></text:p>
      <text:p text:style-name="P265"/>
      <text:p text:style-name="P266"><text:span text:style-name="T267">5.</text:span></text:p>
      <text:p text:style-name="P268"><text:span text:style-name="T269">Lietuvos Respublikos kultūros ministerija, Įsakymas</text:span></text:p>
      <text:p text:style-name="P270"><text:span text:style-name="T271">Nr.<text:s/></text:span><text:a xlink:href="https://www.e-tar.lt/portal/legalAct.html?documentId=f687713070d311e5906bc3a96c765ff4" office:target-frame-name="_top" xlink:show="replace"><text:span text:style-name="T272">ĮV-690</text:span></text:a><text:span text:style-name="T273">, 2015-10-09, paskelbta TAR 2015-10-12, i. k. 2015-15063</text:span></text:p>
      <text:p text:style-name="P274"><text:span text:style-name="T275">Dėl Lietuvos Respublikos kultūros ministro 2007 m. spalio 31 d. įsakymo Nr. ĮV-650 „Dėl Premijos už muzie</text:span><text:span text:style-name="T276">jininkystės ir muziejų vertybių restauravimo darbus skyrimo nuostatų patvirtinimo“ pakeitimo</text:span></text:p>
      <text:p text:style-name="P277"/>
      <text:p text:style-name="P278"><text:span text:style-name="T279">6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79981aa0c24a11e88f64a5ecc703f89b" office:target-frame-name="_top" xlink:show="replace"><text:span text:style-name="T284">ĮV-70</text:span><text:span text:style-name="T285">4</text:span></text:a><text:span text:style-name="T286">, 2018-09-27, paskelbta TAR 2018-09-27, i. k. 2018-15195</text:span></text:p>
      <text:p text:style-name="P287"><text:span text:style-name="T288">Dėl Lietuvos Respublikos kultūros ministro 2007 m. spalio 31 d. įsakymo Nr. ĮV-650 „Dėl Premijų už muziejininkystės ir muziejų vertybių restauravimo darbus skyrimo“ pakeitimo</text:span></text:p>
      <text:p text:style-name="P289"/>
      <text:p text:style-name="P290"><text:span text:style-name="T291">7.</text:span></text:p>
      <text:p text:style-name="P292"><text:span text:style-name="T293">Lietuvos Respubliko</text:span><text:span text:style-name="T294">s kultūros ministerija, Įsakymas</text:span></text:p>
      <text:p text:style-name="P295"><text:span text:style-name="T296">Nr.<text:s/></text:span><text:a xlink:href="https://www.e-tar.lt/portal/legalAct.html?documentId=8e3724701f6111eca51399bc661f78e7" office:target-frame-name="_top" xlink:show="replace"><text:span text:style-name="T297">ĮV-1104</text:span></text:a><text:span text:style-name="T298">, 2021-09-24, paskelbta TAR 2021-09-27, i. k. 2021-20121</text:span></text:p>
      <text:p text:style-name="P299"><text:span text:style-name="T300">Dėl Lietuvos Respublikos kultūros ministro 2007 m. spalio</text:span><text:span text:style-name="T301"><text:s/>31 d. įsakymo Nr. ĮV-650 „Dėl Premijų už muziejininkystės ir muziejų vertybių restauravimo darbus skyrimo nuostatų patvirtinimo“ pakeitimo</text:span></text:p>
      <text:p text:style-name="P302"/>
      <text:p text:style-name="P303"><text:span text:style-name="T304">8.</text:span></text:p>
      <text:p text:style-name="P305"><text:span text:style-name="T306">Lietuvos Respublikos kultūros ministerija, Įsakymas</text:span></text:p>
      <text:p text:style-name="P307"><text:span text:style-name="T308">Nr.<text:s/></text:span><text:a xlink:href="https://www.e-tar.lt/portal/legalAct.html?documentId=7411567074e911efabdbb4a1fc8b0b63" office:target-frame-name="_top" xlink:show="replace"><text:span text:style-name="T309">ĮV-739</text:span></text:a><text:span text:style-name="T310">, 2024-09-17, paskelbta TAR 2024-09-17, i. k. 2024-16311</text:span></text:p>
      <text:p text:style-name="P311"><text:span text:style-name="T312">Dėl Lietuvos Respublikos kultūros ministro 2007 m. spalio 31 d. įsakymo Nr. ĮV-650 „Dėl Premijų u</text:span><text:span text:style-name="T313">ž muziejininkystės ir muziejų vertybių restauravimo darbus skyrimo nuostatų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AS</dc:title>
    <meta:initial-creator>Sandra</meta:initial-creator>
    <dc:creator>adlibuser</dc:creator>
    <meta:creation-date>2024-09-18T06:06:00Z</meta:creation-date>
    <dc:date>2024-09-18T06:06:00Z</dc:date>
    <meta:template xlink:href="Normal.dotm" xlink:type="simple"/>
    <meta:editing-cycles>2</meta:editing-cycles>
    <meta:editing-duration>PT0S</meta:editing-duration>
    <meta:document-statistic meta:page-count="5" meta:paragraph-count="76" meta:word-count="1259" meta:character-count="10160" meta:row-count="179" meta:non-whitespace-character-count="8977"/>
  </office:meta>
</office:document-meta>
</file>