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P1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vertical-align="baseline" fo:text-indent="0.5909in"/>
      <style:text-properties fo:hyphenate="false"/>
    </style:style>
    <style:style style:name="P164" style:parent-style-name="Normal" style:family="paragraph">
      <style:paragraph-properties style:vertical-align="baseline" fo:text-indent="0.5909in"/>
      <style:text-properties fo:hyphenate="false"/>
    </style:style>
    <style:style style:name="P165" style:parent-style-name="Normal" style:family="paragraph">
      <style:paragraph-properties style:vertical-align="baseline" fo:text-indent="0.5909in"/>
      <style:text-properties fo:hyphenate="false"/>
    </style:style>
    <style:style style:name="P166" style:parent-style-name="Normal" style:family="paragraph">
      <style:paragraph-properties style:vertical-align="baseline" fo:text-indent="0.5909in"/>
      <style:text-properties fo:hyphenate="false"/>
    </style:style>
    <style:style style:name="P1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28 iki 2024-09-17</text:span></text:p>
      <text:p text:style-name="P8"/>
      <text:p text:style-name="P9"><text:span text:style-name="T10">Įsakymas paskelbtas: Žin. 2007, Nr.<text:s/></text:span><text:a xlink:href="https://www.e-tar.lt/portal/legalAct.html?documentId=TAR.374AE5A14890" office:target-frame-name="_top" xlink:show="replace"><text:span text:style-name="T11">114-4657</text:span></text:a><text:span text:style-name="T12">, i. k. 1072080ISAK00ĮV-650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PREMIJOS UŽ MUZIEJININKYSTĖS IR MUZIEJŲ VERTYBIŲ RESTAURAVIMO DARBUS SKYRIMO NUOSTATŲ PATVIRTINIMO</text:span></text:p>
      <text:p text:style-name="P22"/>
      <text:p text:style-name="P23">2007 m. spalio 31 d. Nr. ĮV-650</text:p>
      <text:p text:style-name="P24">Vilnius</text:p>
      <text:p text:style-name="P25"/>
      <text:p text:style-name="P26"/>
      <text:p text:style-name="P27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8">42-1454</text:span></text:a>) ir siekdamas įvertinti<text:s/>muziejininkų ir restauratorių nuopelnus Lietuvos kultūrai bei paskatinti juos aktyvesnei kūrybinei veiklai:</text:p>
      <text:p text:style-name="P29">1.<text:s/><text:span text:style-name="T30">Tvirtinu</text:span><text:s/>Premijos už muziejininkystės ir muziejų vertybių restauravimo darbus skyrimo nuostatus<text:s/><text:soft-page-break/>(pridedama).</text:p>
      <text:p text:style-name="P31">2.<text:s/><text:span text:style-name="T32">Laikau</text:span><text:s/>netekusiu galios Kultūros ministerijos 1998 m. gruodžio 17 d. įsakymo Nr. 747 „Dėl Kultūros ministerijos premijų steigimo bei jų nuostatų patvirtinimo“ 2.3 punktą.</text:p>
      <text:p text:style-name="P33"/>
      <text:p text:style-name="P34"/>
      <text:p text:style-name="P35"><text:span text:style-name="T36">KULTŪROS MINISTRAS</text:span><text:span text:style-name="T37"><text:tab/>JONAS JUČAS</text:span></text:p>
      <text:soft-page-break/>
      <text:p text:style-name="P38">PATVIRTINTA</text:p>
      <text:p text:style-name="P44">Lietuvos Respublikos kultūros ministro<text:s/></text:p>
      <text:p text:style-name="P45">2007 m. spalio 10 d. įsakymu Nr. ĮV-650</text:p>
      <text:p text:style-name="P46">(2015 m. spalio 9 d. įsakymo Nr. ĮV-690 redakcija)</text:p>
      <text:p text:style-name="P47"/>
      <text:p text:style-name="P48"><text:span text:style-name="T49">PREMIJų UŽ MUZIEJININKYSTĖS IR<text:s/></text:span><text:span text:style-name="T50">MUZIEJŲ VERTYBIŲ RESTAURAVIMO DARBUS SKYRIMO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remijų už muziejininkystės ir muziejų vertybių restauravimo darbus skyrimo nuostatai (toliau – nuostatai) reglamentuoja siūlomų kandidatų Premijoms už<text:s/></text:span><text:span text:style-name="T61">muziejininkystės ir muziejų vertybių restauravimo darbus (toliau – premijos) gauti dokumentų pateikimo bendruosius reikalavimus, premijų skyrimo tvarką.</text:span></text:p>
      <text:p text:style-name="P62"><text:span text:style-name="T63">2</text:span><text:span text:style-name="T64">. Premijomis siekiama įvertinti muziejininkų ir restauratorių nuopelnus Lietuvos kultūrai, paskati</text:span><text:span text:style-name="T65">nti juos dar aktyvesnei kūrybinei veiklai.</text:span></text:p>
      <text:p text:style-name="P66"><text:span text:style-name="T67">3</text:span><text:span text:style-name="T68">. Kandidatais premijoms gauti gali būti siūlomi<text:s/></text:span><text:soft-page-break/><text:span text:style-name="T69">Lietuvoje ir užsienyje gyvenantys Lietuvos Respublikos piliečiai bei jų kolektyvai.</text:span></text:p>
      <text:p text:style-name="P70"><text:span text:style-name="T71">4</text:span><text:span text:style-name="T72">.<text:s/></text:span>Kasmet skiriamos dvi premijos už reikšmingiausius pastarųjų 3 metų darbus. Viena premija skiriama muziejininkui, kita – restauratoriui.</text:p>
      <text:p text:style-name="P73"><text:span text:style-name="T74">5</text:span><text:span text:style-name="T75">. Muziejininkui premija skiriama kiekvienais metais už skirtingos kategorijos veiklą, kuri kartojasi kas 3 metus:</text:span></text:p>
      <text:p text:style-name="P76"><text:span text:style-name="T77">5.1</text:span><text:span text:style-name="T78">. už istorinę savimonę formuojančias, visuomenę pažinimo procese<text:s/></text:span><text:span text:style-name="T79">dalyvauti skatinančias bei krašto istoriją ir paveldą reprezentuojančias šiuolaikines ekspozicijas, parodas ir (arba) tarpinstitucinio bendradarbiavimo programas (2021 metais);</text:span></text:p>
      <text:p text:style-name="P80"><text:span text:style-name="T81">5.2</text:span><text:span text:style-name="T82">. už aktyviais, kūrybiniais mokymo ir mokymosi principais pagrįstą komun</text:span><text:span text:style-name="T83">ikacinę ir (arba) edukacinę veiklą muziejuose, kuri sąveikauja su formaliojo ugdymo programomis, neformaliuoju ugdymu, savišvieta, mokymusi visą gyvenimą bei atitinka įvairių visuomenės grupių poreikius ir lūkesčius (2022 metais);</text:span></text:p>
      <text:p text:style-name="P84"><text:span text:style-name="T85">5.3</text:span><text:span text:style-name="T86">. už aktyvią moksl</text:span><text:span text:style-name="T87">inę veiklą, susijusią su muziejinių rinkinių kaupimu, tyrimais ir populiarinimu (2023 metais).</text:span><text:s/></text:p>
      <text:p text:style-name="P88">Punkto pakeitimai:</text:p>
      <text:p text:style-name="P89"><text:span text:style-name="T90">Nr.<text:s/></text:span><text:a xlink:href="https://www.e-tar.lt/portal/legalAct.html?documentId=79981aa0c24a11e88f64a5ecc703f89b" office:target-frame-name="_top" xlink:show="replace"><text:span text:style-name="T91">ĮV-704</text:span></text:a><text:span text:style-name="T92">, 2018-09-27, paskelbta TAR 201</text:span><text:span text:style-name="T93">8-09-27, i. k. 2018-15195</text:span></text:p>
      <text:p text:style-name="P94"><text:span text:style-name="T95">Nr.<text:s/></text:span><text:a xlink:href="https://www.e-tar.lt/portal/legalAct.html?documentId=8e3724701f6111eca51399bc661f78e7" office:target-frame-name="_top" xlink:show="replace"><text:span text:style-name="T96">ĮV-1104</text:span></text:a><text:span text:style-name="T97">, 2021-09-24, paskelbta TAR 2021-09-27, i. k. 2021-20121</text:span></text:p>
      <text:p text:style-name="Normal"/>
      <text:p text:style-name="P98"><text:span text:style-name="T99">6</text:span><text:span text:style-name="T100">. Vienos premijos dydis – 45 bazinės socialinės išmokos (B</text:span><text:span text:style-name="T101">SI).</text:span></text:p>
      <text:p text:style-name="P102"><text:span text:style-name="T103">7</text:span><text:span text:style-name="T104">. Premijos mokamos iš Lietuvos Respublikos valstybės biudžeto asignavimų, skirtų Lietuvos Respublikos kultūros ministerijai (toliau – Kultūros ministerija)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DOKUMENTŲ PATEIKIMO BENDRIEJI REIKALAVIMAI</text:span></text:p>
      <text:p text:style-name="P111"/>
      <text:p text:style-name="P112"><text:span text:style-name="T113">8</text:span><text:span text:style-name="T114">. Apie kandidatų<text:s/></text:span><text:span text:style-name="T115">siūlymų premijoms gauti priėmimo laiką ir vietą skelbiama kasmet spalio mėnesį Kultūros ministerijos interneto svetainėje www.lrkm.lt.</text:span></text:p>
      <text:p text:style-name="P116"><text:span text:style-name="T117">9</text:span><text:span text:style-name="T118">. Kandidatus premijoms gauti turi teisę siūlyti tik muziejai.</text:span></text:p>
      <text:p text:style-name="P119"><text:span text:style-name="T120">10</text:span><text:span text:style-name="T121">. Kandidatus premijoms gauti muziejai siūlo iki<text:s/></text:span><text:span text:style-name="T122">kiekvienų metų lapkričio 15 d.</text:span></text:p>
      <text:p text:style-name="P123"><text:span text:style-name="T124">11</text:span><text:span text:style-name="T125">.<text:s/></text:span>Siūlydami kandidatus premijoms gauti muziejai turi pateikti:<text:s/></text:p>
      <text:p text:style-name="P126"><text:span text:style-name="T127">11.1</text:span><text:span text:style-name="T128">. motyvuotą teikimą, kuriame būtų pateikta argumentacija, kodėl siūloma apdovanoti kandidatą;</text:span></text:p>
      <text:p text:style-name="P129"><text:span text:style-name="T130">11.2</text:span><text:span text:style-name="T131">. išsamų kandidato pastarųjų 3 metų veiklos, už</text:span><text:span text:style-name="T132"><text:s/>kurią siūloma apdovanoti kandidatą, aprašymą ir vizualinę ar kitą medžiagą, įrodančią kandidato kūrybinės veiklos rezultatus;</text:span></text:p>
      <text:p text:style-name="P133"><text:span text:style-name="T134">11.3</text:span><text:span text:style-name="T135">. vieną rekomendaciją (muziejų ar kitų kultūros institucijų, mokslo institucijų, mokslininkų, visuomeninių organizacijų a</text:span><text:span text:style-name="T136">r kt.);</text:span></text:p>
      <text:p text:style-name="P137"><text:span text:style-name="T138">11.4</text:span><text:span text:style-name="T139">.<text:s/></text:span><text:span text:style-name="T140">kitą savo nuožiūra svarbią informaciją.<text:s/></text:span></text:p>
      <text:p text:style-name="P141"><text:span text:style-name="T142">12</text:span><text:span text:style-name="T143">. Kai premijoms siūlomas autorių kolektyvas, šių nuostatų 11 punkte nurodyti dokumentai pateikiami dėl kiekvieno šio kolektyvo nario.</text:span><text:s/></text:p>
      <text:p text:style-name="P144">Punkto pakeitimai:</text:p>
      <text:p text:style-name="P145"><text:span text:style-name="T146">Nr.<text:s/></text:span><text:a xlink:href="https://www.e-tar.lt/portal/legalAct.html?documentId=8e3724701f6111eca51399bc661f78e7" office:target-frame-name="_top" xlink:show="replace"><text:span text:style-name="T147">ĮV-1104</text:span></text:a><text:span text:style-name="T148">, 2021-09-24, paskelbta TAR 2021-09-27, i. k. 2021-20121</text:span></text:p>
      <text:p text:style-name="Normal"/>
      <text:p text:style-name="P149"><text:span text:style-name="T150">13</text:span><text:span text:style-name="T151">. Pasiūlytų kandidatų premijoms gauti veiklą, jų darbo rezultatus bei reikšmę pagal pateiktus dokumentus vertina ir sv</text:span><text:span text:style-name="T152">arsto Muziejų taryba, kuri atrenka kandidatus premijoms gauti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PREMIJų SKYRIMO TVARKA</text:span></text:p>
      <text:p text:style-name="P159"/>
      <text:p text:style-name="P160"><text:span text:style-name="T161">14</text:span><text:span text:style-name="T162">. Premijas įsakymu skiria Lietuvos Respublikos kultūros ministras Muziejų tarybos teikimu.</text:span></text:p>
      <text:p text:style-name="P163">15. Pateikti pasiūlymai vertinami remiantis šiais<text:s/>kriterijais:</text:p>
      <text:p text:style-name="P164">15.1. kandidato profesinės ir (arba) mokslinės veiklos reikšmingumas, aktualumas, inovatyvumas;</text:p>
      <text:p text:style-name="P165">15.2. kandidato profesinės ir (arba) mokslinės veiklos komunikatyvumas;<text:s/></text:p>
      <text:p text:style-name="P166">15.3. tarpinstitucinis, tarpsritinis ir (arba) tarptautinis bendradarbiavimas kandidato profesinėje ir (arba) mokslinėje veikloje.</text:p>
      <text:p text:style-name="P167"><text:span text:style-name="T168">16</text:span><text:span text:style-name="T169">. Jei premija skiriama autorių kolektyvui, premijos dydis paskirstomas po lygiai kiekvienam kolektyvo nariui.</text:span></text:p>
      <text:p text:style-name="P170"><text:span text:style-name="T171">17</text:span><text:span text:style-name="T172">. Nesant kandidatų arba nesant tinkamų kandidatų premijai už<text:s/></text:span><text:span text:style-name="T173">restauravimo darbus gauti, Muziejų tarybos nariai turi teisę skirti 2 premijas už muziejininkystės darbus ir atvirkščiai, nesant kandidatų arba nesant tinkamų kandidatų premijai už muziejininkystės darbus gauti, Muziejų tarybos nariai turi teisę skirti 2 p</text:span><text:span text:style-name="T174">remijas už restauravimo darbus.</text:span></text:p>
      <text:p text:style-name="P175"><text:span text:style-name="T176">18</text:span><text:span text:style-name="T177">. Premijų teikimą organizuoja Kultūros ministerija. Premijos teikiamos kiekvienų metų gruodžio mėnesį.</text:span></text:p>
      <text:p text:style-name="P178"/>
      <text:p text:style-name="P179"><text:span text:style-name="T180">IV</text:span><text:span text:style-name="T181"><text:s/>SkYRIUS</text:span></text:p>
      <text:p text:style-name="P182"><text:span text:style-name="T183">BAIGIAMIEJI NUOSTATAI</text:span></text:p>
      <text:p text:style-name="P184"/>
      <text:p text:style-name="P185"><text:span text:style-name="T186">19</text:span><text:span text:style-name="T187">. Kita premija tam pačiam asmeniui gali būti skiriama ne anksčiau ka</text:span><text:span text:style-name="T188">ip po 5 metų.</text:span></text:p>
      <text:p text:style-name="P189"><text:span text:style-name="T190">20</text:span><text:span text:style-name="T191">. Kandidatas, kuriam premija nebuvo paskirta, gali būti siūlomas premijai gauti iš naujo kitais metais.</text:span></text:p>
      <text:p text:style-name="P192"><text:span text:style-name="T193">21</text:span><text:span text:style-name="T194">. Kartu su premija įteikiamas premijos laureato diplomas.</text:span></text:p>
      <text:p text:style-name="P195"><text:span text:style-name="T196">_________________</text:span></text:p>
      <text:p text:style-name="P197">Priedo pakeitimai:</text:p>
      <text:p text:style-name="P198"><text:span text:style-name="T199">Nr.<text:s/></text:span><text:a xlink:href="https://www.e-tar.lt/portal/legalAct.html?documentId=TAR.41538BDD0C50" office:target-frame-name="_top" xlink:show="replace"><text:span text:style-name="T200">ĮV-673</text:span></text:a><text:span text:style-name="T201">, 2012-10-09, Žin., 2012, Nr. 119-6000 (2012-10-13), i. k. 1122080ISAK00ĮV-673</text:span></text:p>
      <text:p text:style-name="P202"><text:span text:style-name="T203">Nr.<text:s/></text:span><text:a xlink:href="https://www.e-tar.lt/portal/legalAct.html?documentId=f687713070d311e5906bc3a96c765ff4" office:target-frame-name="_top" xlink:show="replace"><text:span text:style-name="T204">ĮV-690</text:span></text:a><text:span text:style-name="T205">, 2015-10-09, paskelbta TAR 2015-10-12, i. k. 2015-15063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kultūros ministerija, Įsakymas</text:span></text:p>
      <text:p text:style-name="P215"><text:span text:style-name="T216">Nr.<text:s/></text:span><text:a xlink:href="https://www.e-tar.lt/portal/legalAct.html?documentId=TAR.5B0EFA9C0C59" office:target-frame-name="_top" xlink:show="replace"><text:span text:style-name="T217">ĮV-569</text:span></text:a><text:span text:style-name="T218">, 2009-10-26, Žin.,</text:span><text:span text:style-name="T219"><text:s/>2009, Nr. 129-5624 (2009-10-29), i. k. 1092080ISAK00ĮV-569</text:span></text:p>
      <text:p text:style-name="P220"><text:span text:style-name="T221">Dėl Lietuvos Respublikos kultūros ministro 2007 m. spalio 31 d. įsakymo Nr. ĮV-650 "Dėl Premijos už muziejininkystės ir muziejų vertybių restauravimo darbus skyrimo nuostatų patvirtinimo" pakeitim</text:span><text:span text:style-name="T222">o</text:span></text:p>
      <text:p text:style-name="P223"/>
      <text:p text:style-name="P224"><text:span text:style-name="T225">2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TAR.1644DA6EBD9C" office:target-frame-name="_top" xlink:show="replace"><text:span text:style-name="T230">ĮV-627</text:span></text:a><text:span text:style-name="T231">, 2011-10-10, Žin., 2011, Nr. 125-5974 (2011-10-18), i. k. 1112080ISAK00ĮV-627</text:span></text:p>
      <text:p text:style-name="P232"><text:span text:style-name="T233">Dėl Lietuvos Respublikos<text:s/></text:span><text:span text:style-name="T234">kultūros ministro 2007 m. spalio 31 d. įsakymo Nr. ĮV-650 "Dėl Premijos už muziejininkystės ir muziejų vertybių restauravimo darbus skyrimo nuostatų patvirtinimo" pakeitimo</text:span></text:p>
      <text:p text:style-name="P235"/>
      <text:p text:style-name="P236"><text:span text:style-name="T237">3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TAR.41538BDD0C50" office:target-frame-name="_top" xlink:show="replace"><text:span text:style-name="T242">ĮV-673</text:span></text:a><text:span text:style-name="T243">, 2012-10-09, Žin., 2012, Nr. 119-6000 (2012-10-13), i. k. 1122080ISAK00ĮV-673</text:span></text:p>
      <text:p text:style-name="P244"><text:span text:style-name="T245">Dėl Lietuvos Respublikos kultūros ministro 2007 m. spalio 31 d. įsakymo Nr. ĮV-650 "Dėl Pre</text:span><text:span text:style-name="T246">mijos už muziejininkystės ir muziejų vertybių restauravimo darbus skyrimo nuostatų patvirtinimo" pakeitimo</text:span></text:p>
      <text:p text:style-name="P247"/>
      <text:p text:style-name="P248"><text:span text:style-name="T249">4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ce1f12304d5111e48ab9ed2ded7f9767" office:target-frame-name="_top" xlink:show="replace"><text:span text:style-name="T254">ĮV-685</text:span></text:a><text:span text:style-name="T255">, 2014-10-03, paskelbta TAR 2014-10-06, i. k. 2014-13687</text:span></text:p>
      <text:p text:style-name="P256"><text:span text:style-name="T257">Dėl Lietuvos Respublikos kultūros ministro 2007 m. spalio 31 d. įsakymo Nr. ĮV-650 „Dėl premijos už muziejininkystės ir muziejų vertybių restauravimo darbus skyrimo nuostatų patvirtini</text:span><text:span text:style-name="T258">mo“ pakeitimo</text:span></text:p>
      <text:p text:style-name="P259"/>
      <text:p text:style-name="P260"><text:span text:style-name="T261">5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f687713070d311e5906bc3a96c765ff4" office:target-frame-name="_top" xlink:show="replace"><text:span text:style-name="T266">ĮV-690</text:span></text:a><text:span text:style-name="T267">, 2015-10-09, paskelbta TAR 2015-10-12, i. k. 2015-15063</text:span></text:p>
      <text:p text:style-name="P268"><text:span text:style-name="T269">Dėl Lietuvos Respubli</text:span><text:span text:style-name="T270">kos kultūros ministro 2007 m. spalio 31 d. įsakymo Nr. ĮV-650 „Dėl Premijos už muziejininkystės ir muziejų vertybių restauravimo darbus skyrimo nuostatų patvirtinimo“ pakeitimo</text:span></text:p>
      <text:p text:style-name="P271"/>
      <text:p text:style-name="P272"><text:span text:style-name="T273">6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79981aa0c24a11e88f64a5ecc703f89b" office:target-frame-name="_top" xlink:show="replace"><text:span text:style-name="T278">ĮV-704</text:span></text:a><text:span text:style-name="T279">, 2018-09-27, paskelbta TAR 2018-09-27, i. k. 2018-15195</text:span></text:p>
      <text:p text:style-name="P280"><text:span text:style-name="T281">Dėl Lietuvos Respublikos kultūros ministro 2007 m. spalio 31 d. įsakymo Nr. ĮV-650 „Dėl Premijų už muziejininkystė</text:span><text:span text:style-name="T282">s ir muziejų vertybių restauravimo darbus skyrimo“ pakeitimo</text:span></text:p>
      <text:p text:style-name="P283"/>
      <text:p text:style-name="P284"><text:span text:style-name="T285">7.</text:span></text:p>
      <text:p text:style-name="P286"><text:span text:style-name="T287">Lietuvos Respublikos kultūros ministerija, Įsakymas</text:span></text:p>
      <text:p text:style-name="P288"><text:span text:style-name="T289">Nr.<text:s/></text:span><text:a xlink:href="https://www.e-tar.lt/portal/legalAct.html?documentId=8e3724701f6111eca51399bc661f78e7" office:target-frame-name="_top" xlink:show="replace"><text:span text:style-name="T290">ĮV-1104</text:span></text:a><text:span text:style-name="T291">, 2021-09-24, paskelbta TAR 20</text:span><text:span text:style-name="T292">21-09-27, i. k. 2021-20121</text:span></text:p>
      <text:p text:style-name="P293"><text:span text:style-name="T294">Dėl Lietuvos Respublikos kultūros ministro 2007 m. spalio 31 d. įsakymo Nr. ĮV-650 „Dėl Premijų už muziejininkystės ir muziejų vertybių restauravimo darbus skyrimo nuostat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AS</dc:title>
    <meta:initial-creator>Sandra</meta:initial-creator>
    <dc:creator>adlibuser</dc:creator>
    <meta:creation-date>2024-09-18T06:06:00Z</meta:creation-date>
    <dc:date>2024-09-18T06:06:00Z</dc:date>
    <meta:template xlink:href="Normal.dotm" xlink:type="simple"/>
    <meta:editing-cycles>2</meta:editing-cycles>
    <meta:editing-duration>PT0S</meta:editing-duration>
    <meta:document-statistic meta:page-count="5" meta:paragraph-count="53" meta:word-count="1319" meta:character-count="9616" meta:row-count="245" meta:non-whitespace-character-count="8350"/>
  </office:meta>
</office:document-meta>
</file>