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0-19 iki 2012-10-13</text:span></text:p>
      <text:p text:style-name="P10"/>
      <text:p text:style-name="P11"><text:span text:style-name="T12">Įsakymas paskelbtas: Žin. 2007, Nr.<text:s/></text:span><text:a xlink:href="https://www.e-tar.lt/portal/legalAct.html?documentId=TAR.374AE5A14890" office:target-frame-name="_top" xlink:show="replace"><text:span text:style-name="T13">114-4657</text:span></text:a><text:span text:style-name="T14">, i. k. 1072080ISAK00ĮV-650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REMIJOS UŽ MUZIEJININKYSTĖS IR MUZIEJŲ VERTYBIŲ RESTAURAVIMO DARBUS SKYRIMO NUOSTATŲ PATVIRTINIMO</text:span></text:p>
      <text:p text:style-name="P24"/>
      <text:p text:style-name="P25">2007 m. spalio 31 d. Nr. ĮV-650</text:p>
      <text:p text:style-name="P26">Vilnius</text:p>
      <text:p text:style-name="P27"/>
      <text:p text:style-name="P28">Įgyvendindamas Lietuvos kultūros politikos nuostatas, patvirtintas Lietuvos Respublikos Vyriausybės 2001 m. gegužės 14 d. nutarimu Nr. 542 (Žin., 2001, Nr.<text:s/><text:a xlink:href="https://www.e-tar.lt/portal/lt/legalAct/TAR.302F1A746BE1" office:target-frame-name="_blank" xlink:show="new"><text:span text:style-name="T29">42-1454</text:span></text:a>) ir siekdamas įvertinti<text:s/>muziejininkų ir restauratorių nuopelnus Lietuvos kultūrai bei paskatinti juos aktyvesnei kūrybinei veiklai:</text:p>
      <text:p text:style-name="P30">1.<text:s/><text:span text:style-name="T31">Tvirtinu</text:span><text:s/>Premijos už muziejininkystės ir muziejų vertybių restauravimo darbus skyrimo nuostatus (pridedama).</text:p>
      <text:p text:style-name="P32">2.<text:s/><text:span text:style-name="T33">Laikau</text:span><text:s/>netekusiu galios Kultūros ministerijos 1998 m. gruodžio 17 d. įsakymo Nr. 747 „Dėl Kultūros ministerijos premijų steigimo bei jų nuostatų patvirtinimo“ 2.3 punktą.</text:p>
      <text:p text:style-name="P34"/>
      <text:p text:style-name="P35"/>
      <text:p text:style-name="P36">KULTŪROS MINISTRAS<text:tab/>JONAS JUČAS</text:p>
      <text:p text:style-name="P37"/>
      <text:p text:style-name="P38">PATVIRTINTA</text:p>
      <text:p text:style-name="P39">Lietuvos Respublikos kultūros ministro<text:s/></text:p>
      <text:p text:style-name="P40">2007 m. spalio 31<text:s/>d. įsakymu Nr. ĮV-650</text:p>
      <text:p text:style-name="P41"/>
      <text:p text:style-name="P42"><text:span text:style-name="T43">PREMIJOS UŽ MUZIEJININKYSTĖS IR MUZIEJŲ VERTYBIŲ RESTAURAVIMO DARBUS SKYRIMO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1. Premijos už muziejininkystės ir muziejų vertybių restauravimo darbus skyrimo nuostatai (toliau vadinama – nuostatai) reglamentuoja siūlomų kandidatų Premijai už muziejininkystės ir muziejų vertybių restauravimo darbus (toliau – premija) gauti dokumentų pateikimo bendruosius reikalavimus, premijos skyrimo tvarką.</text:p>
      <text:p text:style-name="P51">2. Premija siekiama įvertinti muziejininkų ir<text:s/>restauratorių nuopelnus Lietuvos kultūrai, paskatinti juos dar aktyvesnei kūrybinei veiklai.</text:p>
      <text:p text:style-name="P52">3. Kandidatais premijai gauti gali būti siūlomi Lietuvoje ir užsienyje gyvenantys pavieniai asmenys bei autorių kolektyvai.</text:p>
      <text:p text:style-name="P53">4. Premija skiriama kasmet už reikšmingiausius pastarųjų 5 metų darbus.</text:p>
      <text:p text:style-name="P54">5. Premijos dydis – 28<text:s/><text:span text:style-name="T55">bazinės socialinės išmokos</text:span>.</text:p>
      <text:p text:style-name="P56">Punkto pakeitimai:</text:p>
      <text:p text:style-name="P57"><text:span text:style-name="T58">Nr.<text:s/></text:span><text:a xlink:href="https://www.e-tar.lt/portal/legalAct.html?documentId=TAR.5B0EFA9C0C59" office:target-frame-name="_top" xlink:show="replace"><text:span text:style-name="T59">ĮV-569</text:span></text:a><text:span text:style-name="T60">, 2009-10-26, Žin., 2009, Nr. 129-5624 (2009-10-2</text:span><text:span text:style-name="T61">9), i. k. 1092080ISAK00ĮV-569</text:span></text:p>
      <text:p text:style-name="Normal"/>
      <text:p text:style-name="P62">6. Premija mokama iš Lietuvos Respublikos valstybės biudžeto asignavimų, skirtų Lietuvos Respublikos kultūros ministerijai (toliau – Kultūros ministerija).</text:p>
      <text:p text:style-name="P63"/>
      <text:p text:style-name="P64"><text:span text:style-name="T65">II</text:span><text:span text:style-name="T66">.<text:s/></text:span><text:span text:style-name="T67">DOKUMENTŲ PATEIKIMO BENDRIEJI REIKALAVIMAI</text:span></text:p>
      <text:p text:style-name="P68"/>
      <text:p text:style-name="P69">7. Apie kandidatų siūlymų premijai gauti priėmimo laiką ir vietą skelbiama<text:s/><text:span text:style-name="T70">kasmet spalio mėnesį</text:span><text:s/>Kultūros ministerijos interneto svetainėje www.lrkm.lt.</text:p>
      <text:p text:style-name="P71">Punkto pakeitimai:</text:p>
      <text:p text:style-name="P72"><text:span text:style-name="T73">Nr.<text:s/></text:span><text:a xlink:href="https://www.e-tar.lt/portal/legalAct.html?documentId=TAR.5B0EFA9C0C59" office:target-frame-name="_top" xlink:show="replace"><text:span text:style-name="T74">ĮV-569</text:span></text:a><text:span text:style-name="T75">, 2009-10-26, Žin., 2009, Nr. 129-5624 (2009-10-29), i. k. 1092080ISAK00ĮV-569</text:span></text:p>
      <text:p text:style-name="Normal"/>
      <text:p text:style-name="P76">8. Kandidatus premijai gauti turi teisę siūlyti tik muziejai.</text:p>
      <text:p text:style-name="P77">9. Kandidatus premijai gauti muziejai siūlo iki kiekvienų metų lapkričio 15 d.</text:p>
      <text:p text:style-name="P78">10. Siūlydami kandidatus premijai gauti muziejai turi pateikti:</text:p>
      <text:p text:style-name="P79">10.1. dvi rekomendacijas (mokslo institucijų, pavienių mokslininkų, kultūros skyriaus, visuomeninių organizacijų ir kt.);</text:p>
      <text:p text:style-name="P80">10.2. kandidatų pastarųjų 5 metų kūrybinės veiklos aprašymą, nurodant rezultatus,<text:s/>gautus apdovanojimus;</text:p>
      <text:p text:style-name="P81">10.3. kandidatų darbus, publikacijų sąrašus ir kitus svarbius dokumentus, įrodančius kūrybinės veiklos faktus.</text:p>
      <text:p text:style-name="P82">11. Kai premijoms siūlomas autorių kolektyvas, šių nuostatų 9 punkte nurodyti dokumentai pateikiami dėl kiekvieno šio kolektyvo nario.</text:p>
      <text:p text:style-name="P83">12. Pasiūlytų kandidatų premijoms gauti veiklą, jų darbo rezultatus bei reikšmę pagal pateiktus dokumentus vertina ir svarsto Muziejų taryba, kuri atrenka kandidatus premijai gauti.</text:p>
      <text:p text:style-name="P84"/>
      <text:p text:style-name="P85"><text:span text:style-name="T86">III</text:span><text:span text:style-name="T87">.<text:s/></text:span><text:span text:style-name="T88">PREMIJOS SKYRIMO TVARKA</text:span></text:p>
      <text:p text:style-name="P89"/>
      <text:p text:style-name="P90"><text:span text:style-name="T91">13</text:span><text:span text:style-name="T92">. Pr</text:span><text:span text:style-name="T93">emiją įsakymu skiria Lietuvos Respublikos kultūros ministras (toliau – kultūros ministras) Muziejų tarybos teikimu. Minėtos tarybos sudėtį tvirtina kultūros ministras.</text:span><text:s/></text:p>
      <text:p text:style-name="P94">Punkto pakeitimai:</text:p>
      <text:p text:style-name="P95"><text:span text:style-name="T96">Nr.<text:s/></text:span><text:a xlink:href="https://www.e-tar.lt/portal/legalAct.html?documentId=TAR.1644DA6EBD9C" office:target-frame-name="_top" xlink:show="replace"><text:span text:style-name="T97">ĮV-627</text:span></text:a><text:span text:style-name="T98">, 2011-10-10, Žin., 2011, Nr. 125-5974 (2011-10-18), i. k. 1112080ISAK00ĮV-627</text:span></text:p>
      <text:p text:style-name="Normal"/>
      <text:p text:style-name="P99"><text:span text:style-name="T100">14</text:span><text:span text:style-name="T101">. Pateikti pasiūlymai vertinami remiantis šiais kriterijais:</text:span></text:p>
      <text:p text:style-name="P102"><text:span text:style-name="T103">14.1</text:span><text:span text:style-name="T104">. kandidato profesinės ir mokslinės veiklos aktyvumas;</text:span></text:p>
      <text:p text:style-name="P105"><text:span text:style-name="T106">14.2</text:span><text:span text:style-name="T107">. muziejinės<text:s/></text:span><text:span text:style-name="T108">veiklos ir muziejų vertybių tyrimų inovatyvumas;</text:span></text:p>
      <text:p text:style-name="P109"><text:span text:style-name="T110">14.3</text:span><text:span text:style-name="T111">. kandidato paskelbtos reikšmingos publikacijos muziejininkystės ir muziejų vertybių restauravimo temomis (prioritetas teikiamas monografijoms ir fundamentaliems studijiniams darbams).</text:span><text:s/></text:p>
      <text:p text:style-name="P112">Papildyta punktu:</text:p>
      <text:p text:style-name="P113"><text:span text:style-name="T114">Nr.<text:s/></text:span><text:a xlink:href="https://www.e-tar.lt/portal/legalAct.html?documentId=TAR.5B0EFA9C0C59" office:target-frame-name="_top" xlink:show="replace"><text:span text:style-name="T115">ĮV-569</text:span></text:a><text:span text:style-name="T116">, 2009-10-26, Žin., 2009, Nr. 129-5624 (2009-10-29), i. k. 1092080ISAK00ĮV-569</text:span></text:p>
      <text:p text:style-name="Normal"/>
      <text:p text:style-name="P117">15. Jei premija skiriama autorių kolektyvui, premijos dydis paskirstomas<text:s/>po lygiai kiekvienam kolektyvo nariui.</text:p>
      <text:p text:style-name="P118">Punkto numeracijos pakeitimas:</text:p>
      <text:p text:style-name="P119"><text:span text:style-name="T120">Nr.<text:s/></text:span><text:a xlink:href="https://www.e-tar.lt/portal/legalAct.html?documentId=TAR.5B0EFA9C0C59" office:target-frame-name="_top" xlink:show="replace"><text:span text:style-name="T121">ĮV-569</text:span></text:a><text:span text:style-name="T122">, 2009-10-26, Žin., 2009, Nr. 129-5624 (2009-10-29), i. k. 1092080ISAK00ĮV-569</text:span></text:p>
      <text:p text:style-name="Normal"/>
      <text:p text:style-name="P123">16. Premijos teikimą organizuoja Kultūros ministerija. Premijos teikiamos kiekvienų metų gruodžio mėnesį.</text:p>
      <text:p text:style-name="P124"/>
      <text:p text:style-name="P125">Punkto numeracijos pakeitimas:</text:p>
      <text:p text:style-name="P126"><text:span text:style-name="T127">Nr.<text:s/></text:span><text:a xlink:href="https://www.e-tar.lt/portal/legalAct.html?documentId=TAR.5B0EFA9C0C59" office:target-frame-name="_top" xlink:show="replace"><text:span text:style-name="T128">ĮV-569</text:span></text:a><text:span text:style-name="T129">, 2009-10-26, Žin., 2009, Nr. 129-56</text:span><text:span text:style-name="T130">24 (2009-10-29), i. k. 1092080ISAK00ĮV-569</text:span></text:p>
      <text:p text:style-name="Normal"/>
      <text:p text:style-name="P131"><text:span text:style-name="T132">IV</text:span><text:span text:style-name="T133">.<text:s/></text:span><text:span text:style-name="T134">BAIGIAMIEJI NUOSTATAI</text:span></text:p>
      <text:p text:style-name="P135"/>
      <text:p text:style-name="P136">17. Kita premija tam pačiam asmeniui gali būti skiriama ne anksčiau kaip po 5 metų.</text:p>
      <text:p text:style-name="P137">Punkto numeracijos pakeitimas:</text:p>
      <text:p text:style-name="P138"><text:span text:style-name="T139">Nr.<text:s/></text:span><text:a xlink:href="https://www.e-tar.lt/portal/legalAct.html?documentId=TAR.5B0EFA9C0C59" office:target-frame-name="_top" xlink:show="replace"><text:span text:style-name="T140">ĮV-569</text:span></text:a><text:span text:style-name="T141">, 2009-10-26, Žin., 2009, Nr. 129-5624 (2009-10-29), i. k. 1092080ISAK00ĮV-569</text:span></text:p>
      <text:p text:style-name="Normal"/>
      <text:p text:style-name="P142">18. Kandidatas, kuriam premija nebuvo paskirta, gali būti siūlomas premijai gauti iš naujo, kitais metais.</text:p>
      <text:p text:style-name="P143">Punkto numeracijos pakeitimas:</text:p>
      <text:p text:style-name="P144"><text:span text:style-name="T145">Nr.<text:s/></text:span><text:a xlink:href="https://www.e-tar.lt/portal/legalAct.html?documentId=TAR.5B0EFA9C0C59" office:target-frame-name="_top" xlink:show="replace"><text:span text:style-name="T146">ĮV-569</text:span></text:a><text:span text:style-name="T147">, 2009-10-26, Žin., 2009, Nr. 129-5624 (2009-10-29), i. k. 1092080ISAK00ĮV-569</text:span></text:p>
      <text:p text:style-name="Normal"/>
      <text:p text:style-name="P148">19. Kartu su premija<text:s/>įteikiamas premijos laureato diplomas.</text:p>
      <text:p text:style-name="P149">Punkto numeracijos pakeitimas:</text:p>
      <text:p text:style-name="P150"><text:span text:style-name="T151">Nr.<text:s/></text:span><text:a xlink:href="https://www.e-tar.lt/portal/legalAct.html?documentId=TAR.5B0EFA9C0C59" office:target-frame-name="_top" xlink:show="replace"><text:span text:style-name="T152">ĮV-569</text:span></text:a><text:span text:style-name="T153">, 2009-10-26, Žin., 2009, Nr. 129-5624 (2009-10-29), i. k. 1092080ISAK00ĮV-569</text:span></text:p>
      <text:p text:style-name="Normal"/>
      <text:p text:style-name="P154">______________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kultūros ministerija, Įsakymas</text:span></text:p>
      <text:p text:style-name="P164"><text:span text:style-name="T165">Nr.<text:s/></text:span><text:a xlink:href="https://www.e-tar.lt/portal/legalAct.html?documentId=TAR.5B0EFA9C0C59" office:target-frame-name="_top" xlink:show="replace"><text:span text:style-name="T166">ĮV-569</text:span></text:a><text:span text:style-name="T167">, 2009-10-26, Žin., 2009, Nr. 129-5624 (2009-10-29), i. k. 1092080ISAK00ĮV-569</text:span></text:p>
      <text:p text:style-name="P168"><text:span text:style-name="T169">Dėl<text:s/></text:span><text:span text:style-name="T170">Lietuvos Respublikos kultūros ministro 2007 m. spalio 31 d. įsakymo Nr. ĮV-650 "Dėl Premijos už muziejininkystės ir muziejų vertybių restauravimo darbus skyrimo nuostatų patvirtinimo" pakeitimo</text:span></text:p>
      <text:p text:style-name="P171"/>
      <text:p text:style-name="P172"><text:span text:style-name="T173">2.</text:span></text:p>
      <text:p text:style-name="P174"><text:span text:style-name="T175">Lietuvos Respublikos kultūros ministerija, Įsakymas</text:span></text:p>
      <text:p text:style-name="P176"><text:span text:style-name="T177">Nr.<text:s/></text:span><text:a xlink:href="https://www.e-tar.lt/portal/legalAct.html?documentId=TAR.1644DA6EBD9C" office:target-frame-name="_top" xlink:show="replace"><text:span text:style-name="T178">ĮV-627</text:span></text:a><text:span text:style-name="T179">, 2011-10-10, Žin., 2011, Nr. 125-5974 (2011-10-18), i. k. 1112080ISAK00ĮV-627</text:span></text:p>
      <text:p text:style-name="P180"><text:span text:style-name="T181">Dėl Lietuvos Respublikos kultūros ministro 2007 m. spalio 31 d. įsakymo Nr. ĮV-650 "Dėl Pre</text:span><text:span text:style-name="T182">mijos už muziejininkystės ir muziejų vertybių restauravimo darbus skyrimo nuostatų patvirtinimo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10-20T09:30:00Z</meta:creation-date>
    <dc:date>2015-10-20T09:30:00Z</dc:date>
    <meta:template xlink:href="Normal" xlink:type="simple"/>
    <meta:editing-cycles>2</meta:editing-cycles>
    <meta:editing-duration>PT0S</meta:editing-duration>
    <meta:document-statistic meta:page-count="3" meta:paragraph-count="92" meta:word-count="892" meta:character-count="7033" meta:row-count="259" meta:non-whitespace-character-count="6233"/>
  </office:meta>
</office:document-meta>
</file>