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BodyTextIndent3" style:family="paragraph">
      <style:paragraph-properties fo:margin-right="-0.0125in" fo:text-indent="0in"/>
      <style:text-properties fo:font-size="11pt" style:font-size-asian="11pt"/>
    </style:style>
    <style:style style:name="P22" style:parent-style-name="DokTekstas" style:family="paragraph">
      <style:paragraph-properties fo:text-align="center" fo:line-height="100%" fo:text-indent="0in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25" style:parent-style-name="PlainText" style:family="paragraph">
      <style:paragraph-properties fo:text-align="justify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T27" style:parent-style-name="Hyperlink" style:family="text">
      <style:text-properties style:font-name="Times New Roman" fo:font-style="italic" style:font-style-asian="italic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P29" style:parent-style-name="DokTekstas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 fo:language="lt" fo:country="LT"/>
    </style:style>
    <style:style style:name="P35" style:parent-style-name="BodyTextIndent3" style:family="paragraph">
      <style:paragraph-properties fo:margin-right="-0.0125in" fo:text-indent="0in"/>
      <style:text-properties fo:font-size="11pt" style:font-size-asian="11pt"/>
    </style:style>
    <style:style style:name="P36" style:parent-style-name="Normal" style:family="paragraph">
      <style:paragraph-properties fo:text-align="justify" fo:margin-right="-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T41" style:parent-style-name="Hyperlink" style:family="text">
      <style:text-properties style:font-name="Times New Roman" fo:font-style="italic" style:font-style-asian="italic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P43" style:parent-style-name="Normal" style:family="paragraph"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4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P5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6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7" style:parent-style-name="PlainText" style:family="paragraph">
      <style:text-properties style:font-name="Times New Roman" fo:font-size="11pt" style:font-size-asian="11pt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/>
    </style:style>
    <style:style style:name="T64" style:parent-style-name="Hyperlink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BodyTextIndent3" style:family="paragraph">
      <style:paragraph-properties fo:margin-right="-0.0125in" fo:text-indent="0in"/>
      <style:text-properties fo:font-size="10pt" style:font-size-asian="10pt"/>
    </style:style>
    <style:style style:name="P68" style:parent-style-name="PlainText" style:family="paragraph">
      <style:paragraph-properties fo:text-align="justify"/>
      <style:text-properties style:font-name="Times New Roman"/>
    </style:style>
    <style:style style:name="P69" style:parent-style-name="PlainText" style:family="paragraph">
      <style:paragraph-properties fo:text-align="justify"/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paragraph-properties fo:text-align="justify"/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PlainText" style:family="paragraph">
      <style:paragraph-properties fo:text-align="justify"/>
      <style:text-properties style:font-name="Times New Roman"/>
    </style:style>
    <style:style style:name="P7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7-18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EKONOMINIŲ NUSIKALTIMŲ TYRIMO KOMISIJOS PIRMININKO PATVIRTINIMO</text:span></text:p>
      <text:p text:style-name="P12"><text:span text:style-name="T13">2001</text:span><text:span text:style-name="T14"><text:s/>m.<text:s/></text:span><text:span text:style-name="T15">sausio</text:span><text:span text:style-name="T16"><text:s/></text:span><text:span text:style-name="T17">18</text:span><text:span text:style-name="T18"><text:s/>d. Nr.<text:s/></text:span><text:span text:style-name="T19">IX-146</text:span><text:span text:style-name="T20"><text:line-break/>Vilnius</text:span></text:p>
      <text:section text:name="Sect1" text:style-name="S1">
        <text:soft-page-break/>
        <text:p text:style-name="P21">[Nutarimo pavadinimas nuo Seimo Antikorupcijos komisijos įstatymo įsigaliojimo dienos, t. y. nuo 2001 m. spalio 31 d.:</text:p>
        <text:p text:style-name="P22"><text:span text:style-name="T23">DĖL SEIMO ANTIKORUPCIJOS KOMISIJOS PIRMININKO PATVIRTINIMO]</text:span></text:p>
        <text:p text:style-name="P24">Nutarimo pavadinimas keistas:</text:p>
        <text:p text:style-name="P25"><text:span text:style-name="T26">Nr.<text:s/></text:span><text:a xlink:href="http://www3.lrs.lt/cgi-bin/preps2?a=152240&amp;b=" office:target-frame-name="_top" xlink:show="replace"><text:span text:style-name="T27">IX-554</text:span></text:a><text:span text:style-name="T28">, 2001-10-16, Žin., 2001, Nr. 90-3150 (2001-10-24), įsigalioja nuo 2001-10-31</text:span></text:p>
        <text:p text:style-name="P29"/>
        <text:p text:style-name="P30"/>
        <text:p text:style-name="P31">Lietuvos Respublikos Seimas, vadovaudamasis Seimo statuto 74 straipsnio<text:s/><text:line-break/>1 dalimi,<text:s/>n u t a r i a:</text:p>
        <text:p text:style-name="P32">1 straipsnis.</text:p>
        <text:p text:style-name="P33">Patvirtinti Seimo Ekonominių nusikaltimų tyrimo komisijos pirmininke Nijolę STEIBLIENĘ.</text:p>
        <text:p text:style-name="P34"/>
        <text:p text:style-name="P35">[Straipsnio redakcija nuo Seimo Antikorupcijos komisijos įstatymo įsigaliojimo dienos, t. y. nuo<text:s/><text:line-break/>2001 m. spalio 31 d.:</text:p>
        <text:p text:style-name="P36">1 straipsnis.</text:p>
        <text:p text:style-name="P37">Patvirtinti Seimo Antikorupcijos komisijos pirmininke Nijolę STEIBLIENĘ.]</text:p>
        <text:p text:style-name="P38">Straipsnio pakeitimai:</text:p>
        <text:p text:style-name="P39"><text:span text:style-name="T40">Nr.<text:s/></text:span><text:a xlink:href="http://www3.lrs.lt/cgi-bin/preps2?a=152240&amp;b=" office:target-frame-name="_top" xlink:show="replace"><text:span text:style-name="T41">IX-554</text:span></text:a><text:span text:style-name="T42">, 2001-10-16, Žin., 2001, Nr. 90-3150 (2001-10-24), įsigalioja nuo 2001-10-31</text:span></text:p>
        <text:p text:style-name="P43"/>
        <text:p text:style-name="P44">2 straipsnis.</text:p>
        <text:p text:style-name="P45">Nutarimas įsigalioja nuo priėmimo.</text:p>
        <text:p text:style-name="P46"/>
      </text:section>
      <text:section text:name="Sect2" text:style-name="S2">
        <text:p text:style-name="P47"/>
        <text:p text:style-name="P48"><text:span text:style-name="T49">LIETUVOS RESPUBLIKOS<text:s/></text:span></text:p>
        <text:p text:style-name="P50"><text:span text:style-name="T51">SEIMO PIRMININKAS</text:span><text:span text:style-name="T52"><text:tab/><text:s/></text:span><text:span text:style-name="T53">ARTŪRAS PAULAUSKAS</text:span><text:span text:style-name="T54"><text:s/></text:span></text:p>
        <text:p text:style-name="P55"/>
        <text:p text:style-name="P56">____________</text:p>
        <text:p text:style-name="P57"/>
        <text:p text:style-name="P58">Pakeitimai:</text:p>
        <text:p text:style-name="P59"/>
        <text:p text:style-name="P60">1.</text:p>
        <text:p text:style-name="P61">Lietuvos Respublikos Seimas, Nutarimas</text:p>
        <text:p text:style-name="P62"><text:span text:style-name="T63">Nr.<text:s/></text:span><text:a xlink:href="http://www3.lrs.lt/cgi-bin/preps2?a=152240&amp;b=" office:target-frame-name="_top" xlink:show="replace"><text:span text:style-name="T64">IX-554</text:span></text:a><text:span text:style-name="T65">, 2001-10-16, Žin., 2001, Nr. 90-3150 (2001-10-24)</text:span></text:p>
        <text:p text:style-name="P66">DĖL SEIMO NUTARIMO „DĖL SEIMO EKONOMINIŲ NUSIKALTIMŲ TYRIMO KOMISIJOS PIRMININKO PATVIRTINIMO“ PAKEITIMO</text:p>
        <text:p text:style-name="P67">Nutarimas įsigalioja nuo Seimo Antikorupcijos komisijos įstatymo įsigaliojimo dienos, t. y. nuo 2001 m.<text:s/><text:line-break/>spalio 31 d.</text:p>
        <text:p text:style-name="P68"/>
        <text:p text:style-name="P69"/>
        <text:p text:style-name="P70">*** Pabaiga ***</text:p>
        <text:p text:style-name="P71"/>
        <text:p text:style-name="P72"/>
        <text:p text:style-name="P73">Redagavo: Aušrinė Trapinskienė (2001-10-25)</text:p>
        <text:p text:style-name="P74"><text:s text:c="18"/>autrap@lrs.lt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margin-right="-0.6069in" fo:text-indent="0.5in"/>
      <style:text-properties style:font-name="Times New Roman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right="-0.5444in" fo:text-indent="0.5in"/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3T23:10:00Z</meta:creation-date>
    <dc:date>2015-02-13T23:10:00Z</dc:date>
    <meta:print-date>2001-01-19T07:21:00Z</meta:print-date>
    <meta:template xlink:href="TA_CENTR" xlink:type="simple"/>
    <meta:editing-cycles>2</meta:editing-cycles>
    <meta:editing-duration>PT0S</meta:editing-duration>
    <meta:document-statistic meta:page-count="2" meta:paragraph-count="21" meta:word-count="211" meta:character-count="1903" meta:row-count="42" meta:non-whitespace-character-count="1713"/>
  </office:meta>
</office:document-meta>
</file>