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fo:font-variant="small-cap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5437in" fo:text-indent="2.1652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2">Įsakymas netenka galios 2012-04-01:</text:span></text:p>
      <text:p text:style-name="P3"><text:span text:style-name="T4">Lietuvos Respublikos susisiekimo ministerija, Įsakymas</text:span></text:p>
      <text:p text:style-name="P5"><text:span text:style-name="T6">Nr.<text:s/></text:span><text:a xlink:href="https://www.e-tar.lt/portal/legalAct.html?documentId=TAR.D6496E46DEEF" office:target-frame-name="_top" xlink:show="replace"><text:span text:style-name="T7">3-213</text:span></text:a><text:span text:style-name="T8">, 2012-03-23, Žin., 2012, Nr. 36-1815 (2012-03-27), i. k.<text:s/></text:span><text:span text:style-name="T9">1122210ISAK0003-213</text:span></text:p>
      <text:p text:style-name="P10"><text:span text:style-name="T11">Dėl Motorinių transporto priemonių vairuotojų papildomo mokymo laikinojo tvarkos aprašo ir Teisės organizuoti ir rengti papildomą motorinių transporto priemonių vairuotojų mokymą suteikimo laikinojo tvarkos aprašo patvirtinimo</text:span></text:p>
      <text:p text:style-name="P12"/>
      <text:p text:style-name="P13"><text:span text:style-name="T14">Suvestin</text:span><text:span text:style-name="T15">ė redakcija nuo 2009-07-19 iki 2012-03-31</text:span></text:p>
      <text:p text:style-name="P16"/>
      <text:p text:style-name="P17"><text:span text:style-name="T18">Įsakymas paskelbtas: Žin. 2009, Nr.<text:s/></text:span><text:a xlink:href="https://www.e-tar.lt/portal/legalAct.html?documentId=TAR.374B7E2718DB" office:target-frame-name="_top" xlink:show="replace"><text:span text:style-name="T19">76-3154</text:span></text:a><text:span text:style-name="T20">, i. k. 1092210ISAK0003-289</text:span></text:p>
      <text:p text:style-name="P21"/>
      <text:p text:style-name="P22"><text:span text:style-name="T23"/>LIETUVOS RESPUBLIKOS SUSISIEKIMO MINISTRO<text:s/></text:p>
      <text:p text:style-name="P24">ĮSAKYMAS</text:p>
      <text:p text:style-name="P25"/>
      <text:p text:style-name="P26">DĖL TEISĖS ORGANIZUOTI IR RENGTI MOTORINIŲ TRANSPORTO PRIEMONIŲ VAIRUOTOJŲ, NUOLAT PAŽEIDŽIANČIŲ KELIŲ EISMO TAISYKLIŲ REIKALAVIMUS IR UŽ TAI NUBAUSTŲ ADMINISTRACINE TVARKA, ĮSKAITANT VAIRAVIMO TEISĖS ATĖMIMĄ, PAPILDOMĄ MOKYMĄ SUTEIKIMO LAIKINOJO TVARKOS APRAŠO PATVIRTINIMO</text:p>
      <text:p text:style-name="P27"/>
      <text:p text:style-name="P28">2009 m. birželio 23 d. Nr. 3-289</text:p>
      <text:p text:style-name="P29">Vilnius</text:p>
      <text:p text:style-name="P30"/>
      <text:p text:style-name="P31">Vadovaudamasis Lietuvos Respublikos Vyriausybės 2002 m. rugpjūčio 29 d. nutarimo Nr. 1372 „Dėl įgaliojimų suteikimo“ (Žin., 2002, Nr.<text:s/><text:a xlink:href="https://www.e-tar.lt/portal/lt/legalAct/TAR.7F48781E017F" office:target-frame-name="_blank" xlink:show="new"><text:span text:style-name="T32">86-3699</text:span></text:a>; 2008, Nr.<text:s/><text:a xlink:href="https://www.e-tar.lt/portal/lt/legalAct/TAR.AC740A1A49C7" office:target-frame-name="_blank" xlink:show="new"><text:span text:style-name="T33">51-1894</text:span></text:a>) 1.8 punktu:</text:p>
      <text:p text:style-name="P34">1.<text:s/><text:span text:style-name="T35">Tvirtinu</text:span><text:s/>Teisės organizuoti ir rengti motorinių transporto priemonių vairuotojų, nuolat pažeidžiančių Kelių eismo taisyklių reikalavimus ir už tai nubaustų administracine tvarka, įskaitant vairavimo teisės atėmimą, papildomą mokymą suteikimo laikinąjį tvarkos aprašą (pridedama).</text:p>
      <text:p text:style-name="P36">2. Šis įsakymas įsigalioja 2009 m. liepos 1 d.</text:p>
      <text:p text:style-name="P37"/>
      <text:p text:style-name="P38"/>
      <text:p text:style-name="P39"/>
      <text:p text:style-name="P40">SUSISIEKIMO MINISTRAS<text:tab/>ELIGIJUS MASIULIS</text:p>
      <text:soft-page-break/>
      <text:p text:style-name="P41">PATVIRTINTA</text:p>
      <text:p text:style-name="P42">Lietuvos Respublikos susisiekimo<text:s/></text:p>
      <text:p text:style-name="P43">ministro 2009 m. birželio 23 d.<text:s/></text:p>
      <text:p text:style-name="P44">įsakymu Nr. 3-289</text:p>
      <text:p text:style-name="Normal"/>
      <text:p text:style-name="P45"><text:span text:style-name="T46">TEISĖS ORGANIZUOTI IR RENGTI PAPILDOMĄ<text:s/></text:span><text:span text:style-name="T47">MOTORINIŲ TRANSPORTO PRIEMONIŲ VAIRUOTOJŲ, NUOLAT PAŽEIDŽIANČIŲ KELIŲ EISMO TAISYKLIŲ REIKALAVIMUS IR UŽ TAI NUBAUSTŲ ADMINISTRACINE TVARKA, ĮSKAITANT VAIRAVIMO TEISĖS ATĖMIMĄ, MOKYMĄ SUTEIKIMO LAIKINASIS TVARKOS APRAŠAS</text:span></text:p>
      <text:p text:style-name="P48"/>
      <text:p text:style-name="P49"><text:span text:style-name="T50">I</text:span><text:span text:style-name="T51">.<text:s/></text:span><text:span text:style-name="T52">BENDROSIOS NUOSTATOS</text:span></text:p>
      <text:p text:style-name="P53"/>
      <text:p text:style-name="P54">1. Teisės organizuoti ir rengti papildomą motorinių transporto priemonių vairuotojų, nuolat pažeidžiančių Kelių eismo taisyklių reikalavimus ir už tai nubaustų administracine tvarka, įskaitant vairavimo teisės atėmimą, mokymą suteikimo laikinasis tvarkos aprašas (toliau – tvarkos aprašas) nustato sąlygas ir reikalavimus įmonėms ar įstaigoms, norinčioms organizuoti ir rengti papildomą motorinių transporto priemonių vairuotojų, nuolat pažeidžiančių Kelių eismo taisyklių reikalavimus ir už tai nubaustų administracine tvarka, įskaitant vairavimo teisės atėmimą, mokymą (toliau – mokymas).</text:p>
      <text:p text:style-name="P55">2. Mokymas organizuojamas ir rengiamas įstaigoje ar įmonėje (toliau – mokymo įstaiga), kuriai šio tvarkos aprašo nustatyta tvarka suteikta teisė organizuoti ir rengti mokymą.</text:p>
      <text:p text:style-name="P56">3. Mokymo įstaiga mokymą organizuoja ir rengia tol, kol pradės veikti praktinio vairuotojų mokymo centrai.</text:p>
      <text:p text:style-name="P57"/>
      <text:p text:style-name="P58"><text:span text:style-name="T59">II</text:span><text:span text:style-name="T60">.<text:s/></text:span><text:span text:style-name="T61">MOKYMO ORGANIZAVIMAS</text:span></text:p>
      <text:p text:style-name="P62"/>
      <text:p text:style-name="P63">4. Mokymo įstaiga, pageidaujanti organizuoti ir rengti mokymą, neturi būti bankrutuojanti, likviduojama ar<text:s/>laikinai sustabdžiusi savo veiklos, taip pat jai neturi būti taikomi kiti veiklos apribojimai.</text:p>
      <text:p text:style-name="P64">5. Mokymo įstaiga Valstybinei kelių transporto inspekcijai prie Susisiekimo ministerijos (toliau – VKTI) pateikia:</text:p>
      <text:p text:style-name="P65">5.1. prašymą suteikti teisę organizuoti<text:s/>ir rengti mokymą, kuriame nurodomas mokymo įstaigos pavadinimas, kodas ir buveinės adresas ir telefonas;</text:p>
      <text:p text:style-name="P66"><text:span text:style-name="T67">5.2</text:span><text:span text:style-name="T68">. dokumentų apie patalpų, kuriose bus organizuojami ir rengiami mokymai, plotus, adresus, planus, kopijas, taip pat patalpų, vairavimo trasos, į</text:span><text:span text:style-name="T69">rangos ir motorinių transporto priemonių teisėtą naudojimą patvirtinančių dokumentų kopijas, patvirtintas mokymo įstaigos vadovo parašu ir mokymo įstaigos antspaudu;</text:span><text:s/></text:p>
      <text:p text:style-name="P70">Punkto pakeitimai:</text:p>
      <text:p text:style-name="P71"><text:span text:style-name="T72">Nr.<text:s/></text:span><text:a xlink:href="https://www.e-tar.lt/portal/legalAct.html?documentId=TAR.49ECB9422116" office:target-frame-name="_top" xlink:show="replace"><text:span text:style-name="T73">3-328</text:span></text:a><text:span text:style-name="T74">, 2009-07-14, Žin., 2009, Nr. 85-3627 (2009-07-18), i. k. 1092210ISAK0003-328</text:span></text:p>
      <text:p text:style-name="Normal"/>
      <text:p text:style-name="P75">5.3. patalpų, kuriose bus organizuojami ir rengiami mokymai, leidimų-higienos pasų kopijas, patvirtintas mokymo įstaigos vadovo parašu ir mokymo įstaigos antspaudu;</text:p>
      <text:p text:style-name="P76"><text:span text:style-name="T77">5.4</text:span><text:span text:style-name="T78">. mokymo temas (turinį), mokymui skirtos metodinės medžiagos sąrašą.</text:span><text:s/></text:p>
      <text:p text:style-name="P79">Punkto pakeitimai:</text:p>
      <text:p text:style-name="P80"><text:span text:style-name="T81">Nr.<text:s/></text:span><text:a xlink:href="https://www.e-tar.lt/portal/legalAct.html?documentId=TAR.49ECB9422116" office:target-frame-name="_top" xlink:show="replace"><text:span text:style-name="T82">3-328</text:span></text:a><text:span text:style-name="T83">, 2009-07-14, Žin., 2009, Nr. 85-3627 (2009-07-18), i. k. 1092210ISAK0003-328</text:span></text:p>
      <text:p text:style-name="Normal"/>
      <text:p text:style-name="P84">5.5. numatomų įdarbinti eismo saugumo mokytojų ir psichologo kvalifikaciją ir darbo stažą liudijančių dokumentų kopijas, patvirtintas mokymo įstaigos vadovo parašu ir mokymo įstaigos antspaudu.</text:p>
      <text:p text:style-name="P85"><text:span text:style-name="T86">6</text:span><text:span text:style-name="T87">. Pateiktus dokumentus ir pasirengimą organizuoti ir rengti mokymą per 10 darbo dienų įvertina VKTI viršininko įsakymu sudaryta komisija. Komis</text:span><text:span text:style-name="T88">iją sudaro pirmininkas (jo nesant – pirmininko pavaduotojas) ir vertinimo ekspertai. Vertinime turi dalyvauti ne mažiau<text:s/></text:span><text:soft-page-break/><text:span text:style-name="T89">kaip 3 ekspertai (įskaitant pirmininką arba pirmininko pavaduotoją). Komisijos vertinimo ekspertais gali būti VKTI ir Susisiekimo minist</text:span><text:span text:style-name="T90">erijos atstovai. Komisija, esant teigiamoms išvadoms dėl atitikties šios tvarkos aprašo nustatytiems reikalavimams, teikia VKTI viršininkui pasiūlymus dėl teisės organizuoti ir rengti mokymą suteikimo.</text:span><text:s/></text:p>
      <text:p text:style-name="P91">Punkto pakeitimai:</text:p>
      <text:p text:style-name="P92"><text:span text:style-name="T93">Nr.<text:s/></text:span><text:a xlink:href="https://www.e-tar.lt/portal/legalAct.html?documentId=TAR.49ECB9422116" office:target-frame-name="_top" xlink:show="replace"><text:span text:style-name="T94">3-328</text:span></text:a><text:span text:style-name="T95">, 2009-07-14, Žin., 2009, Nr. 85-3627 (2009-07-18), i. k. 1092210ISAK0003-328</text:span></text:p>
      <text:p text:style-name="Normal"/>
      <text:p text:style-name="P96">7. Informacija apie mokymo įstaigą, kuriai suteikta teisė organizuoti ir rengti mokymą, skelbiama VKTI interneto svetainėje www.vkti.gov.lt. VKTI kontroliuoja, kaip mokymo įstaiga laikosi nustatytų reikalavimų, o nustačius pažeidimus teisė organizuoti ir rengti mokymą panaikinama VKTI viršininko įsakymu ir apie tai skelbiama VKTI interneto svetainėje.</text:p>
      <text:p text:style-name="P97"/>
      <text:p text:style-name="P98"><text:span text:style-name="T99">III</text:span><text:span text:style-name="T100">.<text:s/></text:span><text:span text:style-name="T101">BENDRI</text:span><text:span text:style-name="T102">EJI REIKALAVIMAI MOKYMO ĮSTAIGAI</text:span></text:p>
      <text:p text:style-name="P103"/>
      <text:p text:style-name="P104">8. Mokymo įstaiga privalo turėti mokymo klasę teoriniams užsiėmimams, patalpą pratyboms ir vairavimo trasą, skirtą stabdymo proceso analizei.</text:p>
      <text:p text:style-name="P105">9. Vairavimo trasa turi būti nutolusi nuo mokymo klasės ir patalpos<text:s/>pratyboms ne daugiau kaip 1 kilometrą.</text:p>
      <text:p text:style-name="P106">10. Vadovausiantis mokymui asmuo gali būti mokymo įstaigos vadovas arba jo įsakymu paskirtas kitas asmuo.</text:p>
      <text:p text:style-name="P107"/>
      <text:p text:style-name="P108"><text:span text:style-name="T109">IV</text:span><text:span text:style-name="T110">.<text:s/></text:span><text:span text:style-name="T111">REIKALAVIMAI MOKYMO ĮSTAIGOS TECHNINEI BAZEI</text:span></text:p>
      <text:p text:style-name="P112"/>
      <text:p text:style-name="P113">11. Mokymo klasėje turi būti skiriama ne mažiau kaip 2 m<text:span text:style-name="T114">2</text:span><text:s/>ploto kiekvieno mokinio (jeigu visuomenės sveikatos centrų išduotuose leidimuose-higienos pasuose nenurodyta kitaip) darbo vietai (stalai, kėdės) įrengti. Mokymo klasėje vienu metu gali būti mokoma tik tiek mokinių, kiek leidžia higienos reikalavimai.</text:p>
      <text:p text:style-name="P115">12. Mokymo metu turi būti naudojama vaizdinių mokymo priemonių (įskaitant demonstravimui reikalingas technines priemones, lentą rašymui, projektorius ir kt.), kad būtų užtikrintas tinkamas mokymas.</text:p>
      <text:p text:style-name="P116"><text:span text:style-name="T117">13</text:span><text:span text:style-name="T118">. Mokymo vaizdinė medžiaga turi būti sug</text:span><text:span text:style-name="T119">rupuota pagal mokymo temas (turinį).</text:span><text:s/></text:p>
      <text:p text:style-name="P120">Punkto pakeitimai:</text:p>
      <text:p text:style-name="P121"><text:span text:style-name="T122">Nr.<text:s/></text:span><text:a xlink:href="https://www.e-tar.lt/portal/legalAct.html?documentId=TAR.49ECB9422116" office:target-frame-name="_top" xlink:show="replace"><text:span text:style-name="T123">3-328</text:span></text:a><text:span text:style-name="T124">, 2009-07-14, Žin., 2009, Nr. 85-3627 (2009-07-18), i. k. 1092210ISAK0003-328</text:span></text:p>
      <text:p text:style-name="Normal"/>
      <text:p text:style-name="P125">14. Kaip vaizdinė medžiaga gali būti pasirinktinai naudojama skaidrės šviesiniams projektoriams, filmai. Gali būti naudojama ir kita vaizdinė medžiaga, pritaikyta demonstruoti techninėmis mokymo priemonėmis.</text:p>
      <text:p text:style-name="P126">15. Mokymo klasėje turi būti veikianti įranga, skirta daryti ir<text:s/>saugoti mokymo proceso vaizdo ir garso įrašus.</text:p>
      <text:p text:style-name="P127">16. Patalpoje, skirtoje pratyboms atlikti, turi būti prietaisas, fiksuojantis vairuotojo reakcijos laiką ir teisingus bei klaidingus veiksmus, su kompiuterine įranga duomenims saugoti.</text:p>
      <text:p text:style-name="P128">17. Vairavimo trasos, skirtos stabdymo proceso analizei, ilgis turi būti ne mažesnis kaip 50 metrų, o plotis ne mažesnis kaip 8 metrai. Vairavimo trasa turi būti su asfalto (betono) danga.</text:p>
      <text:p text:style-name="P129"><text:span text:style-name="T130">18</text:span><text:span text:style-name="T131">. Vairavimo trasoje turi būti įrengti būtini saugos įtaisai, nedarantys žalos</text:span><text:span text:style-name="T132"><text:s/>transporto priemonėms, pvz., apsauginės tvorelės, gairelės ir t. t. Vairavimo trasa turi būti įrengta taip, kad mokymų metu būtų užtikrintas mokymo dalyvių ir aplinkinių saugumas.</text:span><text:s/></text:p>
      <text:p text:style-name="P133">Punkto pakeitimai:</text:p>
      <text:p text:style-name="P134"><text:span text:style-name="T135">Nr.<text:s/></text:span><text:a xlink:href="https://www.e-tar.lt/portal/legalAct.html?documentId=TAR.49ECB9422116" office:target-frame-name="_top" xlink:show="replace"><text:span text:style-name="T136">3-328</text:span></text:a><text:span text:style-name="T137">, 2009-07-14, Žin., 2009, Nr. 85-3627 (2009-07-18), i. k. 1092210ISAK0003-328</text:span></text:p>
      <text:p text:style-name="Normal"/>
      <text:p text:style-name="P138">19. Prie vairavimo trasos turi būti įrengta priedanga lankytojams nuo blogų oro sąlygų,<text:s/>kurioje galima būtų aptarti daromas klaidas kartu su eismo saugumo mokytoju prieš ir po stabdymo pratimo.</text:p>
      <text:p text:style-name="P139"><text:span text:style-name="T140">20</text:span><text:span text:style-name="T141">. Stabdymo proceso analizei turi būti naudojamos B kategorijos techniškai tvarkingos motorinės transporto priemonės su įrengtais lėtėjimo pagrei</text:span><text:span text:style-name="T142">čio matuokliais, fiksuojančiais skersinį ir išilginį pagreičius. Matuoklio pagreičio pagrindinis diapazonas turi būti nuo -14 m/s</text:span><text:span text:style-name="T143">2</text:span><text:span text:style-name="T144"><text:s/>iki +14 m/s</text:span><text:span text:style-name="T145">2</text:span><text:span text:style-name="T146">.</text:span><text:s/></text:p>
      <text:p text:style-name="P147">Punkto pakeitimai:</text:p>
      <text:p text:style-name="P148"><text:span text:style-name="T149">Nr.<text:s/></text:span><text:a xlink:href="https://www.e-tar.lt/portal/legalAct.html?documentId=TAR.49ECB9422116" office:target-frame-name="_top" xlink:show="replace"><text:span text:style-name="T150">3-328</text:span></text:a><text:span text:style-name="T151">, 2009-07-14, Žin., 2009, Nr. 85-3627 (2009-07-18), i. k. 1092210ISAK0003-328</text:span></text:p>
      <text:p text:style-name="Normal"/>
      <text:p text:style-name="P152"><text:span text:style-name="T153">V</text:span><text:span text:style-name="T154">.<text:s/></text:span><text:span text:style-name="T155">REIKALAVIMAI MOKYMO ĮSTAIGOS DARBUOTOJAMS</text:span></text:p>
      <text:p text:style-name="P156"/>
      <text:p text:style-name="P157"><text:span text:style-name="T158">21</text:span><text:span text:style-name="T159">. Eismo saugumo mokytojas privalo turėti aukštąjį universitetinį (arba jam prilygintą) technologijos mokslų studijų sri</text:span><text:span text:style-name="T160">ties išsilavinimą (apimantį automobilių studijas) ir ne trumpesnę kaip dvejų metų darbo patirtį pagal įgytą kvalifikaciją arba turėti aukštąjį universitetinį (arba jam prilygintą) technologijos mokslų studijų srities išsilavinimą (apimantį automobilių stud</text:span><text:span text:style-name="T161">ijas) ir ne trumpesnę kaip penkerių metų darbo patirtį mokant motorinių transporto priemonių vairuotojus. Šis asmuo turi būti nepriekaištingos reputacijos.</text:span><text:s/></text:p>
      <text:p text:style-name="P162">Punkto pakeitimai:</text:p>
      <text:p text:style-name="P163"><text:span text:style-name="T164">Nr.<text:s/></text:span><text:a xlink:href="https://www.e-tar.lt/portal/legalAct.html?documentId=TAR.49ECB9422116" office:target-frame-name="_top" xlink:show="replace"><text:span text:style-name="T165">3-328</text:span></text:a><text:span text:style-name="T166">, 2009-07-14, Žin., 2009, Nr. 85-3627 (2009-07-18), i. k. 1092210ISAK0003-328</text:span></text:p>
      <text:p text:style-name="Normal"/>
      <text:p text:style-name="P167"><text:span text:style-name="T168">22</text:span><text:span text:style-name="T169">. Psichologas privalo turėti aukštąjį universitetinį socialinių mokslų studijų srities psichologijos krypties išsilavinimą (magistro kvalifikacinį laipsnį) arba</text:span><text:span text:style-name="T170"><text:s/>psichologo kvalifikaciją (specialybę), įgytą baigus studijas pagal vienos pakopos aukštojo mokslo programas, ir ne trumpesnę kaip penkerių metų psichologo darbo patirtį. Šis asmuo turi būti nepriekaištingos reputacijos.</text:span><text:s/></text:p>
      <text:p text:style-name="P171">Punkto pakeitimai:</text:p>
      <text:p text:style-name="P172"><text:span text:style-name="T173">Nr.<text:s/></text:span><text:a xlink:href="https://www.e-tar.lt/portal/legalAct.html?documentId=TAR.49ECB9422116" office:target-frame-name="_top" xlink:show="replace"><text:span text:style-name="T174">3-328</text:span></text:a><text:span text:style-name="T175">, 2009-07-14, Žin., 2009, Nr. 85-3627 (2009-07-18), i. k. 1092210ISAK0003-328</text:span></text:p>
      <text:p text:style-name="Normal"/>
      <text:p text:style-name="P176"><text:span text:style-name="T177">VI</text:span><text:span text:style-name="T178">.<text:s/></text:span><text:span text:style-name="T179">BAIGIAMOSIOS NUOSTATOS</text:span></text:p>
      <text:p text:style-name="P180"/>
      <text:p text:style-name="P181">23. Draudžiama organizuoti ir rengti mokymą mokymo įstaigoje<text:s/>neturint teisės ar esant panaikintai teisei organizuoti ir rengti mokymą.</text:p>
      <text:p text:style-name="P182">24. Apie rengimąsi nutraukti mokymą mokymo įstaiga privalo informuoti VKTI ne mažiau kaip prieš 1 mėnesį.</text:p>
      <text:p text:style-name="P183">25. VKTI pareigūnams užfiksavus du mokymo įstaigos veiklos<text:s/>pažeidimus, teisė organizuoti ir rengti mokymą panaikinama. Teisė organizuoti ir rengti mokymą taip pat panaikinama, jeigu vairuotojui išduotas papildomo mokymo kursų baigimo pažymėjimas nebaigus viso mokymo kurso.</text:p>
      <text:p text:style-name="P184">26. Mokymo įstaigos vadovas ir (arba)<text:s/>jo paskirtas asmuo, vadovaujantis mokymui, už šio tvarkos aprašo reikalavimų pažeidimus atsako Lietuvos Respublikos įstatymų nustatyta tvarka.</text:p>
      <text:p text:style-name="P185">27. Mokymo įstaiga, kuriai teisė organizuoti ir rengti mokymą buvo panaikinta, su prašymu organizuoti ir rengti vairuotojų mokymą gali kreiptis ne anksčiau kaip po metų.</text:p>
      <text:p text:style-name="P186">_________________</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usisiekimo ministerija, Įsakymas</text:span></text:p>
      <text:p text:style-name="P196"><text:span text:style-name="T197">Nr.<text:s/></text:span><text:a xlink:href="https://www.e-tar.lt/portal/legalAct.html?documentId=TAR.49ECB9422116" office:target-frame-name="_top" xlink:show="replace"><text:span text:style-name="T198">3-328</text:span></text:a><text:span text:style-name="T199">, 2009</text:span><text:span text:style-name="T200">-07-14, Žin., 2009, Nr. 85-3627 (2009-07-18), i. k. 1092210ISAK0003-328</text:span></text:p>
      <text:p text:style-name="P201"><text:span text:style-name="T202">Dėl Lietuvos Respublikos susisiekimo ministro 2009 m. birželio 23 d. įsakymo Nr. 3-289 "Dėl Teisės organizuoti ir rengti motorinių transporto priemonių vairuotojų, nuolat pažeidžiančių</text:span><text:span text:style-name="T203"><text:s/>Kelių eismo taisyklių<text:s/></text:span><text:soft-page-break/><text:span text:style-name="T204">reikalavimus ir už tai nubaustų administracine tvarka, įskaitant vairavimo teisės atėmimą, papildomą mokymą suteikimo laikinojo tvarkos apraš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4-27T07:27:00Z</meta:creation-date>
    <dc:date>2017-04-27T07:27:00Z</dc:date>
    <meta:template xlink:href="Normal.dotm" xlink:type="simple"/>
    <meta:editing-cycles>2</meta:editing-cycles>
    <meta:editing-duration>PT0S</meta:editing-duration>
    <meta:document-statistic meta:page-count="5" meta:paragraph-count="23" meta:word-count="1776" meta:character-count="11879" meta:row-count="84" meta:non-whitespace-character-count="10126"/>
  </office:meta>
</office:document-meta>
</file>