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25 iki 2022-12-16</text:span></text:p>
      <text:p text:style-name="P10"/>
      <text:p text:style-name="P11"><text:span text:style-name="T12">Nutarimas paskelbtas: Žin. 2002, Nr.<text:s/></text:span><text:a xlink:href="https://www.e-tar.lt/portal/legalAct.html?documentId=TAR.375128C7920C" office:target-frame-name="_top" xlink:show="replace"><text:span text:style-name="T13">86-3694</text:span></text:a><text:span text:style-name="T14">, i. k. 1021100NUTA00001367</text:span></text:p>
      <text:p text:style-name="P15"/>
      <text:p text:style-name="P16">Nauja redakcija nuo 2019-01-25:</text:p>
      <text:p text:style-name="Normal"><text:span text:style-name="T17">Nr.<text:s/></text:span><text:a xlink:href="https://www.e-tar.lt/portal/legalAct.html?documentId=e05d04b01fa811e9875cdc20105dd260" office:target-frame-name="_top" xlink:show="replace"><text:span text:style-name="T18">41</text:span></text:a><text:span text:style-name="T19">, 2019-01-16, paskelbta TAR 2019-01-24, i. k. 2019-01063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 ĮGALIOJIMŲ SUTEIKIMO ĮGYVENDINANT LIETUVOS RESPUBLIKO</text:span><text:span text:style-name="T26">S GYVENTOJŲ PAJAMŲ MOKESČIO ĮSTATYMĄ</text:span></text:p>
      <text:p text:style-name="P27"/>
      <text:p text:style-name="P28">2002 m. rugpjūčio 29 d. Nr. 1367</text:p>
      <text:p text:style-name="P29">Vilnius</text:p>
      <text:p text:style-name="P30"/>
      <text:p text:style-name="P31"><text:span text:style-name="T32">Vadovaudamasi Lietuvos Respublikos gyventojų pajamų mokesčio įstatymo 2 straipsnio 13 dalimi, 4 straipsnio 1 dalies 3 ir 4 punktais ir 3 dalimi, 9 straipsnio 3 dalimi, 14 strai</text:span><text:span text:style-name="T33">psniu, 18 straipsnio 5</text:span><text:span text:style-name="T34"><text:s/></text:span><text:span text:style-name="T35">ir 13 dalimis, 29 straipsnio 3 dalimi, 34 straipsnio 3 ir 4 dalimis, Lietuvos Respublikos Vyriausybė<text:s/></text:span><text:span text:style-name="T36">nutari</text:span><text:span text:style-name="T37">a:</text:span></text:p>
      <text:p text:style-name="P38"><text:span text:style-name="T39">Įgalioti Lietuvos Respublikos finansų</text:span><text:span text:style-name="T40"><text:s/></text:span><text:span text:style-name="T41">ministeriją nustatyti:</text:span></text:p>
      <text:p text:style-name="P42"><text:span text:style-name="T43">1</text:span><text:span text:style-name="T44">. Nenuolatinio Lietuvos gyventojo veiklos nuolatinumo</text:span><text:span text:style-name="T45"><text:s/>apibrėžimą</text:span><text:span text:style-name="T46">, nenuolatinio Lietuvos gyventojo atstovo (agento) statuso priklausomumo ar nepriklausomumo kriterijus.</text:span></text:p>
      <text:p text:style-name="P47"><text:span text:style-name="T48">2</text:span><text:span text:style-name="T49">.<text:s/></text:span><text:span text:style-name="T50">Fizinio asmens, kuris Lietuvoje išbūna ištisai arba su pertraukomis 90, 183 ir 280 dienų,<text:s/></text:span><text:span text:style-name="T51">išbuvimo laikotarpių<text:s/></text:span><text:span text:style-name="T52">apskaičiavimo taisykles</text:span><text:span text:style-name="T53">.</text:span></text:p>
      <text:p text:style-name="P54"><text:span text:style-name="T55">3</text:span><text:span text:style-name="T56">. Fizinio asmens galutinio išvykimo iš Lietuvos kriterijus.</text:span></text:p>
      <text:p text:style-name="P57"><text:span text:style-name="T58">4</text:span><text:span text:style-name="T59">.<text:s/></text:span><text:span text:style-name="T60">Pajamų, gautų natūra, įvertinimo tvarką</text:span><text:span text:style-name="T61">.</text:span></text:p>
      <text:p text:style-name="P62"><text:span text:style-name="T63">5</text:span><text:span text:style-name="T64">. Jūrininkų už darbą laivo reiso metu gautų pajamų nustatymo tvarką.</text:span></text:p>
      <text:p text:style-name="P65"><text:span text:style-name="T66">6</text:span><text:span text:style-name="T67">. Nuolatinio Lietuvos gyventojo, kuris verčiasi individualia v</text:span><text:span text:style-name="T68">eikla, su individualios veiklos pajamų gavimu arba uždirbimu susijusių išlaidų priskyrimo leidžiamiems atskaitymams arba ribojamų dydžių leidžiamiems atskaitymams ir jų apskaičiavimo tvarką.<text:s/></text:span></text:p>
      <text:p text:style-name="P69"><text:span text:style-name="T70">7</text:span><text:span text:style-name="T71">. Nenuolatinio Lietuvos gyventojo, kuris verčiasi individua</text:span><text:span text:style-name="T72">lia veikla per nuolatinę bazę, su individualios veiklos per nuolatinę bazę pajamų gavimu arba uždirbimu susijusių išlaidų priskyrimo leidžiamiems atskaitymams arba ribojamų dydžių leidžiamiems atskaitymams ir jų apskaičiavimo tvarką.</text:span></text:p>
      <text:p text:style-name="P73"><text:span text:style-name="T74">8</text:span><text:span text:style-name="T75">. Pagal Lietuvos<text:s/></text:span><text:span text:style-name="T76">Respublikos gyventojų pajamų mokesčio įstatymą deklaruojamoms pajamoms taikomos metinio neapmokestinamojo pajamų dydžio dalies apskaičiavimo tvarką.</text:span></text:p>
      <text:p text:style-name="P77"><text:span text:style-name="T78">9</text:span><text:span text:style-name="T79">.<text:s/></text:span><text:span text:style-name="T80">Dalies gyventojų pajamų mokesčio sumos pervedimo pagal Lietuvos Respublikos gyventojų pajamų mokesči</text:span><text:span text:style-name="T81">o įstatymą paramos gavėjams ir politinėms partijoms tvarką.</text:span></text:p>
      <text:p text:style-name="P82"><text:span text:style-name="T83">10</text:span><text:span text:style-name="T84">. Skolų beviltiškumo, pastangų susigrąžinti šias skolas įrodymo ir beviltiškų skolų sumų apskaičiavimo tvarką.</text:span><text:s/></text:p>
      <text:p text:style-name="P85"/>
      <text:p text:style-name="P86"/>
      <text:p text:style-name="P87"/>
      <text:p text:style-name="P88">MINISTRAS PIRMININKAS<text:tab/>ALGIRDAS BRAZAUSKAS</text:p>
      <text:p text:style-name="P89"/>
      <text:p text:style-name="P90"/>
      <text:p text:style-name="P91"/>
      <text:p text:style-name="P92">FINANSŲ MINISTRĖ<text:tab/>DALIA<text:s/>GRYBAUSKAITĖ</text:p>
      <text:p text:style-name="P93"/>
      <text:p text:style-name="Normal"/>
      <text:p text:style-name="P94"/>
      <text:p text:style-name="P95"/>
      <text:soft-page-break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e05d04b01fa811e9875cdc20105dd260" office:target-frame-name="_top" xlink:show="replace"><text:span text:style-name="T105">41</text:span></text:a><text:span text:style-name="T106">, 2019-01-16, paskelbta TAR 2019-01-24, i. k. 2019-01063</text:span></text:p>
      <text:p text:style-name="P107"><text:span text:style-name="T108">Dėl Lietuvos Resp</text:span><text:span text:style-name="T109">ublikos Vyriausybės 2002 m. rugpjūčio 29 d. nutarimo Nr. 1367 „Dėl įgaliojimų suteikimo įgyvendinant Lietuvos Respublikos gyventojų pajamų mokesčio įstatymo nuostatas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21T07:19:00Z</meta:creation-date>
    <dc:date>2022-12-21T07:19:00Z</dc:date>
    <meta:template xlink:href="Normal.dotm" xlink:type="simple"/>
    <meta:editing-cycles>2</meta:editing-cycles>
    <meta:editing-duration>PT0S</meta:editing-duration>
    <meta:document-statistic meta:page-count="3" meta:paragraph-count="26" meta:word-count="373" meta:character-count="2953" meta:row-count="93" meta:non-whitespace-character-count="2606"/>
  </office:meta>
</office:document-meta>
</file>