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end">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Suvestinė redakcija nuo 2005-04-08</text:span></text:p>
      <text:p text:style-name="P10"/>
      <text:p text:style-name="P11"><text:span text:style-name="T12">Įsakymas paskelbtas: Žin. 2004, Nr.<text:s/></text:span><text:a xlink:href="https://www.e-tar.lt/portal/legalAct.html?documentId=TAR.375FE8B462E1" office:target-frame-name="_top" xlink:show="replace"><text:span text:style-name="T13">80-2867</text:span></text:a><text:span text:style-name="T14">, i. k. 104223AISAK000V-155</text:span></text:p>
      <text:p text:style-name="P15"/>
      <text:p text:style-name="P16"><text:span text:style-name="T17"/><text:span text:style-name="T18">Išrašas<text:s/></text:span></text:p>
      <text:p text:style-name="P19"/>
      <text:p text:style-name="P20">VALSTYBINIO SOCIALINIO DRAUDIMO FONDO VALDYBA</text:p>
      <text:p text:style-name="P21"/>
      <text:p text:style-name="P22">Į S A K Y M A S</text:p>
      <text:p text:style-name="P23">DĖL MOTINŲ (TĖVŲ), AUGINANČIŲ VAIKĄ IKI TREJŲ METŲ IR TUO LAIKOTARPIU NETURINČIŲ DRAUDŽIAMŲJŲ PAJAMŲ, VALSTYBINIO SOCIALINIO PENSIJŲ DRAUDIMO VYKDYMO IR VALSTYBĖS LĖŠŲ POREIKIO MOTINŲ (TĖVŲ), AUGINANČIŲ VAIKĄ IKI TREJŲ METŲ IR TUO LAIKOTARPIU NETURINČIŲ DRAUDŽIAMŲJŲ PAJAMŲ, VALSTYBINIAM SOCIALINIAM PENSIJŲ DRAUDIMUI APSKAIČIAVIMO BEI MOTINŲ (TĖVŲ) I IR II SĄRAŠŲ SUDARYMO TAISYKLIŲ PATVIRTINIMO</text:p>
      <text:p text:style-name="P24"/>
      <text:p text:style-name="P25">2004 m. balandžio 19 d. Nr. V-155</text:p>
      <text:p text:style-name="P26">Vilnius</text:p>
      <text:p text:style-name="P27"/>
      <text:p text:style-name="P28"/>
      <text:p text:style-name="P29"><text:span text:style-name="T30">Vadovaudamasis Lietuvos Respublikos valstybinio socialinio draudimo įstatymo 4 straipsnio pakeitimo įstatymo (Žin., 2002, Nr.<text:s/></text:span><text:a xlink:href="https://www.e-tar.lt/portal/lt/legalAct/TAR.736460D411E6" office:target-frame-name="_blank" xlink:show="new"><text:span text:style-name="T31">124-562</text:span><text:span text:style-name="T32">1</text:span></text:a><text:span text:style-name="T33">) 1 straipsnio 5 dalimi:</text:span></text:p>
      <text:p text:style-name="P34"><text:span text:style-name="T35">1.</text:span><text:span text:style-name="T36"><text:s/>Neteko galios nuo 2005-04-08</text:span></text:p>
      <text:p text:style-name="P37">Punkto naikinimas:</text:p>
      <text:p text:style-name="P38"><text:span text:style-name="T39">Nr.<text:s/></text:span><text:a xlink:href="https://www.e-tar.lt/portal/legalAct.html?documentId=TAR.11FE775B269E" office:target-frame-name="_top" xlink:show="replace"><text:span text:style-name="T40">V-108</text:span></text:a><text:span text:style-name="T41">, 2005-03-30, Žin. 2005, Nr. 45-1495 (2005-04-07), i. k. 105223VISAK000V-108</text:span></text:p>
      <text:p text:style-name="Normal"/>
      <text:p text:style-name="P42"><text:span text:style-name="T43">2</text:span><text:span text:style-name="T44">.<text:s/></text:span><text:span text:style-name="T45">Laikau</text:span><text:span text:style-name="T46"><text:s/>netekusiais galios:</text:span></text:p>
      <text:p text:style-name="P47"><text:span text:style-name="T48">2.1</text:span><text:span text:style-name="T49">. Valstybinio socialinio draudimo fondo valdybos (toliau – VSDF valdyba) direktoriaus 2003 m. rugsėjo 10 d. įsakymą Nr. V-338 „Dėl motinos (tėvo) – vaiko iki trejų metų priežiūros atostogų metu, jeigu tuo laikotarpiu motina<text:s/></text:span><text:span text:style-name="T50">(tėvas) neturi draudžiamųjų pajamų, privalomojo valstybinio socialinio pensijų draudimo vykdymo bei valstybės biudžeto lėšų poreikio motinoms (tėvams), kurioms (kuriems) suteiktos vaiko iki trejų metų priežiūros atostogos, jeigu tuo laikotarpiu motina (tėv</text:span><text:span text:style-name="T51">as) neturi draudžiamųjų pajamų, apskaičiavimo taisyklių patvirtinimo“ (Žin., 2003, Nr.<text:s/></text:span><text:a xlink:href="https://www.e-tar.lt/portal/lt/legalAct/TAR.6403D79BAFB9" office:target-frame-name="_blank" xlink:show="new"><text:span text:style-name="T52">89-4054</text:span></text:a><text:span text:style-name="T53">);</text:span></text:p>
      <text:p text:style-name="P54"><text:span text:style-name="T55">2.2</text:span><text:span text:style-name="T56">. VSDF valdybos direktoriaus 2003 m. gegužės 21 d. įsakymo Nr. V-18</text:span><text:span text:style-name="T57">4 „Dėl motinų (tėvų), nedirbančių ir neturinčių vaiko priežiūros atostogų, bet auginančių vaiką iki trejų metų, valstybinio socialinio pensijų draudimo pagal sudarytus sąrašus taisyklių patvirtinimo“ 1 punktą;</text:span></text:p>
      <text:p text:style-name="P58"><text:span text:style-name="T59">2.3</text:span><text:span text:style-name="T60">. VSDF valdybos direktoriaus 2003 m</text:span><text:span text:style-name="T61">. gegužės 21 d. įsakymo Nr. V-185 „Dėl motinų (tėvų), nedirbančių ir neturinčių vaiko priežiūros atostogų, bet auginančių vaiką iki trejų metų, kreipimosi dėl valstybinio socialinio pensijų draudimo taisyklių patvirtinimo“ (Žin., 2003, Nr.<text:s/></text:span><text:a xlink:href="https://www.e-tar.lt/portal/lt/legalAct/TAR.67481BD8B27F" office:target-frame-name="_blank" xlink:show="new"><text:span text:style-name="T62">51-2307</text:span></text:a><text:span text:style-name="T63">) 1 punktą.</text:span></text:p>
      <text:p text:style-name="P64"><text:span text:style-name="T65">3</text:span><text:span text:style-name="T66">.<text:s/></text:span><text:span text:style-name="T67">Įpareigoj</text:span><text:span text:style-name="T68">u:</text:span></text:p>
      <text:p text:style-name="P69"><text:span text:style-name="T70">3.1</text:span><text:span text:style-name="T71">. (Nepateikiamas).</text:span></text:p>
      <text:p text:style-name="P72"><text:span text:style-name="T73">3.2</text:span><text:span text:style-name="T74">. (Nepateikiamas).</text:span></text:p>
      <text:p text:style-name="P75"><text:span text:style-name="T76">3.3</text:span><text:span text:style-name="T77">. (Nepateikiamas).</text:span></text:p>
      <text:p text:style-name="P78"><text:span text:style-name="T79">3.4</text:span><text:span text:style-name="T80">. (Nepateikiamas).</text:span></text:p>
      <text:p text:style-name="P81"><text:span text:style-name="T82">3.5</text:span><text:span text:style-name="T83">. (Nepateikiamas).</text:span></text:p>
      <text:p text:style-name="P84"><text:span text:style-name="T85">4</text:span><text:span text:style-name="T86">.<text:s/></text:span><text:span text:style-name="T87">(Nepateikiamas).</text:span></text:p>
      <text:p text:style-name="P88"/>
      <text:p text:style-name="P89"/>
      <text:p text:style-name="P90"/>
      <text:p text:style-name="P91"><text:span text:style-name="T92">DIREKTORIUS</text:span><text:span text:style-name="T93"><text:tab/>MINDAUGAS MIKAILA</text:span></text:p>
      <text:p text:style-name="P94"/>
      <text:p text:style-name="P95"/>
      <text:p text:style-name="P96"><text:span text:style-name="T97">Pakeitimai:</text:span></text:p>
      <text:p text:style-name="P98"/>
      <text:p text:style-name="P99"><text:span text:style-name="T100">1.</text:span></text:p>
      <text:p text:style-name="P101"><text:span text:style-name="T102">Valstybinio socialinio draudimo fondo valdyba prie Socialinės apsaugos ir darbo ministerijos, Įsakymas</text:span></text:p>
      <text:p text:style-name="P103"><text:span text:style-name="T104">Nr.<text:s/></text:span><text:a xlink:href="https://www.e-tar.lt/portal/legalAct.html?documentId=TAR.11FE775B269E" office:target-frame-name="_top" xlink:show="replace"><text:span text:style-name="T105">V-108</text:span></text:a><text:span text:style-name="T106">, 2005-03-30, Žin., 2005, Nr. 45-1495 (2005-04-07), i. k. 105223VISAK000V-108</text:span></text:p>
      <text:p text:style-name="P107"><text:span text:style-name="T108">Dėl Motinų (įmočių), tėvų (įtėvių), faktiškai auginančių vaiką, arba vaiko globėjų, auginančių vaiką iki trejų metų, valstybinio socialinio pensijų draudimo tvarkos a</text:span><text:span text:style-name="T109">prašo ir Motinų (įmočių), tėvų (įtėvių), faktiškai auginančių vaiką, arba vaiko globėjų, auginančių vaiką iki trejų metų, sąrašų formavimo bei valstybės lėšų poreikio valstybiniam socialiniam pensijų draudimui apskaičiavimo tvarkos aprašo patvirtin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3T07:48:00Z</meta:creation-date>
    <dc:date>2016-07-13T07:48:00Z</dc:date>
    <meta:template xlink:href="Normal" xlink:type="simple"/>
    <meta:editing-cycles>2</meta:editing-cycles>
    <meta:editing-duration>PT0S</meta:editing-duration>
    <meta:document-statistic meta:page-count="2" meta:paragraph-count="41" meta:word-count="397" meta:character-count="3428" meta:row-count="74" meta:non-whitespace-character-count="3072"/>
  </office:meta>
</office:document-meta>
</file>