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55in"/>
    </style:style>
    <style:style style:name="T31" style:parent-style-name="DefaultParagraphFont" style:family="text">
      <style:text-properties fo:color="#000000" fo:letter-spacing="-0.005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377902278DF2" office:target-frame-name="_top" xlink:show="replace"><text:span text:style-name="T6">97-1148</text:span></text:a><text:span text:style-name="T7">, i. k. 1092020ISAK0004-647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09 m. gruodžio 1 d. Nr. 4-647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</text:span><text:span text:style-name="T22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</text:span><text:span text:style-name="T25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2-K priemonės „E-verslas LT“<text:s/></text:span><text:span text:style-name="T30">projektų finansavimo sąlygų aprašo, patvirtinto Lietuvos Respublikos ūkio ministro 2008 m. lapkričio 24 d. įsakymu<text:s/></text:span><text:span text:style-name="T31">Nr. 4-577 (</text:span><text:span text:style-name="T32">Žin., 2008, Nr.<text:s/></text:span><text:a xlink:href="https://www.e-tar.lt/portal/lt/legalAct/TAR.1E3DE8D306DC" office:target-frame-name="_blank" xlink:show="new"><text:span text:style-name="T33">139-5523</text:span></text:a><text:span text:style-name="T34">), 69 punktu bei atsižvelgdamas į viešosios įstaigos Lietuvos verslo paramos agentūros (toliau – VšĮ Lietuvos verslo paramos agentūra)<text:s/></text:span><text:span text:style-name="T35">parengtą 2009 m. spalio 15 d. pagal Ekonomikos augimo veiksmų programos VP2-2.1-ŪM-02-K priemonę „E-verslas LT“ projektų, gautų konkurso būdu, naudos ir kokybės vertinimo ataskaitą Nr. 9 bei VšĮ Lietuvos verslo paramos agentūros vertintojų komisijos 2009 m</text:span><text:span text:style-name="T36">. spalio 15 d. posėdžio protokolo Nr. 9 nutariamąją dalį,</text:span></text:p>
      <text:p text:style-name="P37"><text:span text:style-name="T38">skiriu</text:span><text:span text:style-name="T39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2 prioriteto „Verslo produktyvumo didinimas ir aplinkos verslui gerinimas“ VP2-2.1-ŪM-02-K priemonę „E-verslas LT“ projektams įgyvendinti iš Specialiosios ekonomikos augimo ir konkurencing</text:span><text:span text:style-name="T42">umo didinimo programos iki 2 260 000,00 (dviejų milijonų dviejų šimtų šešiasdešimt tūkstančių) litų:<text:s/></text:span></text:p>
      <text:p text:style-name="P43"><text:span text:style-name="T44">1</text:span><text:span text:style-name="T45">. UAB „Dubysa“ projekto „Ryšių su klientais valdymo informacinės sistemos diegimas“ (VšĮ Lietuvos verslo paramos agentūros 2009 m. spalio 15 d. parai</text:span><text:span text:style-name="T46">škos kodas VP2-2.1-ŪM-02-K-01-252 Europos Sąjungos struktūrinių fondų ir (ar) valstybės biudžeto finansavimui gauti vertinimo rezultatų ataskaita Nr. 1165) veiklos ir kapitalo formavimo išlaidoms padengti – iki 300 000,00 (trijų šimtų tūkstančių) litų fina</text:span><text:span text:style-name="T47">nsavimo, finansavimo dalis (intensyvumas) – iki 50,00 proc. iš Europos Sąjungos Europos regioninės plėtros fondo Specialiosios ekonomikos augimo ir konkurencingumo didinimo programos (ES lėšos) (programos kodas – 01 105), priemonės kodas 115_111, funkcinės</text:span><text:span text:style-name="T48"><text:s/>klasifikacijos kodas 04.09.01.03, ekonominės klasifikacijos kodai 2.9.2.1.1.03 ir 2.9.2.2.1.03;</text:span></text:p>
      <text:p text:style-name="P49"><text:span text:style-name="T50">2</text:span><text:span text:style-name="T51">. UAB „Dubysa“ projekto „Paslaugų užsakymų priėmimo ir valdymo informacinės sistemos diegimas“ (VšĮ Lietuvos verslo paramos agentūros 2009 m. spalio 15 d.</text:span><text:span text:style-name="T52"><text:s/>paraiškos kodas VP2-2.1-ŪM-02-K-01-314 Europos Sąjungos struktūrinių fondų ir (ar) valstybės biudžeto finansavimui gauti vertinimo rezultatų ataskaita Nr. 1177) veiklos ir kapitalo formavimo išlaidoms padengti – iki 290 000,00 (dviejų šimtų devyniasdešimt</text:span><text:span text:style-name="T53"><text:s/>tūkstančių) litų finansavimo, finansavimo dalis (intensyvumas) – iki 50,00 proc. iš Europos Sąjungos Europos regioninės plėtros fondo Specialiosios ekonomikos augimo ir konkurencingumo didinimo programos (ES lėšos) (programos kodas – 01 105), priemonės ko</text:span><text:span text:style-name="T54">das 115_111, funkcinės klasifikacijos kodas 04.09.01.03,<text:s/></text:span><text:soft-page-break/><text:span text:style-name="T55">ekonominės klasifikacijos kodai 2.9.2.1.1.03 ir 2.9.2.2.1.03;</text:span></text:p>
      <text:p text:style-name="P56"><text:span text:style-name="T57">3.</text:span><text:span text:style-name="T58"><text:s/>Neteko galios nuo 2013-12-21</text:span></text:p>
      <text:p text:style-name="P59">Punkto naikinimas:</text:p>
      <text:p text:style-name="P60"><text:span text:style-name="T61">Nr.<text:s/></text:span><text:a xlink:href="https://www.e-tar.lt/portal/legalAct.html?documentId=TAR.A3B9211286CA" office:target-frame-name="_top" xlink:show="replace"><text:span text:style-name="T62">4-1086</text:span></text:a><text:span text:style-name="T63">, 2013-12-17, Informaciniai pranešimai 2013, Nr. 102-661 (2013-12-20), i. k. 1132020ISAK004-1086</text:span></text:p>
      <text:p text:style-name="Normal"/>
      <text:p text:style-name="P64"><text:span text:style-name="T65">4.</text:span><text:span text:style-name="T66"><text:s/>Neteko galios nuo 2013-12-21</text:span></text:p>
      <text:p text:style-name="P67">Punkto naikinimas:</text:p>
      <text:p text:style-name="P68"><text:span text:style-name="T69">Nr.<text:s/></text:span><text:a xlink:href="https://www.e-tar.lt/portal/legalAct.html?documentId=TAR.A3B9211286CA" office:target-frame-name="_top" xlink:show="replace"><text:span text:style-name="T70">4-1086</text:span></text:a><text:span text:style-name="T71">,<text:s/></text:span><text:span text:style-name="T72">2013-12-17, Informaciniai pranešimai 2013, Nr. 102-661 (2013-12-20), i. k. 1132020ISAK004-1086</text:span></text:p>
      <text:p text:style-name="Normal"/>
      <text:p text:style-name="P73"><text:span text:style-name="T74">5</text:span><text:span text:style-name="T75">. UAB „VALSVA“ IR KO projekto „Ryšių su klientais valdymo informacinės sistemos diegimas“ (VšĮ Lietuvos verslo paramos agentūros 2009 m. spalio 15 d.<text:s/></text:span><text:span text:style-name="T76">paraiškos kodas VP2-2.1-ŪM-02-K-01-290 Europos Sąjungos struktūrinių fondų ir (ar) valstybės biudžeto finansavimui gauti vertinimo rezultatų ataskaita Nr. 1171) veiklos ir kapitalo formavimo išlaidoms padengti – iki 280 000,00 (dviejų šimtų aštuoniasdešimt</text:span><text:span text:style-name="T77"><text:s/>tūkstančių) litų finansavimo, finansavimo dalis (intensyvumas) – iki 50,00 proc. iš Europos Sąjungos Europos regioninės plėtros fondo Specialiosios ekonomikos augimo ir konkurencingumo didinimo programos (ES lėšos) (programos kodas – 01 105), priemonės ko</text:span><text:span text:style-name="T78">das 115_111, funkcinės klasifikacijos kodas 04.09.01.03, ekonominės klasifikacijos kodai 2.9.2.1.1.03 ir 2.9.2.2.1.03;</text:span></text:p>
      <text:p text:style-name="P79"><text:span text:style-name="T80">6</text:span><text:span text:style-name="T81">. UAB „VALSVA“ IR KO projekto „Paslaugų užsakymų priėmimo ir valdymo informacinės sistemos diegimas“ (VšĮ Lietuvos verslo paramos ag</text:span><text:span text:style-name="T82">entūros 2009 m. spalio 15 d. paraiškos kodas VP2-2.1-ŪM-02-K-01-294 Europos Sąjungos struktūrinių fondų ir (ar) valstybės biudžeto finansavimui gauti vertinimo rezultatų ataskaita Nr. 1173) veiklos ir kapitalo formavimo išlaidoms padengti – iki 270 000,00<text:s/></text:span><text:span text:style-name="T83">(dviejų šimtų septyniasdešimt tūkstančių) litų finansavimo, finansavimo dalis (intensyvumas) – iki 50,00 proc. iš Europos Sąjungos Europos regioninės plėtros fondo Specialiosios ekonomikos augimo ir konkurencingumo didinimo programos (ES lėšos) (programos<text:s/></text:span><text:span text:style-name="T84">kodas – 01 105), priemonės kodas 115_111, funkcinės klasifikacijos kodas 04.09.01.03, ekonominės klasifikacijos kodai 2.9.2.1.1.03 ir 2.9.2.2.1.03;</text:span></text:p>
      <text:p text:style-name="P85"><text:span text:style-name="T86">7</text:span><text:span text:style-name="T87">. UAB „BALTOPTIK“ projekto „Ryšių su klientais valdymo informacinės sistemos diegimas“ (VšĮ Lietuvos ve</text:span><text:span text:style-name="T88">rslo paramos agentūros 2009 m. spalio 15 d. paraiškos kodas VP2-2.1-ŪM-02-K-01-310 Europos Sąjungos struktūrinių fondų ir (ar) valstybės biudžeto finansavimui gauti vertinimo rezultatų ataskaita Nr. 1071 P) veiklos ir kapitalo formavimo išlaidoms padengti<text:s/></text:span><text:span text:style-name="T89">– iki 280 000,00 (dviejų šimtų aštuoniasdešimt tūkstančių) litų finansavimo, finansavimo dalis (intensyvumas) – iki 50,00 proc. iš Europos Sąjungos Europos regioninės plėtros fondo Specialiosios ekonomikos augimo ir konkurencingumo didinimo programos (ES l</text:span><text:span text:style-name="T90">ėšos) (programos kodas – 01 105), priemonės kodas 115_111, funkcinės klasifikacijos kodas 04.09.01.03, ekonominės klasifikacijos kodai 2.9.2.1.1.03 ir 2.9.2.2.1.03;</text:span></text:p>
      <text:p text:style-name="P91"><text:span text:style-name="T92">8</text:span><text:span text:style-name="T93">. UAB „BALTOPTIK“ projekto „Paslaugų užsakymų priėmimo ir valdymo informacinės sistemo</text:span><text:span text:style-name="T94">s diegimas“ (VšĮ Lietuvos verslo paramos agentūros 2009 m. spalio 15 d. paraiškos kodas VP2-2.1-ŪM-02-K-01-308 Europos Sąjungos struktūrinių fondų ir (ar) valstybės biudžeto finansavimui gauti vertinimo rezultatų ataskaita Nr. 1070 P) veiklos ir kapitalo f</text:span><text:span text:style-name="T95">ormavimo išlaidoms padengti – iki 290 000,00 (dviejų šimtų devyniasdešimt tūkstančių) litų finansavimo, finansavimo dalis (intensyvumas) – iki 50,00 proc. iš Europos Sąjungos Europos regioninės plėtros fondo Specialiosios ekonomikos augimo ir konkurencingu</text:span><text:span text:style-name="T96">mo didinimo programos (ES lėšos) (programos kodas – 01 105), priemonės kodas 115_111, funkcinės klasifikacijos kodas 04.09.01.03, ekonominės klasifikacijos kodai 2.9.2.1.1.03 ir 2.9.2.2.1.03.</text:span></text:p>
      <text:p text:style-name="P97"/>
      <text:p text:style-name="P98"/>
      <text:p text:style-name="P99"/>
      <text:p text:style-name="P100">Ūkio ministras<text:tab/>Dainius Kreivy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</text:span><text:span text:style-name="T111">s Respublikos ūkio ministerija, Įsakymas</text:span></text:p>
      <text:p text:style-name="P112"><text:span text:style-name="T113">Nr.<text:s/></text:span><text:a xlink:href="https://www.e-tar.lt/portal/legalAct.html?documentId=TAR.A3B9211286CA" office:target-frame-name="_top" xlink:show="replace"><text:span text:style-name="T114">4-1086</text:span></text:a><text:span text:style-name="T115">, 2013-12-17, Informaciniai pranešimai, 2013, Nr. 102-661 (2013-12-20), i. k. 1132020ISAK004-1086</text:span></text:p>
      <text:p text:style-name="P116"><text:span text:style-name="T117">Dėl Lietuvos Respublikos<text:s/></text:span><text:span text:style-name="T118">ūkio ministro 2009 m. gruodžio 1 d. įsakymo Nr. 4-647 "Dėl finansavimo projektams, siekiantiems gauti Europos Sąjungos struktūrinių fondų finansinę paramą pagal Lietuvos 2007–2013 metų Europos Sąjungos struktūrinės paramos panaudojimo strategiją ir Ekonomi</text:span><text:span text:style-name="T119">kos augimo veiksmų programą, skyri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8T07:11:00Z</meta:creation-date>
    <dc:date>2015-09-08T07:11:00Z</dc:date>
    <meta:template xlink:href="Normal" xlink:type="simple"/>
    <meta:editing-cycles>2</meta:editing-cycles>
    <meta:editing-duration>PT0S</meta:editing-duration>
    <meta:document-statistic meta:page-count="3" meta:paragraph-count="18" meta:word-count="1035" meta:character-count="8393" meta:row-count="136" meta:non-whitespace-character-count="7376"/>
  </office:meta>
</office:document-meta>
</file>