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7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a8954e80647411e68abac33170fc3720" office:target-frame-name="_top" xlink:show="replace"><text:span text:style-name="T12">812</text:span></text:a><text:span text:style-name="T13">, 2016-08-11, paskelbta TAR 2016-08-17, i. k. 2016-22405</text:span></text:p>
      <text:p text:style-name="P14"><text:span text:style-name="T15">Dėl<text:s/></text:span><text:span text:style-name="T16">įgaliojimų suteikimo įgyvendinant Lietuvos Respublikos labdaros ir paramos įstatymą</text:span></text:p>
      <text:p text:style-name="P17"/>
      <text:p text:style-name="P18"><text:span text:style-name="T19">Suvestinė redakcija nuo 2013-03-17 iki 2016-12-31</text:span></text:p>
      <text:p text:style-name="P20"/>
      <text:p text:style-name="P21"><text:span text:style-name="T22">Nutarimas paskelbtas: Žin. 2002, Nr.<text:s/></text:span><text:a xlink:href="https://www.e-tar.lt/portal/legalAct.html?documentId=TAR.377F502DDB11" office:target-frame-name="_top" xlink:show="replace"><text:span text:style-name="T23">5</text:span><text:span text:style-name="T24">2-2003</text:span></text:a><text:span text:style-name="T25">, i. k. 1021100NUTA0000069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ĮGALIOJIMŲ SUTEIKIMO ĮGYVENDINANT LIETUVOS RESPUBLIKOS LABDAROS IR PARAMOS ĮSTATYMĄ</text:p>
      <text:p text:style-name="P33"/>
      <text:p text:style-name="P34">2002 m. gegužės 20 d.<text:s/>Nr. 693</text:p>
      <text:p text:style-name="P35">Vilnius</text:p>
      <text:p text:style-name="P36"/>
      <text:p text:style-name="P37">Vadovaudamasi Lietuvos Respublikos labdaros ir paramos įstatymo (Žin., 1993, Nr. <text:a xlink:href="https://www.e-tar.lt/portal/lt/legalAct/TAR.C0FF21832A85" office:target-frame-name="_blank" xlink:show="new"><text:span text:style-name="T38">21-506</text:span></text:a>; 2000, Nr.<text:s/><text:a xlink:href="https://www.e-tar.lt/portal/lt/legalAct/TAR.900ADEA42E8E" office:target-frame-name="_blank" xlink:show="new"><text:span text:style-name="T39">61-1818</text:span></text:a>; 2002, Nr.<text:s/><text:a xlink:href="https://www.e-tar.lt/portal/lt/legalAct/TAR.A8341004C9BB" office:target-frame-name="_blank" xlink:show="new"><text:span text:style-name="T40">2-50</text:span></text:a>, Nr.<text:s/><text:a xlink:href="https://www.e-tar.lt/portal/lt/legalAct/TAR.062DAFBFA4E7" office:target-frame-name="_blank" xlink:show="new"><text:span text:style-name="T41">45-1707</text:span></text:a>; 2006, Nr.<text:s/><text:a xlink:href="https://www.e-tar.lt/portal/lt/legalAct/TAR.A7580B9E469A" office:target-frame-name="_blank" xlink:show="new"><text:span text:style-name="T42">4-96</text:span></text:a>; 2010, Nr.<text:s/><text:a xlink:href="https://www.e-tar.lt/portal/lt/legalAct/TAR.77EB2A55A55B" office:target-frame-name="_blank" xlink:show="new"><text:span text:style-name="T43">137-6994</text:span></text:a>; 2012, Nr.<text:s/><text:a xlink:href="https://www.e-tar.lt/portal/lt/legalAct/TAR.F289C8578F1E" office:target-frame-name="_blank" xlink:show="new"><text:span text:style-name="T44">76-3926</text:span></text:a>) 12 straipsniu, Lietuvos Respublikos Vyriausybė<text:span text:style-name="T45"><text:s/>nutaria</text:span>:<text:s/></text:p>
      <text:p text:style-name="P46">Preambulės pakeitimai:</text:p>
      <text:p text:style-name="P47"><text:span text:style-name="T48">Nr.<text:s/></text:span><text:a xlink:href="https://www.e-tar.lt/portal/legalAct.html?documentId=TAR.552AEFE0F3E5" office:target-frame-name="_top" xlink:show="replace"><text:span text:style-name="T49">179</text:span></text:a><text:span text:style-name="T50">, 2006-02-22, Žin., 2006, Nr. 24-801 (2006-02</text:span><text:span text:style-name="T51">-25), i. k. 1061100NUTA00000179</text:span></text:p>
      <text:p text:style-name="P52"><text:span text:style-name="T53">Nr.<text:s/></text:span><text:a xlink:href="https://www.e-tar.lt/portal/legalAct.html?documentId=TAR.F58502AF157B" office:target-frame-name="_top" xlink:show="replace"><text:span text:style-name="T54">212</text:span></text:a><text:span text:style-name="T55">, 2013-03-13, Žin., 2013, Nr. 28-1331 (2013-03-16), i. k. 1131100NUTA00000212</text:span></text:p>
      <text:p text:style-name="Normal"/>
      <text:p text:style-name="P56"><text:span text:style-name="T57">1</text:span><text:span text:style-name="T58">. Įgalioti Finansų ministeriją parengti ir patvirti</text:span><text:span text:style-name="T59">nti:</text:span></text:p>
      <text:p text:style-name="P60"><text:span text:style-name="T61">1.1</text:span><text:span text:style-name="T62">. paramos teikėjų ataskaitų apie suteiktą paramą pateikimo Valstybinei mokesčių inspekcijai tvarką ir terminus;</text:span></text:p>
      <text:p text:style-name="P63">Punkto pakeitimai:</text:p>
      <text:p text:style-name="P64"><text:span text:style-name="T65">Nr.<text:s/></text:span><text:a xlink:href="https://www.e-tar.lt/portal/legalAct.html?documentId=TAR.552AEFE0F3E5" office:target-frame-name="_top" xlink:show="replace"><text:span text:style-name="T66">179</text:span></text:a><text:span text:style-name="T67">, 2006-02-22, Žin., 2006,<text:s/></text:span><text:span text:style-name="T68">Nr. 24-801 (2006-02-25), i. k. 1061100NUTA00000179</text:span></text:p>
      <text:p text:style-name="Normal"/>
      <text:p text:style-name="P69"><text:span text:style-name="T70">1.2</text:span><text:span text:style-name="T71">. paramos gavėjų ataskaitų apie gautą paramą ir jos panaudojimą, apie pačių suteiktą paramą ir (arba) labdarą, taip pat apie savo veiklą, susijusią su Lietuvos Respublikos labdaros ir paramos<text:s/></text:span><text:span text:style-name="T72">įstatymo 3 straipsnio 3 dalyje nurodytų visuomenei naudingų tikslų įgyvendinimu, pateikimo Valstybinei mokesčių inspekcijai tvarką ir terminus.</text:span></text:p>
      <text:p text:style-name="P73">Punkto pakeitimai:</text:p>
      <text:p text:style-name="P74"><text:span text:style-name="T75">Nr.<text:s/></text:span><text:a xlink:href="https://www.e-tar.lt/portal/legalAct.html?documentId=TAR.552AEFE0F3E5" office:target-frame-name="_top" xlink:show="replace"><text:span text:style-name="T76">179</text:span></text:a><text:span text:style-name="T77">, 20</text:span><text:span text:style-name="T78">06-02-22, Žin., 2006, Nr. 24-801 (2006-02-25), i. k. 1061100NUTA00000179</text:span></text:p>
      <text:p text:style-name="Normal"/>
      <text:p text:style-name="P79">1.3. anonimiškai gautos paramos apskaitos tvarką.<text:s/></text:p>
      <text:p text:style-name="P80">Papildyta punktu:</text:p>
      <text:p text:style-name="P81"><text:span text:style-name="T82">Nr.<text:s/></text:span><text:a xlink:href="https://www.e-tar.lt/portal/legalAct.html?documentId=TAR.F58502AF157B" office:target-frame-name="_top" xlink:show="replace"><text:span text:style-name="T83">212</text:span></text:a><text:span text:style-name="T84">, 2013-03-13, Žin.,<text:s/></text:span><text:span text:style-name="T85">2013, Nr. 28-1331 (2013-03-16), i. k. 1131100NUTA00000212</text:span></text:p>
      <text:p text:style-name="Normal"/>
      <text:p text:style-name="P86"><text:span text:style-name="T87">2</text:span><text:span text:style-name="T88">. Įgalioti centrinį mokesčio administratorių, suderinus su Statistikos departamentu prie Lietuvos Respublikos Vyriausybės, parengti ir patvirtinti Lietuvos Respublikos labdaros ir paramos įs</text:span><text:span text:style-name="T89">tatymo 12 straipsnio 1 ir 2 dalyse nurodytose ataskaitose pateiktos informacijos pateikimo Statistikos departamentui prie Lietuvos Respublikos Vyriausybės tvarką ir terminus.</text:span></text:p>
      <text:p text:style-name="P90"/>
      <text:p text:style-name="P91"/>
      <text:p text:style-name="P92"/>
      <text:p text:style-name="P93">MINISTRAS PIRMININKAS<text:tab/>ALGIRDAS BRAZAUSKAS</text:p>
      <text:p text:style-name="P94"/>
      <text:p text:style-name="P95"/>
      <text:p text:style-name="P96"/>
      <text:soft-page-break/>
      <text:p text:style-name="P97">FINANSŲ MINISTRĖ<text:tab/>DALIA GRYBAUSKAITĖ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552AEFE0F3E5" office:target-frame-name="_top" xlink:show="replace"><text:span text:style-name="T109">179</text:span></text:a><text:span text:style-name="T110">, 2006-02-22, Žin., 2006, Nr. 24-801 (2006-02-25), i. k. 1061100NUTA00000179</text:span></text:p>
      <text:p text:style-name="P111"><text:span text:style-name="T112">Dėl Lietuvos<text:s/></text:span><text:span text:style-name="T113">Respublikos Vyriausybės 2002 m. gegužės 20 d. nutarimo Nr. 693 "Dėl įgaliojimų suteikimo įgyvendinant Lietuvos Respublikos labdaros ir paramos įstatymą" pakeitimo</text:span></text:p>
      <text:p text:style-name="P114"/>
      <text:p text:style-name="P115"><text:span text:style-name="T116">2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F58502AF157B" office:target-frame-name="_top" xlink:show="replace"><text:span text:style-name="T121">212</text:span></text:a><text:span text:style-name="T122">, 2013-03-13, Žin., 2013, Nr. 28-1331 (2013-03-16), i. k. 1131100NUTA00000212</text:span></text:p>
      <text:p text:style-name="P123"><text:span text:style-name="T124">Dėl Lietuvos Respublikos Vyriausybės 2002 m. gegužės 20 d. nutarimo Nr. 693 "Dėl įgaliojimų suteikimo įgyvendinant Lietuvos Respublikos</text:span><text:span text:style-name="T125"><text:s/>labdaros ir paramos įstatymą" pakeitimo ir 2000 m. spalio 2 d. nutarimo Nr. 1182 "Dėl įgaliojimų suteikimo įgyvendinant Lietuvos Respublikos labdaros ir paramos įstatymo pakeitimo įstatymą" pripažinimo netekusiu galios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9T08:27:00Z</meta:creation-date>
    <dc:date>2016-08-19T08:27:00Z</dc:date>
    <meta:template xlink:href="Normal" xlink:type="simple"/>
    <meta:editing-cycles>2</meta:editing-cycles>
    <meta:editing-duration>PT0S</meta:editing-duration>
    <meta:document-statistic meta:page-count="2" meta:paragraph-count="61" meta:word-count="574" meta:character-count="4427" meta:row-count="130" meta:non-whitespace-character-count="3914"/>
  </office:meta>
</office:document-meta>
</file>