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style:tab-stops>
          <style:tab-stop style:type="left" style:position="-0.49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1.5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indent="1.5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margin-left="3.5in" fo:text-indent="-3.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break-before="page" fo:margin-left="3.5in">
        <style:tab-stops/>
      </style:paragraph-properties>
    </style:style>
    <style:style style:name="P133" style:parent-style-name="Normal" style:family="paragraph">
      <style:paragraph-properties fo:margin-left="3.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sv" fo:country="SE"/>
    </style:style>
    <style:style style:name="P136" style:parent-style-name="Normal" style:family="paragraph">
      <style:text-properties style:font-size-complex="12pt" fo:language="sv" fo:country="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text-transform="uppercase" style:font-size-complex="12pt"/>
    </style:style>
    <style:style style:name="P142" style:parent-style-name="Normal" style:family="paragraph">
      <style:paragraph-properties fo:text-align="center"/>
      <style:text-properties fo:text-transform="uppercase" style:font-size-complex="12pt"/>
    </style:style>
    <style:style style:name="P143" style:parent-style-name="Normal" style:family="paragraph">
      <style:paragraph-properties fo:text-align="center"/>
      <style:text-properties fo:text-transform="uppercase" style:font-size-complex="12pt"/>
    </style:style>
    <style:style style:name="P144" style:parent-style-name="Normal" style:family="paragraph">
      <style:paragraph-properties fo:text-align="center"/>
      <style:text-properties fo:font-weight="bold" style:font-weight-asian="bold" fo:text-transform="uppercase" style:font-size-complex="12pt"/>
    </style:style>
    <style:style style:name="P145" style:parent-style-name="Normal" style:family="paragraph">
      <style:paragraph-properties fo:text-align="center"/>
      <style:text-properties fo:text-transform="uppercase" style:font-size-complex="12pt"/>
    </style:style>
    <style:style style:name="P146" style:parent-style-name="Normal" style:family="paragraph">
      <style:paragraph-properties fo:text-align="center" fo:text-indent="0.0493in">
        <style:tab-stops>
          <style:tab-stop style:type="left" style:position="0in"/>
        </style:tab-stops>
      </style:paragraph-properties>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fo:text-align="center" fo:text-indent="0.0368in">
        <style:tab-stops>
          <style:tab-stop style:type="left" style:position="0in"/>
        </style:tab-stops>
      </style:paragraph-properties>
      <style:text-properties fo:hyphenate="false"/>
    </style:style>
    <style:style style:name="T149" style:parent-style-name="DefaultParagraphFont" style:family="text">
      <style:text-properties fo:font-size="10pt" style:font-size-asian="10pt"/>
    </style:style>
    <style:style style:name="P150" style:parent-style-name="Normal" style:family="paragraph">
      <style:paragraph-properties fo:text-align="center" fo:text-indent="0.0368in">
        <style:tab-stops>
          <style:tab-stop style:type="left" style:position="0in"/>
        </style:tab-stops>
      </style:paragraph-properties>
      <style:text-properties fo:font-size="10pt" style:font-size-asian="10pt"/>
    </style:style>
    <style:style style:name="P151" style:parent-style-name="Normal" style:family="paragraph">
      <style:paragraph-properties fo:text-align="center" fo:text-indent="0.0368in">
        <style:tab-stops>
          <style:tab-stop style:type="left" style:position="0in"/>
        </style:tab-stops>
      </style:paragraph-properties>
      <style:text-properties fo:hyphenate="false"/>
    </style:style>
    <style:style style:name="T152" style:parent-style-name="DefaultParagraphFont" style:family="text">
      <style:text-properties fo:font-size="10pt" style:font-size-asian="10pt"/>
    </style:style>
    <style:style style:name="P153" style:parent-style-name="Normal" style:family="paragraph">
      <style:paragraph-properties fo:text-align="center" fo:text-indent="0.0368in">
        <style:tab-stops>
          <style:tab-stop style:type="left" style:position="0in"/>
        </style:tab-stops>
      </style:paragraph-properties>
      <style:text-properties style:font-weight-complex="bold" fo:text-transform="uppercase" fo:font-size="10pt" style:font-size-asian="10pt" fo:hyphenate="false"/>
    </style:style>
    <style:style style:name="P154" style:parent-style-name="Normal" style:family="paragraph">
      <style:text-properties style:font-size-complex="12pt"/>
    </style:style>
    <style:style style:name="TableColumn156" style:family="table-column">
      <style:table-column-properties style:column-width="0.284in" style:use-optimal-column-width="false"/>
    </style:style>
    <style:style style:name="TableColumn157" style:family="table-column">
      <style:table-column-properties style:column-width="1.8701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1.575in" style:use-optimal-column-width="false"/>
    </style:style>
    <style:style style:name="Table155" style:family="table">
      <style:table-properties style:width="6.7805in" fo:margin-left="-0.0118in" table:align="left"/>
    </style:style>
    <style:style style:name="TableRow161" style:family="table-row">
      <style:table-row-properties style:min-row-height="0.5951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965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5951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min-row-height="0.3965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min-row-height="0.234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1979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indent="0.0493in"/>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indent="2.7888in"/>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text-position="super 62.5%" style:font-size-complex="12pt"/>
    </style:style>
    <style:style style:name="T253" style:parent-style-name="DefaultParagraphFont" style:family="text">
      <style:text-properties fo:font-weight="bold" style:font-weight-asian="bold" style:text-position="super 62.5%"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Įsakymas netenka galios 2020-07-15:</text:span></text:p>
      <text:p text:style-name="P10"><text:span text:style-name="T11">Lietuvos Respublikos aplinkos ministerija, Įsakymas</text:span></text:p>
      <text:p text:style-name="P12"><text:span text:style-name="T13">Nr.<text:s/></text:span><text:a xlink:href="https://www.e-tar.lt/portal/legalAct.html?documentId=b5879e40c5c311ea997c9ee767e856b4" office:target-frame-name="_top" xlink:show="replace"><text:span text:style-name="T14">D1-421</text:span></text:a><text:span text:style-name="T15">, 2020-07-14, paskelbta TAR 2020-07-14, i. k. 2020-15690</text:span></text:p>
      <text:p text:style-name="P16"><text:span text:style-name="T17">Dėl Duomenų skaičiavimo ir kokybės patikros ataskaitų apie atliekų susidarymą ir tvarkymą teikimo Europos komisijai tvarkos aprašo patvirtinimo</text:span></text:p>
      <text:p text:style-name="P18"/>
      <text:p text:style-name="P19"><text:span text:style-name="T20">Suvestinė redakcija nuo 2014-08-05 iki 2020-07-14</text:span></text:p>
      <text:p text:style-name="P21"/>
      <text:p text:style-name="P22"><text:span text:style-name="T23">Įsakymas paskelbtas: Žin. 2005, Nr.<text:s/></text:span><text:a xlink:href="https://www.e-tar.lt/portal/legalAct.html?documentId=TAR.3783C90789E6" office:target-frame-name="_top" xlink:show="replace"><text:span text:style-name="T24">22-701</text:span></text:a><text:span text:style-name="T25">, i. k. 104301MISAK00D1-723</text:span></text:p>
      <text:p text:style-name="P26"/>
      <text:p text:style-name="P27">Nauja redakcija nuo 2014-08-05:</text:p>
      <text:p text:style-name="Normal"><text:span text:style-name="T28">Nr.<text:s/></text:span><text:a xlink:href="https://www.e-tar.lt/portal/legalAct.html?documentId=cc80e5101bd911e4b542dec0b12e28b0" office:target-frame-name="_top" xlink:show="replace"><text:span text:style-name="T29">D1-621</text:span></text:a><text:span text:style-name="T30">, 2014-07-30, paskelbta</text:span><text:span text:style-name="T31"><text:s/>TAR 2014-08-04, i. k. 2014-10817</text:span></text:p>
      <text:p text:style-name="P32"/>
      <text:p text:style-name="P33"><text:span text:style-name="T34">LIETUVOS RESPUBLIKOS APLINKOS MINISTRAS</text:span></text:p>
      <text:p text:style-name="P35"/>
      <text:p text:style-name="P36">ĮSAKYMAS</text:p>
      <text:p text:style-name="P37">dėl ATASKAITŲ APIE Tarybos Direktyvos 1999/31/EB dėl atliekų sąvartynų įgyvendinimą teikimo Europos Komisijai tvarkos aprašo patvirtinimo<text:s/></text:p>
      <text:p text:style-name="P38"/>
      <text:p text:style-name="P39">2004 m. gruodžio 31 d. Nr.<text:s/>D1-723</text:p>
      <text:p text:style-name="P40">Vilnius</text:p>
      <text:p text:style-name="P41"/>
      <text:p text:style-name="P42"/>
      <text:p text:style-name="P43"><text:span text:style-name="T44">Vadovaudamasis Ataskaitų, susijusių su Europos Sąjungos aplinkos sektoriaus teisės aktų</text:span><text:span text:style-name="T45"><text:s/></text:span><text:span text:style-name="T46">įgyvendinimu, teikimo Europos</text:span><text:span text:style-name="T47"><text:s/></text:span><text:span text:style-name="T48">Komisijai tvarkos, patvirtintos</text:span><text:span text:style-name="T49"><text:s/></text:span><text:span text:style-name="T50">Lietuvos Respublikos Vyriausybės 2004 m. balandžio 7 d. nutarimu Nr. 388 „Dėl Ataskaitų,<text:s/></text:span><text:span text:style-name="T51">susijusių su Europos Sąjungos aplinkos sektoriaus teisės aktų įgyvendinimu, teikimo Europos Komisijai ir Europos cheminių medžiagų agentūrai tvarkos patvirtinimo ir informacijos, kurios reikia ataskaitoms Europos aplinkos agentūrai parengti, teikimo“, prie</text:span><text:span text:style-name="T52">do 11.2.3 papunkčiu ir atsižvelgdamas į Tarybos direktyvos 1999/31/EB dėl atliekų sąvartynų nuostatas,</text:span></text:p>
      <text:p text:style-name="P53"><text:span text:style-name="T54">1</text:span><text:span text:style-name="T55">. T v i r t i n u Ataskaitų apie Tarybos direktyvos 1999/31/EB dėl atliekų sąvartynų įgyvendinimą teikimo Europos Komisijai tvarkos aprašą (pridedam</text:span><text:span text:style-name="T56">a).</text:span></text:p>
      <text:p text:style-name="P57"><text:span text:style-name="T58">2</text:span><text:span text:style-name="T59">. P a v e d u:</text:span></text:p>
      <text:p text:style-name="P60"><text:span text:style-name="T61">2.1</text:span><text:span text:style-name="T62">. Aplinkos ministerijos Atliekų departamentui pagal šio įsakymo 1 punktu patvirtintą tvarkos aprašą rinkti ir apdoroti informaciją bei rengti Europos Komisijai ataskaitas apie Tarybos direktyvos 1999/31/EB dėl atliekų sąvartynų</text:span><text:span text:style-name="T63"><text:s/>įgyvendinimą;</text:span></text:p>
      <text:p text:style-name="P64"><text:span text:style-name="T65">2.2</text:span><text:span text:style-name="T66">. Aplinkos apsaugos agentūrai<text:s/></text:span><text:span text:style-name="T67">rinkti ir</text:span><text:span text:style-name="T68"><text:s/>teikti Atliekų departamentui informaciją šio įsakymo 1 punktu patvirtinto tvarkos aprašo nustatyta tvarka.</text:span></text:p>
      <text:p text:style-name="P69"/>
      <text:p text:style-name="P70"/>
      <text:p text:style-name="P71"><text:span text:style-name="T72">APLINKOS MINISTRAS</text:span><text:span text:style-name="T73"><text:tab/>ARŪNAS KUNDROTAS</text:span></text:p>
      <text:p text:style-name="Normal"/>
      <text:p text:style-name="P74"/>
      <text:soft-page-break/>
      <text:p text:style-name="P75">PATVIRTINTA</text:p>
      <text:p text:style-name="P76">Lietuvos Respublikos aplinkos ministro<text:s/></text:p>
      <text:p text:style-name="P77">2004 m. gruodžio 31 d. įsakymu Nr. D1-723</text:p>
      <text:p text:style-name="P78">(Lietuvos Respublikos aplinkos ministro<text:s/></text:p>
      <text:p text:style-name="P79"><text:span text:style-name="T80">2014 m. liepos<text:s/></text:span><text:span text:style-name="T81">30</text:span><text:span text:style-name="T82"><text:s/>d. įsakymo Nr. D1-621 redakcija)</text:span></text:p>
      <text:p text:style-name="P83"/>
      <text:p text:style-name="P84"><text:span text:style-name="T85">ATASKAITŲ APIE TARYBOS DIREKTYVOS 1999/31/EB DĖL ATLIEKŲ</text:span></text:p>
      <text:p text:style-name="P86"><text:span text:style-name="T87">SĄVARTYNŲ ĮGYVENDINIMĄ T</text:span><text:span text:style-name="T88">EIKIMO EUROPOS KOMISIJAI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taskaitų apie Tarybos direktyvos 1999/31/EB dėl atliekų sąvartynų įgyvendinimą teikimo Europos Komisijai tvarkos aprašas (toliau – Tvarkos aprašas) parengtas įgyvendinant</text:span><text:span text:style-name="T99"><text:s/>Tarybos direktyvos 1999/31/EB dėl atliekų sąvartynų reikalavimus.</text:span></text:p>
      <text:p text:style-name="P100"/>
      <text:p text:style-name="P101"><text:span text:style-name="T102">II</text:span><text:span text:style-name="T103"><text:s/>SKYRIUS</text:span></text:p>
      <text:p text:style-name="P104"><text:span text:style-name="T105">ATASKAITŲ EUROPOS KOMISIJAI RENGIMAS IR TEIKIMAS</text:span></text:p>
      <text:p text:style-name="P106"/>
      <text:p text:style-name="P107"><text:span text:style-name="T108">2</text:span><text:span text:style-name="T109">. Aplinkos ministerijos Atliekų departamentas rengia ataskaitas Europos Komisijai apie Tarybos direktyvos 1999/31/EB</text:span><text:span text:style-name="T110"><text:s/>dėl atliekų sąvartynų reikalavimų įgyvendinimą. Ataskaita apima trejų metų laikotarpį ir rengiama pagal klausimyno, pateikto Europos Komisijos 2000 m. lapkričio 17 d. sprendimo dėl klausimyno, skirto valstybių narių ataskaitoms dėl direktyvos 1999/31/EB d</text:span><text:span text:style-name="T111">ėl atliekų sąvartynų įgyvendinimo, priede, formą.</text:span></text:p>
      <text:p text:style-name="P112"><text:span text:style-name="T113">3</text:span><text:span text:style-name="T114">. Ataskaitos, nurodytos šio Tvarkos aprašo 2 punkte, teikiamos Europos Komisijai kas treji metai per devynis mėnesius nuo ataskaitinio laikotarpio pabaigos.</text:span></text:p>
      <text:p text:style-name="P115"><text:span text:style-name="T116">4</text:span><text:span text:style-name="T117">. Aplinkos apsaugos agentūra renka duom</text:span><text:span text:style-name="T118">enis apie sąvartynus pagal formą, pateiktą šio Tvarkos aprašo priede, juos apdoroja ir teikia Aplinkos ministerijos Atliekų departamentui šio Tvarkos aprašo 2 punkte nurodyto klausimyno II skyriaus 5 punkte nurodytą informaciją ne vėliau kaip 3 mėn. iki at</text:span><text:span text:style-name="T119">askaitos Europos Komisijai pateikimo termino pabaigos, nurodytos šio Tvarkos aprašo 3 punkte.</text:span></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5</text:span><text:span text:style-name="T129">. Už pateiktos informacijos ir duomenų tikslumą atsako asmenys, pateikę informaciją ir duomenis.</text:span></text:p>
      <text:p text:style-name="P130"><text:span text:style-name="T131">__________________________</text:span></text:p>
      <text:p text:style-name="P132"/>
      <text:soft-page-break/>
      <text:p text:style-name="P133"><text:span text:style-name="T134">Ataskaitų apie Tarybos direktyvos 1999/31/EB dėl atliekų sąvartynų įgyvendinimą teikimo Europos Komisijai<text:s/></text:span><text:span text:style-name="T135">tvarkos aprašo priedas</text:span></text:p>
      <text:p text:style-name="P136"/>
      <text:p text:style-name="P137"><text:span text:style-name="T138">(</text:span><text:span text:style-name="T139">Duomenų apie esamus sąvartynus formos pavyzdys</text:span><text:span text:style-name="T140">)</text:span></text:p>
      <text:p text:style-name="P141"/>
      <text:p text:style-name="P142">APLINKOS APSAUGOS AGENTŪRA</text:p>
      <text:p text:style-name="P143"/>
      <text:p text:style-name="P144">Duomenys apie<text:s/>esamus sąvartynus <text:s/>__________ m.</text:p>
      <text:p text:style-name="P145"/>
      <text:p text:style-name="P146"><text:span text:style-name="T147">_______________</text:span></text:p>
      <text:p text:style-name="P148"><text:span text:style-name="T149">(data, Nr.)</text:span></text:p>
      <text:p text:style-name="P150">___________________</text:p>
      <text:p text:style-name="P151"><text:span text:style-name="T152">(dokumento sudarymo vieta)</text:span></text:p>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Pavojingų atliekų sąvartynai</text:p>
          </table:table-cell>
          <table:table-cell table:style-name="TableCell168">
            <text:p text:style-name="P169">Nepavojingų atliekų sąvartynai</text:p>
          </table:table-cell>
          <table:table-cell table:style-name="TableCell170">
            <text:p text:style-name="P171">Inertinių atliekų sąvartynai</text:p>
          </table:table-cell>
        </table:table-row>
        <table:table-row table:style-name="TableRow172">
          <table:table-cell table:style-name="TableCell173">
            <text:p text:style-name="P174">1.</text:p>
          </table:table-cell>
          <table:table-cell table:style-name="TableCell175">
            <text:p text:style-name="Normal"><text:span text:style-name="T176">Bendras esamų sąvartynų skaičius</text:span><text:span text:style-name="T177">1</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Sąvartynų, atitinkančių sąvartynams nustatytus reikalavimus, skaičiu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Uždarytų nuo 2001 m. liepos<text:s/><text:line-break/>16 d. sąvartynų skaičiu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Rekonstruotų sąvartynų skaičiu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Likusi sąvartynų talpa, tonomi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_______________________________<text:tab/><text:s text:c="5"/>____________ <text:s text:c="11"/>__________________</text:p>
      <text:p text:style-name="P230"><text:span text:style-name="T231">(</text:span><text:span text:style-name="T232">vadovo ar jo įgalioto asmens pareigos</text:span><text:span text:style-name="T233">)</text:span><text:span text:style-name="T234"><text:tab/><text:s text:c="23"/>(</text:span><text:span text:style-name="T235">parašas</text:span><text:span text:style-name="T236">) <text:s text:c="21"/>(</text:span><text:span text:style-name="T237">vardas, pavardė</text:span><text:span text:style-name="T238">)</text:span></text:p>
      <text:p text:style-name="P239"/>
      <text:p text:style-name="P240">A.V.</text:p>
      <text:p text:style-name="Normal"><text:span text:style-name="T241">(</text:span><text:span text:style-name="T242">Parašas</text:span><text:span text:style-name="T243">)</text:span></text:p>
      <text:p text:style-name="Normal"><text:span text:style-name="T244">(</text:span><text:span text:style-name="T245">Rengėjo nuoroda</text:span><text:span text:style-name="T246">)</text:span></text:p>
      <text:p text:style-name="Normal"><text:span text:style-name="T247">(</text:span><text:span text:style-name="T248">Data</text:span><text:span text:style-name="T249">)</text:span></text:p>
      <text:p text:style-name="P250">__________________</text:p>
      <text:p text:style-name="P251"><text:span text:style-name="T252">1</text:span><text:span text:style-name="T253"><text:s/></text:span><text:span text:style-name="T254"><text:s/></text:span><text:span text:style-name="T255"><text:s/></text:span><text:span text:style-name="T256">Šioje eilutėje įrašomas<text:s/></text:span><text:span text:style-name="T257">sąvartynų, turinčių Taršos arba Taršos integruotos prevencijos ir kontrolės leidimus, skaičius. Į šį skaičių taip pat įeina duomenys iš 2 ir 4 eilutės.</text:span></text:p>
      <text:p text:style-name="P258"/>
      <text:p text:style-name="P259"><text:span text:style-name="T260">_________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aplinkos ministerija, Įsakymas</text:span></text:p>
      <text:p text:style-name="P270"><text:span text:style-name="T271">Nr.<text:s/></text:span><text:a xlink:href="https://www.e-tar.lt/portal/legalAct.html?documentId=cc80e5101bd911e4b542dec0b12e28b0" office:target-frame-name="_top" xlink:show="replace"><text:span text:style-name="T272">D1-621</text:span></text:a><text:span text:style-name="T273">, 2014-07-30, paskelbta TAR 2014-08-04, i. k. 2014-10817</text:span></text:p>
      <text:p text:style-name="P274"><text:span text:style-name="T275">Dėl Lietuvos Respublikos aplinkos ministro 2004 m. gruodžio 31 d. įsakymo Nr. D1-723 „Dėl Ataskai</text:span><text:span text:style-name="T276">tų apie tarybos direktyvos 1999/31/EB dėl atliekų sąvartynų įgyvendinimą teikimo Europos Komisijai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5T06:18:00Z</meta:creation-date>
    <dc:date>2020-07-15T06:18:00Z</dc:date>
    <meta:template xlink:href="Normal.dotm" xlink:type="simple"/>
    <meta:editing-cycles>2</meta:editing-cycles>
    <meta:editing-duration>PT0S</meta:editing-duration>
    <meta:document-statistic meta:page-count="4" meta:paragraph-count="44" meta:word-count="735" meta:character-count="5660" meta:row-count="138" meta:non-whitespace-character-count="4969"/>
  </office:meta>
</office:document-meta>
</file>