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style:text-position="sub 66.6%"/>
    </style:style>
    <style:style style:name="T170" style:parent-style-name="DefaultParagraphFont" style:family="text">
      <style:text-properties style:text-position="super 66.6%"/>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text-indent="3.543in" style:page-number="1"/>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text-properties fo:color="#000000" style:font-size-complex="4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3" style:family="paragraph">
      <style:paragraph-properties fo:break-before="page" fo:text-indent="3.543in" style:page-number="1"/>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indent="3.54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text-properties fo:color="#000000" style:font-size-complex="4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justify" fo:text-indent="0.4923in"/>
      <style:text-properties fo:color="#000000" style:font-size-complex="4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text-position="sub 66.6%"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text-position="super 66.6%"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text-position="super 66.6%"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text-position="super 66.6%"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text-position="sub 66.6%" style:font-size-complex="11pt" style:language-asian="lt" style:country-asian="LT"/>
    </style:style>
    <style:style style:name="T520" style:parent-style-name="DefaultParagraphFont" style:family="text">
      <style:text-properties fo:color="#000000" style:text-position="super 66.6%"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text-position="super 66.6%"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text-position="super 66.6%"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text-position="super 66.6%"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text-position="super 66.6%"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text-position="super 66.6%"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6.6%"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text-position="super 66.6%"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text-position="super 66.6%"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text-position="super 66.6%"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text-position="super 66.6%"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text-position="sub 66.6%" style:font-size-complex="11pt" style:language-asian="lt" style:country-asian="LT"/>
    </style:style>
    <style:style style:name="T544" style:parent-style-name="DefaultParagraphFont" style:family="text">
      <style:text-properties fo:color="#000000" style:text-position="super 66.6%"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text-position="sub 66.6%" style:font-size-complex="11pt" style:language-asian="lt" style:country-asian="LT"/>
    </style:style>
    <style:style style:name="T547" style:parent-style-name="DefaultParagraphFont" style:family="text">
      <style:text-properties fo:color="#000000" style:text-position="super 66.6%"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text-position="sub 66.6%" style:font-size-complex="11pt" style:language-asian="lt" style:country-asian="LT"/>
    </style:style>
    <style:style style:name="T550" style:parent-style-name="DefaultParagraphFont" style:family="text">
      <style:text-properties fo:color="#000000" style:text-position="super 66.6%"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text-position="sub 66.6%" style:font-size-complex="11pt" style:language-asian="lt" style:country-asian="LT"/>
    </style:style>
    <style:style style:name="T553" style:parent-style-name="DefaultParagraphFont" style:family="text">
      <style:text-properties fo:color="#000000" style:text-position="super 66.6%"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text-position="sub 66.6%" style:font-size-complex="11pt" style:language-asian="lt" style:country-asian="LT"/>
    </style:style>
    <style:style style:name="T556" style:parent-style-name="DefaultParagraphFont" style:family="text">
      <style:text-properties fo:color="#000000" style:text-position="super 66.6%"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text-position="sub 66.6%"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text-position="sub 66.6%"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text-position="sub 66.6%"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text-position="sub 66.6%"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text-position="sub 66.6%"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text-position="super 66.6%"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text-position="super 66.6%"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text-position="super 66.6%"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text-position="super 66.6%"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style="italic" style:font-style-asian="italic" style:font-style-complex="italic"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text-position="super 66.6%"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text-position="super 66.6%"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center"/>
      <style:text-properties fo:color="#000000"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7-09-01 iki 2012-06-30</text:span></text:p>
      <text:p text:style-name="P10"/>
      <text:p text:style-name="P11"><text:span text:style-name="T12">Įsakymas paskelbtas: Žin. 2000, Nr.<text:s/></text:span><text:a xlink:href="https://www.e-tar.lt/portal/legalAct.html?documentId=TAR.378473B1549C" office:target-frame-name="_top" xlink:show="replace"><text:span text:style-name="T13">105-3331</text:span></text:a><text:span text:style-name="T14">, i. k. 1002250ISAK0000069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NATŪRALAUS MINERALINIO VANDENS OFICIALIOJO PRIPAŽINIMO LIETUVOS RESPUBLIKOJE NUOSTATŲ PATVIRTINIMO</text:p>
      <text:p text:style-name="P23"/>
      <text:p text:style-name="P24">2000 m. lapkričio 30 d. Nr. 697</text:p>
      <text:p text:style-name="P25">Vilnius</text:p>
      <text:p text:style-name="P26"/>
      <text:p text:style-name="P27"><text:span text:style-name="T28">Vykdydamas</text:span><text:span text:style-name="T29"><text:s/>Lietuvos Respublikos Vyriausybės sekretoriaus 1999 m. rugsėjo 14 d. pavedimą Nr. 13-8853 ir remdamasis Lietuvos Respublikos Seimo Ekonomikos komiteto Verslo pakomitečio 1999 m. lapkričio 17 d. posėdžio (protokolo Nr. 2) sprendimu,<text:s/></text:span></text:p>
      <text:p text:style-name="P30"><text:span text:style-name="T31">1</text:span><text:span text:style-name="T32">.<text:s/></text:span><text:span text:style-name="T33">Tvirtinu</text:span><text:span text:style-name="T34"><text:s/>Natūral</text:span><text:span text:style-name="T35">aus mineralinio vandens oficialiojo pripažinimo Lietuvos Respublikoje nuostatus (pridedama).<text:s/></text:span></text:p>
      <text:p text:style-name="P36"><text:span text:style-name="T37">2</text:span><text:span text:style-name="T38">. Nustatau, kad Natūralaus mineralinio vandens oficialiojo pripažinimo Lietuvos Respublikoje nuostatai įsigalioja nuo 2001 m. sausio 1 d.<text:s/></text:span></text:p>
      <text:p text:style-name="P39"/>
      <text:p text:style-name="P40"/>
      <text:p text:style-name="P41"/>
      <text:p text:style-name="P42"><text:span text:style-name="T43">SVEIKATOS<text:s/></text:span><text:span text:style-name="T44">APSAUGOS MINISTRAS</text:span><text:span text:style-name="T45"><text:tab/>VINSAS JANUŠONIS<text:s/></text:span></text:p>
      <text:soft-page-break/>
      <text:p text:style-name="P46"><text:span text:style-name="T54">PATVIRTINTA</text:span></text:p>
      <text:p text:style-name="P55">Lietuvos Respublikos sveikatos apsaugos</text:p>
      <text:p text:style-name="P56"><text:span text:style-name="T57">ministro</text:span><text:span text:style-name="T58"><text:s/></text:span><text:span text:style-name="T59">2004 m. balandžio 21 d.</text:span></text:p>
      <text:p text:style-name="P60"><text:span text:style-name="T61">įsakymu Nr.<text:s/></text:span><text:span text:style-name="T62">V-249</text:span></text:p>
      <text:p text:style-name="P63"/>
      <text:p text:style-name="P64"><text:span text:style-name="T65">natūralaus mineralinio vandens pripažinimo lietuvos respublikoje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 reglamentuoja požeminio vandens pripažinimo natūraliu mineraliniu vandeniu Lietuvos Respublikoje sąlygas ir tvarką.</text:span></text:p>
      <text:p text:style-name="P75"><text:span text:style-name="T76">2</text:span><text:span text:style-name="T77">.<text:s/></text:span><text:span text:style-name="T78">Lietuvos Respublikoje požeminį vandenį natūraliu mineraliniu vandeniu pripažįsta Valstybinė visuomenės sveikatos priežiūros tarnyba prie Sveikatos apsaugos ministerijos (toliau – Tarnyba).</text:span></text:p>
      <text:p text:style-name="P79"><text:span text:style-name="T80">3</text:span><text:span text:style-name="T81">. Apie Lietuvos Respublikoje pripažintą natūralų mineralinį<text:s/></text:span><text:span text:style-name="T82">vandenį arba Natūralaus mineralinio vandens pripažinimo Lietuvos Respublikoje protokolo galiojimo panaikinimą skelbiama leidinio „Valstybės žinios“ priede „Informaciniai pranešimai“, nurodant natūralaus mineralinio vandens šaltinio pavadinimą arba jam prik</text:span><text:span text:style-name="T83">lausančio gręžinio unikalų numerį, natūralaus mineralinio vandens naudojimo vietovę, valstybę ir natūralaus mineralinio vandens etiketėje pateikiamą prekės aprašą (prekybinį pavadinimą).</text:span></text:p>
      <text:p text:style-name="P84">Punkto pakeitimai:</text:p>
      <text:p text:style-name="P85"><text:span text:style-name="T86">Nr.<text:s/></text:span><text:a xlink:href="https://www.e-tar.lt/portal/legalAct.html?documentId=TAR.830CDC4E7298" office:target-frame-name="_top" xlink:show="replace"><text:span text:style-name="T87">V-663</text:span></text:a><text:span text:style-name="T88">, 2007-08-08, Žin., 2007, Nr. 90-3591 (2007-08-18), i. k. 1072250ISAK000V-663</text:span></text:p>
      <text:p text:style-name="Normal"/>
      <text:p text:style-name="P89"><text:span text:style-name="T90">4</text:span><text:span text:style-name="T91">. Šiuose nuostatuose vartojama sąvoka trečioji valstybė – tai valstybė ne Europos Sąjungos narė,<text:s/></text:span>išskyrus Islandijos Respubliką, Lichtenšteino Kunigaikštystę ir Norvegijos Karalystę.</text:p>
      <text:p text:style-name="P92">Punkto pakeitimai:</text:p>
      <text:p text:style-name="P93"><text:span text:style-name="T94">Nr.<text:s/></text:span><text:a xlink:href="https://www.e-tar.lt/portal/legalAct.html?documentId=TAR.830CDC4E7298" office:target-frame-name="_top" xlink:show="replace"><text:span text:style-name="T95">V-663</text:span></text:a><text:span text:style-name="T96">, 2007-08-08, Žin., 2007, Nr. 90-3591 (2007-08-18), i. k. 1072250ISAK000V-663</text:span></text:p>
      <text:p text:style-name="Normal"/>
      <text:p text:style-name="P97"><text:span text:style-name="T98">II</text:span><text:span text:style-name="T99">.<text:s/></text:span><text:span text:style-name="T100">DOKUM</text:span><text:span text:style-name="T101">ENTŲ PATEIKIMO TVARKA</text:span></text:p>
      <text:p text:style-name="P102"/>
      <text:p text:style-name="P103">5. Juridinis asmuo ar jo įgaliotas asmuo (toliau – asmuo), norintis naudojamą požeminį vandenį pripažinti Lietuvos Respublikoje natūraliu mineraliniu vandeniu ir gauti Natūralaus mineralinio vandens pripažinimo Lietuvos Respublikoje protokolą (toliau – pareiškėjas), Tarnybai turi pateikti:</text:p>
      <text:p text:style-name="P104">Punkto pakeitimai:</text:p>
      <text:p text:style-name="P105"><text:span text:style-name="T106">Nr.<text:s/></text:span><text:a xlink:href="https://www.e-tar.lt/portal/legalAct.html?documentId=TAR.830CDC4E7298" office:target-frame-name="_top" xlink:show="replace"><text:span text:style-name="T107">V-663</text:span></text:a><text:span text:style-name="T108">, 2007-08-08, Žin., 2007, Nr. 90-3591 (2007-08-18), i. k. 1072250ISAK000V-663</text:span></text:p>
      <text:p text:style-name="P109"><text:span text:style-name="T110">5.1</text:span><text:span text:style-name="T111">.</text:span><text:span text:style-name="T112"><text:s/>Paraišką požeminį vandenį pripažinti natūraliu mineraliniu vandeniu. Paraiškoje turi būti nurodytas šaltinio, iš kurio gaunamas požeminis vanduo, pavadinimas arba tam šaltiniui priklausančio gręžinio unikalus numeris, požeminio vandens naudojimo vietovė,<text:s/></text:span><text:span text:style-name="T113">natūralaus mineralinio vandens prekės aprašas (įskaitant prekybinį pavadinimą) ir aprašytas natūralaus mineralinio vandens paruošimo būdas;</text:span></text:p>
      <text:p text:style-name="P114">Punkto pakeitimai:</text:p>
      <text:p text:style-name="P115"><text:span text:style-name="T116">Nr.<text:s/></text:span><text:a xlink:href="https://www.e-tar.lt/portal/legalAct.html?documentId=TAR.830CDC4E7298" office:target-frame-name="_top" xlink:show="replace"><text:span text:style-name="T117">V-663</text:span></text:a><text:span text:style-name="T118">, 2007</text:span><text:span text:style-name="T119">-08-08, Žin., 2007, Nr. 90-3591 (2007-08-18), i. k. 1072250ISAK000V-663</text:span></text:p>
      <text:p text:style-name="Normal"/>
      <text:p text:style-name="P120"><text:span text:style-name="T121">5.2</text:span><text:span text:style-name="T122">. pateikiamo į rinką natūralaus mineralinio vandens etiketę ar jos projektą;</text:span></text:p>
      <text:p text:style-name="P123">5.3. juridinio asmens registravimo pažymėjimo kopiją; įgaliotas asmuo – įgaliojimą;<text:s/></text:p>
      <text:p text:style-name="P124">Punkto pakeitimai:</text:p>
      <text:p text:style-name="P125"><text:span text:style-name="T126">Nr.<text:s/></text:span><text:a xlink:href="https://www.e-tar.lt/portal/legalAct.html?documentId=TAR.830CDC4E7298" office:target-frame-name="_top" xlink:show="replace"><text:span text:style-name="T127">V-663</text:span></text:a><text:span text:style-name="T128">, 2007-08-08, Žin., 2007, Nr. 90-3591 (2007-08-18), i. k. 1072250ISAK000V-663</text:span></text:p>
      <text:p text:style-name="Normal"/>
      <text:p text:style-name="P129"><text:span text:style-name="T130">5.4</text:span><text:span text:style-name="T131">. jeigu požeminis vanduo yra gaunamas iš trečiosios valstybės žemės ge</text:span><text:span text:style-name="T132">lmių – vandens gavybos valstybės paskirtos (notifikuotos) atsakingos institucijos išduotą patvirtinimą, nurodytą Lietuvos higienos normos HN 28:2003 „Natūralaus mineralinio vandens ir šaltinio vandens naudojimo ir pateikimo į rinką reikalavimai“, patvirtin</text:span><text:span text:style-name="T133">tos sveikatos apsaugos ministro 2003 m.<text:s/></text:span><text:soft-page-break/><text:span text:style-name="T134">gruodžio 23 d. įsakymu Nr. V-758 (Žin., 2004, Nr.<text:s/></text:span><text:a xlink:href="https://www.e-tar.lt/portal/lt/legalAct/TAR.B5ED5B2A6472" office:target-frame-name="_blank" xlink:show="new"><text:span text:style-name="T135">7-154</text:span></text:a><text:span text:style-name="T136">) (toliau – Lietuvos higienos norma HN 28:2003), 1.2 punkte. Gali būti patei</text:span><text:span text:style-name="T137">kti ir dviejų vandens gavybos valstybės paskirtų (notifikuotų) atsakingų institucijų patvirtinimai: pirmasis, deklaruojantis gaunamo požeminio vandens atitiktį Lietuvos higienos normos HN 28:2003 1 priedo 1–5 punktuose suformuluotam natūralaus mineralinio<text:s/></text:span><text:span text:style-name="T138">vandens apibrėžimui, antrasis, patvirtinantis, kad požeminio vandens naudojimas ir jo patikrinimai vykdomi pagal Lietuvos higienos normos HN 28:2003 2 priedo 2 punkto reikalavimus;</text:span></text:p>
      <text:p text:style-name="P139"><text:span text:style-name="T140">5.5</text:span><text:span text:style-name="T141">. požeminio vandens geologinių, hidrogeologinių ir gavybos sąlygų, v</text:span><text:span text:style-name="T142">andens fizikinių, cheminių, fizikocheminių savybių ir mikrobinės sudėties įvertinimo ataskaitą (toliau – ataskaita) pagal Lietuvos higienos normos HN 28:2003 1 priedo 6–8 punktuose nurodytus natūralaus mineralinio vandens reikalavimus ir kriterijus. Iš ata</text:span><text:span text:style-name="T143">skaitoje pateikiamų duomenų (šių nuostatų 2 priedas) ir jų analizės turi būti aišku, kad požeminis vanduo atitinka Lietuvos higienos normos HN 28:2003 1 priedo 1–5 punktuose suformuluotą natūralaus mineralinio vandens apibrėžimą;</text:span></text:p>
      <text:p text:style-name="P144"><text:span text:style-name="T145">5.5.1</text:span><text:span text:style-name="T146">. požeminio vandens</text:span><text:span text:style-name="T147"><text:s/>telkinio geologinių ir hidrogeologinių sąlygų analizės duomenys ataskaitoje turi nedviprasmiškai pagrįsti išvadą, kad požeminis vanduo yra gaunamas iš vieno erdvės ir kiekio atžvilgiu apibrėžto požeminio telkinio, kurio susidarymo, slūgsojimo ir vandens a</text:span><text:span text:style-name="T148">pykaitos sąlygos yra ištirtos, žinomos ir lemia tam tikro hidrocheminio tipo požeminio vandens formavimąsi;</text:span></text:p>
      <text:p text:style-name="P149"><text:span text:style-name="T150">5.5.2</text:span><text:span text:style-name="T151">. ataskaitoje taip pat būtina pagrįsti išvadą, kad regioninės geologinės sandaros ir hidrogeologinės natūralaus mineralinio vandens<text:s/></text:span><text:span text:style-name="T152">telkinio slūgsojimo sąlygos visiškai užtikrina požeminio vandens apsaugą nuo antropogeninės (mikrobinės ir cheminės) taršos, atsižvelgiant į galimą ūkinės veiklos poveikį, teršalų migracijos galimybes visame požeminio vandens telkinio regione;</text:span></text:p>
      <text:p text:style-name="P153"><text:span text:style-name="T154">5.5.3</text:span><text:span text:style-name="T155">. a</text:span><text:span text:style-name="T156">taskaitoje turi būti duomenys apie požeminio vandens telkinio (regioninę) ir šaltinio (lokalią) geologinę, hidrogeologinę ir hidrologinę situaciją ir apie vandens šaltinio kaptažo įrenginių, vandens apskaitos ir tiekimo paruošimui įrenginių (siurblių, vamz</text:span><text:span text:style-name="T157">dyno) techninę būklę, juos papildantys ir patvirtinantys vandens fizikinių, cheminių ir fizikocheminių savybių tyrimų rezultatai turi pagrįsti išvadą, kad tas vanduo yra natūraliai švarus ir kad nėra jokių vandens regioninės ar vietinės antropogeninės tarš</text:span><text:span text:style-name="T158">os požymių. Galimą vandens teršimą ir nepakankamą požeminio vandens apsaugą nuo aplinkos įtakos parodo rastos antropogeninės kilmės organinės medžiagos, išvardytos šių nuostatų 2 priedo 2.4.3 punkte, požeminio vandens mėginiuose, paimtuose jo gavybos vieto</text:span><text:span text:style-name="T159">je;</text:span></text:p>
      <text:p text:style-name="P160"><text:span text:style-name="T161">5.5.4</text:span><text:span text:style-name="T162">. ataskaitoje turi būti bandymais pagrįsta išvada, kad požeminio vandens ėmimo iš versmių, galerijų ar gręžinių sąlygos yra suderintos su realia hidrodinamine situacija, ir kad esant įvairiems šaltinio debitams, į kaptažo įrenginius negali<text:s/></text:span><text:span text:style-name="T163">patekti kitoks nei naudojamo požeminio telkinio vanduo;</text:span></text:p>
      <text:p text:style-name="P164">5.5.5. natūralaus mineralinio vandens savybės (įskaitant temperatūrą, kitus fizikinius, cheminius, fizikocheminius parametrus) jo natūralaus ištakio ar kaptavimo vietoje gali keistis tik dėl gamtinių veiksnių įtakos, jų turi neveikti galimi vandens debito svyravimai. Toleruotinos tokios gaunamo natūralaus mineralinio vandens cheminės sudėties gamtinių svyravimų ribos: ištirpusių mineralinių medžiagų ir pagrindinių sudedamųjų dalių (pirmiausia Na<text:span text:style-name="T165">+</text:span>,<text:s/>Ca<text:span text:style-name="T166">2+</text:span>, Mg<text:span text:style-name="T167">2+</text:span>, Cl<text:span text:style-name="T168">-</text:span>, SO<text:span text:style-name="T169">4</text:span><text:span text:style-name="T170">2-</text:span><text:s/>ir HCO<text:span text:style-name="T171">3</text:span><text:span text:style-name="T172">-</text:span>) koncentracijų vertės didesnės ar mažesnės 20 proc., ištirpusio anglies dvideginio – 50 proc. Šiems duomenims vertinti ataskaitoje turi būti pateikti požeminio vandens tyrimų rezultatai. Minimalus mėginių skaičius ir tyrimų<text:s/>trukmė nustatomi atsižvelgiant į konkrečias požeminio vandens telkinio formavimosi sąlygas ir numatomą paimti iš jo vandens kiekį:</text:p>
      <text:p text:style-name="P173">5.5.5.1. gerai izoliuotų ir hidrochemiškai vienalyčių telkinių požeminio vandens savybės turi būti ištirtos ne mažiau kaip<text:s/>6 kartus per ne trumpesnį kaip 30 dienų laikotarpį, vykdant numatomo paimti vandens kiekio išpumpavimus;</text:p>
      <text:p text:style-name="P174">5.5.5.2. hidroinjekcinių ir hidrochemiškai nevienalyčių daugiasluoksnių požeminio vandens telkinių požeminio vandens savybės turi būti ištirtos ne<text:s/>mažiau kaip 30 kartų per ne trumpesnį kaip 90 dienų laikotarpį, vykdant numatomo paimti vandens kiekio išpumpavimus;</text:p>
      <text:p text:style-name="P175">5.5.5.3. atvirų, neapsaugotų požeminio vandens telkinių (šaltinių ar pirmo vandeningo sluoksnio (gruntinio) vandens) požeminio vandens<text:s/>savybės turi būti tirtos ne rečiau kaip 1 kartą per<text:s/><text:soft-page-break/>mėnesį per ne trumpesnį kaip 2 metų laikotarpį, vykdant numatomo paimti vandens kiekio išpumpavimus.</text:p>
      <text:p text:style-name="P176">Ataskaitoje būtina pateikti: daugkartiniais cheminiais ir fizikocheminiais tyrimais pagrįstą natūralaus<text:s/>mineralinio vandens analitinę kompoziciją, kuri bus nurodoma etiketėse, išvardijant pagrindines vandens sudedamąsias dalis ir jų koncentracijų vertes; galimą išgauti natūralaus mineralinio vandens kiekį, vandens paėmimo optimalų režimą ir rekomendacijas požeminio vandens stebėsenai (monitoringui);<text:s/></text:p>
      <text:p text:style-name="P177">Punkto pakeitimai:</text:p>
      <text:p text:style-name="P178"><text:span text:style-name="T179">Nr.<text:s/></text:span><text:a xlink:href="https://www.e-tar.lt/portal/legalAct.html?documentId=TAR.830CDC4E7298" office:target-frame-name="_top" xlink:show="replace"><text:span text:style-name="T180">V-663</text:span></text:a><text:span text:style-name="T181">, 2007-08-08, Žin., 2007, Nr. 90-3591 (2007-08-18), i. k. 1072250ISAK000V-663</text:span></text:p>
      <text:p text:style-name="Normal"/>
      <text:p text:style-name="P182"><text:span text:style-name="T183">5.5.6</text:span><text:span text:style-name="T184">. ataskaito</text:span><text:span text:style-name="T185">je turi būti pateiktos požeminio vandens pagrindinių sudedamųjų dalių koncentracijų kitimo tendencijos;</text:span></text:p>
      <text:p text:style-name="P186"><text:span text:style-name="T187">5.5.7</text:span><text:span text:style-name="T188">. jeigu to paties požeminio telkinio vanduo gaunamas ne vienu kaptažo įrenginiu, tai kiekvienu kaptažo įrenginiu gaunamas vanduo turi būti išti</text:span><text:span text:style-name="T189">rtas ir apibūdintas ataskaitoje pagal šių nuostatų 2 priedo 2.4.1 ir 2.5 punktuose išvardytus rodiklius;</text:span></text:p>
      <text:p text:style-name="P190"><text:span text:style-name="T191">5.5.8</text:span><text:span text:style-name="T192">. ataskaitoje turi būti patvirtinta, kad įgyvendintos visos priemonės, skirtos apsaugoti požeminio vandens šaltinį nuo taršos, kad požeminio v</text:span><text:span text:style-name="T193">andens šaltinio sanitarinės apsaugos zonos įsteigtos ir registruotos;</text:span></text:p>
      <text:p text:style-name="P194"><text:span text:style-name="T195">5.5.9</text:span><text:span text:style-name="T196">. ataskaitoje turi būti pateiktos požeminiame vandenyje rastų šių nuostatų 2 priedo 2.4.2 punkte išvardytų gamtinių sudedamųjų dalių koncentracijų vertės, kad atsižvelgiant į jų</text:span><text:span text:style-name="T197"><text:s/>toksiškumą, būtų galima įvertinti, ar tos sudedamosios dalys nekels rizikos natūralaus mineralinio vandens vartotojų sveikatai;</text:span></text:p>
      <text:p text:style-name="P198"><text:span text:style-name="T199">5.5.10</text:span><text:span text:style-name="T200">. vadovaujantis Lietuvos higienos normos HN 28:2003 14 punkto ir 1 priedo 5 bei 8 punktų reikalavimais, ataskaitoje d</text:span><text:span text:style-name="T201">augkartiniais mikrobiologiniais tyrimais turi būti pagrįsta išvada, kad požeminiame vandenyje jo gavybos vietoje kolonijas sudarančių vienetų skaičius yra pastovus ir atitinka įprastą to vandens kolonijas sudarančių vienetų skaičių, kad vandenyje nėra para</text:span><text:span text:style-name="T202">zitų, patogeninių bei kitų mikroorganizmų, galinčių rodyti fekalinės vandens taršos požymius. Taip pat turi būti pateiktas rekomenduojamas gaunamo vandens mikrobinės sudėties stebėsenos (monitoringo) tvarkos projektas;</text:span></text:p>
      <text:p text:style-name="P203"><text:span text:style-name="T204">5.5.11</text:span><text:span text:style-name="T205">. radiologiniais tyrimais a</text:span><text:span text:style-name="T206">taskaitoje turi būti pagrįsta išvada, kad požeminis vanduo atitinka Lietuvos higienos normos HN 85:2003 „Gamtinė apšvita. Radiacinės saugos normos“ (Žin., 2004, Nr.<text:s/></text:span><text:a xlink:href="https://www.e-tar.lt/portal/lt/legalAct/TAR.D20AE3E7E5BC" office:target-frame-name="_blank" xlink:show="new"><text:span text:style-name="T207">30-997</text:span></text:a><text:span text:style-name="T208">) reikalavimus. Taip pat turi būti pateiktas rekomenduojamas gaunamo vandens radiologinės stebėsenos (monitoringo) tvarkos projektas;</text:span></text:p>
      <text:p text:style-name="P209"><text:span text:style-name="T210">5.5.12</text:span><text:span text:style-name="T211">. ataskaitoje analizuojami požeminio vandens mėginių fizikiniai, cheminiai, fizikocheminiai ir mikrobiologiniai<text:s/></text:span><text:span text:style-name="T212">tyrimai turi būti atlikti akredituotose bandymų laboratorijose, taikant tyrimų metodus pagal nacionaliniais standartais perimtus Europos standartus, Europos standartus, oficialiųjų chemikų analitikų asociacijos (AOAC) ar Šiaurės šalių (NMKL) metodus;</text:span></text:p>
      <text:p text:style-name="P213"><text:span text:style-name="T214">5.5</text:span><text:span text:style-name="T215">.13</text:span><text:span text:style-name="T216">. ataskaitos išvados, nurodytos šių nuostatų 5.5.1–5.5.8 punktuose, turi būti raštu suderintos su Lietuvos geologijos tarnyba prie Lietuvos Respublikos aplinkos ministerijos;</text:span></text:p>
      <text:p text:style-name="P217"><text:span text:style-name="T218">5.5.14</text:span><text:span text:style-name="T219">. ataskaitos išvada, nurodyta šių nuostatų 5.5.11 punkte, turi būt</text:span><text:span text:style-name="T220">i raštu suderinta su Radiacinės saugos centru;</text:span></text:p>
      <text:p text:style-name="P221"><text:span text:style-name="T222">5.5.15</text:span><text:span text:style-name="T223">. jeigu požeminis vanduo yra gaunamas iš trečiosios valstybės žemės gelmių, ataskaitoje taip pat turi būti visi duomenys, kuriais vandens gavybos šalies atsakinga institucija rėmėsi, išduodama Lietuv</text:span><text:span text:style-name="T224">os higienos normos HN 28:2003 1.2 punkte nurodytą patvirtinimą, kad požeminio vandens naudojimas ir jo patikrinimai vykdomi pagal šios higienos normos 2 priedo 2 punkto reikalavimus.</text:span></text:p>
      <text:p text:style-name="P225"/>
      <text:p text:style-name="P226"><text:span text:style-name="T227">III</text:span><text:span text:style-name="T228">.<text:s/></text:span><text:span text:style-name="T229">natūralaus mineralinio vandens pripažinimas ir informacij</text:span><text:span text:style-name="T230">os teikimas</text:span></text:p>
      <text:p text:style-name="P231"/>
      <text:p text:style-name="P232">6. Tarnyba ne vėliau kaip per 5 darbo dienas įvertina, ar pateikti visi, visai ir teisingai užpildyti šių nuostatų 5.1–5.5 punktuose nurodyti dokumentai, o ataskaitoje yra visa 5.5.1–5.5.15 punktuose nurodyta informacija, ar pateiktos dokumentų kopijos nekelia pagrįstų abejonių dėl jų<text:s/><text:soft-page-break/>tikrumo. Nustačius, kad pateikti ne visi, ne visai ar neteisingai užpildyti dokumentai, pateiktos dokumentų kopijos kelia pagrįstų abejonių dėl jų tikrumo, Tarnyba apie tai raštu informuoja pareiškėją ne vėliau kaip per 3 darbo dienas, siūlydama pateikti trūkstamus dokumentus, pateikti dokumentų originalus (sutikrinti su pateikta kopija) ar notaro patvirtintas kopijas.<text:s/></text:p>
      <text:p text:style-name="P233">Punkto pakeitimai:</text:p>
      <text:p text:style-name="P234"><text:span text:style-name="T235">Nr.<text:s/></text:span><text:a xlink:href="https://www.e-tar.lt/portal/legalAct.html?documentId=TAR.830CDC4E7298" office:target-frame-name="_top" xlink:show="replace"><text:span text:style-name="T236">V-663</text:span></text:a><text:span text:style-name="T237">, 2007-08-08, Žin., 2007, Nr. 90-3591 (2007-08-18), i. k. 1072250ISAK000V-663</text:span></text:p>
      <text:p text:style-name="Normal"/>
      <text:p text:style-name="P238">7. Tarnyba per 30 dienų nuo visų dokumentų, nurodytų šių nuostatų 5 punkte, gavimo privalo išduoti Natūralaus mineralinio vandens pripažinimo Lietuvos Respublikoje protokolą (toliau – Protokolas) arba raštu informuoti pareiškėją, nurodydama atsisakymo išduoti Protokolą pagrindą, priežastis bei šio sprendimo apskundimo tvarką.<text:s/></text:p>
      <text:p text:style-name="P239">Punkto pakeitimai:</text:p>
      <text:p text:style-name="P240"><text:span text:style-name="T241">Nr.<text:s/></text:span><text:a xlink:href="https://www.e-tar.lt/portal/legalAct.html?documentId=TAR.830CDC4E7298" office:target-frame-name="_top" xlink:show="replace"><text:span text:style-name="T242">V-663</text:span></text:a><text:span text:style-name="T243">, 2007-08-08, Žin., 2007, Nr. 90-3591 (2007-08-18), i. k. 1072250ISAK000V-</text:span><text:span text:style-name="T244">663</text:span></text:p>
      <text:p text:style-name="Normal"/>
      <text:p text:style-name="P245">8. Protokolo formą tvirtina Tarnybos direktorius.<text:s/></text:p>
      <text:p text:style-name="P246">Punkto pakeitimai:</text:p>
      <text:p text:style-name="P247"><text:span text:style-name="T248">Nr.<text:s/></text:span><text:a xlink:href="https://www.e-tar.lt/portal/legalAct.html?documentId=TAR.830CDC4E7298" office:target-frame-name="_top" xlink:show="replace"><text:span text:style-name="T249">V-663</text:span></text:a><text:span text:style-name="T250">, 2007-08-08, Žin., 2007, Nr. 90-3591 (2007-08-18), i. k. 1072250ISAK000V-663</text:span></text:p>
      <text:p text:style-name="Normal"/>
      <text:p text:style-name="P251">9.<text:s/>Už Protokolo ar jo dublikato išdavimą, Protokolo patikslinimą imama nustatyto dydžio valstybės rinkliava.<text:s/></text:p>
      <text:p text:style-name="P252">Papildyta punktu:</text:p>
      <text:p text:style-name="P253"><text:span text:style-name="T254">TAR pastaba.</text:span><text:span text:style-name="T255"><text:s/>Nuostatos, susijusios su valstybės rinkliavų mokėjimu, įsigalios įsigaliojus Lietuvos Respublikos Vyriausybės 2000 m.<text:s/></text:span><text:span text:style-name="T256">gruodžio 15 d. nutarimo Nr. 1458 „Dėl valstybės rinkliavos objektų sąrašo, šios rinkliavos dydžių ir mokėjimo ir grąžinimo taisyklių patvirtinimo“ (Žin., 2000, Nr. 108-3463) pakeitimui, kuriame nurodyta valstybės rinkliava už Protokolo, jo dublikato ar pat</text:span><text:span text:style-name="T257">ikslinto Protokolo išdavimą.</text:span></text:p>
      <text:p text:style-name="P258"><text:span text:style-name="T259">Nr.<text:s/></text:span><text:a xlink:href="https://www.e-tar.lt/portal/legalAct.html?documentId=TAR.830CDC4E7298" office:target-frame-name="_top" xlink:show="replace"><text:span text:style-name="T260">V-663</text:span></text:a><text:span text:style-name="T261">, 2007-08-08, Žin., 2007, Nr. 90-3591 (2007-08-18), i. k. 1072250ISAK000V-663</text:span></text:p>
      <text:p text:style-name="Normal"/>
      <text:p text:style-name="P262">10. Protokolas atiduodamas pareiškėjui tik pateikus mokėjimo pavedimą su banko žymomis arba kvitą, patvirtinantį, kad sumokėta nustatyto dydžio valstybės rinkliava.<text:s/></text:p>
      <text:p text:style-name="P263">Papildyta punktu:</text:p>
      <text:p text:style-name="P264"><text:span text:style-name="T265">TAR pastaba.</text:span><text:span text:style-name="T266"><text:s/>Nuostatos, susijusios su valstybės rinkliavų mokėjimu, įsigalios įsigaliojus Lietuvos Respublikos Vyriausybės 20</text:span><text:span text:style-name="T267">00 m. gruodžio 15 d. nutarimo Nr. 1458 „Dėl valstybės rinkliavos objektų sąrašo, šios rinkliavos dydžių ir mokėjimo ir grąžinimo taisyklių patvirtinimo“ (Žin., 2000, Nr. 108-3463) pakeitimui, kuriame nurodyta valstybės rinkliava už Protokolo, jo dublikato<text:s/></text:span><text:span text:style-name="T268">ar patikslinto Protokolo išdavimą.</text:span></text:p>
      <text:p text:style-name="P269"><text:span text:style-name="T270">Nr.<text:s/></text:span><text:a xlink:href="https://www.e-tar.lt/portal/legalAct.html?documentId=TAR.830CDC4E7298" office:target-frame-name="_top" xlink:show="replace"><text:span text:style-name="T271">V-663</text:span></text:a><text:span text:style-name="T272">, 2007-08-08, Žin., 2007, Nr. 90-3591 (2007-08-18), i. k. 1072250ISAK000V-663</text:span></text:p>
      <text:p text:style-name="Normal"/>
      <text:p text:style-name="P273">11. Protokolas patikslinamas išduodant naują Protokolą, jeigu pasikeičia Protokole nurodytas juridinio asmens pavadinimas, buveinės adresas, įmonės kodas (suteiktas naujas kodas) ar kiti duomenys, taip pat ištaisant rašybos netikslumus.<text:s/></text:p>
      <text:p text:style-name="P274">Papildyta punktu:</text:p>
      <text:p text:style-name="P275"><text:span text:style-name="T276">Nr</text:span><text:span text:style-name="T277">.<text:s/></text:span><text:a xlink:href="https://www.e-tar.lt/portal/legalAct.html?documentId=TAR.830CDC4E7298" office:target-frame-name="_top" xlink:show="replace"><text:span text:style-name="T278">V-663</text:span></text:a><text:span text:style-name="T279">, 2007-08-08, Žin., 2007, Nr. 90-3591 (2007-08-18), i. k. 1072250ISAK000V-663</text:span></text:p>
      <text:p text:style-name="Normal"/>
      <text:p text:style-name="P280">12. Asmuo, norintis patikslinti Protokolą, pateikia Tarnybai motyvuotą prašymą, dokumentus, patvirtinančius pasikeitusius arba klaidingai nurodytus duomenis, ir mokėjimo pavedimą su banko žymomis arba kvitą, patvirtinantį, kad sumokėta nustatyto dydžio valstybės rinkliava. Mokėjimo pavedimo su banko žymomis arba kvito, patvirtinančio, kad<text:s/>sumokėta nustatyto dydžio valstybės rinkliava, pateikti nereikia, jeigu rašybos netikslumas buvo padarytas dėl Tarnybos kaltės.<text:s/></text:p>
      <text:p text:style-name="P281">Papildyta punktu:</text:p>
      <text:p text:style-name="P282"><text:span text:style-name="T283">TAR pastaba.</text:span><text:span text:style-name="T284"><text:s/>Nuostatos, susijusios su valstybės rinkliavų mokėjimu, įsigalios įsigaliojus Lietuvos Respublik</text:span><text:span text:style-name="T285">os Vyriausybės 2000 m. gruodžio 15 d. nutarimo Nr. 1458 „Dėl valstybės rinkliavos objektų sąrašo, šios rinkliavos dydžių ir mokėjimo ir grąžinimo taisyklių patvirtinimo“ (Žin., 2000, Nr. 108-3463) pakeitimui, kuriame nurodyta valstybės rinkliava už Protoko</text:span><text:span text:style-name="T286">lo, jo dublikato ar patikslinto Protokolo išdavimą.</text:span></text:p>
      <text:p text:style-name="P287"><text:span text:style-name="T288">Nr.<text:s/></text:span><text:a xlink:href="https://www.e-tar.lt/portal/legalAct.html?documentId=TAR.830CDC4E7298" office:target-frame-name="_top" xlink:show="replace"><text:span text:style-name="T289">V-663</text:span></text:a><text:span text:style-name="T290">, 2007-08-08, Žin., 2007, Nr. 90-3591 (2007-08-18), i. k. 1072250ISAK000V-663</text:span></text:p>
      <text:p text:style-name="Normal"/>
      <text:p text:style-name="P291">13. Tarnyba patikslina Protokolą ne vėliau kaip per 3 darbo dienas nuo dokumentų, nurodytų šių nuostatų 12 punkte, gavimo. Nustačiusi, kad pateikti ne visi dokumentai, Tarnyba apie tai raštu<text:s/><text:soft-page-break/>informuoja pareiškėją ne vėliau kaip per 3 darbo dienas, siūlydama<text:s/>pateikti trūkstamus dokumentus, ištaisyti nurodytus trūkumus.<text:s/></text:p>
      <text:p text:style-name="P292">Papildyta punktu:</text:p>
      <text:p text:style-name="P293"><text:span text:style-name="T294">Nr.<text:s/></text:span><text:a xlink:href="https://www.e-tar.lt/portal/legalAct.html?documentId=TAR.830CDC4E7298" office:target-frame-name="_top" xlink:show="replace"><text:span text:style-name="T295">V-663</text:span></text:a><text:span text:style-name="T296">, 2007-08-08, Žin., 2007, Nr. 90-3591 (2007-08-18), i. k. 1072250ISAK000V-663</text:span></text:p>
      <text:p text:style-name="Normal"/>
      <text:p text:style-name="P297">14. Išdavus patikslintą Protokolą, ankstesnio Protokolo galiojimas panaikinamas, vadovaujantis šių nuostatų 16 punktu.<text:s/></text:p>
      <text:p text:style-name="P298">Papildyta punktu:</text:p>
      <text:p text:style-name="P299"><text:span text:style-name="T300">Nr.<text:s/></text:span><text:a xlink:href="https://www.e-tar.lt/portal/legalAct.html?documentId=TAR.830CDC4E7298" office:target-frame-name="_top" xlink:show="replace"><text:span text:style-name="T301">V-663</text:span></text:a><text:span text:style-name="T302">, 2007-08-08, Žin., 2007,<text:s/></text:span><text:span text:style-name="T303">Nr. 90-3591 (2007-08-18), i. k. 1072250ISAK000V-663</text:span></text:p>
      <text:p text:style-name="Normal"/>
      <text:p text:style-name="P304">15. Asmuo, praradęs Protokolą, pateikia Tarnybai prašymą išduoti Protokolo dublikatą ir mokėjimo pavedimą su banko žymomis arba kvitą, patvirtinantį, kad sumokėta nustatytojo dydžio valstybės rinkliava. Tarnyba ne vėliau kaip per 3 darbo dienas išduoda Protokolo dublikatą – išduoto Protokolo nuorašą su žyma „Dublikatas.<text:s/></text:p>
      <text:p text:style-name="P305">Papildyta punktu:</text:p>
      <text:p text:style-name="P306"><text:span text:style-name="T307">TAR pastaba.</text:span><text:span text:style-name="T308"><text:s/>Nuostatos, susijusios su valstybės rinkliavų mokėjimu, įsigalios įsigaliojus Lietuvos Respublikos Vyr</text:span><text:span text:style-name="T309">iausybės 2000 m. gruodžio 15 d. nutarimo Nr. 1458 „Dėl valstybės rinkliavos objektų sąrašo, šios rinkliavos dydžių ir mokėjimo ir grąžinimo taisyklių patvirtinimo“ (Žin., 2000, Nr. 108-3463) pakeitimui, kuriame nurodyta valstybės rinkliava už Protokolo, jo</text:span><text:span text:style-name="T310"><text:s/>dublikato ar patikslinto Protokolo išdavimą.</text:span></text:p>
      <text:p text:style-name="P311"><text:span text:style-name="T312">Nr.<text:s/></text:span><text:a xlink:href="https://www.e-tar.lt/portal/legalAct.html?documentId=TAR.830CDC4E7298" office:target-frame-name="_top" xlink:show="replace"><text:span text:style-name="T313">V-663</text:span></text:a><text:span text:style-name="T314">, 2007-08-08, Žin., 2007, Nr. 90-3591 (2007-08-18), i. k. 1072250ISAK000V-663</text:span></text:p>
      <text:p text:style-name="Normal"/>
      <text:p text:style-name="P315">16. Tarnyba gali panaikinti Protokolo<text:s/>galiojimą:</text:p>
      <text:p text:style-name="P316">16.1. kai paaiškėja, kad tuo Protokolu pripažintas natūralus mineralinis vanduo nebeatitinka Lietuvos higienos normos HN 28: 2003 1 priedo 1–5 punktuose suformuluoto natūralaus mineralinio vandens apibrėžimo;</text:p>
      <text:p text:style-name="P317">16.2. jeigu gaunamas pareiškėjo prašymas panaikinti Protokolo galiojimą;</text:p>
      <text:p text:style-name="P318">16.3. jeigu pareiškėjas be raštu nurodytų svarbių priežasčių daugiau kaip 60 dienų neatvyksta atsiimti išduoto Protokolo;</text:p>
      <text:p text:style-name="P319">16.4. šių nuostatų 11–14 punktų nustatyta tvarka patikslinus Protokolą;</text:p>
      <text:p text:style-name="P320">16.5. jeigu, atsižvelgus į Lietuvos higienos normos HN 28: 2003 1.2 punkto reikalavimą, iki nustatyto penkerių metų laikotarpio pabaigos Tarnybai nepateiktas iš trečiųjų šalių įvežamo Lietuvos Respublikoje pripažinto natūralaus mineralinio vandens gavybos šalies<text:s/>atsakingos institucijos atnaujintas patvirtinimas.<text:s/></text:p>
      <text:p text:style-name="P321">Papildyta punktu:</text:p>
      <text:p text:style-name="P322"><text:span text:style-name="T323">Nr.<text:s/></text:span><text:a xlink:href="https://www.e-tar.lt/portal/legalAct.html?documentId=TAR.830CDC4E7298" office:target-frame-name="_top" xlink:show="replace"><text:span text:style-name="T324">V-663</text:span></text:a><text:span text:style-name="T325">, 2007-08-08, Žin., 2007, Nr. 90-3591 (2007-08-18), i. k. 1072250ISAK000V-663</text:span></text:p>
      <text:p text:style-name="Normal"/>
      <text:p text:style-name="P326">17. Sprendimas panaikinti Protokolo galiojimą turi būti priimtas ne vėliau kaip per 3 darbo dienas nuo šių nuostatų 16 punkte nurodytų aplinkybių atsiradimo. Apie sprendimą Tarnyba pasirašytinai arba Tarnybos raštu (registruotu laišku) praneša asmeniui ir nurodo Protokolo galiojimo panaikinimo pagrindą, motyvus bei šio sprendimo apskundimo tvarką.<text:s/></text:p>
      <text:p text:style-name="P327">Papildyta punktu:</text:p>
      <text:p text:style-name="P328"><text:span text:style-name="T329">Nr.<text:s/></text:span><text:a xlink:href="https://www.e-tar.lt/portal/legalAct.html?documentId=TAR.830CDC4E7298" office:target-frame-name="_top" xlink:show="replace"><text:span text:style-name="T330">V-663</text:span></text:a><text:span text:style-name="T331">, 2007-08-08, Žin., 2007, Nr. 90-3591 (2007-08-18), i. k.<text:s/></text:span><text:span text:style-name="T332">1072250ISAK000V-663</text:span></text:p>
      <text:p text:style-name="Normal"/>
      <text:p text:style-name="P333">18. Apie išduotus, patikslintus Protokolus, Protokolo galiojimo panaikinimą Tarnyba informuoja Valstybinę maisto ir veterinarijos tarnybą bei Lietuvos geologijos tarnybą prie Aplinkos ministerijos.<text:s/></text:p>
      <text:p text:style-name="P334">Papildyta punktu:</text:p>
      <text:p text:style-name="P335"><text:span text:style-name="T336">Nr.<text:s/></text:span><text:a xlink:href="https://www.e-tar.lt/portal/legalAct.html?documentId=TAR.830CDC4E7298" office:target-frame-name="_top" xlink:show="replace"><text:span text:style-name="T337">V-663</text:span></text:a><text:span text:style-name="T338">, 2007-08-08, Žin., 2007, Nr. 90-3591 (2007-08-18), i. k. 1072250ISAK000V-663</text:span></text:p>
      <text:p text:style-name="Normal"/>
      <text:p text:style-name="P339">19. Iki kiekvienų metų kovo 1 dienos privaloma pateikti Tarnybai pripažinto natūralaus mineralinio vandens programinės priežiūros, suderintos pagal šių nuostatų 5.5.5, 5.5.10 ir 5.5.11 punktų reikalavimus, metines ataskaitas.<text:s/></text:p>
      <text:p text:style-name="P340">Papildyta punktu:</text:p>
      <text:p text:style-name="P341"><text:span text:style-name="T342">Nr.<text:s/></text:span><text:a xlink:href="https://www.e-tar.lt/portal/legalAct.html?documentId=TAR.830CDC4E7298" office:target-frame-name="_top" xlink:show="replace"><text:span text:style-name="T343">V-663</text:span></text:a><text:span text:style-name="T344">, 2007-0</text:span><text:span text:style-name="T345">8-08, Žin., 2007, Nr. 90-3591 (2007-08-18), i. k. 1072250ISAK000V-663</text:span></text:p>
      <text:p text:style-name="Normal"/>
      <text:soft-page-break/>
      <text:p text:style-name="P346">Priedo pakeitimai:</text:p>
      <text:p text:style-name="P347"><text:span text:style-name="T348">Nr.<text:s/></text:span><text:a xlink:href="https://www.e-tar.lt/portal/legalAct.html?documentId=TAR.7E7B6AAB1894" office:target-frame-name="_top" xlink:show="replace"><text:span text:style-name="T349">V-249</text:span></text:a><text:span text:style-name="T350">, 2004-04-21, Žin., 2004, Nr. 65-2296 (2004-04-29), i. k. 1042250ISAK00</text:span><text:span text:style-name="T351">0V-249</text:span></text:p>
      <text:p text:style-name="Normal"/>
      <text:soft-page-break/>
      <text:p text:style-name="P352"><text:span text:style-name="T360">Natūralaus mineralinio vandens pripažinimo</text:span></text:p>
      <text:p text:style-name="P361"><text:span text:style-name="T362">Lietuvos Respublikoje nuostatų</text:span></text:p>
      <text:p text:style-name="P363"><text:span text:style-name="T364">1</text:span><text:span text:style-name="T365"><text:s/>priedas</text:span></text:p>
      <text:p text:style-name="P366"/>
      <text:p text:style-name="P367"><text:span text:style-name="T368">NATŪRALAUS MINERALINIO VANDENS</text:span><text:span text:style-name="T369"><text:s/></text:span><text:span text:style-name="T370">PRIPAŽINIMO Lietuvos Respublikoje</text:span><text:span text:style-name="T371"><text:s/></text:span><text:span text:style-name="T372">PROTOKOLo turinys</text:span></text:p>
      <text:p text:style-name="Normal"><text:span text:style-name="T373">Neteko galios nuo 2007-09-01.</text:span></text:p>
      <text:p text:style-name="P374">Priedo pakeitimai:</text:p>
      <text:p text:style-name="P375"><text:span text:style-name="T376">Nr.<text:s/></text:span><text:a xlink:href="https://www.e-tar.lt/portal/legalAct.html?documentId=TAR.7E7B6AAB1894" office:target-frame-name="_top" xlink:show="replace"><text:span text:style-name="T377">V-249</text:span></text:a><text:span text:style-name="T378">, 2004-04-21, Žin., 2004, Nr. 65-2296 (2004-04-29), i. k. 1042250ISAK000V-249</text:span></text:p>
      <text:p text:style-name="P379"><text:span text:style-name="T380">Nr.<text:s/></text:span><text:a xlink:href="https://www.e-tar.lt/portal/legalAct.html?documentId=TAR.830CDC4E7298" office:target-frame-name="_top" xlink:show="replace"><text:span text:style-name="T381">V</text:span><text:span text:style-name="T382">-663</text:span></text:a><text:span text:style-name="T383">, 2007-08-08, Žin., 2007, Nr. 90-3591 (2007-08-18), i. k. 1072250ISAK000V-663</text:span></text:p>
      <text:p text:style-name="Normal"/>
      <text:soft-page-break/>
      <text:p text:style-name="P384"><text:span text:style-name="T392">Natūralaus mineralinio vandens pripažinimo</text:span></text:p>
      <text:p text:style-name="P393"><text:span text:style-name="T394">Lietuvos Respublikoje nuostatų</text:span></text:p>
      <text:p text:style-name="P395"><text:span text:style-name="T396">2</text:span><text:span text:style-name="T397"><text:s/>priedas</text:span></text:p>
      <text:p text:style-name="P398"/>
      <text:p text:style-name="P399"><text:span text:style-name="T400">požeminio vandens įvertinimo ataskaitoje pateikiamų duomenų<text:s/></text:span><text:span text:style-name="T401">reikalavimai</text:span></text:p>
      <text:p text:style-name="P402"/>
      <text:p text:style-name="P403"><text:span text:style-name="T404">1</text:span><text:span text:style-name="T405">. Vertinant požeminio vandens telkinio ir požeminio vandens šaltinio geologines sąlygas bei hidrogeologinę situaciją, taip pat šaltinio kaptažo bei vandens perdavimo paruošimui įrenginių technines bei technologines charakteristikas, turi</text:span><text:span text:style-name="T406"><text:s/>būti pateikta:</text:span></text:p>
      <text:p text:style-name="P407"><text:span text:style-name="T408">1.1</text:span><text:span text:style-name="T409">. Požeminio vandens telkinio bendroji regioninė situacija</text:span></text:p>
      <text:p text:style-name="P410"><text:span text:style-name="T411">1.1.1</text:span><text:span text:style-name="T412">. Regioninė geostruktūrinė požeminio vandens telkinio padėtis</text:span></text:p>
      <text:p text:style-name="P413"><text:span text:style-name="T414">1.1.1.1</text:span><text:span text:style-name="T415">. Bendroji telkinio geologinė ir tektoninė situacija</text:span></text:p>
      <text:p text:style-name="P416"><text:span text:style-name="T417">1.1.1.2</text:span><text:span text:style-name="T418">. Telkinio geologinis profilis (str</text:span><text:span text:style-name="T419">atigrafija ir litologija)</text:span></text:p>
      <text:p text:style-name="P420"><text:span text:style-name="T421">1.1.2</text:span><text:span text:style-name="T422">. Hidrogeologinės, hidrogeodinaminės ir hidrocheminės požeminio vandens telkinio sąlygos</text:span></text:p>
      <text:p text:style-name="P423"><text:span text:style-name="T424">1.1.2.1</text:span><text:span text:style-name="T425">. Telkinio hidrogeologinis profilis (sluoksnių seka, laidumas vandeniui, mitybos sričių padėtis)</text:span></text:p>
      <text:p text:style-name="P426"><text:span text:style-name="T427">1.1.2.2</text:span><text:span text:style-name="T428">. Dengiančiųj</text:span><text:span text:style-name="T429">ų sluoksnių savybės ir telkinio apsauga nuo paviršinės taršos. Požeminio vandens telkinio ryšys su gruntiniu bei paviršiniu vandeniu</text:span></text:p>
      <text:p text:style-name="P430"><text:span text:style-name="T431">1.1.2.3</text:span><text:span text:style-name="T432">. Cheminę vandens sudėtį lemiančios sąlygos, atsižvelgiant į vandens uolienų genezę ir savybes</text:span></text:p>
      <text:p text:style-name="P433"><text:span text:style-name="T434">1.2</text:span><text:span text:style-name="T435">. Pože</text:span><text:span text:style-name="T436">minio vandens šaltinio lokali situacija</text:span></text:p>
      <text:p text:style-name="P437"><text:span text:style-name="T438">1.2.1</text:span><text:span text:style-name="T439">. Šaltinio vietovės pobūdis ir padėtis</text:span></text:p>
      <text:p text:style-name="P440"><text:span text:style-name="T441">1.2.1.1</text:span><text:span text:style-name="T442">. Duomenys apie šaltinio vietovės urbanistinę ir landšaftinę charakteristiką</text:span></text:p>
      <text:p text:style-name="P443"><text:span text:style-name="T444">1.2.1.2</text:span><text:span text:style-name="T445">. Tikslios kaptažo įrenginių koordinatės topografiniame 1:10000 mastelio<text:s/></text:span><text:span text:style-name="T446">žemėlapyje (sanitarinei apsaugos zonai nustatyti) ir detaliojo (1:1000) mastelio plane</text:span></text:p>
      <text:p text:style-name="P447"><text:span text:style-name="T448">1.2.1.3</text:span><text:span text:style-name="T449">. Kaptažo įrenginių vietovės ir vandens lygio matavimo taško absoliutus aukštis</text:span></text:p>
      <text:p text:style-name="P450"><text:span text:style-name="T451">1.2.2</text:span><text:span text:style-name="T452">. Geologinė požeminio vandens šaltinio situacija</text:span></text:p>
      <text:p text:style-name="P453"><text:span text:style-name="T454">1.2.2.1</text:span><text:span text:style-name="T455">.<text:s/></text:span><text:span text:style-name="T456">Šaltinio geologinė ir tektoninė situacija</text:span></text:p>
      <text:p text:style-name="P457"><text:span text:style-name="T458">1.2.2.2</text:span><text:span text:style-name="T459">. Šaltinio geologinis profilis (stratigrafija ir litologija)</text:span></text:p>
      <text:p text:style-name="P460"><text:span text:style-name="T461">1.2.3</text:span><text:span text:style-name="T462">. Hidrogeologinės ir hidrogeodinaminės požeminio vandens šaltinio sąlygos</text:span></text:p>
      <text:p text:style-name="P463"><text:span text:style-name="T464">1.2.3.1</text:span><text:span text:style-name="T465">. Vandeningojo horizonto charakteristika, storis</text:span><text:span text:style-name="T466">, vandeningąjį horizontą ribojančių vandensparų litologija, filtracinės savybės, vientisumas, ryšis su paviršiniu vandeniu, gruntiniu ir kitais vandeningais horizontais</text:span></text:p>
      <text:p text:style-name="P467"><text:span text:style-name="T468">1.2.3.2</text:span><text:span text:style-name="T469">. Vandeningojo horizonto hidraulinių bandymų duomenys: pjezometrinis lygis i</text:span><text:span text:style-name="T470">r maksimalus leidžiamas lygio pažemėjimas vandens naudojimo metu, vandens lygio dinamika, debitas, cheminės požeminio vandens sudėties kitimo hidraulinio bandymo metu grafinis pavaizdavimas (tyrimai skiriami užtikrinti natūralų hidrodinaminį režimą ir stab</text:span><text:span text:style-name="T471">ilią cheminę paimamo vandens sudėtį)</text:span></text:p>
      <text:p text:style-name="P472"><text:span text:style-name="T473">1.2.3.3</text:span><text:span text:style-name="T474">. Cheminės vandens sudėties leidžiamo kitimo diapazono, eksploatacinių požeminio vandens išteklių ir vandens paėmimo dienos režimo pagrindimas</text:span></text:p>
      <text:p text:style-name="P475"><text:span text:style-name="T476">1.2.4</text:span><text:span text:style-name="T477">. Požeminio vandens kaptažo, vandens pakėlimo ir perda</text:span><text:span text:style-name="T478">vimo paruošimui įrenginiai, jų įrengimo bei naudojimo pradžios metai, įrenginių tipas, techninė būklė, hermetiškumas, vamzdyno schema, medžiagų ir dangų, iš kurių jie pagaminti, pavadinimai ir tinkamumas liestis su vandeniu</text:span></text:p>
      <text:p text:style-name="P479"><text:span text:style-name="T480">1.3</text:span><text:span text:style-name="T481">. Požeminio vandens<text:s/></text:span><text:span text:style-name="T482">telkinio ir šaltinio (vandenvietės) regioninė ir lokali apsauga nuo antropogeninės taršos (sanitarinė apsaugos zona ir jos juostų ribos, zonos būklė ir būtinos priemonės gaunamo vandens apsaugai nuo taršos užtikrinti, antropogeninės taršos židinių inventor</text:span><text:span text:style-name="T483">izacijos duomenys, zonos įsteigimo ir registracijos dokumentai)</text:span></text:p>
      <text:p text:style-name="P484"><text:span text:style-name="T485">2</text:span><text:span text:style-name="T486">. Vertinant gaunamo požeminio vandens fizikines, chemines, fizikochemines ir mikrobiologines savybes, turi būti pateikta:</text:span></text:p>
      <text:p text:style-name="P487"><text:span text:style-name="T488">2.1</text:span><text:span text:style-name="T489">. Bendrieji duomenys: kaptažo įrenginių, vandens mėginių ė</text:span><text:span text:style-name="T490">mimo vietos aprašymas, vandens mėginių skaičius, paėmimo datos</text:span></text:p>
      <text:p text:style-name="P491"><text:span text:style-name="T492">2.2</text:span><text:span text:style-name="T493">. Nustatyti vandens jusliniai požymiai: išvaizda, skonis, kvapas mėginių ėmimo (gavybos) vietoje</text:span></text:p>
      <text:p text:style-name="P494"><text:span text:style-name="T495">2.3</text:span><text:span text:style-name="T496">. Nustatyti vandens fizikiniai ir fizikocheminiai parametrai gavybos vietoje: vand</text:span><text:span text:style-name="T497">ens temperatūros priklausomybė nuo aplinkos oro temperatūros žiemą ir vasarą, vandenilio jonų koncentracija (pH), savitasis elektrinis laidis atsižvelgiant į vandens temperatūrą mėginio ėmimo vietoje, ištirpęs deguonis (O</text:span><text:span text:style-name="T498">2</text:span><text:span text:style-name="T499">), gamtinių radionuklidų tūriniai<text:s/></text:span><text:span text:style-name="T500">aktyvumai pagal Lietuvos higienos normos HN 85:2003 „Gamtinė apšvita. Radiacinės saugos normos“ (Žin., 2004, Nr.<text:s/></text:span><text:a xlink:href="https://www.e-tar.lt/portal/lt/legalAct/TAR.D20AE3E7E5BC" office:target-frame-name="_blank" xlink:show="new"><text:span text:style-name="T501">30-997</text:span></text:a><text:span text:style-name="T502">) reikalavimus</text:span></text:p>
      <text:p text:style-name="P503"><text:span text:style-name="T504">2.4</text:span><text:span text:style-name="T505">. Nustatyti vandens cheminiai<text:s/></text:span><text:span text:style-name="T506">parametrai gavybos vietoje</text:span></text:p>
      <text:p text:style-name="P507"><text:span text:style-name="T508">2.4.1</text:span><text:span text:style-name="T509">. Pagrindinės sudedamosios dalys:</text:span></text:p>
      <text:p text:style-name="P510"><text:span text:style-name="T511">2.4.1.1</text:span><text:span text:style-name="T512">. kationai ir anionai: litis (Li</text:span><text:span text:style-name="T513">+</text:span><text:span text:style-name="T514">), natris (Na</text:span><text:span text:style-name="T515">+</text:span><text:span text:style-name="T516">), kalis (K</text:span><text:span text:style-name="T517">+</text:span><text:span text:style-name="T518">), amonis (NH</text:span><text:span text:style-name="T519">4</text:span><text:span text:style-name="T520">+</text:span><text:span text:style-name="T521">), magnis (Mg</text:span><text:span text:style-name="T522">2+</text:span><text:span text:style-name="T523">), kalcis (Ca</text:span><text:span text:style-name="T524">2+</text:span><text:span text:style-name="T525">), stroncis (Sr</text:span><text:span text:style-name="T526">2+</text:span><text:span text:style-name="T527">), manganas (Mn</text:span><text:span text:style-name="T528">2+</text:span><text:span text:style-name="T529">), geležis (Fe</text:span><text:span text:style-name="T530">2+</text:span><text:span text:style-name="T531">/</text:span><text:span text:style-name="T532">3+</text:span><text:span text:style-name="T533">), fluoridas (F</text:span><text:span text:style-name="T534">-</text:span><text:span text:style-name="T535">),<text:s/></text:span><text:span text:style-name="T536">chloridas (Cl</text:span><text:span text:style-name="T537">-</text:span><text:span text:style-name="T538">), bromidas (Br</text:span><text:span text:style-name="T539">-</text:span><text:span text:style-name="T540">), jodidas (J</text:span><text:span text:style-name="T541">-</text:span><text:span text:style-name="T542">), nitritas (NO</text:span><text:span text:style-name="T543">2</text:span><text:span text:style-name="T544">-</text:span><text:span text:style-name="T545">), nitratas (NO</text:span><text:span text:style-name="T546">3</text:span><text:span text:style-name="T547">-</text:span><text:span text:style-name="T548">), sulfatas (SO</text:span><text:span text:style-name="T549">4</text:span><text:span text:style-name="T550">2-</text:span><text:span text:style-name="T551">), hidrokarbonatas (HCO</text:span><text:span text:style-name="T552">3</text:span><text:span text:style-name="T553">-</text:span><text:span text:style-name="T554">), hidrofosfatas (HPO</text:span><text:span text:style-name="T555">4</text:span><text:span text:style-name="T556">2-</text:span><text:span text:style-name="T557">)</text:span></text:p>
      <text:p text:style-name="P558"><text:span text:style-name="T559">2.4.1.2</text:span><text:span text:style-name="T560">. nejonizuoti elementai: silicio rūgštis (H</text:span><text:span text:style-name="T561">2</text:span><text:span text:style-name="T562">SiO</text:span><text:span text:style-name="T563">3</text:span><text:span text:style-name="T564">), boro rūgštis (H</text:span><text:span text:style-name="T565">3</text:span><text:span text:style-name="T566">BO</text:span><text:span text:style-name="T567">3</text:span><text:span text:style-name="T568">)</text:span></text:p>
      <text:p text:style-name="P569"><text:span text:style-name="T570">2.4.1.3</text:span><text:span text:style-name="T571">. bendra vanden</text:span><text:span text:style-name="T572">yje ištirpusių mineralinių medžiagų koncentracija</text:span></text:p>
      <text:p text:style-name="P573"><text:span text:style-name="T574">2.4.1.4</text:span><text:span text:style-name="T575">. vandenyje ištirpęs laisvasis anglies dvideginis (CO</text:span><text:span text:style-name="T576">2</text:span><text:span text:style-name="T577">)</text:span></text:p>
      <text:p text:style-name="P578"><text:span text:style-name="T579">2.4.1.5</text:span><text:span text:style-name="T580">. sausosios liekanos 180</text:span><text:span text:style-name="T581">0</text:span><text:span text:style-name="T582">C ir 260</text:span><text:span text:style-name="T583">0</text:span><text:span text:style-name="T584">C temperatūroje</text:span></text:p>
      <text:p text:style-name="P585"><text:span text:style-name="T586">2.4.2</text:span><text:span text:style-name="T587">. Mikroelementai: stibis (Sb), arsenas (As), aliuminis (Al), alavas</text:span><text:span text:style-name="T588"><text:s/>(Sn), baris (Ba), berilis (Be), cezis (Cs), kadmis (Cd), cinkas (Zn), chromas (Cr), varis (Cu), švinas (Pb), gyvsidabris (Hg), nikelis (Ni), rubidis (Rb), selenas (Se), sidabras (Ag), kobaltas (Co), molibdenas (Mo), vanadis (V), uranas (U) ir kiti mikroel</text:span><text:span text:style-name="T589">ementai, jeigu jie randami nustatant kokybiniai</text:span></text:p>
      <text:p text:style-name="P590"><text:span text:style-name="T591">2.4.3</text:span><text:span text:style-name="T592">. Organinės medžiagos ir jų indikatoriai: permanganato skaičius, cianidai, bendroji organinė anglis, bendrasis organinis azotas, fenolis ir jo junginiai, paviršinio aktyvumo medžiagos, daugiacikliai<text:s/></text:span><text:span text:style-name="T593">aromatiniai angliavandeniliai, haloformai ir kiti halogeninti angliavandeniliai, halogeninti aromatiniai angliavandeniliai, pesticidai ir polichlorintieji bifenilai (PCB), ftalatų esteriai, antioksidatoriai ir kiti junginiai, jeigu yra pagrindo įtarti, kad</text:span><text:span text:style-name="T594"><text:s/>jie gali ar galėjo užteršti požeminį vandenį</text:span></text:p>
      <text:p text:style-name="P595"><text:span text:style-name="T596">2.5</text:span><text:span text:style-name="T597">. Nustatyti vandens mikrobiologiniai parametrai. Tyrimais reikia patvirtinti, kad požeminis vanduo visiškai atitinka natūraliam mineraliniam vandeniui keliamus mikrobiologijos reikalavimus vandens gavy</text:span><text:span text:style-name="T598">bos vietoje iki bet kokio vandens paruošimo</text:span></text:p>
      <text:p text:style-name="P599"><text:span text:style-name="T600">2.5.1</text:span><text:span text:style-name="T601">. Pastovus ir įprastas konkrečiam šaltiniui kolonijas sudarančių vienetų skaičius 20–22</text:span><text:span text:style-name="T602">0</text:span><text:span text:style-name="T603">C ir 37</text:span><text:span text:style-name="T604">0</text:span><text:span text:style-name="T605">C temperatūroje. Nustatant šį skaičių, turi būti ištiriami vienodomis sąlygomis įvairiais metų sezonais paimt</text:span><text:span text:style-name="T606">i požeminio vandens mėginiai (ne mažiau 30 mėginių)</text:span></text:p>
      <text:p text:style-name="P607"><text:span text:style-name="T608">2.5.2</text:span><text:span text:style-name="T609">. Galinčių rodyti fekalinę vandens taršą mikroorganizmų skaičius: žarninių lazdelių (</text:span><text:span text:style-name="T610">E coli</text:span><text:span text:style-name="T611">) ir kitų koliforminių bakterijų skaičius 250 ml vandens mėginyje 37</text:span><text:span text:style-name="T612">0</text:span><text:span text:style-name="T613">C ir 44,5</text:span><text:span text:style-name="T614">0</text:span><text:span text:style-name="T615">C temperatūroje, žarninių</text:span><text:span text:style-name="T616"><text:s/>enterokokų skaičius 250 ml vandens mėginyje, sulfitus redukuojančių sporinių anaerobų (klostridijų) skaičius 50 ml vandens mėginyje, žaliamėlių pseudomonų (</text:span><text:span text:style-name="T617">P. aeruginosa</text:span><text:span text:style-name="T618">) skaičius 250 ml vandens mėginyje. Įtarus požeminio vandens užteršimą, turi būti pažy</text:span><text:span text:style-name="T619">mėta, ar vandenyje nėra parazitų bei patogeninių mikroorganizmų</text:span></text:p>
      <text:p text:style-name="P620"><text:span text:style-name="T621">3</text:span><text:span text:style-name="T622">. Vertinant iš trečiosios valstybės žemės gelmių gaunamo požeminio vandens naudojimo ir naudojimo sąlygų patikrinimų rezultatus (šių nuostatų 5.5.15 punktas), turi būti pateikta:</text:span></text:p>
      <text:p text:style-name="P623"><text:span text:style-name="T624">3.1</text:span><text:span text:style-name="T625">. Duomenys apie techninius sprendimus apsaugant požeminį vandenį nuo taršos ir išsaugant vandens savybes, būdingas vandeniui jo gavybos vietoje</text:span></text:p>
      <text:p text:style-name="P626"><text:span text:style-name="T627">3.1.1</text:span><text:span text:style-name="T628">. Šaltinio, kaptažo, vandens paruošimo bei fasavimo įrenginių apsauga nuo vandens užteršimo pavojų</text:span></text:p>
      <text:p text:style-name="P629"><text:span text:style-name="T630">3.1</text:span><text:span text:style-name="T631">.2</text:span><text:span text:style-name="T632">. Medžiagų, panaudotų kaptažo įrenginių, vamzdynų, rezervuarų ir vandens fasavimo įrenginių paviršiams, besiliečiantiems su natūraliu mineraliniu vandeniu, tinkamumas</text:span></text:p>
      <text:p text:style-name="P633"><text:span text:style-name="T634">3.1.3</text:span><text:span text:style-name="T635">. Vandens naudojimo, ypač talpyklų plovimo ir fasavimo sąlygų atitiktis higi</text:span><text:span text:style-name="T636">enos normų reikalavimams, siekiant išvengti neigiamo poveikio mikrobiologinėms ir cheminėms natūralaus mineralinio vandens savybėms</text:span></text:p>
      <text:p text:style-name="P637"><text:span text:style-name="T638">3.1.4</text:span><text:span text:style-name="T639">. Aseptinių sąlygų, gabenant natūralų mineralinį vandenį nuo gavybos iki fasavimo vietų užtikrinimas</text:span></text:p>
      <text:p text:style-name="P640"><text:span text:style-name="T641">3.1.5</text:span><text:span text:style-name="T642">. Dra</text:span><text:span text:style-name="T643">udimo gabenti natūralų mineralinį vandenį kitokiose talpyklose nei tos, kurios skirtos vartotojams, laikymasis</text:span></text:p>
      <text:p text:style-name="P644"><text:span text:style-name="T645">3.2</text:span><text:span text:style-name="T646">. Duomenys apie natūralaus mineralinio vandens tikrinimą</text:span></text:p>
      <text:p text:style-name="P647"><text:span text:style-name="T648">3.2.1</text:span><text:span text:style-name="T649">. Vandens gavybos valstybės atsakingos institucijos nuolatinių patikrini</text:span><text:span text:style-name="T650">mų rezultatai, įskaitant mikrobiologinių, fizikocheminių ir cheminių vandens parametrų įvertinimo sąvadus</text:span></text:p>
      <text:p text:style-name="P651"><text:span text:style-name="T652">3.2.2</text:span><text:span text:style-name="T653">. Pareiškėjo vykdomos natūralaus mineralinio vandens programinės priežiūros rezultatai, įskaitant mikrobiologinių, fizikocheminių ir cheminių</text:span><text:span text:style-name="T654"><text:s/>vandens parametrų įvertinimo sąvadus</text:span></text:p>
      <text:p text:style-name="P655"><text:span text:style-name="T656">3.2.3</text:span><text:span text:style-name="T657">. RVASVT bei kitų būtinųjų programų įdiegimas ir priežiūra</text:span></text:p>
      <text:p text:style-name="P658">______________</text:p>
      <text:p text:style-name="Normal"/>
      <text:p text:style-name="P659">Priedo pakeitimai:</text:p>
      <text:p text:style-name="P660"><text:span text:style-name="T661">Nr.<text:s/></text:span><text:a xlink:href="https://www.e-tar.lt/portal/legalAct.html?documentId=TAR.7E7B6AAB1894" office:target-frame-name="_top" xlink:show="replace"><text:span text:style-name="T662">V-249</text:span></text:a><text:span text:style-name="T663">, 2004-04-21,<text:s/></text:span><text:span text:style-name="T664">Žin., 2004, Nr. 65-2296 (2004-04-29), i. k. 1042250ISAK000V-249</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TAR.7E7B6AAB1894" office:target-frame-name="_top" xlink:show="replace"><text:span text:style-name="T676">V-249</text:span></text:a><text:span text:style-name="T677">, 2004-04-21, Žin.</text:span><text:span text:style-name="T678">, 2004, Nr. 65-2296 (2004-04-29), i. k. 1042250ISAK000V-249</text:span></text:p>
      <text:p text:style-name="P679"><text:span text:style-name="T680">Dėl Lietuvos Respublikos sveikatos apsaugos ministro 2000 m. lapkričio 30 d. įsakymo Nr. 697 "Dėl Natūralaus mineralinio vandens oficialiojo pripažinimo Lietuvos Respublikoje nuostatų patvirtinimo</text:span><text:span text:style-name="T681">" pakeitimo</text:span></text:p>
      <text:p text:style-name="P682"/>
      <text:p text:style-name="P683"><text:span text:style-name="T684">2.</text:span></text:p>
      <text:p text:style-name="P685"><text:span text:style-name="T686">Lietuvos Respublikos sveikatos apsaugos ministerija, Įsakymas</text:span></text:p>
      <text:p text:style-name="P687"><text:span text:style-name="T688">Nr.<text:s/></text:span><text:a xlink:href="https://www.e-tar.lt/portal/legalAct.html?documentId=TAR.830CDC4E7298" office:target-frame-name="_top" xlink:show="replace"><text:span text:style-name="T689">V-663</text:span></text:a><text:span text:style-name="T690">, 2007-08-08, Žin., 2007, Nr. 90-3591 (2007-08-18), i. k. 1072250ISAK000V-663</text:span></text:p>
      <text:p text:style-name="P691"><text:span text:style-name="T692">Dėl<text:s/></text:span><text:span text:style-name="T693">Lietuvos Respublikos sveikatos apsaugos ministro 2000 m. lapkričio 30 d. įsakymo Nr. 697 "Dėl Natūralaus mineralinio vandens oficialiojo pripažinimo Lietuvos Respublikoje nuostat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3</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386"><draw:frame draw:style-name="F387" text:anchor-type="paragraph" svg:y="0.0006in" draw:z-index="0"><draw:text-box fo:min-height="0in" fo:min-width="0in"><text:p text:style-name="P385"><text:span text:style-name="T388"><text:page-number text:fixed="false">3</text:page-number></text:span></text:p></draw:text-box></draw:frame></text:p>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11:38:00Z</meta:creation-date>
    <dc:date>2019-03-15T11:38:00Z</dc:date>
    <meta:template xlink:href="Normal.dotm" xlink:type="simple"/>
    <meta:editing-cycles>2</meta:editing-cycles>
    <meta:editing-duration>PT0S</meta:editing-duration>
    <meta:document-statistic meta:page-count="11" meta:paragraph-count="223" meta:word-count="3866" meta:character-count="31716" meta:row-count="850" meta:non-whitespace-character-count="28073"/>
  </office:meta>
</office:document-meta>
</file>