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b 66.6%"/>
    </style:style>
    <style:style style:name="T166" style:parent-style-name="DefaultParagraphFont" style:family="text">
      <style:text-properties style:text-position="super 66.6%"/>
    </style:style>
    <style:style style:name="T167" style:parent-style-name="DefaultParagraphFont" style:family="text">
      <style:text-properties style:text-position="sub 66.6%"/>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keep-together="always" fo:widows="0" fo:orphans="0" fo:text-align="center"/>
      <style:text-properties fo:color="#000000" fo:hyphenate="false"/>
    </style:style>
    <style:style style:name="P422" style:parent-style-name="Normal" style:family="paragraph">
      <style:paragraph-properties fo:keep-together="always" fo:widows="0" fo:orphans="0" fo:text-align="center"/>
      <style:text-properties fo:color="#000000" fo:hyphenate="false"/>
    </style:style>
    <style:style style:name="P423" style:parent-style-name="Normal" style:family="paragraph">
      <style:paragraph-properties fo:keep-together="always" fo:widows="0" fo:orphans="0" fo:text-align="center"/>
      <style:text-properties fo:color="#000000" fo:hyphenate="false"/>
    </style:style>
    <style:style style:name="P424" style:parent-style-name="Normal" style:family="paragraph">
      <style:paragraph-properties fo:keep-together="alway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TableColumn427" style:family="table-column">
      <style:table-column-properties style:column-width="6.2986in" style:use-optimal-column-width="false"/>
    </style:style>
    <style:style style:name="Table426" style:family="table">
      <style:table-properties style:width="6.2986in" fo:margin-left="0in" table:align="lef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font-weight="bold" style:font-weight-asian="bold" style:font-weight-complex="bold" fo:color="#000000" fo:hyphenate="false"/>
    </style:style>
    <style:style style:name="P436" style:parent-style-name="Normal" style:family="paragraph">
      <style:paragraph-properties fo:widows="0" fo:orphans="0"/>
      <style:text-properties fo:color="#000000"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weight="bold" style:font-weight-asian="bold" style:font-weight-complex="bold" fo:color="#000000" fo:hyphenate="false"/>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weight="bold" style:font-weight-asian="bold" style:font-weight-complex="bold" fo:color="#000000" fo:hyphenate="false"/>
    </style:style>
    <style:style style:name="P444" style:parent-style-name="Normal" style:family="paragraph">
      <style:paragraph-properties fo:widows="0" fo:orphans="0"/>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weight="bold" style:font-weight-asian="bold" style:font-weight-complex="bold" fo:color="#000000" fo:hyphenate="false"/>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weight="bold" style:font-weight-asian="bold" style:font-weight-complex="bold" fo:color="#000000" fo:hyphenate="false"/>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font-weight="bold" style:font-weight-asian="bold" style:font-weight-complex="bold" fo:color="#000000" fo:hyphenate="false"/>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position="super 66.6%"/>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weight="bold" style:font-weight-asian="bold" style:font-weight-complex="bold" fo:color="#000000" fo:hyphenate="false"/>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weight="bold" style:font-weight-asian="bold" style:font-weight-complex="bold" fo:color="#000000" fo:hyphenate="false"/>
    </style:style>
    <style:style style:name="P471" style:parent-style-name="Normal" style:family="paragraph">
      <style:paragraph-properties fo:widows="0" fo:orphans="0"/>
      <style:text-properties fo:color="#000000"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weight="bold" style:font-weight-asian="bold" style:font-weight-complex="bold" fo:color="#000000" fo:hyphenate="false"/>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font-weight="bold" style:font-weight-asian="bold" style:font-weight-complex="bold" fo:color="#000000" fo:hyphenate="false"/>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weight="bold" style:font-weight-asian="bold" style:font-weight-complex="bold" fo:color="#000000" fo:hyphenate="false"/>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weight="bold" style:font-weight-asian="bold" style:font-weight-complex="bold" fo:color="#000000" fo:hyphenate="false"/>
    </style:style>
    <style:style style:name="P487" style:parent-style-name="Normal" style:family="paragraph">
      <style:paragraph-properties fo:widows="0" fo:orphans="0"/>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weight="bold" style:font-weight-asian="bold" style:font-weight-complex="bold" fo:color="#000000" fo:hyphenate="false"/>
    </style:style>
    <style:style style:name="P491" style:parent-style-name="Normal" style:family="paragraph">
      <style:paragraph-properties fo:widows="0" fo:orphans="0"/>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weight="bold" style:font-weight-asian="bold" style:font-weight-complex="bold" fo:color="#000000" fo:hyphenate="false"/>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weight="bold" style:font-weight-asian="bold" style:font-weight-complex="bold" fo:color="#000000" fo:hyphenate="false"/>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TableColumn502" style:family="table-column">
      <style:table-column-properties style:column-width="2.2062in" style:use-optimal-column-width="false"/>
    </style:style>
    <style:style style:name="TableColumn503" style:family="table-column">
      <style:table-column-properties style:column-width="1.993in" style:use-optimal-column-width="false"/>
    </style:style>
    <style:style style:name="TableColumn504" style:family="table-column">
      <style:table-column-properties style:column-width="2.0993in" style:use-optimal-column-width="false"/>
    </style:style>
    <style:style style:name="Table501" style:family="table">
      <style:table-properties style:width="6.2986in" fo:margin-left="0in" table:align="left"/>
    </style:style>
    <style:style style:name="TableRow505" style:family="table-row">
      <style:table-row-properties style:min-row-height="0.0784in" style:use-optimal-row-height="false"/>
    </style:style>
    <style:style style:name="TableCell506" style:family="table-cell">
      <style:table-cell-properties fo:border="none"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none"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widows="0" fo:orphans="0" fo:text-align="end"/>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Įsakymas netenka galios 2014-01-01:</text:span></text:p>
      <text:p text:style-name="P10"><text:span text:style-name="T11">Lietuvos Respublikos sveikatos apsaugos ministerija, Įsakymas</text:span></text:p>
      <text:p text:style-name="P12"><text:span text:style-name="T13">Nr.<text:s/></text:span><text:a xlink:href="https://www.e-tar.lt/portal/legalAct.html?documentId=ba7db300723511e3a1f1b21417c4c75e" office:target-frame-name="_top" xlink:show="replace"><text:span text:style-name="T14">V-1237</text:span></text:a><text:span text:style-name="T15">, 2013-12-23, Žin., 2013, Nr. 138-6973<text:s/></text:span><text:span text:style-name="T16">(2013-12-30); paskelbta TAR 2013-12-31, i. k. 2013-00093</text:span></text:p>
      <text:p text:style-name="P17"><text:span text:style-name="T18">Dėl Lietuvos Respublikos sveikatos apsaugos ministro 2000 m. lapkričio 30 d. įsakymo Nr. 697 "Dėl Natūralaus mineralinio vandens oficialiojo pripažinimo Lietuvos Respublikoje nuostatų patvirtinimo" i</text:span><text:span text:style-name="T19">r jį keitusių įsakymų pripažinimo netekusiais galios</text:span></text:p>
      <text:p text:style-name="P20"/>
      <text:p text:style-name="P21"><text:span text:style-name="T22">Suvestinė redakcija nuo 2012-09-27 iki 2013-12-31</text:span></text:p>
      <text:p text:style-name="P23"/>
      <text:p text:style-name="P24"><text:span text:style-name="T25">Įsakymas paskelbtas: Žin. 2000, Nr.<text:s/></text:span><text:a xlink:href="https://www.e-tar.lt/portal/legalAct.html?documentId=TAR.378473B1549C" office:target-frame-name="_top" xlink:show="replace"><text:span text:style-name="T26">105-3331</text:span></text:a><text:span text:style-name="T27">, i. k. 1002250ISAK000006</text:span><text:span text:style-name="T28">97</text:span></text:p>
      <text:p text:style-name="P29"/>
      <text:p text:style-name="P30"/>
      <text:p text:style-name="P31"><text:span text:style-name="T32"/><text:span text:style-name="T33">LIETUVOS RESPUBLIKOS SVEIKATOS APSAUGOS MINISTRO</text:span></text:p>
      <text:p text:style-name="P34"/>
      <text:p text:style-name="P35">Į S A K Y M A S</text:p>
      <text:p text:style-name="P36">DĖL NATŪRALAUS MINERALINIO VANDENS OFICIALIOJO PRIPAŽINIMO LIETUVOS RESPUBLIKOJE NUOSTATŲ PATVIRTINIMO</text:p>
      <text:p text:style-name="P37"/>
      <text:p text:style-name="P38">2000 m. lapkričio 30<text:s/>d. Nr. 697</text:p>
      <text:p text:style-name="P39">Vilnius</text:p>
      <text:p text:style-name="P40"/>
      <text:p text:style-name="P41"><text:span text:style-name="T42">Vykdydamas Lietuvos Respublikos Vyriausybės sekretoriaus 1999 m. rugsėjo 14 d. pavedimą Nr. 13-8853 ir remdamasis Lietuvos Respublikos Seimo Ekonomikos komiteto Verslo pakomitečio 1999 m</text:span><text:span text:style-name="T43">. lapkričio 17 d. posėdžio (protokolo Nr. 2) sprendimu,<text:s/></text:span></text:p>
      <text:p text:style-name="P44"><text:span text:style-name="T45">1</text:span><text:span text:style-name="T46">.<text:s/></text:span><text:span text:style-name="T47">Tvirtinu</text:span><text:span text:style-name="T48"><text:s/>Natūralaus mineralinio vandens oficialiojo pripažinimo Lietuvos Respublikoje nuostatus (pridedama).<text:s/></text:span></text:p>
      <text:p text:style-name="P49"><text:span text:style-name="T50">2</text:span><text:span text:style-name="T51">. Nustatau, kad Natūralaus mineralinio vandens oficialiojo pripažinimo Lietuv</text:span><text:span text:style-name="T52">os Respublikoje nuostatai įsigalioja nuo 2001 m. sausio 1 d.<text:s/></text:span></text:p>
      <text:p text:style-name="P53"/>
      <text:p text:style-name="P54"/>
      <text:p text:style-name="P55"/>
      <text:p text:style-name="P56"><text:span text:style-name="T57">SVEIKATOS APSAUGOS MINISTRAS</text:span><text:span text:style-name="T58"><text:tab/>VINSAS JANUŠONIS<text:s/></text:span></text:p>
      <text:soft-page-break/>
      <text:p text:style-name="P59"><text:span text:style-name="T65">PATVIRTINTA</text:span></text:p>
      <text:p text:style-name="P66">Lietuvos<text:s/>Respublikos sveikatos apsaugos</text:p>
      <text:p text:style-name="P67"><text:span text:style-name="T68">ministro</text:span><text:span text:style-name="T69"><text:s/></text:span><text:span text:style-name="T70">2004 m. balandžio 21 d.</text:span></text:p>
      <text:p text:style-name="P71"><text:span text:style-name="T72">įsakymu Nr. V-249</text:span></text:p>
      <text:p text:style-name="P73"/>
      <text:p text:style-name="P74"><text:span text:style-name="T75">natūralaus mineralinio vandens pripažinimo lietuvos respublikoje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e nuostatai reglamentuoja požeminio vandens pripažinimo<text:s/></text:span><text:span text:style-name="T85">natūraliu mineraliniu vandeniu Lietuvos Respublikoje sąlygas ir tvarką.</text:span></text:p>
      <text:p text:style-name="P86"><text:span text:style-name="T87">2</text:span><text:span text:style-name="T88">. Lietuvos Respublikoje požeminį vandenį natūraliu mineraliniu vandeniu pripažįsta Vilniaus visuomenės sveikatos centras (toliau – Centras).</text:span><text:s/></text:p>
      <text:p text:style-name="P89">Punkto pakeitimai:</text:p>
      <text:p text:style-name="P90"><text:span text:style-name="T91">Nr.<text:s/></text:span><text:a xlink:href="https://www.e-tar.lt/portal/legalAct.html?documentId=TAR.1089F1E0BADB" office:target-frame-name="_top" xlink:show="replace"><text:span text:style-name="T92">V-545</text:span></text:a><text:span text:style-name="T93">, 2012-06-20, Žin., 2012, Nr. 71-3679 (2012-06-26), i. k. 1122250ISAK000V-545</text:span></text:p>
      <text:p text:style-name="Normal"/>
      <text:p text:style-name="P94"><text:span text:style-name="T95">3</text:span><text:span text:style-name="T96">. Apie Lietuvos Respublikoje pripažintą natūralų mineralinį vandenį arba Natūralaus mineralinio van</text:span><text:span text:style-name="T97">dens pripažinimo Lietuvos Respublikoje protokolo galiojimo panaikinimą skelbiama leidinio „Valstybės žinios“ priede „Informaciniai pranešimai“, nurodant natūralaus mineralinio vandens šaltinio pavadinimą arba jam priklausančio gręžinio unikalų numerį, natū</text:span><text:span text:style-name="T98">ralaus mineralinio vandens naudojimo vietovę, valstybę ir natūralaus mineralinio vandens etiketėje pateikiamą prekės aprašą (prekybinį pavadinimą).</text:span></text:p>
      <text:p text:style-name="P99">Punkto pakeitimai:</text:p>
      <text:p text:style-name="P100"><text:span text:style-name="T101">Nr.<text:s/></text:span><text:a xlink:href="https://www.e-tar.lt/portal/legalAct.html?documentId=TAR.830CDC4E7298" office:target-frame-name="_top" xlink:show="replace"><text:span text:style-name="T102">V-6</text:span><text:span text:style-name="T103">63</text:span></text:a><text:span text:style-name="T104">, 2007-08-08, Žin., 2007, Nr. 90-3591 (2007-08-18), i. k. 1072250ISAK000V-663</text:span></text:p>
      <text:p text:style-name="Normal"/>
      <text:p text:style-name="P105"><text:span text:style-name="T106">4</text:span><text:span text:style-name="T107">. Šiuose nuostatuose vartojama sąvoka trečioji valstybė – tai valstybė ne Europos Sąjungos narė,<text:s/></text:span>išskyrus Islandijos Respubliką, Lichtenšteino Kunigaikštystę ir Norvegijos Karalystę.</text:p>
      <text:p text:style-name="P108">Punkto pakeitimai:</text:p>
      <text:p text:style-name="P109"><text:span text:style-name="T110">Nr.<text:s/></text:span><text:a xlink:href="https://www.e-tar.lt/portal/legalAct.html?documentId=TAR.830CDC4E7298" office:target-frame-name="_top" xlink:show="replace"><text:span text:style-name="T111">V-663</text:span></text:a><text:span text:style-name="T112">, 2007-08-08, Žin., 2007, Nr. 90-3591 (2007-08-18), i. k. 1072250ISAK000V-663</text:span></text:p>
      <text:p text:style-name="Normal"/>
      <text:p text:style-name="P113"><text:span text:style-name="T114">II</text:span><text:span text:style-name="T115">.<text:s/></text:span><text:span text:style-name="T116">DOKUMENTŲ PATEIKIMO TVARKA</text:span></text:p>
      <text:p text:style-name="P117"/>
      <text:p text:style-name="P118">5. Juridinis<text:s/>asmuo ar jo įgaliotas asmuo (toliau – asmuo), norintis naudojamą požeminį vandenį pripažinti Lietuvos Respublikoje natūraliu mineraliniu vandeniu ir gauti Natūralaus mineralinio vandens pripažinimo Lietuvos Respublikoje protokolą (toliau – pareiškėjas), Centrui turi pateikti:</text:p>
      <text:p text:style-name="P119"><text:span text:style-name="T120">5.1</text:span><text:span text:style-name="T121">. Paraišką požeminį vandenį pripažinti natūraliu mineraliniu vandeniu. Paraiškoje turi būti nurodytas šaltinio, iš kurio gaunamas požeminis vanduo, pavadinimas arba tam šaltiniui priklausančio gręžinio unikalus numeris, požeminio</text:span><text:span text:style-name="T122"><text:s/>vandens naudojimo vietovė, natūralaus mineralinio vandens prekės aprašas (įskaitant prekybinį pavadinimą) ir aprašytas natūralaus mineralinio vandens paruošimo būdas;</text:span></text:p>
      <text:p text:style-name="P123"><text:span text:style-name="T124">5.2</text:span><text:span text:style-name="T125">. pateikiamo į rinką natūralaus mineralinio vandens etiketę ar jos projektą;</text:span></text:p>
      <text:p text:style-name="P126">5.3. juridinio asmens registravimo pažymėjimo kopiją; įgaliotas asmuo – įgaliojimą;<text:s/></text:p>
      <text:p text:style-name="P127"><text:span text:style-name="T128">5.4</text:span><text:span text:style-name="T129">. jeigu požeminis vanduo yra gaunamas iš trečiosios valstybės žemės gelmių – vandens gavybos valstybės paskirtos (notifikuotos) atsakingos institucijos išduotą patvirtinimą, nurodytą Lietuvos higienos normos HN 28:2003 „Natūralaus mineralinio vandens ir ša</text:span><text:span text:style-name="T130">ltinio vandens naudojimo ir pateikimo į rinką reikalavimai“, patvirtintos sveikatos apsaugos ministro 2003 m. gruodžio 23 d. įsakymu Nr. V-758 (Žin., 2004, Nr.<text:s/></text:span><text:a xlink:href="https://www.e-tar.lt/portal/lt/legalAct/TAR.B5ED5B2A6472" office:target-frame-name="_blank" xlink:show="new"><text:span text:style-name="T131">7-154</text:span></text:a><text:span text:style-name="T132">) (tol</text:span><text:span text:style-name="T133">iau – Lietuvos higienos norma HN 28:2003), 1.2 punkte. Gali būti pateikti ir dviejų vandens gavybos valstybės paskirtų (notifikuotų) atsakingų institucijų patvirtinimai: pirmasis,<text:s/></text:span><text:soft-page-break/><text:span text:style-name="T134">deklaruojantis gaunamo požeminio vandens atitiktį Lietuvos higienos normos H</text:span><text:span text:style-name="T135">N 28:2003 1 priedo 1–5 punktuose suformuluotam natūralaus mineralinio vandens apibrėžimui, antrasis, patvirtinantis, kad požeminio vandens naudojimas ir jo patikrinimai vykdomi pagal Lietuvos higienos normos HN 28:2003 2 priedo 2 punkto reikalavimus;</text:span></text:p>
      <text:p text:style-name="P136"><text:span text:style-name="T137">5.5</text:span><text:span text:style-name="T138">. požeminio vandens geologinių, hidrogeologinių ir gavybos sąlygų, vandens fizikinių, cheminių, fizikocheminių savybių ir mikrobinės sudėties įvertinimo ataskaitą (toliau – ataskaita) pagal Lietuvos higienos normos HN 28:2003 1 priedo 6–8 punktuose nurod</text:span><text:span text:style-name="T139">ytus natūralaus mineralinio vandens reikalavimus ir kriterijus. Iš ataskaitoje pateikiamų duomenų (šių nuostatų 2 priedas) ir jų analizės turi būti aišku, kad požeminis vanduo atitinka Lietuvos higienos normos HN 28:2003 1 priedo 1–5 punktuose suformuluotą</text:span><text:span text:style-name="T140"><text:s/>natūralaus mineralinio vandens apibrėžimą;</text:span></text:p>
      <text:p text:style-name="P141"><text:span text:style-name="T142">5.5.1</text:span><text:span text:style-name="T143">. požeminio vandens telkinio geologinių ir hidrogeologinių sąlygų analizės duomenys ataskaitoje turi nedviprasmiškai pagrįsti išvadą, kad požeminis vanduo yra gaunamas iš vieno erdvės ir kiekio atžvilgiu a</text:span><text:span text:style-name="T144">pibrėžto požeminio telkinio, kurio susidarymo, slūgsojimo ir vandens apykaitos sąlygos yra ištirtos, žinomos ir lemia tam tikro hidrocheminio tipo požeminio vandens formavimąsi;</text:span></text:p>
      <text:p text:style-name="P145"><text:span text:style-name="T146">5.5.2</text:span><text:span text:style-name="T147">. ataskaitoje taip pat būtina pagrįsti išvadą, kad regioninės geologi</text:span><text:span text:style-name="T148">nės sandaros ir hidrogeologinės natūralaus mineralinio vandens telkinio slūgsojimo sąlygos visiškai užtikrina požeminio vandens apsaugą nuo antropogeninės (mikrobinės ir cheminės) taršos, atsižvelgiant į galimą ūkinės veiklos poveikį, teršalų migracijos ga</text:span><text:span text:style-name="T149">limybes visame požeminio vandens telkinio regione;</text:span></text:p>
      <text:p text:style-name="P150"><text:span text:style-name="T151">5.5.3</text:span><text:span text:style-name="T152">. ataskaitoje turi būti duomenys apie požeminio vandens telkinio (regioninę) ir šaltinio (lokalią) geologinę, hidrogeologinę ir hidrologinę situaciją ir apie vandens šaltinio kaptažo įrenginių, va</text:span><text:span text:style-name="T153">ndens apskaitos ir tiekimo paruošimui įrenginių (siurblių, vamzdyno) techninę būklę, juos papildantys ir patvirtinantys vandens fizikinių, cheminių ir fizikocheminių savybių tyrimų rezultatai turi pagrįsti išvadą, kad tas vanduo yra natūraliai švarus ir ka</text:span><text:span text:style-name="T154">d nėra jokių vandens regioninės ar vietinės antropogeninės taršos požymių. Galimą vandens teršimą ir nepakankamą požeminio vandens apsaugą nuo aplinkos įtakos parodo rastos antropogeninės kilmės organinės medžiagos, išvardytos šių nuostatų 2 priedo 2.4.3 p</text:span><text:span text:style-name="T155">unkte, požeminio vandens mėginiuose, paimtuose jo gavybos vietoje;</text:span></text:p>
      <text:p text:style-name="P156"><text:span text:style-name="T157">5.5.4</text:span><text:span text:style-name="T158">. ataskaitoje turi būti bandymais pagrįsta išvada, kad požeminio vandens ėmimo iš versmių, galerijų ar gręžinių sąlygos yra suderintos su realia hidrodinamine situacija, ir kad esa</text:span><text:span text:style-name="T159">nt įvairiems šaltinio debitams, į kaptažo įrenginius negali patekti kitoks nei naudojamo požeminio telkinio vanduo;</text:span></text:p>
      <text:p text:style-name="P160">5.5.5. natūralaus mineralinio vandens savybės (įskaitant temperatūrą, kitus fizikinius, cheminius, fizikocheminius parametrus) jo natūralaus ištakio ar kaptavimo vietoje gali keistis tik dėl gamtinių veiksnių įtakos, jų turi neveikti galimi vandens debito svyravimai. Toleruotinos tokios gaunamo natūralaus mineralinio vandens cheminės sudėties gamtinių svyravimų ribos: ištirpusių mineralinių medžiagų ir pagrindinių sudedamųjų dalių (pirmiausia Na<text:span text:style-name="T161">+</text:span>, Ca<text:span text:style-name="T162">2+</text:span>, Mg<text:span text:style-name="T163">2+</text:span>, Cl<text:span text:style-name="T164">-</text:span>, SO<text:span text:style-name="T165">4</text:span><text:span text:style-name="T166">2-</text:span><text:s/>ir HCO<text:span text:style-name="T167">3</text:span><text:span text:style-name="T168">-</text:span>) koncentracijų vertės didesnės ar mažesnės 20 proc., ištirpusio anglies dvideginio – 50 proc. Šiems duomenims vertinti ataskaitoje turi būti pateikti požeminio vandens tyrimų rezultatai. Minimalus mėginių skaičius ir tyrimų trukmė nustatomi atsižvelgiant į konkrečias požeminio vandens telkinio formavimosi sąlygas ir numatomą paimti iš jo vandens kiekį:</text:p>
      <text:p text:style-name="P169">5.5.5.1. gerai izoliuotų ir hidrochemiškai vienalyčių telkinių<text:s/>požeminio vandens savybės turi būti ištirtos ne mažiau kaip 6 kartus per ne trumpesnį kaip 30 dienų laikotarpį, vykdant numatomo paimti vandens kiekio išpumpavimus;</text:p>
      <text:p text:style-name="P170">5.5.5.2. hidroinjekcinių ir hidrochemiškai nevienalyčių daugiasluoksnių požeminio vandens telkinių požeminio vandens savybės turi būti ištirtos ne mažiau kaip 30 kartų per ne trumpesnį kaip 90 dienų laikotarpį, vykdant numatomo paimti vandens kiekio išpumpavimus;</text:p>
      <text:p text:style-name="P171">5.5.5.3. atvirų, neapsaugotų požeminio vandens telkinių (šaltinių ar pirmo<text:s/>vandeningo sluoksnio (gruntinio) vandens) požeminio vandens savybės turi būti tirtos ne rečiau kaip 1<text:s/><text:soft-page-break/>kartą per mėnesį per ne trumpesnį kaip 2 metų laikotarpį, vykdant numatomo paimti vandens kiekio išpumpavimus.</text:p>
      <text:p text:style-name="P172">Ataskaitoje būtina pateikti: daugkartiniais<text:s/>cheminiais ir fizikocheminiais tyrimais pagrįstą natūralaus mineralinio vandens analitinę kompoziciją, kuri bus nurodoma etiketėse, išvardijant pagrindines vandens sudedamąsias dalis ir jų koncentracijų vertes; galimą išgauti natūralaus mineralinio vandens kiekį, vandens paėmimo optimalų režimą ir rekomendacijas požeminio vandens stebėsenai (monitoringui);<text:s/></text:p>
      <text:p text:style-name="P173"><text:span text:style-name="T174">5.5.6</text:span><text:span text:style-name="T175">. ataskaitoje turi būti pateiktos požeminio vandens pagrindinių sudedamųjų dalių koncentracijų kitimo tendencijos;</text:span></text:p>
      <text:p text:style-name="P176"><text:span text:style-name="T177">5.5.7</text:span><text:span text:style-name="T178">. jeigu to patie</text:span><text:span text:style-name="T179">s požeminio telkinio vanduo gaunamas ne vienu kaptažo įrenginiu, tai kiekvienu kaptažo įrenginiu gaunamas vanduo turi būti ištirtas ir apibūdintas ataskaitoje pagal šių nuostatų 2 priedo 2.4.1 ir 2.5 punktuose išvardytus rodiklius;</text:span></text:p>
      <text:p text:style-name="P180"><text:span text:style-name="T181">5.5.8</text:span><text:span text:style-name="T182">. ataskaitoje t</text:span><text:span text:style-name="T183">uri būti patvirtinta, kad įgyvendintos visos priemonės, skirtos apsaugoti požeminio vandens šaltinį nuo taršos, kad požeminio vandens šaltinio sanitarinės apsaugos zonos įsteigtos ir registruotos;</text:span></text:p>
      <text:p text:style-name="P184"><text:span text:style-name="T185">5.5.9</text:span><text:span text:style-name="T186">. ataskaitoje turi būti pateiktos požeminiame vand</text:span><text:span text:style-name="T187">enyje rastų šių nuostatų 2 priedo 2.4.2 punkte išvardytų gamtinių sudedamųjų dalių koncentracijų vertės, kad atsižvelgiant į jų toksiškumą, būtų galima įvertinti, ar tos sudedamosios dalys nekels rizikos natūralaus mineralinio vandens vartotojų sveikatai;</text:span></text:p>
      <text:p text:style-name="P188"><text:span text:style-name="T189">5.5.10</text:span><text:span text:style-name="T190">. vadovaujantis Lietuvos higienos normos HN 28:2003 14 punkto ir 1 priedo 5 bei 8 punktų reikalavimais, ataskaitoje daugkartiniais mikrobiologiniais tyrimais turi būti pagrįsta išvada, kad požeminiame vandenyje jo gavybos vietoje kolonijas sudara</text:span><text:span text:style-name="T191">nčių vienetų skaičius yra pastovus ir atitinka įprastą to vandens kolonijas sudarančių vienetų skaičių, kad vandenyje nėra parazitų, patogeninių bei kitų mikroorganizmų, galinčių rodyti fekalinės vandens taršos požymius. Taip pat turi būti pateiktas rekome</text:span><text:span text:style-name="T192">nduojamas gaunamo vandens mikrobinės sudėties stebėsenos (monitoringo) tvarkos projektas;</text:span></text:p>
      <text:p text:style-name="P193"><text:span text:style-name="T194">5.5.11</text:span><text:span text:style-name="T195">.<text:s/></text:span><text:span text:style-name="T196">radiologiniais tyrimais ataskaitoje turi būti pagrįsta išvada, kad požeminis vanduo atitinka Lietuvos higienos normos HN 85:2011 „Gamtinė apšvita. Radiacinės saugos normos“, patvirtintos Lietuvos Respublikos sveikatos apsaugos ministro 2011 m. spalio 7 d.<text:s/></text:span><text:span text:style-name="T197">įsakymu Nr. V-890 (Žin., 2011, Nr.<text:s/></text:span><text:a xlink:href="https://www.e-tar.lt/portal/lt/legalAct/TAR.F35A3A89DCF7" office:target-frame-name="_blank" xlink:show="new"><text:span text:style-name="T198">124-5917</text:span></text:a><text:span text:style-name="T199">), reikalavimus. Taip pat turi būti pateiktas rekomenduojamas gaunamo vandens radiologinės stebėsenos (monitoringo) tvarkos proj</text:span><text:span text:style-name="T200">ektas</text:span><text:span text:style-name="T201">;</text:span></text:p>
      <text:p text:style-name="P202"><text:span text:style-name="T203">5.5.12</text:span><text:span text:style-name="T204">. ataskaitoje analizuojami požeminio vandens mėginių fizikiniai, cheminiai, fizikocheminiai ir mikrobiologiniai tyrimai turi būti atlikti akredituotose bandymų laboratorijose, taikant tyrimų metodus pagal nacionaliniais standartais perimtu</text:span><text:span text:style-name="T205">s Europos standartus, Europos standartus, oficialiųjų chemikų analitikų asociacijos (AOAC) ar Šiaurės šalių (NMKL) metodus;</text:span></text:p>
      <text:p text:style-name="P206"><text:span text:style-name="T207">5.5.13</text:span><text:span text:style-name="T208">. ataskaitos išvados, nurodytos šių nuostatų 5.5.1–5.5.8 punktuose, turi būti raštu suderintos su Lietuvos geologijos tarn</text:span><text:span text:style-name="T209">yba prie Lietuvos Respublikos aplinkos ministerijos;</text:span></text:p>
      <text:p text:style-name="P210"><text:span text:style-name="T211">5.5.14</text:span><text:span text:style-name="T212">. ataskaitos išvada, nurodyta šių nuostatų 5.5.11 punkte, turi būti raštu suderinta su Radiacinės saugos centru;</text:span></text:p>
      <text:p text:style-name="P213"><text:span text:style-name="T214">5.5.15</text:span><text:span text:style-name="T215">. jeigu požeminis vanduo yra gaunamas iš trečiosios valstybės žemės ge</text:span><text:span text:style-name="T216">lmių, ataskaitoje taip pat turi būti visi duomenys, kuriais vandens gavybos šalies atsakinga institucija rėmėsi, išduodama Lietuvos higienos normos HN 28:2003 1.2 punkte nurodytą patvirtinimą, kad požeminio vandens naudojimas ir jo patikrinimai vykdomi pag</text:span><text:span text:style-name="T217">al šios higienos normos 2 priedo 2 punkto reikalavimus.</text:span></text:p>
      <text:p text:style-name="P218"/>
      <text:p text:style-name="P219">Punkto pakeitimai:</text:p>
      <text:p text:style-name="P220"><text:span text:style-name="T221">Nr.<text:s/></text:span><text:a xlink:href="https://www.e-tar.lt/portal/legalAct.html?documentId=TAR.1089F1E0BADB" office:target-frame-name="_top" xlink:show="replace"><text:span text:style-name="T222">V-545</text:span></text:a><text:span text:style-name="T223">, 2012-06-20, Žin., 2012, Nr. 71-3679 (2012-06-26), i. k. 1122250ISAK000V-545</text:span></text:p>
      <text:p text:style-name="Normal"/>
      <text:p text:style-name="P224"><text:span text:style-name="T225">II</text:span><text:span text:style-name="T226">I</text:span><text:span text:style-name="T227">.<text:s/></text:span><text:span text:style-name="T228">natūralaus mineralinio vandens pripažinimas ir informacijos teikimas</text:span></text:p>
      <text:p text:style-name="P229"/>
      <text:p text:style-name="P230">6. Centras ne vėliau kaip per 5 darbo dienas įvertina, ar pateikti visi, visai ir teisingai<text:s/><text:soft-page-break/>užpildyti šių nuostatų 5.1–5.5 punktuose nurodyti dokumentai, o ataskaitoje yra visa 5.5.1–5.5.15 punktuose nurodyta informacija, ar pateiktos dokumentų kopijos nekelia pagrįstų abejonių dėl jų tikrumo. Nustačius, kad pateikti ne visi, ne visai ar neteisingai užpildyti dokumentai, pateiktos dokumentų kopijos kelia pagrįstų abejonių dėl jų tikrumo, Centras apie tai raštu informuoja pareiškėją ne vėliau kaip per 3 darbo<text:s/>dienas, siūlydama pateikti trūkstamus dokumentus, pateikti dokumentų originalus (sutikrinti su pateikta kopija) ar notaro patvirtintas kopijas.<text:s/></text:p>
      <text:p text:style-name="P231">Punkto pakeitimai:</text:p>
      <text:p text:style-name="P232"><text:span text:style-name="T233">Nr.<text:s/></text:span><text:a xlink:href="https://www.e-tar.lt/portal/legalAct.html?documentId=TAR.830CDC4E7298" office:target-frame-name="_top" xlink:show="replace"><text:span text:style-name="T234">V-663</text:span></text:a><text:span text:style-name="T235">, 2007-08-08, Žin., 2007, Nr. 90-3591 (2007-08-18), i. k. 1072250ISAK000V-663</text:span></text:p>
      <text:p text:style-name="P236"><text:span text:style-name="T237">Nr.<text:s/></text:span><text:a xlink:href="https://www.e-tar.lt/portal/legalAct.html?documentId=TAR.1089F1E0BADB" office:target-frame-name="_top" xlink:show="replace"><text:span text:style-name="T238">V-545</text:span></text:a><text:span text:style-name="T239">, 2012-06-20, Žin., 2012, Nr. 71-3679 (2012-06-26), i. k. 1122250ISAK000V-545</text:span></text:p>
      <text:p text:style-name="Normal"/>
      <text:p text:style-name="P240"><text:span text:style-name="T241">7</text:span><text:span text:style-name="T242">. C</text:span><text:span text:style-name="T243">entras per 30 dienų nuo visų dokumentų, nurodytų šių nuostatų 5 punkte, gavimo dienos privalo išduoti nustatytos formos Natūralaus mineralinio vandens pripažinimo Lietuvos Respublikoje protokolą (priedas) (toliau – Protokolas) arba raštu informuoti pareišk</text:span><text:span text:style-name="T244">ėją, nurodant atsisakymo išduoti Protokolą pagrindą, priežastis bei šio sprendimo apskundimo tvarką.</text:span><text:s/></text:p>
      <text:p text:style-name="P245">Punkto pakeitimai:</text:p>
      <text:p text:style-name="P246"><text:span text:style-name="T247">Nr.<text:s/></text:span><text:a xlink:href="https://www.e-tar.lt/portal/legalAct.html?documentId=TAR.830CDC4E7298" office:target-frame-name="_top" xlink:show="replace"><text:span text:style-name="T248">V-663</text:span></text:a><text:span text:style-name="T249">, 2007-08-08, Žin., 2007, Nr. 90-3591 (2007-</text:span><text:span text:style-name="T250">08-18), i. k. 1072250ISAK000V-663</text:span></text:p>
      <text:p text:style-name="P251"><text:span text:style-name="T252">Nr.<text:s/></text:span><text:a xlink:href="https://www.e-tar.lt/portal/legalAct.html?documentId=TAR.1089F1E0BADB" office:target-frame-name="_top" xlink:show="replace"><text:span text:style-name="T253">V-545</text:span></text:a><text:span text:style-name="T254">, 2012-06-20, Žin., 2012, Nr. 71-3679 (2012-06-26), i. k. 1122250ISAK000V-545</text:span></text:p>
      <text:p text:style-name="P255"><text:span text:style-name="T256">Nr.<text:s/></text:span><text:a xlink:href="https://www.e-tar.lt/portal/legalAct.html?documentId=TAR.1BE0EF2040C3" office:target-frame-name="_top" xlink:show="replace"><text:span text:style-name="T257">V-887</text:span></text:a><text:span text:style-name="T258">, 2012-09-21, Žin., 2012, Nr. 111-5652 (2012-09-26), i. k. 1122250ISAK000V-887</text:span></text:p>
      <text:p text:style-name="Normal"/>
      <text:p text:style-name="P259"><text:span text:style-name="T260">8.</text:span><text:span text:style-name="T261"><text:s/>Neteko galios nuo 2012-09-27</text:span></text:p>
      <text:p text:style-name="P262">Punkto naikinimas:</text:p>
      <text:p text:style-name="P263"><text:span text:style-name="T264">Nr.<text:s/></text:span><text:a xlink:href="https://www.e-tar.lt/portal/legalAct.html?documentId=TAR.1BE0EF2040C3" office:target-frame-name="_top" xlink:show="replace"><text:span text:style-name="T265">V-887</text:span></text:a><text:span text:style-name="T266">, 2012-09-21, Žin. 2012, Nr. 111-5652 (2012-09-26), i. k. 1122250ISAK000V-887</text:span></text:p>
      <text:p text:style-name="P267">Punkto pakeitimai:</text:p>
      <text:p text:style-name="P268"><text:span text:style-name="T269">Nr.<text:s/></text:span><text:a xlink:href="https://www.e-tar.lt/portal/legalAct.html?documentId=TAR.830CDC4E7298" office:target-frame-name="_top" xlink:show="replace"><text:span text:style-name="T270">V-663</text:span></text:a><text:span text:style-name="T271">, 2007-08-08, Žin., 2007, Nr. 90-3591 (2007-08-18), i. k. 1072</text:span><text:span text:style-name="T272">250ISAK000V-663</text:span></text:p>
      <text:p text:style-name="P273"><text:span text:style-name="T274">Nr.<text:s/></text:span><text:a xlink:href="https://www.e-tar.lt/portal/legalAct.html?documentId=TAR.1089F1E0BADB" office:target-frame-name="_top" xlink:show="replace"><text:span text:style-name="T275">V-545</text:span></text:a><text:span text:style-name="T276">, 2012-06-20, Žin., 2012, Nr. 71-3679 (2012-06-26), i. k. 1122250ISAK000V-545</text:span></text:p>
      <text:p text:style-name="Normal"/>
      <text:p text:style-name="P277">9. Už Protokolo ar jo dublikato išdavimą, Protokolo patikslinimą imama nustatyto dydžio valstybės rinkliava.<text:s/></text:p>
      <text:p text:style-name="P278">Papildyta punktu:</text:p>
      <text:p text:style-name="P279"><text:span text:style-name="T280">TAR pastaba.</text:span><text:span text:style-name="T281"><text:s/>Nuostatos, susijusios su valstybės rinkliavų mokėjimu, įsigalios įsigaliojus Lietuvos Respublikos Vyriausybės 2000 m. gruodžio 15 d. nutarimo Nr. 1458 „Dėl valstybės rinkliavos obje</text:span><text:span text:style-name="T282">ktų sąrašo, šios rinkliavos dydžių ir mokėjimo ir grąžinimo taisyklių patvirtinimo“ (Žin., 2000, Nr. 108-3463) pakeitimui, kuriame nurodyta valstybės rinkliava už Protokolo, jo dublikato ar patikslinto Protokolo išdavimą.</text:span></text:p>
      <text:p text:style-name="P283"><text:span text:style-name="T284">Nr.<text:s/></text:span><text:a xlink:href="https://www.e-tar.lt/portal/legalAct.html?documentId=TAR.830CDC4E7298" office:target-frame-name="_top" xlink:show="replace"><text:span text:style-name="T285">V-663</text:span></text:a><text:span text:style-name="T286">, 2007-08-08, Žin., 2007, Nr. 90-3591 (2007-08-18), i. k. 1072250ISAK000V-663</text:span></text:p>
      <text:p text:style-name="Normal"/>
      <text:p text:style-name="P287">10. Protokolas atiduodamas pareiškėjui tik pateikus mokėjimo pavedimą su banko žymomis arba kvitą, patvirtinantį, kad sumokėta nustatyto dydžio valstybės rinkliava.<text:s/></text:p>
      <text:p text:style-name="P288">Papildyta punktu:</text:p>
      <text:p text:style-name="P289"><text:span text:style-name="T290">TAR pastaba.</text:span><text:span text:style-name="T291"><text:s/>Nuostatos, susijusios su valstybės rinkliavų mokėjimu, įsigal</text:span><text:span text:style-name="T292">ios įsigaliojus Lietuvos Respublikos Vyriausybės 2000 m. gruodžio 15 d. nutarimo Nr. 1458 „Dėl valstybės rinkliavos objektų sąrašo, šios rinkliavos dydžių ir mokėjimo ir grąžinimo taisyklių patvirtinimo“ (Žin., 2000, Nr. 108-3463) pakeitimui, kuriame nurod</text:span><text:span text:style-name="T293">yta valstybės rinkliava už Protokolo, jo dublikato ar patikslinto Protokolo išdavimą.</text:span></text:p>
      <text:p text:style-name="P294"><text:span text:style-name="T295">Nr.<text:s/></text:span><text:a xlink:href="https://www.e-tar.lt/portal/legalAct.html?documentId=TAR.830CDC4E7298" office:target-frame-name="_top" xlink:show="replace"><text:span text:style-name="T296">V-663</text:span></text:a><text:span text:style-name="T297">, 2007-08-08, Žin., 2007, Nr. 90-3591 (2007-08-18), i. k. 1072250ISAK000V-663</text:span></text:p>
      <text:p text:style-name="Normal"/>
      <text:p text:style-name="P298">11. Protokolas patikslinamas išduodant naują Protokolą, jeigu pasikeičia Protokole nurodytas juridinio asmens pavadinimas, buveinės adresas, įmonės kodas (suteiktas naujas kodas) ar kiti duomenys, taip pat ištaisant rašybos netikslumus.<text:s/></text:p>
      <text:p text:style-name="P299">Papildyta punktu:</text:p>
      <text:p text:style-name="P300"><text:span text:style-name="T301">Nr.<text:s/></text:span><text:a xlink:href="https://www.e-tar.lt/portal/legalAct.html?documentId=TAR.830CDC4E7298" office:target-frame-name="_top" xlink:show="replace"><text:span text:style-name="T302">V-663</text:span></text:a><text:span text:style-name="T303">, 2007-08-08, Žin., 2007, Nr. 90-3591 (2007-08-18), i. k. 1072250ISAK000V-663</text:span></text:p>
      <text:p text:style-name="Normal"/>
      <text:p text:style-name="P304">12. Asmuo, norintis patikslinti Protokolą, pateikia Centrui motyvuotą prašymą, dokumentus, patvirtinančius pasikeitusius arba klaidingai nurodytus duomenis, ir mokėjimo pavedimą su banko žymomis arba kvitą, patvirtinantį, kad sumokėta nustatyto dydžio valstybės rinkliava. Mokėjimo pavedimo su banko žymomis arba kvito, patvirtinančio, kad sumokėta nustatyto dydžio valstybės rinkliava, pateikti nereikia, jeigu rašybos netikslumas<text:s/><text:soft-page-break/>buvo padarytas dėl Centro kaltės.<text:s/></text:p>
      <text:p text:style-name="P305">Papildyta punktu:</text:p>
      <text:p text:style-name="P306"><text:span text:style-name="T307">Nr.<text:s/></text:span><text:a xlink:href="https://www.e-tar.lt/portal/legalAct.html?documentId=TAR.830CDC4E7298" office:target-frame-name="_top" xlink:show="replace"><text:span text:style-name="T308">V-663</text:span></text:a><text:span text:style-name="T309">, 2007-08-08, Žin., 2007, Nr. 90-3591 (2007-08-18), i. k. 1072250ISAK000V-663</text:span></text:p>
      <text:p text:style-name="P310">Punkto pakeitimai:</text:p>
      <text:p text:style-name="P311"><text:span text:style-name="T312">Nr.<text:s/></text:span><text:a xlink:href="https://www.e-tar.lt/portal/legalAct.html?documentId=TAR.1089F1E0BADB" office:target-frame-name="_top" xlink:show="replace"><text:span text:style-name="T313">V-545</text:span></text:a><text:span text:style-name="T314">, 2012</text:span><text:span text:style-name="T315">-06-20, Žin., 2012, Nr. 71-3679 (2012-06-26), i. k. 1122250ISAK000V-545</text:span></text:p>
      <text:p text:style-name="Normal"/>
      <text:p text:style-name="P316">13. Centras patikslina Protokolą ne vėliau kaip per 3 darbo dienas nuo dokumentų, nurodytų šių nuostatų 12 punkte, gavimo. Nustačiusi, kad pateikti ne visi dokumentai, Centras apie tai raštu informuoja pareiškėją ne vėliau kaip per 3 darbo dienas, siūlydama pateikti trūkstamus dokumentus, ištaisyti nurodytus trūkumus.<text:s/></text:p>
      <text:p text:style-name="P317">Papildyta punktu:</text:p>
      <text:p text:style-name="P318"><text:span text:style-name="T319">Nr.<text:s/></text:span><text:a xlink:href="https://www.e-tar.lt/portal/legalAct.html?documentId=TAR.830CDC4E7298" office:target-frame-name="_top" xlink:show="replace"><text:span text:style-name="T320">V-663</text:span></text:a><text:span text:style-name="T321">, 200</text:span><text:span text:style-name="T322">7-08-08, Žin., 2007, Nr. 90-3591 (2007-08-18), i. k. 1072250ISAK000V-663</text:span></text:p>
      <text:p text:style-name="P323">Punkto pakeitimai:</text:p>
      <text:p text:style-name="P324"><text:span text:style-name="T325">Nr.<text:s/></text:span><text:a xlink:href="https://www.e-tar.lt/portal/legalAct.html?documentId=TAR.1089F1E0BADB" office:target-frame-name="_top" xlink:show="replace"><text:span text:style-name="T326">V-545</text:span></text:a><text:span text:style-name="T327">, 2012-06-20, Žin., 2012, Nr. 71-3679 (2012-06-26), i. k. 1122250ISAK000V</text:span><text:span text:style-name="T328">-545</text:span></text:p>
      <text:p text:style-name="Normal"/>
      <text:p text:style-name="P329">14. Išdavus patikslintą Protokolą, ankstesnio Protokolo galiojimas panaikinamas, vadovaujantis šių nuostatų 16 punktu.<text:s/></text:p>
      <text:p text:style-name="P330">Papildyta punktu:</text:p>
      <text:p text:style-name="P331"><text:span text:style-name="T332">Nr.<text:s/></text:span><text:a xlink:href="https://www.e-tar.lt/portal/legalAct.html?documentId=TAR.830CDC4E7298" office:target-frame-name="_top" xlink:show="replace"><text:span text:style-name="T333">V-663</text:span></text:a><text:span text:style-name="T334">, 2007-08-08, Žin</text:span><text:span text:style-name="T335">., 2007, Nr. 90-3591 (2007-08-18), i. k. 1072250ISAK000V-663</text:span></text:p>
      <text:p text:style-name="Normal"/>
      <text:p text:style-name="P336">15. Asmuo, praradęs Protokolą, pateikia Centrui prašymą išduoti Protokolo dublikatą ir mokėjimo pavedimą su banko žymomis arba kvitą, patvirtinantį, kad sumokėta nustatytojo dydžio valstybės<text:s/>rinkliava. Centrasne vėliau kaip per 3 darbo dienas išduoda Protokolo dublikatą – išduoto Protokolo nuorašą su žyma „Dublikatas.<text:s/></text:p>
      <text:p text:style-name="P337">Papildyta punktu:</text:p>
      <text:p text:style-name="P338"><text:span text:style-name="T339">Nr.<text:s/></text:span><text:a xlink:href="https://www.e-tar.lt/portal/legalAct.html?documentId=TAR.830CDC4E7298" office:target-frame-name="_top" xlink:show="replace"><text:span text:style-name="T340">V-663</text:span></text:a><text:span text:style-name="T341">, 2007-08-08,<text:s/></text:span><text:span text:style-name="T342">Žin., 2007, Nr. 90-3591 (2007-08-18), i. k. 1072250ISAK000V-663</text:span></text:p>
      <text:p text:style-name="P343">Punkto pakeitimai:</text:p>
      <text:p text:style-name="P344"><text:span text:style-name="T345">Nr.<text:s/></text:span><text:a xlink:href="https://www.e-tar.lt/portal/legalAct.html?documentId=TAR.1089F1E0BADB" office:target-frame-name="_top" xlink:show="replace"><text:span text:style-name="T346">V-545</text:span></text:a><text:span text:style-name="T347">, 2012-06-20, Žin., 2012, Nr. 71-3679 (2012-06-26), i. k. 1122250ISAK000V-545</text:span></text:p>
      <text:p text:style-name="Normal"/>
      <text:p text:style-name="P348">16. Centras gali panaikinti Protokolo galiojimą:</text:p>
      <text:p text:style-name="P349">16.1. kai paaiškėja, kad tuo Protokolu pripažintas natūralus mineralinis vanduo nebeatitinka Lietuvos higienos normos HN 28: 2003 1 priedo 1–5 punktuose suformuluoto natūralaus mineralinio vandens apibrėžimo;</text:p>
      <text:p text:style-name="P350">16.2. jeigu gaunamas pareiškėjo prašymas panaikinti Protokolo galiojimą;</text:p>
      <text:p text:style-name="P351">16.3. jeigu pareiškėjas be raštu nurodytų svarbių priežasčių daugiau kaip 60 dienų neatvyksta atsiimti išduoto Protokolo;</text:p>
      <text:p text:style-name="P352">16.4. šių nuostatų 11–14 punktų nustatyta tvarka patikslinus Protokolą;</text:p>
      <text:p text:style-name="P353">16.5. jeigu, atsižvelgus į Lietuvos higienos normos HN 28: 2003 1.2 punkto reikalavimą, iki nustatyto penkerių metų laikotarpio pabaigos Centrui nepateiktas iš trečiųjų šalių įvežamo Lietuvos Respublikoje pripažinto natūralaus<text:s/>mineralinio vandens gavybos šalies atsakingos institucijos atnaujintas patvirtinimas.<text:s/></text:p>
      <text:p text:style-name="P354">Punkto pakeitimai:</text:p>
      <text:p text:style-name="P355"><text:span text:style-name="T356">Nr.<text:s/></text:span><text:a xlink:href="https://www.e-tar.lt/portal/legalAct.html?documentId=TAR.1089F1E0BADB" office:target-frame-name="_top" xlink:show="replace"><text:span text:style-name="T357">V-545</text:span></text:a><text:span text:style-name="T358">, 2012-06-20, Žin., 2012, Nr. 71-3679 (2012-06-26), i. k</text:span><text:span text:style-name="T359">. 1122250ISAK000V-545</text:span></text:p>
      <text:p text:style-name="Normal"/>
      <text:p text:style-name="P360">17. Sprendimas panaikinti Protokolo galiojimą turi būti priimtas ne vėliau kaip per 3 darbo dienas nuo šių nuostatų 16 punkte nurodytų aplinkybių atsiradimo. Apie sprendimą Centras pasirašytinai arba Centro raštu (registruotu laišku) praneša asmeniui ir nurodo Protokolo galiojimo panaikinimo pagrindą, motyvus bei šio sprendimo apskundimo tvarką.<text:s/></text:p>
      <text:p text:style-name="P361">Papildyta punktu:</text:p>
      <text:p text:style-name="P362"><text:span text:style-name="T363">Nr.<text:s/></text:span><text:a xlink:href="https://www.e-tar.lt/portal/legalAct.html?documentId=TAR.830CDC4E7298" office:target-frame-name="_top" xlink:show="replace"><text:span text:style-name="T364">V-663</text:span></text:a><text:span text:style-name="T365">, 2007-08-08, Žin., 2007, N</text:span><text:span text:style-name="T366">r. 90-3591 (2007-08-18), i. k. 1072250ISAK000V-663</text:span></text:p>
      <text:p text:style-name="P367">Punkto pakeitimai:</text:p>
      <text:p text:style-name="P368"><text:span text:style-name="T369">Nr.<text:s/></text:span><text:a xlink:href="https://www.e-tar.lt/portal/legalAct.html?documentId=TAR.1089F1E0BADB" office:target-frame-name="_top" xlink:show="replace"><text:span text:style-name="T370">V-545</text:span></text:a><text:span text:style-name="T371">, 2012-06-20, Žin., 2012, Nr. 71-3679 (2012-06-26), i. k. 1122250ISAK000V-545</text:span></text:p>
      <text:p text:style-name="Normal"/>
      <text:p text:style-name="P372">18. Apie išduotus, patikslintus Protokolus, Protokolo galiojimo panaikinimą Centras informuoja Valstybinę maisto ir veterinarijos tarnybą bei Lietuvos geologijos tarnybą prie Aplinkos ministerijos.<text:s/></text:p>
      <text:soft-page-break/>
      <text:p text:style-name="P373">Papildyta punktu:</text:p>
      <text:p text:style-name="P374"><text:span text:style-name="T375">Nr.<text:s/></text:span><text:a xlink:href="https://www.e-tar.lt/portal/legalAct.html?documentId=TAR.830CDC4E7298" office:target-frame-name="_top" xlink:show="replace"><text:span text:style-name="T376">V-663</text:span></text:a><text:span text:style-name="T377">, 2007-08-08, Žin., 2007, Nr. 90-3591 (2007-08-18), i. k. 1072250ISAK000V-663</text:span></text:p>
      <text:p text:style-name="P378">Punkto pakeitimai:</text:p>
      <text:p text:style-name="P379"><text:span text:style-name="T380">Nr.<text:s/></text:span><text:a xlink:href="https://www.e-tar.lt/portal/legalAct.html?documentId=TAR.1089F1E0BADB" office:target-frame-name="_top" xlink:show="replace"><text:span text:style-name="T381">V-545</text:span></text:a><text:span text:style-name="T382">, 2012-06-20, Žin.</text:span><text:span text:style-name="T383">, 2012, Nr. 71-3679 (2012-06-26), i. k. 1122250ISAK000V-545</text:span></text:p>
      <text:p text:style-name="Normal"/>
      <text:p text:style-name="P384">19. Iki kiekvienų metų kovo 1 dienos privaloma pateikti Centrui pripažinto natūralaus mineralinio vandens programinės priežiūros, suderintos pagal šių nuostatų 5.5.5, 5.5.10 ir 5.5.11 punktų<text:s/>reikalavimus, metines ataskaitas.<text:s/></text:p>
      <text:p text:style-name="P385">Papildyta punktu:</text:p>
      <text:p text:style-name="P386"><text:span text:style-name="T387">Nr.<text:s/></text:span><text:a xlink:href="https://www.e-tar.lt/portal/legalAct.html?documentId=TAR.830CDC4E7298" office:target-frame-name="_top" xlink:show="replace"><text:span text:style-name="T388">V-663</text:span></text:a><text:span text:style-name="T389">, 2007-08-08, Žin., 2007, Nr. 90-3591 (2007-08-18), i. k. 1072250ISAK000V-663</text:span></text:p>
      <text:p text:style-name="P390">Punkto pakeitimai:</text:p>
      <text:p text:style-name="P391"><text:span text:style-name="T392">Nr.<text:s/></text:span><text:a xlink:href="https://www.e-tar.lt/portal/legalAct.html?documentId=TAR.1089F1E0BADB" office:target-frame-name="_top" xlink:show="replace"><text:span text:style-name="T393">V-545</text:span></text:a><text:span text:style-name="T394">, 2012-06-20, Žin., 2012, Nr. 71-3679 (2012-06-26), i. k. 1122250ISAK000V-545</text:span></text:p>
      <text:p text:style-name="Normal"/>
      <text:p text:style-name="P395">Priedo pakeitimai:</text:p>
      <text:p text:style-name="P396"><text:span text:style-name="T397">Nr.<text:s/></text:span><text:a xlink:href="https://www.e-tar.lt/portal/legalAct.html?documentId=TAR.7E7B6AAB1894" office:target-frame-name="_top" xlink:show="replace"><text:span text:style-name="T398">V-249</text:span></text:a><text:span text:style-name="T399">, 2004-04-21, Žin., 2004, Nr. 65-2296 (2004-04-29), i. k. 1042250ISAK000V-249</text:span></text:p>
      <text:p text:style-name="Normal"/>
      <text:soft-page-break/>
      <text:p text:style-name="P400">Natūralaus mineralinio vandens pripažinimo Lietuvos Respublikoje nuostatų</text:p>
      <text:p text:style-name="P406">priedas</text:p>
      <text:p text:style-name="P407"/>
      <text:p text:style-name="P408"><text:span text:style-name="T409">(Natūralaus<text:s/></text:span><text:span text:style-name="T410">mineralinio vandens pripažinimo Lietuvos Respublikoje protokolo forma)</text:span></text:p>
      <text:p text:style-name="P411"/>
      <text:p text:style-name="P412"><text:span text:style-name="T413">(Herbas)</text:span></text:p>
      <text:p text:style-name="P414"/>
      <text:p text:style-name="P415">VILNIAUS VISUOMENĖS SVEIKATOS CENTRAS</text:p>
      <text:p text:style-name="P416"/>
      <text:p text:style-name="P417">natūralaus mineralinio vandens</text:p>
      <text:p text:style-name="P418">pripažinimo lietuvos respublikoje</text:p>
      <text:p text:style-name="P419">protokolas</text:p>
      <text:p text:style-name="P420"/>
      <text:p text:style-name="P421">_____________ Nr. ___________</text:p>
      <text:p text:style-name="P422">(data)</text:p>
      <text:p text:style-name="P423">____________________________</text:p>
      <text:p text:style-name="P424">(sudarymo vieta)</text:p>
      <text:p text:style-name="P425"/>
      <table:table table:style-name="Table426">
        <table:table-columns>
          <table:table-column table:style-name="TableColumn427"/>
        </table:table-columns>
        <table:table-row table:style-name="TableRow428">
          <table:table-cell table:style-name="TableCell429">
            <text:p text:style-name="P430"><text:span text:style-name="T431">1. Pareiškėjas (juridinio asmens pavadinimas, įmonės kodas, buveinės adresas)</text:span></text:p>
            <text:p text:style-name="P432"/>
          </table:table-cell>
        </table:table-row>
        <table:table-row table:style-name="TableRow433">
          <table:table-cell table:style-name="TableCell434">
            <text:p text:style-name="P435">2. Natūralaus mineralinio vandens šaltinio pavadinimas arba šaltiniui priklausančio gręžinio unikalus numeris</text:p>
            <text:p text:style-name="P436"/>
          </table:table-cell>
        </table:table-row>
        <table:table-row table:style-name="TableRow437">
          <table:table-cell table:style-name="TableCell438">
            <text:p text:style-name="P439">3. Natūralaus mineralinio vandens naudojimo vietovė</text:p>
            <text:p text:style-name="P440"/>
          </table:table-cell>
        </table:table-row>
        <table:table-row table:style-name="TableRow441">
          <table:table-cell table:style-name="TableCell442">
            <text:p text:style-name="P443">4. Natūralaus mineralinio vandens prekės aprašas (prekybinis pavadinimas)</text:p>
            <text:p text:style-name="P444"/>
          </table:table-cell>
        </table:table-row>
        <table:table-row table:style-name="TableRow445">
          <table:table-cell table:style-name="TableCell446">
            <text:p text:style-name="P447">5. Numatomas natūralaus mineralinio vandens paruošimo būdas</text:p>
            <text:p text:style-name="P448"/>
          </table:table-cell>
        </table:table-row>
        <table:table-row table:style-name="TableRow449">
          <table:table-cell table:style-name="TableCell450">
            <text:p text:style-name="P451">6. Kaptažo įrenginiai, jų skaičius ir įrengimo metai</text:p>
            <text:p text:style-name="P452"/>
          </table:table-cell>
        </table:table-row>
        <table:table-row table:style-name="TableRow453">
          <table:table-cell table:style-name="TableCell454">
            <text:p text:style-name="P455">7. Vandeningojo sluoksnio<text:s/>pavadinimas ir gylis nuo žemės paviršiaus, m</text:p>
            <text:p text:style-name="P456"/>
          </table:table-cell>
        </table:table-row>
        <table:table-row table:style-name="TableRow457">
          <table:table-cell table:style-name="TableCell458">
            <text:p text:style-name="P459"><text:span text:style-name="T460">8. Rekomenduojamas paimamo natūralaus mineralinio vandens kiekis, m</text:span><text:span text:style-name="T461">3</text:span><text:span text:style-name="T462">/d</text:span></text:p>
            <text:p text:style-name="P463"/>
          </table:table-cell>
        </table:table-row>
        <table:table-row table:style-name="TableRow464">
          <table:table-cell table:style-name="TableCell465">
            <text:p text:style-name="P466">9. Rekomenduojamas natūralaus mineralinio vandens paėmimo režimas</text:p>
            <text:p text:style-name="P467"/>
          </table:table-cell>
        </table:table-row>
        <table:table-row table:style-name="TableRow468">
          <table:table-cell table:style-name="TableCell469">
            <text:p text:style-name="P470">10. Natūralaus mineralinio vandens temperatūra gavybos vietoje, °C</text:p>
            <text:p text:style-name="P471"/>
          </table:table-cell>
        </table:table-row>
        <table:table-row table:style-name="TableRow472">
          <table:table-cell table:style-name="TableCell473">
            <text:p text:style-name="P474">11. Bendra natūraliame mineraliniame vandenyje ištirpusių mineralinių medžiagų koncentracija, apskaičiuota kaip sausoji liekana, mg/l</text:p>
            <text:p text:style-name="P475"/>
          </table:table-cell>
        </table:table-row>
        <table:table-row table:style-name="TableRow476">
          <table:table-cell table:style-name="TableCell477">
            <text:p text:style-name="P478">12. Pagrindinės natūralaus mineralinio vandens sudedamosios dalys ir jų koncentracijų vertės, mg/l</text:p>
            <text:p text:style-name="P479"/>
          </table:table-cell>
        </table:table-row>
        <text:soft-page-break/>
        <table:table-row table:style-name="TableRow480">
          <table:table-cell table:style-name="TableCell481">
            <text:p text:style-name="P482">13. Pagrindinių<text:s/>natūralaus mineralinio vandens sudedamųjų dalių cheminė kompozicija, ekv proc.</text:p>
            <text:p text:style-name="P483"/>
          </table:table-cell>
        </table:table-row>
        <table:table-row table:style-name="TableRow484">
          <table:table-cell table:style-name="TableCell485">
            <text:p text:style-name="P486">14. Būdingi mikroelementai ir jų koncentracijų vertės, mg/l</text:p>
            <text:p text:style-name="P487"/>
          </table:table-cell>
        </table:table-row>
        <table:table-row table:style-name="TableRow488">
          <table:table-cell table:style-name="TableCell489">
            <text:p text:style-name="P490">15. Įpareigojimai arba sąlygos pareiškėjui</text:p>
            <text:p text:style-name="P491"/>
          </table:table-cell>
        </table:table-row>
        <table:table-row table:style-name="TableRow492">
          <table:table-cell table:style-name="TableCell493">
            <text:p text:style-name="P494">16. Rekomendacijos atsakingoms institucijoms</text:p>
            <text:p text:style-name="P495"/>
          </table:table-cell>
        </table:table-row>
        <table:table-row table:style-name="TableRow496">
          <table:table-cell table:style-name="TableCell497">
            <text:p text:style-name="P498">17. Išvada dėl natūralaus mineralinio vandens pripažinimo</text:p>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Pareigų pavadinimas) (A. V.)</text:p>
          </table:table-cell>
          <table:table-cell table:style-name="TableCell508">
            <text:p text:style-name="P509">(Parašas)</text:p>
          </table:table-cell>
          <table:table-cell table:style-name="TableCell510">
            <text:p text:style-name="P511">(Vardas ir pavardė)</text:p>
          </table:table-cell>
        </table:table-row>
      </table:table>
      <text:p text:style-name="P512"/>
      <text:p text:style-name="P513"><text:span text:style-name="T514">_________________</text:span></text:p>
      <text:p text:style-name="P515"/>
      <text:p text:style-name="P516">Priedo pakeitimai:</text:p>
      <text:p text:style-name="P517"><text:span text:style-name="T518">Nr.<text:s/></text:span><text:a xlink:href="https://www.e-tar.lt/portal/legalAct.html?documentId=TAR.7E7B6AAB1894" office:target-frame-name="_top" xlink:show="replace"><text:span text:style-name="T519">V-249</text:span></text:a><text:span text:style-name="T520">, 2004-04-21, Žin., 2004,</text:span><text:span text:style-name="T521"><text:s/>Nr. 65-2296 (2004-04-29), i. k. 1042250ISAK000V-249</text:span></text:p>
      <text:p text:style-name="P522"><text:span text:style-name="T523">Nr.<text:s/></text:span><text:a xlink:href="https://www.e-tar.lt/portal/legalAct.html?documentId=TAR.1BE0EF2040C3" office:target-frame-name="_top" xlink:show="replace"><text:span text:style-name="T524">V-887</text:span></text:a><text:span text:style-name="T525">, 2012-09-21, Žin., 2012, Nr. 111-5652 (2012-09-26), i. k. 1122250ISAK000V-887</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text:s/></text:span><text:span text:style-name="T535">Respublikos sveikatos apsaugos ministerija, Įsakymas</text:span></text:p>
      <text:p text:style-name="P536"><text:span text:style-name="T537">Nr.<text:s/></text:span><text:a xlink:href="https://www.e-tar.lt/portal/legalAct.html?documentId=TAR.7E7B6AAB1894" office:target-frame-name="_top" xlink:show="replace"><text:span text:style-name="T538">V-249</text:span></text:a><text:span text:style-name="T539">, 2004-04-21, Žin., 2004, Nr. 65-2296 (2004-04-29), i. k. 1042250ISAK000V-249</text:span></text:p>
      <text:p text:style-name="P540"><text:span text:style-name="T541">Dėl Lietuvos Respublikos sveikatos</text:span><text:span text:style-name="T542"><text:s/>apsaugos ministro 2000 m. lapkričio 30 d. įsakymo Nr. 697 "Dėl Natūralaus mineralinio vandens oficialiojo pripažinimo Lietuvos Respublikoje nuostatų patvirtinim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TAR.830CDC4E7298" office:target-frame-name="_top" xlink:show="replace"><text:span text:style-name="T550">V-663</text:span></text:a><text:span text:style-name="T551">, 2007-08-08, Žin., 2007, Nr. 90-3591 (2007-08-18), i. k. 1072250ISAK000V-663</text:span></text:p>
      <text:p text:style-name="P552"><text:span text:style-name="T553">Dėl Lietuvos Respublikos sveikatos apsaugos ministro 2000 m. lapkričio 30 d. įsakymo Nr. 697 "Dėl Natūr</text:span><text:span text:style-name="T554">alaus mineralinio vandens oficialiojo pripažinimo Lietuvos Respublikoje nuostatų patvirtinimo" pakeitim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TAR.1089F1E0BADB" office:target-frame-name="_top" xlink:show="replace"><text:span text:style-name="T562">V-545</text:span></text:a><text:span text:style-name="T563">, 2012-06-20, Žin., 2012, Nr. 71-3679 (2012-06-26), i. k. 1122250ISAK000V-545</text:span></text:p>
      <text:p text:style-name="P564"><text:span text:style-name="T565">Dėl Lietuvos Respublikos sveikatos apsaugos ministro 2000 m. lapkričio 30 d. įsakymo Nr. V-697 "Dėl Natūralaus mineralinio vandens oficialiojo pripažinimo Lietuvos Respubli</text:span><text:span text:style-name="T566">koje nuostatų pa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TAR.1BE0EF2040C3" office:target-frame-name="_top" xlink:show="replace"><text:span text:style-name="T574">V-887</text:span></text:a><text:span text:style-name="T575">, 2012-09-21, Žin., 2012, Nr. 111-5652 (2012-09-26), i. k. 11</text:span><text:span text:style-name="T576">22250ISAK000V-887</text:span></text:p>
      <text:p text:style-name="P577"><text:span text:style-name="T578">Dėl Lietuvos Respublikos sveikatos apsaugos ministro 2000 m. lapkričio 30 d. įsakymo Nr. 697 "Dėl Natūralaus mineralinio vandens oficialiojo pripažinimo Lietuvos Respublikoje nuostatų patvirtinimo" pakeitimo ir Valstybinės visuomenės svei</text:span><text:span text:style-name="T579">katos priežiūros tarnybos prie Sveikatos apsaugos ministerijos direktoriaus 2007 m. lapkričio 13 d. įsakymo Nr. V-112 "Dėl Natūralaus mineralinio vandens pripažinimo Lietuvos Respublikoje protokolo formos patvirtinimo" pripažinimo netekusiu galio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in"/>
          <style:tab-stop style:type="right" style:position="6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1"><text:page-number text:fixed="false">2</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12:01:00Z</meta:creation-date>
    <dc:date>2019-03-15T12:01:00Z</dc:date>
    <meta:template xlink:href="Normal.dotm" xlink:type="simple"/>
    <meta:editing-cycles>2</meta:editing-cycles>
    <meta:editing-duration>PT0S</meta:editing-duration>
    <meta:document-statistic meta:page-count="9" meta:paragraph-count="54" meta:word-count="4087" meta:character-count="27333" meta:row-count="194" meta:non-whitespace-character-count="23300"/>
  </office:meta>
</office:document-meta>
</file>