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margin-left="3.54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style:tab-stops>
          <style:tab-stop style:type="left" style:leader-style="solid" style:leader-text="_" style:position="6.2541in"/>
        </style:tab-stops>
      </style:paragraph-properties>
      <style:text-properties fo:color="#000000"/>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style:style>
    <style:style style:name="P353" style:parent-style-name="Normal" style:family="paragraph">
      <style:paragraph-properties fo:keep-with-next="alway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keep-with-next="always" fo:text-align="center"/>
      <style:text-properties fo:font-weight="bold" style:font-weight-asian="bold" fo:color="#000000" style:letter-kerning="true"/>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center">
        <style:tab-stops>
          <style:tab-stop style:type="left" style:leader-style="solid" style:leader-text="_" style:position="1.0687in"/>
          <style:tab-stop style:type="left" style:leader-style="solid" style:leader-text="_" style:position="2.177in"/>
        </style:tab-stops>
      </style:paragraph-properties>
      <style:text-properties fo:color="#000000"/>
    </style:style>
    <style:style style:name="P359" style:parent-style-name="Normal" style:family="paragraph">
      <style:paragraph-properties fo:text-align="center" fo:text-indent="0.4923in">
        <style:tab-stops>
          <style:tab-stop style:type="center" style:position="2.7708in"/>
          <style:tab-stop style:type="center" style:position="4.0375in"/>
        </style:tab-stops>
      </style:paragraph-properties>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style:style>
    <style:style style:name="TableColumn367" style:family="table-column">
      <style:table-column-properties style:column-width="0.6777in" style:use-optimal-column-width="false"/>
    </style:style>
    <style:style style:name="TableColumn368" style:family="table-column">
      <style:table-column-properties style:column-width="2.1097in" style:use-optimal-column-width="false"/>
    </style:style>
    <style:style style:name="TableColumn369" style:family="table-column">
      <style:table-column-properties style:column-width="1.1986in" style:use-optimal-column-width="false"/>
    </style:style>
    <style:style style:name="TableColumn370" style:family="table-column">
      <style:table-column-properties style:column-width="0.802in" style:use-optimal-column-width="false"/>
    </style:style>
    <style:style style:name="TableColumn371" style:family="table-column">
      <style:table-column-properties style:column-width="0.7506in" style:use-optimal-column-width="false"/>
    </style:style>
    <style:style style:name="TableColumn372" style:family="table-column">
      <style:table-column-properties style:column-width="1.1534in" style:use-optimal-column-width="false"/>
    </style:style>
    <style:style style:name="Table366" style:family="table">
      <style:table-properties style:width="6.6923in" fo:margin-left="0in" table:align="left"/>
    </style:style>
    <style:style style:name="TableRow373" style:family="table-row">
      <style:table-row-properties style:min-row-height="0.0284in" style:use-optimal-row-height="false" fo:keep-together="always"/>
    </style:style>
    <style:style style:name="TableCell3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min-row-height="0.0284in" style:use-optimal-row-height="false" fo:keep-together="always"/>
    </style:style>
    <style:style style:name="TableCell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284in" style:use-optimal-row-height="false" fo:keep-together="always"/>
    </style:style>
    <style:style style:name="TableCell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min-row-height="0.0284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284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min-row-height="0.0284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0284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min-row-height="0.0284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min-row-height="0.0284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min-row-height="0.0284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min-row-height="0.0284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min-row-height="0.0284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min-row-height="0.0284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284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min-row-height="0.0284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min-row-height="0.0284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0284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min-row-height="0.0284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min-row-height="0.0284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min-row-height="0.093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min-row-height="0.093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style:tab-stops>
          <style:tab-stop style:type="left" style:leader-style="solid" style:leader-text="_" style:position="2.1375in"/>
          <style:tab-stop style:type="left" style:position="2.4937in"/>
          <style:tab-stop style:type="left" style:leader-style="solid" style:leader-text="_" style:position="3.8791in"/>
          <style:tab-stop style:type="left" style:position="4.1958in"/>
          <style:tab-stop style:type="left" style:leader-style="solid" style:leader-text="_" style:position="6.6104in"/>
        </style:tab-stops>
      </style:paragraph-properties>
      <style:text-properties fo:color="#000000"/>
    </style:style>
    <style:style style:name="P648" style:parent-style-name="Normal" style:family="paragraph">
      <style:paragraph-properties fo:text-align="justify">
        <style:tab-stops>
          <style:tab-stop style:type="center" style:position="0.9895in"/>
          <style:tab-stop style:type="center" style:position="3.127in"/>
          <style:tab-stop style:type="center" style:position="5.541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break-before="page" fo:margin-left="3.543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fo:language="en" fo:country="US"/>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keep-with-next="always" fo:text-align="center"/>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tab-stops>
          <style:tab-stop style:type="left" style:leader-style="solid" style:leader-text="_" style:position="1.227in"/>
          <style:tab-stop style:type="left" style:leader-style="solid" style:leader-text="_" style:position="2.4145in"/>
        </style:tab-stops>
      </style:paragraph-properties>
      <style:text-properties fo:color="#000000"/>
    </style:style>
    <style:style style:name="P680" style:parent-style-name="Normal" style:family="paragraph">
      <style:paragraph-properties fo:text-align="center">
        <style:tab-stops>
          <style:tab-stop style:type="center" style:position="2.8104in"/>
          <style:tab-stop style:type="center" style:position="4.077in"/>
        </style:tab-stops>
      </style:paragraph-properties>
      <style:text-properties fo:color="#000000" fo:font-size="10pt" style:font-size-asian="10pt"/>
    </style:style>
    <style:style style:name="P681"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tab-stops>
          <style:tab-stop style:type="left" style:leader-style="solid" style:leader-text="_" style:position="3.6416in"/>
        </style:tab-stops>
      </style:paragraph-properties>
      <style:text-properties fo:font-weight="bold" style:font-weight-asian="bold" fo:color="#000000"/>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ab-stops>
          <style:tab-stop style:type="left" style:leader-style="solid" style:leader-text="_" style:position="3.6812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justify">
        <style:tab-stops>
          <style:tab-stop style:type="char" style:char="." style:position="6.2937in"/>
        </style:tab-stops>
      </style:paragraph-properties>
      <style:text-properties fo:color="#000000" fo:font-size="10pt" style:font-size-asian="10pt"/>
    </style:style>
    <style:style style:name="P6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ab-stops>
          <style:tab-stop style:type="left" style:leader-style="solid" style:leader-text="_" style:position="6.0166in"/>
        </style:tab-stops>
      </style:paragraph-properties>
      <style:text-properties fo:color="#000000"/>
    </style:style>
    <style:style style:name="P69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697"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ab-stops>
          <style:tab-stop style:type="left" style:leader-style="solid" style:leader-text="_" style:position="3.4437in"/>
        </style:tab-stops>
      </style:paragraph-properties>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left" style:position="2.7312in"/>
          <style:tab-stop style:type="left" style:leader-style="solid" style:leader-text="_" style:position="3.9583in"/>
          <style:tab-stop style:type="left" style:position="4.9083in"/>
          <style:tab-stop style:type="left" style:leader-style="solid" style:leader-text="_" style:position="6.6895in"/>
        </style:tab-stops>
      </style:paragraph-properties>
      <style:text-properties fo:color="#000000"/>
    </style:style>
    <style:style style:name="P705" style:parent-style-name="Normal" style:family="paragraph">
      <style:paragraph-properties fo:text-align="justify" fo:text-indent="0.4923in">
        <style:tab-stops>
          <style:tab-stop style:type="center" style:position="3.3645in"/>
          <style:tab-stop style:type="center" style:position="5.818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break-before="page" fo:margin-left="3.54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align="justify" fo:margin-left="3in" fo:text-indent="0.4923in">
        <style:tab-stops/>
      </style:paragraph-properties>
      <style:text-properties fo:color="#000000"/>
    </style:style>
    <style:style style:name="P729" style:parent-style-name="Normal" style:family="paragraph">
      <style:paragraph-properties fo:keep-with-next="alway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keep-with-next="always" fo:text-align="center">
        <style:tab-stops>
          <style:tab-stop style:type="left" style:leader-style="solid" style:leader-text="_" style:position="5.4229in"/>
        </style:tab-stops>
      </style:paragraph-properties>
      <style:text-properties fo:font-weight="bold" style:font-weight-asian="bold" fo:color="#000000" style:letter-kerning="true"/>
    </style:style>
    <style:style style:name="P734" style:parent-style-name="Normal" style:family="paragraph">
      <style:paragraph-properties fo:text-indent="0.4923in">
        <style:tab-stops>
          <style:tab-stop style:type="center" style:position="3.2062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center">
        <style:tab-stops>
          <style:tab-stop style:type="left" style:leader-style="solid" style:leader-text="_" style:position="1.1875in"/>
          <style:tab-stop style:type="left" style:leader-style="solid" style:leader-text="_" style:position="2.3354in"/>
        </style:tab-stops>
      </style:paragraph-properties>
      <style:text-properties fo:color="#000000"/>
    </style:style>
    <style:style style:name="P739" style:parent-style-name="Normal" style:family="paragraph">
      <style:paragraph-properties fo:text-align="center" fo:text-indent="0.4923in">
        <style:tab-stops>
          <style:tab-stop style:type="center" style:position="2.6916in"/>
          <style:tab-stop style:type="center" style:position="3.2486in"/>
        </style:tab-stops>
      </style:paragraph-properties>
      <style:text-properties fo:color="#000000" fo:font-size="10pt" style:font-size-asian="10pt"/>
    </style:style>
    <style:style style:name="P740" style:parent-style-name="Normal" style:family="paragraph">
      <style:paragraph-properties fo:widows="0" fo:orphans="0" fo:text-align="center">
        <style:tab-stops>
          <style:tab-stop style:type="left" style:leader-style="solid" style:leader-text="_" style:position="1.9395in"/>
        </style:tab-stops>
      </style:paragraph-properties>
      <style:text-properties fo:color="#000000"/>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fo:text-align="justify"/>
      <style:text-properties fo:color="#000000"/>
    </style:style>
    <style:style style:name="P743" style:parent-style-name="Normal" style:family="paragraph">
      <style:paragraph-properties fo:text-align="justify">
        <style:tab-stops>
          <style:tab-stop style:type="left" style:leader-style="solid" style:leader-text="_" style:position="4.3541in"/>
        </style:tab-stops>
      </style:paragraph-properties>
      <style:text-properties fo:color="#000000"/>
    </style:style>
    <style:style style:name="P744" style:parent-style-name="Normal" style:family="paragraph">
      <style:paragraph-properties fo:text-align="justify">
        <style:tab-stops>
          <style:tab-stop style:type="left" style:leader-style="solid" style:leader-text="_" style:position="4.1958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895in"/>
        </style:tab-stops>
      </style:paragraph-properties>
    </style:style>
    <style:style style:name="P747" style:parent-style-name="Normal" style:family="paragraph">
      <style:paragraph-properties fo:text-align="justify">
        <style:tab-stops>
          <style:tab-stop style:type="right" style:leader-style="solid" style:leader-text="_" style:position="6.6895in"/>
        </style:tab-stops>
      </style:paragraph-properties>
    </style:style>
    <style:style style:name="P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9" style:parent-style-name="Normal" style:family="paragraph">
      <style:paragraph-properties fo:text-align="justify">
        <style:tab-stops>
          <style:tab-stop style:type="left" style:position="0.1875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4"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7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8" style:parent-style-name="Normal" style:family="paragraph">
      <style:paragraph-properties>
        <style:tab-stops>
          <style:tab-stop style:type="right" style:leader-style="solid" style:leader-text="_" style:position="6.6895in"/>
        </style:tab-stops>
      </style:paragraph-properties>
    </style:style>
    <style:style style:name="P799" style:parent-style-name="Normal" style:family="paragraph">
      <style:paragraph-properties>
        <style:tab-stops>
          <style:tab-stop style:type="right" style:leader-style="solid" style:leader-text="_" style:position="6.6895in"/>
        </style:tab-stops>
      </style:paragraph-properties>
    </style:style>
    <style:style style:name="P800" style:parent-style-name="Normal" style:family="paragraph">
      <style:paragraph-properties>
        <style:tab-stops>
          <style:tab-stop style:type="right" style:leader-style="solid" style:leader-text="_" style:position="6.6895in"/>
        </style:tab-stops>
      </style:paragraph-properties>
    </style:style>
    <style:style style:name="P801" style:parent-style-name="Normal" style:family="paragraph">
      <style:paragraph-properties>
        <style:tab-stops>
          <style:tab-stop style:type="right" style:leader-style="solid" style:leader-text="_" style:position="6.6895in"/>
        </style:tab-stops>
      </style:paragraph-properties>
    </style:style>
    <style:style style:name="P802" style:parent-style-name="Normal" style:family="paragraph">
      <style:paragraph-properties>
        <style:tab-stops>
          <style:tab-stop style:type="right" style:leader-style="solid" style:leader-text="_" style:position="6.6895in"/>
        </style:tab-stops>
      </style:paragraph-properties>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P804" style:parent-style-name="Normal" style:family="paragraph">
      <style:paragraph-properties fo:text-align="justify">
        <style:tab-stops>
          <style:tab-stop style:type="right" style:leader-style="solid" style:leader-text="_" style:position="6.6895in"/>
        </style:tab-stops>
      </style:paragraph-properties>
    </style:style>
    <style:style style:name="P805" style:parent-style-name="Normal" style:family="paragraph">
      <style:paragraph-properties fo:text-align="justify">
        <style:tab-stops>
          <style:tab-stop style:type="right" style:leader-style="solid" style:leader-text="_" style:position="6.6895in"/>
        </style:tab-stops>
      </style:paragraph-properties>
    </style:style>
    <style:style style:name="P806" style:parent-style-name="Normal" style:family="paragraph">
      <style:paragraph-properties fo:text-align="justify">
        <style:tab-stops>
          <style:tab-stop style:type="right" style:leader-style="solid" style:leader-text="_" style:position="6.6895in"/>
        </style:tab-stops>
      </style:paragraph-properties>
    </style:style>
    <style:style style:name="P807" style:parent-style-name="Normal" style:family="paragraph">
      <style:paragraph-properties fo:text-align="justify"/>
      <style:text-properties fo:color="#000000"/>
    </style:style>
    <style:style style:name="P808" style:parent-style-name="Normal" style:family="paragraph">
      <style:paragraph-properties fo:widows="0" fo:orphans="0" fo:text-align="justify">
        <style:tab-stops>
          <style:tab-stop style:type="right" style:position="2.3354in"/>
          <style:tab-stop style:type="right" style:leader-style="solid" style:leader-text="_" style:position="3.6416in"/>
          <style:tab-stop style:type="right" style:position="4.6708in"/>
          <style:tab-stop style:type="right" style:leader-style="solid" style:leader-text="_" style:position="6.6895in"/>
        </style:tab-stops>
      </style:paragraph-properties>
      <style:text-properties fo:color="#000000"/>
    </style:style>
    <style:style style:name="P809" style:parent-style-name="Normal" style:family="paragraph">
      <style:paragraph-properties fo:text-align="justify">
        <style:tab-stops>
          <style:tab-stop style:type="char" style:char="." style:position="3.1666in"/>
          <style:tab-stop style:type="char" style:char="." style:position="6.2937in"/>
        </style:tab-stops>
      </style:paragraph-properties>
      <style:text-properties fo:color="#000000" fo:font-size="10pt" style:font-size-asian="10pt"/>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0" style:parent-style-name="DefaultParagraphFont" style:family="text">
      <style:text-properties fo:text-transform="uppercase"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2-20 iki 2003-09-12</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text:span text:style-name="T44">3</text:span><text:span text:style-name="T45">. Steigiamo draudimo brokerio verslo plano formą.</text:span><text:s/></text:p>
      <text:p text:style-name="P46">Papildyta punktu:</text:p>
      <text:p text:style-name="P47"><text:span text:style-name="T48">Nr.<text:s/></text:span><text:a xlink:href="https://www.e-tar.lt/portal/legalAct.html?documentId=TAR.05829B8525E0" office:target-frame-name="_top" xlink:show="replace"><text:span text:style-name="T49">128</text:span></text:a><text:span text:style-name="T50">, 2000-05-02, Žin., 2000, Nr. 37-1048 (2000-05-05), i. k. 1002057NUTA00000128</text:span></text:p>
      <text:p text:style-name="Normal"/>
      <text:p text:style-name="P51"/>
      <text:p text:style-name="P52"/>
      <text:p text:style-name="P53"/>
      <text:p text:style-name="P54">VALSTYBINĖS DRAUDIMO</text:p>
      <text:p text:style-name="P55">PRIEŽIŪROS TARNYBOS PRIE FINANSŲ</text:p>
      <text:p text:style-name="P56"><text:span text:style-name="T57">MINISTERIJOS VALDYBOS PIRMININKAS</text:span><text:span text:style-name="T58"><text:tab/></text:span><text:span text:style-name="T59">R. KLEINAUSKAS</text:span></text:p>
      <text:soft-page-break/>
      <text:p text:style-name="P60"><text:span text:style-name="T61">PATVIRTINTA</text:span></text:p>
      <text:p text:style-name="P62">Valstybinės draudimo priežiūros tarnybos</text:p>
      <text:p text:style-name="P63">prie Finansų ministerijos valdybos</text:p>
      <text:p text:style-name="P64">1996 m. lapkričio 18 d. nutarimu Nr. 1</text:p>
      <text:p text:style-name="P65"/>
      <text:p text:style-name="P66"><text:span text:style-name="T67">LEIDIMŲ DRAUDIMO BROKERIŲ VEIKLAI IŠDAVIMO TVARKA</text:span></text:p>
      <text:p text:style-name="P68"/>
      <text:p text:style-name="P69"><text:span text:style-name="T70">Bendrosios nuostatos</text:span></text:p>
      <text:p text:style-name="P71"/>
      <text:p text:style-name="P72"><text:span text:style-name="T73">1</text:span><text:span text:style-name="T74">. Ši tvarka reglamentuoja le</text:span><text:span text:style-name="T75">idimų draudimo brokerių veiklai išdavimą.</text:span></text:p>
      <text:p text:style-name="P76"><text:span text:style-name="T77">2</text:span><text:span text:style-name="T78">. Sprendimus dėl leidimų draudimo brokerių veiklai išdavimo priima Valstybinė draudimo priežiūros tarnybos valdyba.</text:span></text:p>
      <text:p text:style-name="P79"><text:span text:style-name="T80">3</text:span><text:span text:style-name="T81">. Leidimas draudimo brokerio veiklai suteikia teisę vykdyti draudimo tarpininkavimo oper</text:span><text:span text:style-name="T82">acijas tarp draudėjo ir draudiko, konsultuoti draudimo ir perdraudimo klausimais, administruoti draudiminius įvykius, įvertinti draudžiamą turtą, turint tam licenciją.</text:span></text:p>
      <text:p text:style-name="P83"><text:span text:style-name="T84">4</text:span><text:span text:style-name="T85">. Draudimo brokeris negali užsiimti jokia kita komercine ūkine veikla, išskyrus<text:s/></text:span><text:span text:style-name="T86">nurodyta šios tvarkos 3 punkte.</text:span></text:p>
      <text:p text:style-name="P87"><text:span text:style-name="T88">5</text:span><text:span text:style-name="T89">. Draudimo brokeriai registruojami Lietuvos Respublikos įmonių rejestro įstatymo nustatyta tvarka gavus Valstybinės draudimo priežiūros tarnybos valdybos leidimą. Draudimo brokerio veikla gali užsiimti akcinės ir uždaro</text:span><text:span text:style-name="T90">sios akcinės bendrovės.</text:span></text:p>
      <text:p text:style-name="P91"><text:span text:style-name="T92">6</text:span><text:span text:style-name="T93">. Leidimas draudimo brokerio veiklai išduodamas neribotam laikui ir negali būti perduodamas.</text:span></text:p>
      <text:p text:style-name="P94"><text:span text:style-name="T95">7</text:span><text:span text:style-name="T96">. Draudimo brokeriai privalo vadovautis Lietuvos Respublikos įstatymais, kitais teisės aktais bei Valstybinės draudimo priežiūros</text:span><text:span text:style-name="T97"><text:s/>tarnybos valdybos nutarimais.</text:span></text:p>
      <text:p text:style-name="P98"/>
      <text:p text:style-name="P99"><text:span text:style-name="T100">Prašymas draudimo brokerio veiklos leidimui gauti</text:span></text:p>
      <text:p text:style-name="P101"/>
      <text:p text:style-name="P102"><text:span text:style-name="T103">8</text:span><text:span text:style-name="T104">. Draudimo brokerio steigėjai arba veikianti bendrovė, kurios visuotinis akcininkų susirinkimas priėmė sprendimą reorganizuotis į draudimo brokerį ar keisti ūkinę v</text:span><text:span text:style-name="T105">eiklą į draudimo brokerio veiklą, pateikia Valstybinės draudimo priežiūros tarnybos valdybai prašymą draudimo brokerio veiklos leidimui gauti.</text:span></text:p>
      <text:p text:style-name="P106">Punkto pakeitimai:</text:p>
      <text:p text:style-name="P107"><text:span text:style-name="T108">Nr.<text:s/></text:span><text:a xlink:href="https://www.e-tar.lt/portal/legalAct.html?documentId=TAR.8AC14D42B05C" office:target-frame-name="_top" xlink:show="replace"><text:span text:style-name="T109">11</text:span></text:a><text:span text:style-name="T110">,<text:s/></text:span><text:span text:style-name="T111">1998-01-21, Žin., 1998, Nr. 9-232 (1998-01-28), i. k. 0982057NUTA00000011</text:span></text:p>
      <text:p text:style-name="Normal"/>
      <text:p text:style-name="P112"><text:span text:style-name="T113">9</text:span><text:span text:style-name="T114">. Prašyme draudimo brokerio veiklos leidimui gauti turi būti steigiamo draudimo brokerio ar veikiančios bendrovės, kurios visuotinis akcininkų susirinkimas priėmė sprendimą reo</text:span><text:span text:style-name="T115">rganizuotis į draudimo brokerį ar keisti ūkinę veiklą į draudimo brokerio veiklą, buveinės adresas.</text:span></text:p>
      <text:p text:style-name="P116">Punkto pakeitimai:</text:p>
      <text:p text:style-name="P117"><text:span text:style-name="T118">Nr.<text:s/></text:span><text:a xlink:href="https://www.e-tar.lt/portal/legalAct.html?documentId=TAR.8AC14D42B05C" office:target-frame-name="_top" xlink:show="replace"><text:span text:style-name="T119">11</text:span></text:a><text:span text:style-name="T120">, 1998-01-21, Žin., 1998, Nr. 9-232 (1998-01-28),</text:span><text:span text:style-name="T121"><text:s/>i. k. 0982057NUTA00000011</text:span></text:p>
      <text:p text:style-name="P122"><text:span text:style-name="T123">Nr.<text:s/></text:span><text:a xlink:href="https://www.e-tar.lt/portal/legalAct.html?documentId=TAR.05829B8525E0" office:target-frame-name="_top" xlink:show="replace"><text:span text:style-name="T124">128</text:span></text:a><text:span text:style-name="T125">, 2000-05-02, Žin., 2000, Nr. 37-1048 (2000-05-05), i. k. 1002057NUTA00000128</text:span></text:p>
      <text:p text:style-name="Normal"/>
      <text:p text:style-name="P126"><text:span text:style-name="T127">10</text:span><text:span text:style-name="T128">. Kartu su prašymu pateikiami šie dokumentai ir informa</text:span><text:span text:style-name="T129">cija:</text:span></text:p>
      <text:p text:style-name="P130"><text:span text:style-name="T131">10.1</text:span><text:span text:style-name="T132">. įstatų projektas;</text:span></text:p>
      <text:p text:style-name="P133"><text:span text:style-name="T134">10.2</text:span><text:span text:style-name="T135">. steigimo dokumentai (steigimo sutartis, akcijų pasirašymo sutartis, steigiamo susirinkimo protokolas, nutarimas dėl draudimo brokerio steigimo, veikiančios bendrovės visuotinio akcininkų susirinkimo nutarimas<text:s/></text:span><text:span text:style-name="T136">reorganizuotis į draudimo brokerį);</text:span></text:p>
      <text:p text:style-name="P137"><text:span text:style-name="T138">10.3</text:span><text:span text:style-name="T139">. draudimo brokerio pavadinimo (firmos vardo) liudijimas, kuriame turi būti žodžiai „draudimo brokeris“;</text:span></text:p>
      <text:p text:style-name="P140"><text:span text:style-name="T141">10.4</text:span><text:span text:style-name="T142">. užsienio valstybės, kurios jurisdikcijoje yra užsienio steigėjas, draudimo brokerių priežiūrą ar<text:s/></text:span><text:span text:style-name="T143">kontrolę atliekančios institucijos pažyma, kad Lietuvos Respublikos draudimo brokeriai gali užsiimti draudimo brokerio veikla šalyje, kurioje yra užsienio steigėjo buveinė;</text:span></text:p>
      <text:p text:style-name="P144"><text:span text:style-name="T145">10.5</text:span><text:span text:style-name="T146">. Valstybinės draudimo priežiūros tarnybos valdybos nustatytos formos draud</text:span><text:span text:style-name="T147">imo brokerio steigėjų sąrašas (1 priedas);</text:span></text:p>
      <text:p text:style-name="P148"><text:span text:style-name="T149">10.6</text:span><text:span text:style-name="T150">. Valstybinės draudimo priežiūros tarnybos valdybos nustatytos formos anketa asmeniui, kuris ruošiasi tapti draudimo brokerio vadovu (2 priedas), duomenys apie draudimo brokerio valdybos pirmininką, valdyb</text:span><text:span text:style-name="T151">os narius;</text:span></text:p>
      <text:p text:style-name="P152"><text:span text:style-name="T153">10.7</text:span><text:span text:style-name="T154">. pajamų deklaravimo pažymos Lietuvos Respublikos įstatymų nustatytais atvejais;</text:span></text:p>
      <text:p text:style-name="P155"><text:span text:style-name="T156">10.8</text:span><text:span text:style-name="T157">. draudimo brokerio vadovo išsilavinimą ir patirtį draudime pagrindžiantys dokumentai;</text:span></text:p>
      <text:p text:style-name="P158"><text:span text:style-name="T159">10.9</text:span><text:span text:style-name="T160">. dokumentai, įrodantys, jog draudimo brokeris turi p</text:span><text:span text:style-name="T161">atalpas;</text:span></text:p>
      <text:p text:style-name="P162"><text:span text:style-name="T163">10.10</text:span><text:span text:style-name="T164">. Valstybinės draudimo priežiūros tarnybos valdybos nustatytų reikalavimų steigiamo draudimo brokerio verslo planas;</text:span></text:p>
      <text:p text:style-name="P165"><text:span text:style-name="T166">10.11</text:span><text:span text:style-name="T167">. dokumentas, įrodantis, jog sumokėta valstybės rinkliava už leidimo verstis draudimo brokerio veikla išdavimą.</text:span></text:p>
      <text:p text:style-name="P168">Punkto pakeitimai:</text:p>
      <text:p text:style-name="P169"><text:span text:style-name="T170">Nr.<text:s/></text:span><text:a xlink:href="https://www.e-tar.lt/portal/legalAct.html?documentId=TAR.365681732D73" office:target-frame-name="_top" xlink:show="replace"><text:span text:style-name="T171">264</text:span></text:a><text:span text:style-name="T172">, 2001-12-11, Žin., 2001, Nr. 106-3842 (2001-12-19), i. k. 1012057NUTA00000264</text:span></text:p>
      <text:p text:style-name="Normal"/>
      <text:p text:style-name="P173"><text:span text:style-name="T174">11</text:span><text:span text:style-name="T175">. Jei steigėjas yra juridinis asmuo, papildomai turi būti pa</text:span><text:span text:style-name="T176">teikta:</text:span></text:p>
      <text:p text:style-name="P177"><text:span text:style-name="T178">11.1</text:span><text:span text:style-name="T179">. steigėjo – įmonės registracijos pažymėjimo nuorašas;</text:span></text:p>
      <text:p text:style-name="P180"><text:span text:style-name="T181">11.2</text:span><text:span text:style-name="T182">. steigėjo – įmonės paskutiniųjų ir einamųjų metų finansinės ataskaitos.</text:span></text:p>
      <text:p text:style-name="P183">Punkto pakeitimai:</text:p>
      <text:p text:style-name="P184"><text:span text:style-name="T185">Nr.<text:s/></text:span><text:a xlink:href="https://www.e-tar.lt/portal/legalAct.html?documentId=TAR.365681732D73" office:target-frame-name="_top" xlink:show="replace"><text:span text:style-name="T186">264</text:span></text:a><text:span text:style-name="T187">, 2001-12-11, Žin., 2001, Nr. 106-3842 (2001-12-19), i. k. 1012057NUTA00000264</text:span></text:p>
      <text:p text:style-name="Normal"/>
      <text:p text:style-name="P188"><text:span text:style-name="T189">12</text:span><text:span text:style-name="T190">. Veikianti įmonė, kurios visuotinis akcininkų susirinkimas priėmė nutarimą reorganizuotis į draudimo brokerį ar keisti ūkinę veiklą į draudimo brokerio veiklą, papil</text:span><text:span text:style-name="T191">domai turi pateikti:</text:span></text:p>
      <text:p text:style-name="P192"><text:span text:style-name="T193">12.1</text:span><text:span text:style-name="T194">. reorganizavimo projektą;</text:span></text:p>
      <text:p text:style-name="P195"><text:span text:style-name="T196">12.2</text:span><text:span text:style-name="T197">. ankstesnės veiklos aprašymą, paskutiniųjų metų finansines ataskaitas, duomenis apie akcinio kapitalo struktūrą ir akcijų paketų savininkus;</text:span></text:p>
      <text:p text:style-name="P198"><text:span text:style-name="T199">12.3</text:span><text:span text:style-name="T200">. pažymas apie mokesčių sumokėjimą iš mokesč</text:span><text:span text:style-name="T201">ių inspekcijos ir Valstybinio socialinio draudimo fondo teritorinio skyriaus, taip pat įmonės pažymą, pasirašytą administracijos vadovo ir vyriausiojo finansininko, apie skolas kreditoriams.</text:span></text:p>
      <text:p text:style-name="P202">Punkto pakeitimai:</text:p>
      <text:p text:style-name="P203"><text:span text:style-name="T204">Nr.<text:s/></text:span><text:a xlink:href="https://www.e-tar.lt/portal/legalAct.html?documentId=TAR.8AC14D42B05C" office:target-frame-name="_top" xlink:show="replace"><text:span text:style-name="T205">11</text:span></text:a><text:span text:style-name="T206">, 1998-01-21, Žin., 1998, Nr. 9-232 (1998-01-28), i. k. 0982057NUTA00000011</text:span></text:p>
      <text:p text:style-name="P207"><text:span text:style-name="T208">Nr.<text:s/></text:span><text:a xlink:href="https://www.e-tar.lt/portal/legalAct.html?documentId=TAR.365681732D73" office:target-frame-name="_top" xlink:show="replace"><text:span text:style-name="T209">264</text:span></text:a><text:span text:style-name="T210">, 2001-12-11, Žin., 2001, Nr. 106-3842 (2001-12</text:span><text:span text:style-name="T211">-19), i. k. 1012057NUTA00000264</text:span></text:p>
      <text:p text:style-name="Normal"/>
      <text:p text:style-name="P212"><text:span text:style-name="T213">13</text:span><text:span text:style-name="T214">. Valstybinės draudimo priežiūros tarnybos valdyba turi teisę reikalauti, kad per 30 kalendorinių dienų nuo prašymo draudimo brokerio veiklos leidimui gauti ir dokumentų gavimo būtų pateikti papildomi dokumentai ir in</text:span><text:span text:style-name="T215">formacija.</text:span></text:p>
      <text:p text:style-name="P216">Draudimo brokerio steigėjai pateikia po du kiekvieno dokumento egzempliorius. Suderinę šiuos dokumentus su Valstybinės draudimo priežiūros tarnybos darbuotojais, draudimo brokerio steigėjai į valdybos posėdį pateikia po šešis kiekvieno dokumento<text:s/>egzempliorius.</text:p>
      <text:p text:style-name="P217">Punkto pakeitimai:</text:p>
      <text:p text:style-name="P218"><text:span text:style-name="T219">Nr.<text:s/></text:span><text:a xlink:href="https://www.e-tar.lt/portal/legalAct.html?documentId=TAR.2B9E2C6C02D2" office:target-frame-name="_top" xlink:show="replace"><text:span text:style-name="T220">407</text:span></text:a><text:span text:style-name="T221">, 1999-12-28, Žin., 2000, Nr. 1-33 (2000-01-05), i. k. 0992057NUTA00000407</text:span></text:p>
      <text:p text:style-name="Normal"/>
      <text:p text:style-name="P222"><text:span text:style-name="T223">14</text:span><text:span text:style-name="T224">. Steigėjai yra atsakingi už prašyme ir<text:s/></text:span><text:span text:style-name="T225">pateiktuose dokumentuose nurodytos informacijos tikroviškumą.</text:span></text:p>
      <text:p text:style-name="P226"/>
      <text:p text:style-name="P227"><text:span text:style-name="T228">Pareiškimo nagrinėjimas</text:span></text:p>
      <text:p text:style-name="P229"/>
      <text:p text:style-name="P230"><text:span text:style-name="T231">15</text:span><text:span text:style-name="T232">. Per du mėnesius nuo dokumentų, nurodytų šios tvarkos 9, 10, 11, 12 punktuose, gavimo dienos Valstybinė draudimo priežiūros tarnybos valdyba priima sprendimą</text:span><text:span text:style-name="T233"><text:s/>dėl leidimo draudimo brokerio veiklai davimo ir per 10 dienų nuo sprendimo priėmimo raštu apie tai praneša pareiškėjui.</text:span></text:p>
      <text:p text:style-name="P234"><text:span text:style-name="T235">16</text:span><text:span text:style-name="T236">. Jei pagal šios tvarkos 13 punktą Valstybinė draudimo priežiūros tarnybos valdyba pareikalavo papildomų dokumentų ir informacijo</text:span><text:span text:style-name="T237">s, tai dviejų mėnesių terminas skaičiuojamas nuo tos dienos, kai Valstybinės draudimo priežiūros tarnybos valdyba gauna visus dokumentus ir informaciją, kurie yra reikalingi sprendimui priimti.</text:span></text:p>
      <text:p text:style-name="P238"><text:span text:style-name="T239">17</text:span><text:span text:style-name="T240">. Nagrinėjant dokumentus, informacija apie galimas išvad</text:span><text:span text:style-name="T241">as steigėjams (pareiškėjams) neteikiama.</text:span></text:p>
      <text:p text:style-name="P242"/>
      <text:p text:style-name="P243"><text:span text:style-name="T244">Leidimo draudimo brokerio veiklai išdavimas</text:span></text:p>
      <text:p text:style-name="P245"/>
      <text:p text:style-name="P246"><text:span text:style-name="T247">18</text:span><text:span text:style-name="T248">. Valstybinės draudimo priežiūros tarnybos valdyba duoda leidimą draudimo brokerio veiklai tik tuo atveju, kai pateikti dokumentai atitinka Lietuvos Respubliko</text:span><text:span text:style-name="T249">s įstatymų ir kitų teisės aktų reikalavimus ir turima informacija patvirtina, kad:</text:span></text:p>
      <text:p text:style-name="P250"><text:span text:style-name="T251">18.1</text:span><text:span text:style-name="T252">. draudimo brokerio vadovas turi aukštąjį arba aukštesnįjį išsilavinimą bei ne mažesnę kaip 2 metų darbo draudime patirtį. Draudimo brokerio vadovu negali būti asmuo,<text:s/></text:span><text:span text:style-name="T253">kuriam nėra išnykęs teistumas už nusikaltimus nuosavybei, ūkininkavimo tvarkai ir finansams ar kuris per pastaruosius vienerius metus buvo patrauktas administracinėn atsakomybėn už pažeidimus prekybos, finansų, apskaitos ir statistikos srityje;</text:span></text:p>
      <text:p text:style-name="P254"><text:span text:style-name="T255">18.2</text:span><text:span text:style-name="T256">.<text:s/></text:span><text:span text:style-name="T257">draudimo brokeris turi patalpas.</text:span></text:p>
      <text:p text:style-name="P258">Punkto pakeitimai:</text:p>
      <text:p text:style-name="P259"><text:span text:style-name="T260">Nr.<text:s/></text:span><text:a xlink:href="https://www.e-tar.lt/portal/legalAct.html?documentId=TAR.365681732D73" office:target-frame-name="_top" xlink:show="replace"><text:span text:style-name="T261">264</text:span></text:a><text:span text:style-name="T262">, 2001-12-11, Žin., 2001, Nr. 106-3842 (2001-12-19), i. k. 1012057NUTA00000264</text:span></text:p>
      <text:p text:style-name="Normal"/>
      <text:p text:style-name="P263"><text:span text:style-name="T264">19</text:span><text:span text:style-name="T265">. Valstybinės draudimo prie</text:span><text:span text:style-name="T266">žiūros tarnybos valdyba, pranešdama pareiškėjui apie sprendimą neduoti leidimo draudimo brokerio veiklai, per 10 dienų nuo tokio sprendimo priėmimo raštu pateikia tokio sprendimo motyvus. Valstybinės draudimo priežiūros tarnybos valdybai nutarus neduoti le</text:span><text:span text:style-name="T267">idimo draudimo brokerio veiklai, pareiškėjas, pašalinęs nurodytus trūkumus, po 3 mėnesių gali kreiptis pakartotinai.</text:span></text:p>
      <text:p text:style-name="P268">Punkto pakeitimai:</text:p>
      <text:p text:style-name="P269"><text:span text:style-name="T270">Nr.<text:s/></text:span><text:a xlink:href="https://www.e-tar.lt/portal/legalAct.html?documentId=TAR.8AC14D42B05C" office:target-frame-name="_top" xlink:show="replace"><text:span text:style-name="T271">11</text:span></text:a><text:span text:style-name="T272">, 1998-01-21, Žin., 1998, Nr.<text:s/></text:span><text:span text:style-name="T273">9-232 (1998-01-28), i. k. 0982057NUTA00000011</text:span></text:p>
      <text:p text:style-name="Normal"/>
      <text:p text:style-name="P274"><text:span text:style-name="T275">20</text:span><text:span text:style-name="T276">. Sprendimas neduoti leidimo draudimo brokerio veiklai gali būti skundžiamas teismui Lietuvos Respublikos įstatymų nustatyta tvarka.</text:span></text:p>
      <text:p text:style-name="P277"/>
      <text:p text:style-name="P278"><text:span text:style-name="T279">Leidimo draudimo brokerio veiklai rekvizitai</text:span></text:p>
      <text:p text:style-name="P280"/>
      <text:p text:style-name="P281"><text:span text:style-name="T282">21</text:span><text:span text:style-name="T283">. Leidime dra</text:span><text:span text:style-name="T284">udimo brokerio veiklai turi būti šie rekvizitai:</text:span></text:p>
      <text:p text:style-name="P285"><text:span text:style-name="T286">21.1</text:span><text:span text:style-name="T287">. draudimo brokerio pavadinimas, buveinės adresas;</text:span></text:p>
      <text:p text:style-name="P288"><text:span text:style-name="T289">21.2</text:span><text:span text:style-name="T290">. veiklos rūšis;</text:span></text:p>
      <text:p text:style-name="P291"><text:span text:style-name="T292">21.3</text:span><text:span text:style-name="T293">. leidimo davimo data ir numeris;</text:span></text:p>
      <text:p text:style-name="P294"><text:span text:style-name="T295">21.4</text:span><text:span text:style-name="T296">. Valstybinės draudimo priežiūros tarnybos vadovo (jo pavaduotojo) parašas<text:s/></text:span><text:span text:style-name="T297">ir herbinis antspaudas.</text:span></text:p>
      <text:p text:style-name="P298">Punkto pakeitimai:</text:p>
      <text:p text:style-name="P299"><text:span text:style-name="T300">Nr.<text:s/></text:span><text:a xlink:href="https://www.e-tar.lt/portal/legalAct.html?documentId=TAR.365681732D73" office:target-frame-name="_top" xlink:show="replace"><text:span text:style-name="T301">264</text:span></text:a><text:span text:style-name="T302">, 2001-12-11, Žin., 2001, Nr. 106-3842 (2001-12-19), i. k. 1012057NUTA00000264</text:span></text:p>
      <text:p text:style-name="Normal"/>
      <text:p text:style-name="P303"><text:span text:style-name="T304">Profesinės atsakomybės draudimo reikal</text:span><text:span text:style-name="T305">avimas</text:span></text:p>
      <text:p text:style-name="P306"/>
      <text:p text:style-name="P307"><text:span text:style-name="T308">22</text:span><text:span text:style-name="T309">. Draudimo brokeris privalo apsidrausti savo profesinę atsakomybę. Minimali profesinės atsakomybės draudimo suma draudimo brokeriams turi būti ne mažesnė kaip 100000 litų.</text:span></text:p>
      <text:p text:style-name="P310"><text:span text:style-name="T311">23</text:span><text:span text:style-name="T312">. Draudimo brokeris gali vykdyti šios tvarkos 3 punkte nurodytą<text:s/></text:span><text:span text:style-name="T313">veiklą tik įsigaliojus profesinės atsakomybės draudimo sutarčiai.</text:span></text:p>
      <text:p text:style-name="P314">Punkto pakeitimai:</text:p>
      <text:p text:style-name="P315"><text:span text:style-name="T316">Nr.<text:s/></text:span><text:a xlink:href="https://www.e-tar.lt/portal/legalAct.html?documentId=TAR.B728B8C25018" office:target-frame-name="_top" xlink:show="replace"><text:span text:style-name="T317">153</text:span></text:a><text:span text:style-name="T318">, 1998-05-12, Žin., 1998, Nr. 46-1291 (1998-05-20), i. k. 0982057NUTA00000153</text:span></text:p>
      <text:p text:style-name="Normal"/>
      <text:p text:style-name="P319"><text:span text:style-name="T320">24</text:span><text:span text:style-name="T321">. Draudimo brokeris privalo per 10 dienų nuo įstatų įregistravimo informuoti Valstybinę draudimo priežiūros tarnybą apie profesinės atsakomybės draudimo sutarties sudarymą bei pateikti draudimo liudijimo (poliso) kopiją ir įstatus su rejestro tvarkytoj</text:span><text:span text:style-name="T322">o žyma.</text:span></text:p>
      <text:p text:style-name="P323">Punkto pakeitimai:</text:p>
      <text:p text:style-name="P324"><text:span text:style-name="T325">Nr.<text:s/></text:span><text:a xlink:href="https://www.e-tar.lt/portal/legalAct.html?documentId=TAR.8AC14D42B05C" office:target-frame-name="_top" xlink:show="replace"><text:span text:style-name="T326">11</text:span></text:a><text:span text:style-name="T327">, 1998-01-21, Žin., 1998, Nr. 9-232 (1998-01-28), i. k. 0982057NUTA00000011</text:span></text:p>
      <text:p text:style-name="Normal"/>
      <text:p text:style-name="P328"><text:span text:style-name="T329">25</text:span><text:span text:style-name="T330">. Draudimo brokeris, pasibaigus profesinės atsakomybės dra</text:span><text:span text:style-name="T331">udimo sutarčiai, privalo ne vėliau kaip per 10 dienų informuoti Valstybinę draudimo priežiūros tarnybą apie profesinės atsakomybės draudimo sutarties pratęsimą, atnaujinimą ar naujos sutarties sudarymą bei pateikti draudimo liudijimo (poliso) kopiją.</text:span><text:s/></text:p>
      <text:p text:style-name="P332">Papildyta punktu:</text:p>
      <text:p text:style-name="P333"><text:span text:style-name="T334">Nr.<text:s/></text:span><text:a xlink:href="https://www.e-tar.lt/portal/legalAct.html?documentId=TAR.B728B8C25018" office:target-frame-name="_top" xlink:show="replace"><text:span text:style-name="T335">153</text:span></text:a><text:span text:style-name="T336">, 1998-05-12, Žin., 1998, Nr. 46-1291 (1998-05-20), i. k. 0982057NUTA00000153</text:span></text:p>
      <text:p text:style-name="Normal"/>
      <text:p text:style-name="P337"><text:span text:style-name="T338">______________</text:span></text:p>
      <text:soft-page-break/>
      <text:p text:style-name="P339"><text:span text:style-name="T340">Leidimų draudimo brokerių</text:span></text:p>
      <text:p text:style-name="P341">veiklai išdavimo tvarkos<text:s/></text:p>
      <text:p text:style-name="P342"><text:span text:style-name="T343">1</text:span><text:span text:style-name="T344"><text:s/>priedas</text:span></text:p>
      <text:p text:style-name="P345">(Valstybinės draudimo priežiūros</text:p>
      <text:p text:style-name="P346">tarnybos prie Finansų ministerijos valdybos</text:p>
      <text:p text:style-name="P347">2001 m. gruodžio 11 d. nutarimo Nr. 264</text:p>
      <text:p text:style-name="P348">redakcija)</text:p>
      <text:p text:style-name="P349"/>
      <text:p text:style-name="P350"><text:tab/></text:p>
      <text:p text:style-name="P351">(steigiamo draudimo brokerio pavadinimas didžiosiomis paryškintomis raidėmis)</text:p>
      <text:p text:style-name="P352"/>
      <text:p text:style-name="P353">Valstybinei draudimo priežiūros</text:p>
      <text:p text:style-name="P354">tarnybai prie Finansų ministerijos</text:p>
      <text:p text:style-name="P355"/>
      <text:p text:style-name="P356">DRAUDIMO BROKERIO STEIGĖJŲ SĄRAŠAS</text:p>
      <text:p text:style-name="P357"/>
      <text:p text:style-name="P358">____________ Nr.___________</text:p>
      <text:p text:style-name="P359"><text:span text:style-name="T360">(data)</text:span><text:span text:style-name="T361"><text:tab/></text:span><text:span text:style-name="T362">(numeris)</text:span></text:p>
      <text:p text:style-name="P363">_____________________</text:p>
      <text:p text:style-name="P364">(sudarymo viet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Steigėjas (vardas, pavardė arba pavadinimas)</text:p>
          </table:table-cell>
          <table:table-cell table:style-name="TableCell378">
            <text:p text:style-name="P379">Akcijų klasė</text:p>
          </table:table-cell>
          <table:table-cell table:style-name="TableCell380">
            <text:p text:style-name="P381">Akcijų skaičius</text:p>
          </table:table-cell>
          <table:table-cell table:style-name="TableCell382">
            <text:p text:style-name="P383">Suma</text:p>
          </table:table-cell>
          <table:table-cell table:style-name="TableCell384">
            <text:p text:style-name="P385">Procentas<text:s/>įstatiniame kapitale</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tab/><text:tab/><text:tab/><text:tab/><text:tab/></text:p>
      <text:p text:style-name="P648"><text:span text:style-name="T649"><text:tab/></text:span><text:span text:style-name="T650">(įgalioto asmens pareigos)</text:span><text:span text:style-name="T651"><text:tab/>(parašas)</text:span><text:span text:style-name="T652"><text:tab/>(vardas ir pavardė)</text:span></text:p>
      <text:p text:style-name="P653"/>
      <text:p text:style-name="P654">PASTABA. Įgaliojimas<text:s/>pridedamas prie Draudimo brokerio steigėjų sąrašo.</text:p>
      <text:p text:style-name="P655"><text:span text:style-name="T656">______________</text:span></text:p>
      <text:p text:style-name="P657">Priedo pakeitimai:</text:p>
      <text:p text:style-name="P658"><text:span text:style-name="T659">Nr.<text:s/></text:span><text:a xlink:href="https://www.e-tar.lt/portal/legalAct.html?documentId=TAR.365681732D73" office:target-frame-name="_top" xlink:show="replace"><text:span text:style-name="T660">264</text:span></text:a><text:span text:style-name="T661">, 2001-12-11, Žin., 2001, Nr. 106-3842 (2001-12-19), i. k. 1012057NUTA00000264</text:span></text:p>
      <text:p text:style-name="Normal"/>
      <text:soft-page-break/>
      <text:p text:style-name="P662"><text:span text:style-name="T663">Leidimo forma patvirtinta</text:span></text:p>
      <text:p text:style-name="P664">Valstybinės draudimo priežiūros</text:p>
      <text:p text:style-name="P665">tarnybos prie Finansų ministerijos valdybos</text:p>
      <text:p text:style-name="P666">1996 m. lapkričio 18 d. nutarimu Nr. 1</text:p>
      <text:p text:style-name="P667">(Valstybinės draudimo priežiūros</text:p>
      <text:p text:style-name="P668">tarnybos prie Finansų ministerijos valdybos</text:p>
      <text:p text:style-name="P669">2001 m. gruodžio 11 d. nutarimo Nr.<text:s/>264</text:p>
      <text:p text:style-name="P670">redakcija)</text:p>
      <text:p text:style-name="P671"/>
      <text:p text:style-name="P672"><text:span text:style-name="T67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74">VALSTYBINĖ DRAUDIMO PRIEŽIŪROS TARNYBA</text:p>
      <text:p text:style-name="P675">PRIE FINANSŲ MINISTERIJOS</text:p>
      <text:p text:style-name="P676"/>
      <text:p text:style-name="P677">LEIDIMAS DRAUDIMO BROKERIO VEIKLAI</text:p>
      <text:p text:style-name="P678"/>
      <text:p text:style-name="P679">_______________ Nr.___________</text:p>
      <text:p text:style-name="P680">(išdavimo data)<text:tab/>(numeris)</text:p>
      <text:p text:style-name="P681">________________________</text:p>
      <text:p text:style-name="P682">(išdavimo vieta)</text:p>
      <text:p text:style-name="P683"/>
      <text:p text:style-name="P684"><text:tab/></text:p>
      <text:p text:style-name="P685">(draudimo brokerio įmonės<text:s/>pavadinimas)</text:p>
      <text:p text:style-name="P686"/>
      <text:p text:style-name="P687"><text:tab/></text:p>
      <text:p text:style-name="P688">(draudimo brokerio įmonės buveinės adresas)</text:p>
      <text:p text:style-name="P689"/>
      <text:p text:style-name="P690">Šis leidimas patvirtina, kad draudimo brokerio įmonė<text:tab/></text:p>
      <text:p text:style-name="P691"><text:tab/>(draudimo brokerio įmonės pavadinimas)</text:p>
      <text:p text:style-name="P692"><text:tab/>,</text:p>
      <text:p text:style-name="P693">vadovaudamasi draudimo veiklą reglamentuojančiais teisės aktais ir Valstybinės draudimo priežiūros<text:s/>tarnybos valdybos nutarimais, turi teisę užsiimti draudimo brokerio veikla.</text:p>
      <text:p text:style-name="P694"/>
      <text:p text:style-name="P695">Pagrindas: Valstybinės draudimo priežiūros tarnybos valdybos<text:tab/>nutarimas</text:p>
      <text:p text:style-name="P696"><text:tab/>(data)</text:p>
      <text:p text:style-name="P697">Nr.<text:tab/></text:p>
      <text:p text:style-name="P698"/>
      <text:p text:style-name="P699">Registracijos data:<text:tab/></text:p>
      <text:p text:style-name="P700"/>
      <text:p text:style-name="P701">Registracijos Nr.<text:tab/></text:p>
      <text:p text:style-name="P702"/>
      <text:p text:style-name="P703">Valstybinės draudimo priežiūros</text:p>
      <text:p text:style-name="P704">tarnybos valdybos<text:s/>pirmininkas<text:tab/><text:tab/><text:tab/><text:tab/></text:p>
      <text:p text:style-name="P705"><text:span text:style-name="T706"><text:tab/></text:span><text:span text:style-name="T707">(parašas)</text:span><text:span text:style-name="T708"><text:tab/>(vardas ir pavardė)</text:span></text:p>
      <text:p text:style-name="P709"><text:tab/>A. V.</text:p>
      <text:p text:style-name="P710"><text:span text:style-name="T711">______________</text:span></text:p>
      <text:p text:style-name="P712">Formos pakeitimai:</text:p>
      <text:p text:style-name="P713"><text:span text:style-name="T714">Nr.<text:s/></text:span><text:a xlink:href="https://www.e-tar.lt/portal/legalAct.html?documentId=TAR.365681732D73" office:target-frame-name="_top" xlink:show="replace"><text:span text:style-name="T715">264</text:span></text:a><text:span text:style-name="T716">, 2001-12-11, Žin., 2001, Nr. 106-3842 (2001-12-19), i. k. 1012057NUTA0000026</text:span><text:span text:style-name="T717">4</text:span></text:p>
      <text:p text:style-name="Normal"/>
      <text:soft-page-break/>
      <text:p text:style-name="P718"><text:span text:style-name="T719">Leidimų draudimo brokerių</text:span></text:p>
      <text:p text:style-name="P720">veiklai išdavimo tvarkos<text:s/></text:p>
      <text:p text:style-name="P721"><text:span text:style-name="T722">2</text:span><text:span text:style-name="T723"><text:s/>priedas</text:span></text:p>
      <text:p text:style-name="P724">(Valstybinės draudimo priežiūros</text:p>
      <text:p text:style-name="P725">tarnybos prie Finansų ministerijos valdybos</text:p>
      <text:p text:style-name="P726">2001 m. gruodžio 11 d. nutarimo Nr. 264<text:s/></text:p>
      <text:p text:style-name="P727">redakcija)</text:p>
      <text:p text:style-name="P728"/>
      <text:p text:style-name="P729">Valstybinei draudimo priežiūros</text:p>
      <text:p text:style-name="P730">tarnybai prie Finansų<text:s/>ministerijos</text:p>
      <text:p text:style-name="P731"/>
      <text:p text:style-name="P732">ANKETA ASMENIUI, KURIS RUOŠIASI TAPTI DRAUDIMO</text:p>
      <text:p text:style-name="P733">BROKERIO<text:tab/>VADOVU</text:p>
      <text:p text:style-name="P734"><text:span text:style-name="T735"><text:tab/></text:span><text:span text:style-name="T736">(draudimo brokerio pavadinimas)</text:span></text:p>
      <text:p text:style-name="P737"/>
      <text:p text:style-name="P738">___________ Nr.______________</text:p>
      <text:p text:style-name="P739">(data)<text:tab/>(numeris)</text:p>
      <text:p text:style-name="P740">___________________</text:p>
      <text:p text:style-name="P741">(sudarymo vieta)</text:p>
      <text:p text:style-name="P742"/>
      <text:p text:style-name="P743">1. Vardas (vardai)<text:tab/></text:p>
      <text:p text:style-name="P744">2. Pavardė<text:tab/></text:p>
      <text:p text:style-name="P745">3. Ankstesnis vardas ar<text:s/>pavardė, kurią turėjote<text:tab/></text:p>
      <text:p text:style-name="P746">4. Asmens kodas ir kiti asmenį identifikuojantys duomenys (pvz., paso numeris)<text:tab/></text:p>
      <text:p text:style-name="P747"><text:tab/></text:p>
      <text:p text:style-name="P748">5. Gyvenamoji vieta<text:tab/></text:p>
      <text:p text:style-name="P749"><text:tab/></text:p>
      <text:p text:style-name="P750">6. Gimimo data ir vieta (tiksli)<text:tab/></text:p>
      <text:p text:style-name="P751"><text:tab/></text:p>
      <text:p text:style-name="P752">7. Užimamos pareigos (taip pat ir įmonių valdymo organuose bei visuomeninės) anketos pildymo metu<text:tab/></text:p>
      <text:p text:style-name="P753"><text:tab/></text:p>
      <text:p text:style-name="P754">8. Išsilavinimas, kokioje mokslo įstaigoje įgytas (nurodyti mokslo įstaigos pavadinimą, mokslo įstaigos baigimo metus, įgytą kvalifikaciją)<text:tab/></text:p>
      <text:p text:style-name="P755"><text:tab/></text:p>
      <text:p text:style-name="P756"><text:tab/></text:p>
      <text:p text:style-name="P757"><text:tab/></text:p>
      <text:p text:style-name="P758"><text:tab/></text:p>
      <text:p text:style-name="P759">9. Darbovietės ir pareigos per pastaruosius 10 metų, taip pat ir pareigos įmonių valdymo organuose (nurodant metus ir mėnesius, kada užėmėte šias pareigas):<text:s/></text:p>
      <text:p text:style-name="P760"><text:tab/></text:p>
      <text:p text:style-name="P761"><text:tab/></text:p>
      <text:p text:style-name="P762"><text:tab/></text:p>
      <text:p text:style-name="P763"><text:tab/></text:p>
      <text:p text:style-name="P764"><text:tab/></text:p>
      <text:p text:style-name="P765">10. Ar buvote (esate) teistas? Jei taip, tai už kokį nusikaltimą ir kada?<text:tab/></text:p>
      <text:p text:style-name="P766"><text:tab/></text:p>
      <text:p text:style-name="P767"><text:tab/></text:p>
      <text:p text:style-name="P768">11. Ar jums buvo taikytos administracinės nuobaudos? Kokios ir kada?<text:tab/></text:p>
      <text:p text:style-name="P769"><text:tab/></text:p>
      <text:p text:style-name="P770"><text:tab/></text:p>
      <text:p text:style-name="P771">12. Ar jums buvo taikytos drausminės nuobaudos? Kokios, kokioje darbovietėje ir kada?<text:tab/></text:p>
      <text:p text:style-name="P772"><text:tab/></text:p>
      <text:soft-page-break/>
      <text:p text:style-name="P773"><text:tab/></text:p>
      <text:p text:style-name="P774">13. Ar įmonė, kurios valdymo organo narys buvote, yra likviduojama (likviduota)? Ar šiai įmonei buvo taikytos kokios nors sankcijos? Ar šiai įmonei buvo iškelta bankroto byla? Jei taip, nurodykite<text:s/>įmonei taikytų sankcijų pobūdį, datą, kada ši įmonė paskelbta likviduojama (likviduota), jai iškelta bankroto byla ar taikytos sankcijos<text:tab/></text:p>
      <text:p text:style-name="P775"><text:tab/></text:p>
      <text:p text:style-name="P776"><text:tab/></text:p>
      <text:p text:style-name="P777"><text:tab/></text:p>
      <text:p text:style-name="P778"><text:tab/></text:p>
      <text:p text:style-name="P779"><text:tab/></text:p>
      <text:p text:style-name="P780">14. Ar kada nors buvo vertinamas jūsų reputacijos nepriekaištingumas? Jei taip, prašome nurodyti, kada,<text:s/>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tab/></text:p>
      <text:p text:style-name="P781"><text:tab/></text:p>
      <text:p text:style-name="P782"><text:tab/></text:p>
      <text:p text:style-name="P783"><text:tab/></text:p>
      <text:p text:style-name="P784"><text:tab/></text:p>
      <text:p text:style-name="P785"><text:tab/></text:p>
      <text:p text:style-name="P786">15. Ar jūs ar su jumis susiję asmenys (susiję asmenys – sutuoktinis, vaikai (įvaikiai), tėvai (įtėviai)) turite įsigijęs draudimo brokerio akcijų? Kiek ir kokios rūšies akcijų?<text:tab/></text:p>
      <text:p text:style-name="P787"><text:tab/></text:p>
      <text:p text:style-name="P788"><text:tab/></text:p>
      <text:p text:style-name="P789"><text:tab/></text:p>
      <text:p text:style-name="P790"><text:tab/></text:p>
      <text:p text:style-name="P791">16.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792"><text:tab/></text:p>
      <text:p text:style-name="P793"><text:tab/></text:p>
      <text:p text:style-name="P794"><text:tab/></text:p>
      <text:p text:style-name="P795"><text:tab/></text:p>
      <text:p text:style-name="P796">17. Ar piktnaudžiaujate narkotinėmis, toksinėmis, psichotropinėmis medžiagomis arba alkoholiu?<text:tab/></text:p>
      <text:p text:style-name="P797">18. Kokias kalbas mokate?<text:tab/></text:p>
      <text:p text:style-name="P798">19. Ar tobulinotės draudimo ar<text:s/>kitais ekonominiais ar teisiniais klausimais? Kur, kada?<text:tab/></text:p>
      <text:p text:style-name="P799"><text:tab/></text:p>
      <text:p text:style-name="P800"><text:tab/></text:p>
      <text:p text:style-name="P801"><text:tab/></text:p>
      <text:p text:style-name="P802"><text:tab/></text:p>
      <text:p text:style-name="P803">20. Prašome nurodyti kitą, jūsų manymu, reikšmingą informaciją apie jus<text:tab/></text:p>
      <text:p text:style-name="P804"><text:tab/></text:p>
      <text:p text:style-name="P805"><text:tab/></text:p>
      <text:p text:style-name="P806"><text:tab/></text:p>
      <text:p text:style-name="P807">21. Pasirašydamas anketą patvirtinu, jog duomenys anketoje yra teisingi, ir įsipareigoju nedelsdamas informuoti<text:s/>Valstybinę draudimo priežiūros tarnybą prie Finansų ministerijos apie bet kokį informacijos, nurodytos 10-13 punktuose, pasikeitimą.</text:p>
      <text:p text:style-name="P808"><text:tab/><text:tab/><text:tab/><text:tab/></text:p>
      <text:p text:style-name="P809"><text:tab/>(parašas)<text:tab/>(vardas ir pavardė)</text:p>
      <text:p text:style-name="P810">PASTABA. Jei anketos formoje atsakant į kai kuriuos klausimus nepakanka vietos, prašome naudoti atskirą popieriaus lapą, kuris turi būti patvirtintas jūsų parašu.</text:p>
      <text:p text:style-name="P811"><text:span text:style-name="T812">______________</text:span></text:p>
      <text:p text:style-name="P813">Priedo pakeitimai:</text:p>
      <text:soft-page-break/>
      <text:p text:style-name="P814"><text:span text:style-name="T815">Nr.<text:s/></text:span><text:a xlink:href="https://www.e-tar.lt/portal/legalAct.html?documentId=TAR.365681732D73" office:target-frame-name="_top" xlink:show="replace"><text:span text:style-name="T816">264</text:span></text:a><text:span text:style-name="T817">, 2001-12-11, Žin., 2001, Nr. 106-3842 (2001-12-19),<text:s/></text:span><text:span text:style-name="T818">i. k. 1012057NUTA00000264</text:span></text:p>
      <text:p text:style-name="Normal"/>
      <text:soft-page-break/>
      <text:p text:style-name="P819"><text:span text:style-name="T820">Patvirtinta</text:span></text:p>
      <text:p text:style-name="P821">Valstybinės draudimo priežiūros tarnybos</text:p>
      <text:p text:style-name="P822">prie Finansų ministerijos valdybos</text:p>
      <text:p text:style-name="P823">2000 m. gegužės 2 d. nutarimu Nr. 128</text:p>
      <text:p text:style-name="P824"/>
      <text:p text:style-name="P825"><text:span text:style-name="T826">STEIGIAMO DRAUDIMO BROKERIO VERSLO PLANAS</text:span></text:p>
      <text:p text:style-name="P827"/>
      <text:p text:style-name="P828"><text:span text:style-name="T829">1</text:span><text:span text:style-name="T830">. Draudimo brokerio verslo planas – tai draudimo<text:s/></text:span><text:span text:style-name="T831">brokerio veiklos strategijos ir taktikos, uždavinių apibūdinimas, numatoma draudimo brokerio veikla.</text:span></text:p>
      <text:p text:style-name="P832"><text:span text:style-name="T833">2</text:span><text:span text:style-name="T834">. Draudimo brokeris pateikia Valstybinės draudimo priežiūros tarnybos prie Finansų ministerijos valdybai verslo planą ne trumpesniam kaip 1 metų laiko</text:span><text:span text:style-name="T835">tarpiui.</text:span></text:p>
      <text:p text:style-name="P836"><text:span text:style-name="T837">3</text:span><text:span text:style-name="T838">. Steigiamo draudimo brokerio verslo plane turi būti nurodyta:</text:span></text:p>
      <text:p text:style-name="P839"><text:span text:style-name="T840">3.1</text:span><text:span text:style-name="T841">. duomenys apie draudimo brokerį:</text:span></text:p>
      <text:p text:style-name="P842"><text:span text:style-name="T843">3.1.1</text:span><text:span text:style-name="T844">. brokerio pavadinimas, adresas;</text:span></text:p>
      <text:p text:style-name="P845"><text:span text:style-name="T846">3.1.2</text:span><text:span text:style-name="T847">. brokerio įstatinio kapitalo dydis, jo suformavimo šaltiniai, akcininkai;</text:span></text:p>
      <text:p text:style-name="P848"><text:span text:style-name="T849">3.1.3</text:span><text:span text:style-name="T850">. planu</text:span><text:span text:style-name="T851">ojama draudimo brokerio valdymo struktūra;</text:span></text:p>
      <text:p text:style-name="P852"><text:span text:style-name="T853">3.2</text:span><text:span text:style-name="T854">. planuojamo verslo idėja;</text:span></text:p>
      <text:p text:style-name="P855"><text:span text:style-name="T856">3.3</text:span><text:span text:style-name="T857">. numatomos vykdyti tarpininkavimo veiklos apibūdinimas:</text:span></text:p>
      <text:p text:style-name="P858"><text:span text:style-name="T859">3.3.1</text:span><text:span text:style-name="T860">. planuojamos atstovauti draudimo arba perdraudimo įmonės ir planuojami platinti produktai;</text:span></text:p>
      <text:p text:style-name="P861"><text:span text:style-name="T862">3.3.2</text:span><text:span text:style-name="T863">.<text:s/></text:span><text:span text:style-name="T864">planuojami aptarnauti rinkos segmentai ir produktų paskirstymo kanalai;</text:span></text:p>
      <text:p text:style-name="P865"><text:span text:style-name="T866">3.4</text:span><text:span text:style-name="T867">. rinkos apibūdinimas, konkurencijos sąlygos ir pagrindiniai konkurentai, išorinių ekonominių veiksnių, įtakojančių steigiamo draudimo brokerio veiklą, bei brokerio stipriųjų<text:s/></text:span><text:span text:style-name="T868">ir silpnųjų pusių analizė;</text:span></text:p>
      <text:p text:style-name="P869"><text:span text:style-name="T870">3.5</text:span><text:span text:style-name="T871">. planuojamos veiklos apimtys ir pagrindimas:</text:span></text:p>
      <text:p text:style-name="P872"><text:span text:style-name="T873">3.5.1</text:span><text:span text:style-name="T874">. planuojama užimti rinkos dalis:</text:span></text:p>
      <text:p text:style-name="P875"><text:span text:style-name="T876">3.5.1.1</text:span><text:span text:style-name="T877">. pagal atskiras draudimo rūšis;</text:span></text:p>
      <text:p text:style-name="P878"><text:span text:style-name="T879">3.5.1.2</text:span><text:span text:style-name="T880">. įmonės dalis rinkoje;</text:span></text:p>
      <text:p text:style-name="P881"><text:span text:style-name="T882">3.5.2</text:span><text:span text:style-name="T883">. numatoma pasirašyti draudimo įmokų suma pagal</text:span><text:span text:style-name="T884"><text:s/>atskiras draudimo rūšis;</text:span></text:p>
      <text:p text:style-name="P885"><text:span text:style-name="T886">3.6</text:span><text:span text:style-name="T887">. planuojama gauti komisinių suma pagal atskiras draudimo rūšis;</text:span></text:p>
      <text:p text:style-name="P888"><text:span text:style-name="T889">3.7</text:span><text:span text:style-name="T890">. finansiniai veiklos rezultatai:</text:span></text:p>
      <text:p text:style-name="P891"><text:span text:style-name="T892">3.7.1</text:span><text:span text:style-name="T893">. veiklos pajamos;</text:span></text:p>
      <text:p text:style-name="P894"><text:span text:style-name="T895">3.7.2</text:span><text:span text:style-name="T896">. veiklos sąnaudos;</text:span></text:p>
      <text:p text:style-name="P897"><text:span text:style-name="T898">3.7.3</text:span><text:span text:style-name="T899">. planuojamas finansinis rezultatas;</text:span></text:p>
      <text:p text:style-name="P900"><text:span text:style-name="T901">3.8</text:span><text:span text:style-name="T902">.<text:s/></text:span><text:span text:style-name="T903">finansinės priemonės, skirtos pakankamam nuosavo kapitalo dydžiui palaikyti.</text:span></text:p>
      <text:p text:style-name="P904"><text:span text:style-name="T905">______________</text:span></text:p>
      <text:p text:style-name="P906">Papildyta priedu:</text:p>
      <text:p text:style-name="P907"><text:span text:style-name="T908">Nr.<text:s/></text:span><text:a xlink:href="https://www.e-tar.lt/portal/legalAct.html?documentId=TAR.05829B8525E0" office:target-frame-name="_top" xlink:show="replace"><text:span text:style-name="T909">128</text:span></text:a><text:span text:style-name="T910">, 2000-05-02, Žin., 2000, Nr. 37-1048 (2000-05-05),</text:span><text:span text:style-name="T911"><text:s/>i. k. 1002057NUTA00000128</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Valstybinės draudimo priežiūros tarnybos prie Finansų ministerijos valdyba, Nutarimas</text:span></text:p>
      <text:p text:style-name="P921"><text:span text:style-name="T922">Nr.<text:s/></text:span><text:a xlink:href="https://www.e-tar.lt/portal/legalAct.html?documentId=TAR.8AC14D42B05C" office:target-frame-name="_top" xlink:show="replace"><text:span text:style-name="T923">11</text:span></text:a><text:span text:style-name="T924">, 1998-01-21, Žin., 1998, Nr. 9-232<text:s/></text:span><text:span text:style-name="T925">(1998-01-28), i. k. 0982057NUTA00000011</text:span></text:p>
      <text:p text:style-name="P926"><text:span text:style-name="T927">Dėl Valstybinės draudimo priežiūros tarnybos prie Finansų ministerijos valdybos 1996 M. lapkričio 18 d. nutarimo Nr.1 "Dėl leidimų draudimo brokerių veiklai išdavimo tvarkos ir leidimo draudimo brokerio veiklai formo</text:span><text:span text:style-name="T928">s patvirtinimo" dalinio pakeitimo ir papildymo</text:span></text:p>
      <text:p text:style-name="P929"/>
      <text:p text:style-name="P930"><text:span text:style-name="T931">2.</text:span></text:p>
      <text:p text:style-name="P932"><text:span text:style-name="T933">Valstybinės draudimo priežiūros tarnybos prie Finansų ministerijos valdyba, Nutarimas</text:span></text:p>
      <text:p text:style-name="P934"><text:span text:style-name="T935">Nr.<text:s/></text:span><text:a xlink:href="https://www.e-tar.lt/portal/legalAct.html?documentId=TAR.B728B8C25018" office:target-frame-name="_top" xlink:show="replace"><text:span text:style-name="T936">153</text:span></text:a><text:span text:style-name="T937">, 1998-05-12, Žin., 1998, Nr.<text:s/></text:span><text:span text:style-name="T938">46-1291 (1998-05-20), i. k. 0982057NUTA00000153</text:span></text:p>
      <text:soft-page-break/>
      <text:p text:style-name="P939"><text:span text:style-name="T940">Dėl Valstybinės draudimo priežiūros tarnybos prie Finansų ministerijos valdybos 1996 m. lapkričio 18 d. nutarimo Nr.1 "Dėl leidimų draudimo brokerių veiklai išdavimo tvarkos ir leidimo draudimo brokerio veikl</text:span><text:span text:style-name="T941">ai formos patvirtinimo" dalinio pakeitimo ir papildymo</text:span></text:p>
      <text:p text:style-name="P942"/>
      <text:p text:style-name="P943"><text:span text:style-name="T944">3.</text:span></text:p>
      <text:p text:style-name="P945"><text:span text:style-name="T946">Valstybinės draudimo priežiūros tarnybos prie Finansų ministerijos valdyba, Nutarimas</text:span></text:p>
      <text:p text:style-name="P947"><text:span text:style-name="T948">Nr.<text:s/></text:span><text:a xlink:href="https://www.e-tar.lt/portal/legalAct.html?documentId=TAR.2B9E2C6C02D2" office:target-frame-name="_top" xlink:show="replace"><text:span text:style-name="T949">407</text:span></text:a><text:span text:style-name="T950">, 1999-12-28, Žin., 20</text:span><text:span text:style-name="T951">00, Nr. 1-33 (2000-01-05), i. k. 0992057NUTA00000407</text:span></text:p>
      <text:p text:style-name="P952"><text:span text:style-name="T953">Dėl Valstybinės draudimo priežiūros tarnybos prie Finansų ministerijos valdybos 1996 m. lapkričio 18 d. nutarimo Nr. 1 "Dėl leidimų draudimo brokerių veiklai išdavimo tvarkos ir leidimo draudimo brokerio</text:span><text:span text:style-name="T954"><text:s/>veiklai formos patvirtinimo" dalinio pakeitimo ir papildymo</text:span></text:p>
      <text:p text:style-name="P955"/>
      <text:p text:style-name="P956"><text:span text:style-name="T957">4.</text:span></text:p>
      <text:p text:style-name="P958"><text:span text:style-name="T959">Valstybinės draudimo priežiūros tarnybos prie Finansų ministerijos valdyba, Nutarimas</text:span></text:p>
      <text:p text:style-name="P960"><text:span text:style-name="T961">Nr.<text:s/></text:span><text:a xlink:href="https://www.e-tar.lt/portal/legalAct.html?documentId=TAR.05829B8525E0" office:target-frame-name="_top" xlink:show="replace"><text:span text:style-name="T962">128</text:span></text:a><text:span text:style-name="T963">, 2000-05-02,<text:s/></text:span><text:span text:style-name="T964">Žin., 2000, Nr. 37-1048 (2000-05-05), i. k. 1002057NUTA00000128</text:span></text:p>
      <text:p text:style-name="P965"><text:span text:style-name="T966">Dėl Valstybinės draudimo priežiūros tarnybos prie Finansų ministerijos valdybos 1996 m. lapkričio 18 d. nutarimo Nr.1 "Dėl leidimų draudimo brokerių veiklai išdavimo tvarkos ir leidimo draudim</text:span><text:span text:style-name="T967">o brokerio veiklai formos patvirtinimo" dalinio pakeitimo ir papildymo</text:span></text:p>
      <text:p text:style-name="P968"/>
      <text:p text:style-name="P969"><text:span text:style-name="T970">5.</text:span></text:p>
      <text:p text:style-name="P971"><text:span text:style-name="T972">Valstybinės draudimo priežiūros tarnybos prie Finansų ministerijos valdyba, Nutarimas</text:span></text:p>
      <text:p text:style-name="P973"><text:span text:style-name="T974">Nr.<text:s/></text:span><text:a xlink:href="https://www.e-tar.lt/portal/legalAct.html?documentId=TAR.B5D324C4F8E3" office:target-frame-name="_top" xlink:show="replace"><text:span text:style-name="T975">6</text:span></text:a><text:span text:style-name="T976">, 2001-0</text:span><text:span text:style-name="T977">1-16, Žin., 2001, Nr. 6-183 (2001-01-19), i. k. 1012057NUTA00000006</text:span></text:p>
      <text:p text:style-name="P978"><text:span text:style-name="T979">Dėl Valstybinės draudimo priežiūros tarnybos prie Finansų ministerijos valdybos 1996 m. lapkričio 18 d. nutarimo Nr. 1 "Dėl Leidimų draudimo brokerių veiklai išdavimo tvarkos ir leidimo dr</text:span><text:span text:style-name="T980">audimo brokerio veiklai formos patvirtinimo" papildymo</text:span></text:p>
      <text:p text:style-name="P981"/>
      <text:p text:style-name="P982"><text:span text:style-name="T983">6.</text:span></text:p>
      <text:p text:style-name="P984"><text:span text:style-name="T985">Valstybinės draudimo priežiūros tarnybos prie Finansų ministerijos valdyba, Nutarimas</text:span></text:p>
      <text:p text:style-name="P986"><text:span text:style-name="T987">Nr.<text:s/></text:span><text:a xlink:href="https://www.e-tar.lt/portal/legalAct.html?documentId=TAR.365681732D73" office:target-frame-name="_top" xlink:show="replace"><text:span text:style-name="T988">264</text:span></text:a><text:span text:style-name="T989">, 2001-12-11, Žin.,<text:s/></text:span><text:span text:style-name="T990">2001, Nr. 106-3842 (2001-12-19), i. k. 1012057NUTA00000264</text:span></text:p>
      <text:p text:style-name="P991"><text:span text:style-name="T992">Dėl Valstybinės draudimo priežiūros tarnybos prie Finansų ministerijos valdybos 1996 m. lapkričio 18 d. nutarimo Nr. 1 "Dėl leidimų draudimo brokerių veiklai išdavimo tvarkos ir leidimo draudimo br</text:span><text:span text:style-name="T993">okerio veiklai formos patvirtinimo" dalini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12" meta:paragraph-count="316" meta:word-count="3071" meta:character-count="22812" meta:row-count="1253" meta:non-whitespace-character-count="20057"/>
  </office:meta>
</office:document-meta>
</file>