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margin-left="3.543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indent="3.543in"/>
      <style:text-properties style:language-asian="lt" style:country-asian="LT"/>
    </style:style>
    <style:style style:name="P85" style:parent-style-name="Normal" style:family="paragraph">
      <style:paragraph-properties fo:widows="0" fo:orphans="0" fo:text-indent="3.543in"/>
      <style:text-properties style:language-asian="lt" style:country-asian="LT"/>
    </style:style>
    <style:style style:name="P86" style:parent-style-name="Normal" style:family="paragraph">
      <style:paragraph-properties fo:widows="0" fo:orphans="0" fo:text-indent="3.543in"/>
      <style:text-properties style:language-asian="lt" style:country-asian="LT"/>
    </style:style>
    <style:style style:name="P87" style:parent-style-name="Normal" style:family="paragraph">
      <style:paragraph-properties fo:widows="0" fo:orphans="0" fo:text-indent="3.543in"/>
      <style:text-properties style:language-asian="lt" style:country-asian="LT"/>
    </style:style>
    <style:style style:name="P88" style:parent-style-name="Normal" style:family="paragraph">
      <style:paragraph-properties fo:widows="0" fo:orphans="0" fo:text-indent="3.543in"/>
      <style:text-properties style:language-asian="lt" style:country-asian="LT"/>
    </style:style>
    <style:style style:name="P89" style:parent-style-name="Normal" style:family="paragraph">
      <style:paragraph-properties fo:widows="0" fo:orphans="0"/>
      <style:text-properties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widows="0" fo:orphans="0" fo:text-align="center"/>
      <style:text-properties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fo:text-align="center"/>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widows="0" fo:orphans="0" fo:text-align="justify" fo:text-indent="0.3937in"/>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widows="0" fo:orphans="0" fo:text-align="justify" fo:text-indent="0.3937in"/>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widows="0" fo:orphans="0" fo:text-align="justify" fo:text-indent="0.3937in"/>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style:style>
    <style:style style:name="P366" style:parent-style-name="Normal" style:family="paragraph">
      <style:paragraph-properties fo:widows="0" fo:orphans="0" fo:text-align="center"/>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break-before="page" fo:margin-left="3.543in">
        <style:tab-stops/>
      </style:paragraph-properties>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left" style:position="0.1534in"/>
          <style:tab-stop style:type="left" style:leader-style="solid" style:leader-text="_" style:position="1.4833in"/>
          <style:tab-stop style:type="left" style:leader-style="solid" style:leader-text="_" style:position="2.6701in"/>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400" style:parent-style-name="Normal" style:family="paragraph">
      <style:paragraph-properties fo:margin-left="0.2902in">
        <style:tab-stops>
          <style:tab-stop style:type="right" style:leader-style="solid" style:leader-text="_" style:position="6.0097in"/>
        </style:tab-stops>
      </style:paragraph-properties>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tab-stops>
          <style:tab-stop style:type="left" style:position="0.1631in"/>
          <style:tab-stop style:type="left" style:leader-style="solid" style:leader-text="_" style:position="3.9465in"/>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406"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20"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21"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27"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3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paragraph-properties fo:text-align="justify">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style:tab-stops>
          <style:tab-stop style:type="right" style:leader-style="solid" style:leader-text="_" style:position="6.3in"/>
        </style:tab-stops>
      </style:paragraph-properties>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style:tab-stops>
          <style:tab-stop style:type="right" style:leader-style="solid" style:leader-text="_" style:position="6.3in"/>
        </style:tab-stops>
      </style:paragraph-properties>
    </style:style>
    <style:style style:name="P461" style:parent-style-name="Normal" style:family="paragraph">
      <style:paragraph-properties fo:margin-left="3in">
        <style:tab-stops>
          <style:tab-stop style:type="right" style:leader-style="solid" style:leader-text="_" style:position="3.3in"/>
        </style:tab-stops>
      </style:paragraph-properties>
    </style:style>
    <style:style style:name="P462" style:parent-style-name="Normal" style:family="paragraph">
      <style:paragraph-properties>
        <style:tab-stops>
          <style:tab-stop style:type="left" style:leader-style="solid" style:leader-text="_" style:position="1.6965in"/>
          <style:tab-stop style:type="right" style:leader-style="solid" style:leader-text="_" style:position="6.3in"/>
        </style:tab-stops>
      </style:paragraph-properties>
    </style:style>
    <style:style style:name="P463" style:parent-style-name="Normal" style:family="paragraph">
      <style:paragraph-properties>
        <style:tab-stops>
          <style:tab-stop style:type="right" style:leader-style="solid" style:leader-text="_" style:position="6.3in"/>
        </style:tab-stops>
      </style:paragraph-properties>
    </style:style>
    <style:style style:name="P464" style:parent-style-name="Normal" style:family="paragraph">
      <style:paragraph-properties fo:text-align="center">
        <style:tab-stops>
          <style:tab-stop style:type="right" style:leader-style="solid" style:leader-text="_" style:position="6.3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472" style:parent-style-name="Normal" style:family="paragraph">
      <style:paragraph-properties fo:text-indent="3.543in">
        <style:tab-stops>
          <style:tab-stop style:type="right" style:leader-style="solid" style:leader-text="_" style:position="6.3in"/>
        </style:tab-stops>
      </style:paragraph-properties>
    </style:style>
    <style:style style:name="P473" style:parent-style-name="Normal" style:family="paragraph">
      <style:paragraph-properties fo:text-indent="3.543in">
        <style:tab-stops>
          <style:tab-stop style:type="right" style:leader-style="solid" style:leader-text="_" style:position="6.3in"/>
        </style:tab-stops>
      </style:paragraph-properties>
    </style:style>
    <style:style style:name="P474" style:parent-style-name="Normal" style:family="paragraph">
      <style:paragraph-properties fo:text-indent="3.543in">
        <style:tab-stops>
          <style:tab-stop style:type="right" style:leader-style="solid" style:leader-text="_" style:position="6.3in"/>
        </style:tab-stops>
      </style:paragraph-properties>
    </style:style>
    <style:style style:name="P475" style:parent-style-name="Normal" style:family="paragraph">
      <style:paragraph-properties fo:text-indent="3.543in">
        <style:tab-stops>
          <style:tab-stop style:type="right" style:leader-style="solid" style:leader-text="_" style:position="6.3in"/>
        </style:tab-stops>
      </style:paragraph-properties>
    </style:style>
    <style:style style:name="P476" style:parent-style-name="Normal" style:family="paragraph">
      <style:paragraph-properties fo:text-indent="3.543in">
        <style:tab-stops>
          <style:tab-stop style:type="right" style:leader-style="solid" style:leader-text="_" style:position="6.3in"/>
        </style:tab-stops>
      </style:paragraph-properties>
    </style:style>
    <style:style style:name="P477" style:parent-style-name="Normal" style:family="paragraph">
      <style:paragraph-properties fo:text-indent="3.543in">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fo:text-align="center">
        <style:tab-stops>
          <style:tab-stop style:type="right" style:leader-style="solid" style:leader-text="_" style:position="6.3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center">
        <style:tab-stops>
          <style:tab-stop style:type="right" style:leader-style="solid" style:leader-text="_" style:position="6.3in"/>
        </style:tab-stops>
      </style:paragraph-properties>
    </style:style>
    <style:style style:name="P483" style:parent-style-name="Normal" style:family="paragraph">
      <style:paragraph-properties fo:text-align="center">
        <style:tab-stops>
          <style:tab-stop style:type="right" style:leader-style="solid" style:leader-text="_" style:position="6.3in"/>
        </style:tab-stops>
      </style:paragraph-properties>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94" style:parent-style-name="Normal" style:family="paragraph">
      <style:paragraph-properties fo:text-align="justify">
        <style:tab-stops>
          <style:tab-stop style:type="left" style:position="0.1763in"/>
          <style:tab-stop style:type="left" style:leader-style="solid" style:leader-text="_" style:position="1.6569in"/>
          <style:tab-stop style:type="left" style:leader-style="solid" style:leader-text="_" style:position="2.9833in"/>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fo:text-align="justify">
        <style:tab-stops>
          <style:tab-stop style:type="right" style:leader-style="solid" style:leader-text="_" style:position="6.3in"/>
        </style:tab-stops>
      </style:paragraph-properties>
    </style:style>
    <style:style style:name="P500" style:parent-style-name="Normal" style:family="paragraph">
      <style:paragraph-properties fo:text-align="justify">
        <style:tab-stops>
          <style:tab-stop style:type="left" style:leader-style="solid" style:leader-text="_" style:position="1.4263in"/>
          <style:tab-stop style:type="left" style:leader-style="solid" style:leader-text="_" style:position="2.7in"/>
          <style:tab-stop style:type="left" style:leader-style="solid" style:leader-text="_" style:position="4.4666in"/>
          <style:tab-stop style:type="right" style:leader-style="solid" style:leader-text="_" style:position="6.3in"/>
        </style:tab-stops>
      </style:paragraph-properties>
    </style:style>
    <style:style style:name="P501" style:parent-style-name="Normal" style:family="paragraph">
      <style:paragraph-properties fo:margin-left="0.3263in">
        <style:tab-stops>
          <style:tab-stop style:type="right" style:leader-style="solid" style:leader-text="_" style:position="5.9736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justify">
        <style:tab-stops>
          <style:tab-stop style:type="right" style:leader-style="solid" style:leader-text="_" style:position="6.3in"/>
        </style:tab-stops>
      </style:paragraph-properties>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fo:text-align="justify">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left" style:position="0.3333in"/>
          <style:tab-stop style:type="left" style:leader-style="solid" style:leader-text="_" style:position="4.3201in"/>
          <style:tab-stop style:type="right" style:leader-style="solid" style:leader-text="_" style:position="6.3in"/>
        </style:tab-stops>
      </style:paragraph-properties>
    </style:style>
    <style:style style:name="P532" style:parent-style-name="Normal" style:family="paragraph">
      <style:paragraph-properties fo:text-align="justify">
        <style:tab-stops>
          <style:tab-stop style:type="left" style:position="0.3333in"/>
          <style:tab-stop style:type="right" style:leader-style="solid" style:leader-text="_" style:position="6.3in"/>
        </style:tab-stops>
      </style:paragraph-properties>
    </style:style>
    <style:style style:name="P533" style:parent-style-name="Normal" style:family="paragraph">
      <style:paragraph-properties fo:text-align="justify">
        <style:tab-stops>
          <style:tab-stop style:type="right" style:leader-style="solid" style:leader-text="_" style:position="6.3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ableColumn540" style:family="table-column">
      <style:table-column-properties style:column-width="0.3062in" style:use-optimal-column-width="false"/>
    </style:style>
    <style:style style:name="TableColumn541" style:family="table-column">
      <style:table-column-properties style:column-width="0.0069in" style:use-optimal-column-width="false"/>
    </style:style>
    <style:style style:name="TableColumn542" style:family="table-column">
      <style:table-column-properties style:column-width="2.5201in" style:use-optimal-column-width="false"/>
    </style:style>
    <style:style style:name="TableColumn543" style:family="table-column">
      <style:table-column-properties style:column-width="0.4979in" style:use-optimal-column-width="false"/>
    </style:style>
    <style:style style:name="TableColumn544" style:family="table-column">
      <style:table-column-properties style:column-width="0.4416in" style:use-optimal-column-width="false"/>
    </style:style>
    <style:style style:name="TableColumn545" style:family="table-column">
      <style:table-column-properties style:column-width="0.5444in" style:use-optimal-column-width="false"/>
    </style:style>
    <style:style style:name="TableColumn546" style:family="table-column">
      <style:table-column-properties style:column-width="0.0076in" style:use-optimal-column-width="false"/>
    </style:style>
    <style:style style:name="TableColumn547" style:family="table-column">
      <style:table-column-properties style:column-width="0.5083in" style:use-optimal-column-width="false"/>
    </style:style>
    <style:style style:name="TableColumn548" style:family="table-column">
      <style:table-column-properties style:column-width="0.75in" style:use-optimal-column-width="false"/>
    </style:style>
    <style:style style:name="TableColumn549" style:family="table-column">
      <style:table-column-properties style:column-width="0.8333in" style:use-optimal-column-width="false"/>
    </style:style>
    <style:style style:name="Table539" style:family="table">
      <style:table-properties style:width="6.4166in" fo:margin-left="0.0277in" table:align="lef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style:font-weight-complex="bold"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fo:font-size="11pt" style:font-size-asian="11pt"/>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fo:font-weight="bold" style:font-weight-asian="bold" style:font-weight-complex="bold" fo:font-size="11pt" style:font-size-asian="11pt"/>
    </style:style>
    <style:style style:name="T560" style:parent-style-name="DefaultParagraphFont" style:family="text">
      <style:text-properties fo:font-style="italic" style:font-style-asian="italic" style:font-style-complex="italic"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0.0104in solid #000000" fo:border-bottom="none" fo:border-right="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0.0104in solid #000000" fo:border-left="0.0104in solid #000000" fo:border-bottom="none" fo:border-right="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top="0.0104in solid #000000" fo:border-left="0.0104in solid #000000" fo:border-bottom="none" fo:border-right="0.0104in solid #000000"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0.0104in solid #000000" fo:border-left="0.0104in solid #000000" fo:border-bottom="none" fo:border-right="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top="0.0104in solid #000000" fo:border-left="0.0104in solid #000000" fo:border-bottom="none" fo:border-right="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top="0.0104in solid #000000" fo:border-left="0.0104in solid #000000" fo:border-bottom="none" fo:border-right="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top="0.0104in solid #000000" fo:border-left="0.0104in solid #000000" fo:border-bottom="none" fo:border-right="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end"/>
      <style:text-properties fo:font-weight="bold" style:font-weight-asian="bold" style:font-weight-complex="bold"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text-align="center"/>
      <style:text-properties fo:font-weight="bold" style:font-weight-asian="bold" fo:font-size="11pt" style:font-size-asian="11pt"/>
    </style:style>
    <style:style style:name="TableCell654" style:family="table-cell">
      <style:table-cell-properties fo:border="0.0104in solid #000000" fo:padding-top="0in" fo:padding-left="0.0277in" fo:padding-bottom="0in" fo:padding-right="0.0277in"/>
    </style:style>
    <style:style style:name="T655" style:parent-style-name="DefaultParagraphFont" style:family="text">
      <style:text-properties fo:font-weight="bold" style:font-weight-asian="bold" style:font-weight-complex="bold" fo:font-size="11pt" style:font-size-asian="11pt"/>
    </style:style>
    <style:style style:name="T656" style:parent-style-name="DefaultParagraphFont" style:family="text">
      <style:text-properties fo:font-style="italic" style:font-style-asian="italic" style:font-style-complex="italic" fo:font-size="11pt" style:font-size-asian="11pt"/>
    </style:style>
    <style:style style:name="T657" style:parent-style-name="DefaultParagraphFont" style:family="text">
      <style:text-properties fo:font-weight="bold" style:font-weight-asian="bold" style:font-weight-complex="bold"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end"/>
      <style:text-properties fo:font-weight="bold" style:font-weight-asian="bold" style:font-weight-complex="bold"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weight="bold" style:font-weight-asian="bold" style:font-weight-complex="bold" fo:font-size="11pt" style:font-size-asian="11pt"/>
    </style:style>
    <style:style style:name="TableCell737" style:family="table-cell">
      <style:table-cell-properties fo:border="0.0104in solid #000000" fo:padding-top="0in" fo:padding-left="0.0277in" fo:padding-bottom="0in" fo:padding-right="0.0277in"/>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style="italic" style:font-style-asian="italic" style:font-style-complex="italic" fo:font-size="11pt" style:font-size-asian="11pt"/>
    </style:style>
    <style:style style:name="T740" style:parent-style-name="DefaultParagraphFont" style:family="text">
      <style:text-properties fo:font-weight="bold" style:font-weight-asian="bold" style:font-weight-complex="bold"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end"/>
      <style:text-properties fo:font-weight="bold" style:font-weight-asian="bold" style:font-weight-complex="bold"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fo:font-size="11pt" style:font-size-asian="11pt"/>
    </style:style>
    <style:style style:name="TableCell834" style:family="table-cell">
      <style:table-cell-properties fo:border="0.0104in solid #000000" fo:padding-top="0in" fo:padding-left="0.0277in" fo:padding-bottom="0in" fo:padding-right="0.0277in"/>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style="italic" style:font-style-asian="italic" style:font-style-complex="italic"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end"/>
      <style:text-properties fo:font-weight="bold" style:font-weight-asian="bold" style:font-weight-complex="bold"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fo:font-size="11pt" style:font-size-asian="11pt"/>
    </style:style>
    <style:style style:name="TableCell931" style:family="table-cell">
      <style:table-cell-properties fo:border="0.0104in solid #000000" fo:padding-top="0in" fo:padding-left="0.0277in" fo:padding-bottom="0in" fo:padding-right="0.0277in"/>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tyle="italic" style:font-style-asian="italic" style:font-style-complex="italic"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end"/>
      <style:text-properties fo:font-weight="bold" style:font-weight-asian="bold" style:font-weight-complex="bold"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min-row-height="0.0166in" style:use-optimal-row-height="false" fo:keep-together="alway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weight="bold" style:font-weight-asian="bold" fo:font-size="11pt" style:font-size-asian="11pt"/>
    </style:style>
    <style:style style:name="TableCell1027" style:family="table-cell">
      <style:table-cell-properties fo:border="0.0104in solid #000000" fo:padding-top="0in" fo:padding-left="0.0277in" fo:padding-bottom="0in" fo:padding-right="0.0277in"/>
    </style:style>
    <style:style style:name="T1028" style:parent-style-name="DefaultParagraphFont" style:family="text">
      <style:text-properties fo:font-weight="bold" style:font-weight-asian="bold" style:font-weight-complex="bold"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ableRow1031" style:family="table-row">
      <style:table-row-properties style:min-row-height="0.0166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66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min-row-height="0.0166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66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66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66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end"/>
      <style:text-properties fo:font-weight="bold" style:font-weight-asian="bold" style:font-weight-complex="bold"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Row1121" style:family="table-row">
      <style:table-row-properties style:min-row-height="0.0166in" style:use-optimal-row-height="false" fo:keep-together="always"/>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fo:font-size="11pt" style:font-size-asian="11pt"/>
    </style:style>
    <style:style style:name="TableCell1124" style:family="table-cell">
      <style:table-cell-properties fo:border="0.0104in solid #000000" fo:padding-top="0in" fo:padding-left="0.0277in" fo:padding-bottom="0in" fo:padding-right="0.0277in"/>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fo:font-style="italic" style:font-style-asian="italic" style:font-style-complex="italic"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ableRow1129" style:family="table-row">
      <style:table-row-properties style:min-row-height="0.0166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66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66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66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66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66in" style:use-optimal-row-height="false" fo:keep-together="always"/>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end"/>
      <style:text-properties fo:font-weight="bold" style:font-weight-asian="bold" style:font-weight-complex="bold"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P1211" style:parent-style-name="Normal" style:family="paragraph">
      <style:paragraph-properties fo:text-align="justify" fo:margin-left="0.3937in">
        <style:tab-stops/>
      </style:paragraph-propertie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style:tab-stops>
          <style:tab-stop style:type="right" style:leader-style="solid" style:leader-text="_" style:position="6.3in"/>
        </style:tab-stops>
      </style:paragraph-properties>
    </style:style>
    <style:style style:name="P1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6" style:parent-style-name="Normal" style:family="paragraph">
      <style:paragraph-properties fo:text-align="justify">
        <style:tab-stops>
          <style:tab-stop style:type="right" style:leader-style="solid" style:leader-text="_" style:position="6.3in"/>
        </style:tab-stops>
      </style:paragraph-properties>
    </style:style>
    <style:style style:name="P1217" style:parent-style-name="Normal" style:family="paragraph">
      <style:paragraph-properties fo:text-align="justify">
        <style:tab-stops>
          <style:tab-stop style:type="right" style:leader-style="solid" style:leader-text="_" style:position="6.3in"/>
        </style:tab-stops>
      </style:paragraph-properties>
    </style:style>
    <style:style style:name="P1218" style:parent-style-name="Normal" style:family="paragraph">
      <style:paragraph-properties>
        <style:tab-stops>
          <style:tab-stop style:type="right" style:leader-style="solid" style:leader-text="_" style:position="6.3in"/>
        </style:tab-stops>
      </style:paragraph-properties>
    </style:style>
    <style:style style:name="P1219"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style:tab-stops>
          <style:tab-stop style:type="right" style:leader-style="solid" style:leader-text="_" style:position="6.3in"/>
        </style:tab-stops>
      </style:paragraph-properties>
    </style:style>
    <style:style style:name="P1224" style:parent-style-name="Normal" style:family="paragraph">
      <style:paragraph-properties fo:text-align="justify">
        <style:tab-stops>
          <style:tab-stop style:type="right" style:leader-style="solid" style:leader-text="_" style:position="6.3in"/>
        </style:tab-stops>
      </style:paragraph-properties>
    </style:style>
    <style:style style:name="P1225" style:parent-style-name="Normal" style:family="paragraph">
      <style:paragraph-properties fo:text-align="justify">
        <style:tab-stops>
          <style:tab-stop style:type="right" style:leader-style="solid" style:leader-text="_" style:position="6.3in"/>
        </style:tab-stops>
      </style:paragraph-properties>
    </style:style>
    <style:style style:name="P1226" style:parent-style-name="Normal" style:family="paragraph">
      <style:paragraph-properties fo:text-align="justify">
        <style:tab-stops>
          <style:tab-stop style:type="right" style:leader-style="solid" style:leader-text="_" style:position="6.3in"/>
        </style:tab-stops>
      </style:paragraph-properties>
    </style:style>
    <style:style style:name="P1227" style:parent-style-name="Normal" style:family="paragraph">
      <style:paragraph-properties fo:text-align="justify">
        <style:tab-stops>
          <style:tab-stop style:type="right" style:leader-style="solid" style:leader-text="_" style:position="6.3in"/>
        </style:tab-stops>
      </style:paragraph-properties>
    </style:style>
    <style:style style:name="P1228" style:parent-style-name="Normal" style:family="paragraph">
      <style:paragraph-properties fo:text-align="justify">
        <style:tab-stops>
          <style:tab-stop style:type="right" style:leader-style="solid" style:leader-text="_" style:position="6.3in"/>
        </style:tab-stops>
      </style:paragraph-properties>
    </style:style>
    <style:style style:name="P1229" style:parent-style-name="Normal" style:family="paragraph">
      <style:paragraph-properties>
        <style:tab-stops>
          <style:tab-stop style:type="right" style:leader-style="solid" style:leader-text="_" style:position="6.3in"/>
        </style:tab-stops>
      </style:paragraph-properties>
    </style:style>
    <style:style style:name="P1230" style:parent-style-name="Normal" style:family="paragraph">
      <style:paragraph-properties fo:margin-left="2.75in">
        <style:tab-stops>
          <style:tab-stop style:type="right" style:leader-style="solid" style:leader-text="_" style:position="3.55in"/>
        </style:tab-stops>
      </style:paragraph-properties>
    </style:style>
    <style:style style:name="P1231" style:parent-style-name="Normal" style:family="paragraph">
      <style:paragraph-properties>
        <style:tab-stops>
          <style:tab-stop style:type="left" style:leader-style="solid" style:leader-text="_" style:position="1.7763in"/>
          <style:tab-stop style:type="right" style:leader-style="solid" style:leader-text="_" style:position="6.3in"/>
        </style:tab-stops>
      </style:paragraph-properties>
    </style:style>
    <style:style style:name="P1232" style:parent-style-name="Normal" style:family="paragraph">
      <style:paragraph-properties>
        <style:tab-stops>
          <style:tab-stop style:type="right" style:leader-style="solid" style:leader-text="_" style:position="6.3in"/>
        </style:tab-stops>
      </style:paragraph-properties>
    </style:style>
    <style:style style:name="P1233" style:parent-style-name="Normal" style:family="paragraph">
      <style:paragraph-properties fo:text-align="center">
        <style:tab-stops>
          <style:tab-stop style:type="right" style:leader-style="solid" style:leader-text="_" style:position="6.3in"/>
        </style:tab-stops>
      </style:paragraph-properties>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240" style:parent-style-name="Normal" style:family="paragraph">
      <style:paragraph-properties fo:text-indent="3.543in">
        <style:tab-stops>
          <style:tab-stop style:type="right" style:leader-style="solid" style:leader-text="_" style:position="6.3in"/>
        </style:tab-stops>
      </style:paragraph-properties>
    </style:style>
    <style:style style:name="P1241" style:parent-style-name="Normal" style:family="paragraph">
      <style:paragraph-properties fo:text-indent="3.543in">
        <style:tab-stops>
          <style:tab-stop style:type="right" style:leader-style="solid" style:leader-text="_" style:position="6.3in"/>
        </style:tab-stops>
      </style:paragraph-properties>
    </style:style>
    <style:style style:name="P1242" style:parent-style-name="Normal" style:family="paragraph">
      <style:paragraph-properties fo:text-indent="3.543in">
        <style:tab-stops>
          <style:tab-stop style:type="right" style:leader-style="solid" style:leader-text="_" style:position="6.3in"/>
        </style:tab-stops>
      </style:paragraph-properties>
    </style:style>
    <style:style style:name="P1243" style:parent-style-name="Normal" style:family="paragraph">
      <style:paragraph-properties fo:text-indent="3.543in">
        <style:tab-stops>
          <style:tab-stop style:type="right" style:leader-style="solid" style:leader-text="_" style:position="6.3in"/>
        </style:tab-stops>
      </style:paragraph-properties>
    </style:style>
    <style:style style:name="P1244" style:parent-style-name="Normal" style:family="paragraph">
      <style:paragraph-properties fo:text-indent="3.543in">
        <style:tab-stops>
          <style:tab-stop style:type="right" style:leader-style="solid" style:leader-text="_" style:position="6.3in"/>
        </style:tab-stops>
      </style:paragraph-properties>
    </style:style>
    <style:style style:name="P1245" style:parent-style-name="Normal" style:family="paragraph">
      <style:paragraph-properties fo:text-indent="3.543in">
        <style:tab-stops>
          <style:tab-stop style:type="right" style:leader-style="solid" style:leader-text="_" style:position="6.3in"/>
        </style:tab-stops>
      </style:paragraph-properties>
    </style:style>
    <style:style style:name="P1246" style:parent-style-name="Normal" style:family="paragraph">
      <style:paragraph-properties fo:text-indent="3.543in">
        <style:tab-stops>
          <style:tab-stop style:type="right" style:leader-style="solid" style:leader-text="_" style:position="6.3in"/>
        </style:tab-stops>
      </style:paragraph-properties>
    </style:style>
    <style:style style:name="P1247" style:parent-style-name="Normal" style:family="paragraph">
      <style:paragraph-properties fo:text-align="center">
        <style:tab-stops>
          <style:tab-stop style:type="right" style:leader-style="solid" style:leader-text="_" style:position="6.3in"/>
        </style:tab-stops>
      </style:paragraph-properties>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style:tab-stops>
          <style:tab-stop style:type="right" style:leader-style="solid" style:leader-text="_" style:position="6.3in"/>
        </style:tab-stops>
      </style:paragraph-properties>
    </style:style>
    <style:style style:name="P1250" style:parent-style-name="Normal" style:family="paragraph">
      <style:paragraph-properties fo:text-align="center">
        <style:tab-stops>
          <style:tab-stop style:type="right" style:leader-style="solid" style:leader-text="_" style:position="6.3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tab-stops>
          <style:tab-stop style:type="right" style:leader-style="solid" style:leader-text="_" style:position="6.3in"/>
        </style:tab-stops>
      </style:paragraph-properties>
    </style:style>
    <style:style style:name="P1254" style:parent-style-name="Normal" style:family="paragraph">
      <style:paragraph-properties fo:text-align="center">
        <style:tab-stops>
          <style:tab-stop style:type="left" style:leader-style="solid" style:leader-text="_" style:position="0.3569in"/>
          <style:tab-stop style:type="left" style:leader-style="solid" style:leader-text="_" style:position="1.2131in"/>
          <style:tab-stop style:type="left" style:leader-style="solid" style:leader-text="_" style:position="2.1131in"/>
          <style:tab-stop style:type="right" style:leader-style="solid" style:leader-text="_" style:position="6.3in"/>
        </style:tab-stops>
      </style:paragraph-properties>
    </style:style>
    <style:style style:name="P1255" style:parent-style-name="Normal" style:family="paragraph">
      <style:paragraph-properties fo:text-align="center">
        <style:tab-stops>
          <style:tab-stop style:type="right" style:leader-style="solid" style:leader-text="_" style:position="6.3in"/>
        </style:tab-stops>
      </style:paragraph-properties>
    </style:style>
    <style:style style:name="P1256" style:parent-style-name="Normal" style:family="paragraph">
      <style:paragraph-properties>
        <style:tab-stops>
          <style:tab-stop style:type="right" style:leader-style="solid" style:leader-text="_" style:position="6.3in"/>
        </style:tab-stops>
      </style:paragraph-properties>
    </style:style>
    <style:style style:name="P1257" style:parent-style-name="Normal" style:family="paragraph">
      <style:paragraph-properties fo:text-align="justify" fo:text-indent="0.3937in">
        <style:tab-stops>
          <style:tab-stop style:type="left" style:leader-style="solid" style:leader-text="_" style:position="3.9097in"/>
          <style:tab-stop style:type="right" style:leader-style="solid" style:leader-text="_" style:position="6.3in"/>
        </style:tab-stops>
      </style:paragraph-properties>
    </style:style>
    <style:style style:name="P1258" style:parent-style-name="Normal" style:family="paragraph">
      <style:paragraph-properties>
        <style:tab-stops>
          <style:tab-stop style:type="right" style:leader-style="solid" style:leader-text="_" style:position="6.3in"/>
        </style:tab-stops>
      </style:paragraph-properties>
    </style:style>
    <style:style style:name="P1259" style:parent-style-name="Normal" style:family="paragraph">
      <style:paragraph-properties fo:margin-left="1.6666in">
        <style:tab-stops>
          <style:tab-stop style:type="left" style:leader-style="solid" style:leader-text="_" style:position="0.9in"/>
          <style:tab-stop style:type="right" style:leader-style="solid" style:leader-text="_" style:position="4.6333in"/>
        </style:tab-stops>
      </style:paragraph-properties>
      <style:text-properties fo:font-style="italic" style:font-style-asian="italic" style:font-style-complex="italic"/>
    </style:style>
    <style:style style:name="P1260" style:parent-style-name="Normal" style:family="paragraph">
      <style:paragraph-properties>
        <style:tab-stops>
          <style:tab-stop style:type="right" style:leader-style="solid" style:leader-text="_" style:position="6.3in"/>
        </style:tab-stops>
      </style:paragraph-properties>
    </style:style>
    <style:style style:name="P1261" style:parent-style-name="Normal" style:family="paragraph">
      <style:paragraph-properties>
        <style:tab-stops>
          <style:tab-stop style:type="right" style:leader-style="solid" style:leader-text="_" style:position="6.3in"/>
        </style:tab-stops>
      </style:paragraph-properties>
    </style:style>
    <style:style style:name="P1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justify" fo:text-indent="0.3937in">
        <style:tab-stops>
          <style:tab-stop style:type="left" style:position="0.4965in"/>
          <style:tab-stop style:type="right" style:leader-style="solid" style:leader-text="_" style:position="6.3in"/>
        </style:tab-stops>
      </style:paragraph-properties>
    </style:style>
    <style:style style:name="P1267"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tyle-complex="italic"/>
    </style:style>
    <style:style style:name="P1268" style:parent-style-name="Normal" style:family="paragraph">
      <style:paragraph-properties>
        <style:tab-stops>
          <style:tab-stop style:type="left" style:leader-style="solid" style:leader-text="_" style:position="1.4402in"/>
          <style:tab-stop style:type="right" style:leader-style="solid" style:leader-text="_" style:position="6.3in"/>
        </style:tab-stops>
      </style:paragraph-properties>
    </style:style>
    <style:style style:name="P1269" style:parent-style-name="Normal" style:family="paragraph">
      <style:paragraph-properties fo:text-align="justify" fo:text-indent="0.3937in">
        <style:tab-stops>
          <style:tab-stop style:type="left" style:position="0.4965in"/>
          <style:tab-stop style:type="left" style:leader-style="solid" style:leader-text="_" style:position="1.9236in"/>
          <style:tab-stop style:type="right" style:leader-style="solid" style:leader-text="_" style:position="6.3in"/>
        </style:tab-stops>
      </style:paragraph-properties>
    </style:style>
    <style:style style:name="P1270" style:parent-style-name="Normal" style:family="paragraph">
      <style:paragraph-properties>
        <style:tab-stops>
          <style:tab-stop style:type="right" style:leader-style="solid" style:leader-text="_" style:position="6.3in"/>
        </style:tab-stops>
      </style:paragraph-properties>
    </style:style>
    <style:style style:name="P1271" style:parent-style-name="Normal" style:family="paragraph">
      <style:paragraph-properties fo:margin-left="0.3097in">
        <style:tab-stops>
          <style:tab-stop style:type="right" style:leader-style="solid" style:leader-text="_" style:position="5.9902in"/>
        </style:tab-stops>
      </style:paragraph-properties>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tab-stops>
          <style:tab-stop style:type="left" style:position="0.5534in"/>
          <style:tab-stop style:type="left" style:leader-style="solid" style:leader-text="_" style:position="4.0736in"/>
          <style:tab-stop style:type="right" style:leader-style="solid" style:leader-text="_" style:position="6.3in"/>
        </style:tab-stops>
      </style:paragraph-properties>
    </style:style>
    <style:style style:name="P1277" style:parent-style-name="Normal" style:family="paragraph">
      <style:paragraph-properties fo:text-align="justify" fo:text-indent="0.3937in">
        <style:tab-stops>
          <style:tab-stop style:type="left" style:position="0.5833in"/>
          <style:tab-stop style:type="right" style:leader-style="solid" style:leader-text="_" style:position="6.3in"/>
        </style:tab-stops>
      </style:paragraph-properties>
    </style:style>
    <style:style style:name="P1278" style:parent-style-name="Normal" style:family="paragraph">
      <style:paragraph-properties fo:text-align="center" fo:margin-left="2.5in">
        <style:tab-stops>
          <style:tab-stop style:type="right" style:leader-style="solid" style:leader-text="_" style:position="3.8in"/>
        </style:tab-stops>
      </style:paragraph-properties>
    </style:style>
    <style:style style:name="T1279" style:parent-style-name="DefaultParagraphFont" style:family="text">
      <style:text-properties fo:font-style="italic" style:font-style-asian="italic" style:font-style-complex="italic"/>
    </style:style>
    <style:style style:name="P1280" style:parent-style-name="Normal" style:family="paragraph">
      <style:paragraph-properties fo:text-align="justify" fo:text-indent="0.3937in">
        <style:tab-stops>
          <style:tab-stop style:type="left" style:position="0.2701in"/>
          <style:tab-stop style:type="right" style:leader-style="solid" style:leader-text="_" style:position="6.3in"/>
        </style:tab-stops>
      </style:paragraph-properties>
    </style:style>
    <style:style style:name="P1281"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1282" style:parent-style-name="Normal" style:family="paragraph">
      <style:paragraph-properties fo:text-align="justify">
        <style:tab-stops>
          <style:tab-stop style:type="right" style:leader-style="solid" style:leader-text="_" style:position="6.3in"/>
        </style:tab-stops>
      </style:paragraph-properties>
    </style:style>
    <style:style style:name="P1283" style:parent-style-name="Normal" style:family="paragraph">
      <style:paragraph-properties>
        <style:tab-stops>
          <style:tab-stop style:type="left" style:leader-style="solid" style:leader-text="_" style:position="0.9798in"/>
          <style:tab-stop style:type="left" style:leader-style="solid" style:leader-text="_" style:position="2.3534in"/>
          <style:tab-stop style:type="right" style:leader-style="solid" style:leader-text="_" style:position="6.3in"/>
        </style:tab-stops>
      </style:paragraph-properties>
    </style:style>
    <style:style style:name="P1284" style:parent-style-name="Normal" style:family="paragraph">
      <style:paragraph-properties fo:margin-left="0.5in">
        <style:tab-stops>
          <style:tab-stop style:type="right" style:leader-style="solid" style:leader-text="_" style:position="5.8in"/>
        </style:tab-stops>
      </style:paragraph-properties>
    </style:style>
    <style:style style:name="T1285" style:parent-style-name="DefaultParagraphFont" style:family="text">
      <style:text-properties fo:font-style="italic" style:font-style-asian="italic" style:font-style-complex="italic"/>
    </style:style>
    <style:style style:name="P1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7" style:parent-style-name="DefaultParagraphFont" style:family="text">
      <style:text-properties style:font-style-complex="italic"/>
    </style:style>
    <style:style style:name="T1288" style:parent-style-name="DefaultParagraphFont" style:family="text">
      <style:text-properties style:font-style-complex="italic"/>
    </style:style>
    <style:style style:name="T1289" style:parent-style-name="DefaultParagraphFont" style:family="text">
      <style:text-properties fo:font-style="italic" style:font-style-asian="italic" style:font-style-complex="italic"/>
    </style:style>
    <style:style style:name="P1290" style:parent-style-name="Normal" style:family="paragraph">
      <style:paragraph-properties fo:text-align="justify" fo:text-indent="0.3937in">
        <style:tab-stops>
          <style:tab-stop style:type="left" style:position="0.6263in"/>
          <style:tab-stop style:type="left" style:leader-style="solid" style:leader-text="_" style:position="4.0465in"/>
          <style:tab-stop style:type="right" style:leader-style="solid" style:leader-text="_" style:position="6.3in"/>
        </style:tab-stops>
      </style:paragraph-properties>
    </style:style>
    <style:style style:name="P1291" style:parent-style-name="Normal" style:family="paragraph">
      <style:paragraph-properties>
        <style:tab-stops>
          <style:tab-stop style:type="center" style:position="5in"/>
          <style:tab-stop style:type="right" style:leader-style="solid" style:leader-text="_" style:position="6.3in"/>
        </style:tab-stops>
      </style:paragraph-properties>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4" style:parent-style-name="DefaultParagraphFont" style:family="text">
      <style:text-properties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style:tab-stops>
          <style:tab-stop style:type="left" style:position="2.5097in"/>
          <style:tab-stop style:type="left" style:leader-style="solid" style:leader-text="_" style:position="4.2902in"/>
        </style:tab-stops>
      </style:paragraph-properties>
    </style:style>
    <style:style style:name="P1342"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43"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44"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45"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46"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7"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8"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49"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50"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51"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52"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53"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54"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55"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56"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57" style:parent-style-name="Normal" style:family="paragraph">
      <style:paragraph-properties fo:text-align="center"/>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break-before="page" fo:margin-left="3.543in">
        <style:tab-stops/>
      </style:paragraph-properties>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indent="3.54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center"/>
    </style:style>
    <style:style style:name="P1375" style:parent-style-name="Normal" style:family="paragraph">
      <style:paragraph-properties fo:text-align="center"/>
      <style:text-properties fo:font-weight="bold" style:font-weight-asian="bold" style:font-weight-complex="bold"/>
    </style:style>
    <style:style style:name="P1376" style:parent-style-name="Normal" style:family="paragraph">
      <style:paragraph-properties fo:text-align="center">
        <style:tab-stops>
          <style:tab-stop style:type="left" style:leader-style="solid" style:leader-text="_" style:position="3.1097in"/>
        </style:tab-stops>
      </style:paragraph-properties>
    </style:style>
    <style:style style:name="P1377" style:parent-style-name="Normal" style:family="paragraph">
      <style:paragraph-properties fo:text-align="center"/>
    </style:style>
    <style:style style:name="TableColumn1379" style:family="table-column">
      <style:table-column-properties style:column-width="0.3131in" style:use-optimal-column-width="false"/>
    </style:style>
    <style:style style:name="TableColumn1380" style:family="table-column">
      <style:table-column-properties style:column-width="0.0041in" style:use-optimal-column-width="false"/>
    </style:style>
    <style:style style:name="TableColumn1381" style:family="table-column">
      <style:table-column-properties style:column-width="3.4909in" style:use-optimal-column-width="false"/>
    </style:style>
    <style:style style:name="TableColumn1382" style:family="table-column">
      <style:table-column-properties style:column-width="0.0041in" style:use-optimal-column-width="false"/>
    </style:style>
    <style:style style:name="TableColumn1383" style:family="table-column">
      <style:table-column-properties style:column-width="0.4972in" style:use-optimal-column-width="false"/>
    </style:style>
    <style:style style:name="TableColumn1384" style:family="table-column">
      <style:table-column-properties style:column-width="0.0104in" style:use-optimal-column-width="false"/>
    </style:style>
    <style:style style:name="TableColumn1385" style:family="table-column">
      <style:table-column-properties style:column-width="0.5756in" style:use-optimal-column-width="false"/>
    </style:style>
    <style:style style:name="TableColumn1386" style:family="table-column">
      <style:table-column-properties style:column-width="0.0173in" style:use-optimal-column-width="false"/>
    </style:style>
    <style:style style:name="TableColumn1387" style:family="table-column">
      <style:table-column-properties style:column-width="0.6597in" style:use-optimal-column-width="false"/>
    </style:style>
    <style:style style:name="TableColumn1388" style:family="table-column">
      <style:table-column-properties style:column-width="0.0229in" style:use-optimal-column-width="false"/>
    </style:style>
    <style:style style:name="TableColumn1389" style:family="table-column">
      <style:table-column-properties style:column-width="0.6541in" style:use-optimal-column-width="false"/>
    </style:style>
    <style:style style:name="Table1378" style:family="table">
      <style:table-properties style:width="6.25in" fo:margin-left="0.0277in" table:align="lef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weight="bold" style:font-weight-asian="bold" style:font-weight-complex="bold" fo:font-size="11pt" style:font-size-asian="11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weight="bold" style:font-weight-asian="bold" style:font-weight-complex="bold" fo:font-size="11pt" style:font-size-asian="11pt"/>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fo:font-weight="bold" style:font-weight-asian="bold" style:font-weight-complex="bold" fo:font-size="11pt" style:font-size-asian="11pt"/>
    </style:style>
    <style:style style:name="T1400" style:parent-style-name="DefaultParagraphFont" style:family="text">
      <style:text-properties fo:font-style="italic" style:font-style-asian="italic" style:font-style-complex="italic" fo:font-size="11pt" style:font-size-asian="11pt"/>
    </style:style>
    <style:style style:name="T1401" style:parent-style-name="DefaultParagraphFont" style:family="text">
      <style:text-properties fo:font-style="italic" style:font-style-asian="italic" style:font-style-complex="italic"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end"/>
      <style:text-properties fo:font-weight="bold" style:font-weight-asian="bold" style:font-weight-complex="bold"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weight="bold" style:font-weight-asian="bold" fo:font-size="11pt" style:font-size-asian="11pt"/>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font-weight="bold" style:font-weight-asian="bold" style:font-weight-complex="bold" fo:font-size="11pt" style:font-size-asian="11pt"/>
    </style:style>
    <style:style style:name="T1485" style:parent-style-name="DefaultParagraphFont" style:family="text">
      <style:text-properties fo:font-style="italic" style:font-style-asian="italic"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tyle="italic" style:font-style-asian="italic" style:font-style-complex="italic" fo:font-size="11pt" style:font-size-asian="11pt"/>
    </style:style>
    <style:style style:name="T1488" style:parent-style-name="DefaultParagraphFont" style:family="text">
      <style:text-properties fo:font-weight="bold" style:font-weight-asian="bold" style:font-weight-complex="bold"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end"/>
      <style:text-properties fo:font-weight="bold" style:font-weight-asian="bold" style:font-weight-complex="bold"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weight="bold" style:font-weight-asian="bold" style:font-weight-complex="bold" fo:font-size="11pt" style:font-size-asian="11pt"/>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fo:font-weight="bold" style:font-weight-asian="bold" style:font-weight-complex="bold" fo:font-size="11pt" style:font-size-asian="11pt"/>
    </style:style>
    <style:style style:name="T1572" style:parent-style-name="DefaultParagraphFont" style:family="text">
      <style:text-properties fo:font-style="italic" style:font-style-asian="italic" style:font-style-complex="italic" fo:font-size="11pt" style:font-size-asian="11pt"/>
    </style:style>
    <style:style style:name="T1573" style:parent-style-name="DefaultParagraphFont" style:family="text">
      <style:text-properties fo:font-weight="bold" style:font-weight-asian="bold" style:font-weight-complex="bold"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end"/>
      <style:text-properties fo:font-weight="bold" style:font-weight-asian="bold" style:font-weight-complex="bold"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weight="bold" style:font-weight-asian="bold" style:font-weight-complex="bold" fo:font-size="11pt" style:font-size-asian="11pt"/>
    </style:style>
    <style:style style:name="TableCell1655" style:family="table-cell">
      <style:table-cell-properties fo:border="0.0104in solid #000000" fo:padding-top="0in" fo:padding-left="0.0277in" fo:padding-bottom="0in" fo:padding-right="0.0277in"/>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style="italic" style:font-style-asian="italic" style:font-style-complex="italic"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end"/>
      <style:text-properties fo:font-weight="bold" style:font-weight-asian="bold" style:font-weight-complex="bold"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weight="bold" style:font-weight-asian="bold" fo:font-size="11pt" style:font-size-asian="11pt"/>
    </style:style>
    <style:style style:name="TableCell1739" style:family="table-cell">
      <style:table-cell-properties fo:border="0.0104in solid #000000" fo:padding-top="0in" fo:padding-left="0.0277in" fo:padding-bottom="0in" fo:padding-right="0.0277in"/>
    </style:style>
    <style:style style:name="T1740" style:parent-style-name="DefaultParagraphFont" style:family="text">
      <style:text-properties fo:font-weight="bold" style:font-weight-asian="bold" style:font-weight-complex="bold" fo:font-size="11pt" style:font-size-asian="11pt"/>
    </style:style>
    <style:style style:name="T1741" style:parent-style-name="DefaultParagraphFont" style:family="text">
      <style:text-properties fo:font-style="italic" style:font-style-asian="italic"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weight="bold" style:font-weight-asian="bold" style:font-weight-complex="bold"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weight="bold" style:font-weight-asian="bold" fo:font-size="11pt" style:font-size-asian="11pt"/>
    </style:style>
    <style:style style:name="TableCell1825" style:family="table-cell">
      <style:table-cell-properties fo:border="0.0104in solid #000000" fo:padding-top="0in" fo:padding-left="0.0277in" fo:padding-bottom="0in" fo:padding-right="0.0277in"/>
    </style:style>
    <style:style style:name="T1826" style:parent-style-name="DefaultParagraphFont" style:family="text">
      <style:text-properties fo:font-weight="bold" style:font-weight-asian="bold" style:font-weight-complex="bold" fo:font-size="11pt" style:font-size-asian="11pt"/>
    </style:style>
    <style:style style:name="T1827" style:parent-style-name="DefaultParagraphFont" style:family="text">
      <style:text-properties fo:font-style="italic" style:font-style-asian="italic" style:font-style-complex="italic" fo:font-size="11pt" style:font-size-asian="11pt"/>
    </style:style>
    <style:style style:name="T1828" style:parent-style-name="DefaultParagraphFont" style:family="text">
      <style:text-properties fo:font-style="italic" style:font-style-asian="italic" style:font-style-complex="italic" fo:font-size="11pt" style:font-size-asian="11pt"/>
    </style:style>
    <style:style style:name="T1829" style:parent-style-name="DefaultParagraphFont" style:family="text">
      <style:text-properties fo:font-style="italic" style:font-style-asian="italic" style:font-style-complex="italic"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fo:font-size="11pt" style:font-size-asian="11pt"/>
    </style:style>
    <style:style style:name="TableCell1898" style:family="table-cell">
      <style:table-cell-properties fo:border="0.0104in solid #000000" fo:padding-top="0in" fo:padding-left="0.0277in" fo:padding-bottom="0in" fo:padding-right="0.0277in"/>
    </style:style>
    <style:style style:name="T1899" style:parent-style-name="DefaultParagraphFont" style:family="text">
      <style:text-properties fo:font-weight="bold" style:font-weight-asian="bold" style:font-weight-complex="bold" fo:font-size="11pt" style:font-size-asian="11pt"/>
    </style:style>
    <style:style style:name="T1900" style:parent-style-name="DefaultParagraphFont" style:family="text">
      <style:text-properties fo:font-style="italic" style:font-style-asian="italic" style:font-style-complex="italic" fo:font-size="11pt" style:font-size-asian="11pt"/>
    </style:style>
    <style:style style:name="T1901" style:parent-style-name="DefaultParagraphFont" style:family="text">
      <style:text-properties fo:font-style="italic" style:font-style-asian="italic" style:font-style-complex="italic"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end"/>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end"/>
      <style:text-properties fo:font-weight="bold" style:font-weight-asian="bold" style:font-weight-complex="bold"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3166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end"/>
      <style:text-properties fo:font-weight="bold" style:font-weight-asian="bold" style:font-weight-complex="bold"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P1928" style:parent-style-name="Normal" style:family="paragraph">
      <style:paragraph-properties fo:text-align="justify">
        <style:tab-stops>
          <style:tab-stop style:type="center" style:position="3.9166in"/>
          <style:tab-stop style:type="center" style:position="5.3333in"/>
        </style:tab-stops>
      </style:paragraph-properties>
    </style:style>
    <style:style style:name="P1929" style:parent-style-name="Normal" style:family="paragraph">
      <style:paragraph-properties>
        <style:tab-stops>
          <style:tab-stop style:type="center" style:position="3.9166in"/>
          <style:tab-stop style:type="center" style:position="5.3333in"/>
        </style:tab-stops>
      </style:paragraph-properties>
    </style:style>
    <style:style style:name="P1930" style:parent-style-name="Normal" style:family="paragraph">
      <style:paragraph-properties fo:text-align="justify"/>
    </style:style>
    <style:style style:name="P1931" style:parent-style-name="Normal" style:family="paragraph">
      <style:paragraph-properties fo:text-align="justify">
        <style:tab-stops>
          <style:tab-stop style:type="center" style:position="5.3333in"/>
        </style:tab-stops>
      </style:paragraph-properties>
    </style:style>
    <style:style style:name="P1932" style:parent-style-name="Normal" style:family="paragraph">
      <style:paragraph-properties fo:text-align="justify">
        <style:tab-stops>
          <style:tab-stop style:type="left" style:position="3.8402in"/>
          <style:tab-stop style:type="center" style:position="5.3333in"/>
        </style:tab-stops>
      </style:paragraph-properties>
    </style:style>
    <style:style style:name="P1933" style:parent-style-name="Normal" style:family="paragraph">
      <style:paragraph-properties fo:text-align="center"/>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break-before="page" fo:margin-left="3.1493in">
        <style:tab-stops/>
      </style:paragraph-properties>
    </style:style>
    <style:style style:name="T1941" style:parent-style-name="DefaultParagraphFont" style:family="text">
      <style:text-properties style:letter-kerning="true"/>
    </style:style>
    <style:style style:name="P1942" style:parent-style-name="Normal" style:family="paragraph">
      <style:paragraph-properties fo:margin-left="3.1493in">
        <style:tab-stops/>
      </style:paragraph-properties>
      <style:text-properties style:letter-kerning="true"/>
    </style:style>
    <style:style style:name="P1943" style:parent-style-name="Normal" style:family="paragraph">
      <style:paragraph-properties fo:margin-left="3.1493in">
        <style:tab-stops/>
      </style:paragraph-properties>
      <style:text-properties style:letter-kerning="true"/>
    </style:style>
    <style:style style:name="P1944" style:parent-style-name="Normal" style:family="paragraph">
      <style:paragraph-properties fo:margin-left="3.1493in">
        <style:tab-stops/>
      </style:paragraph-properties>
      <style:text-properties style:letter-kerning="true"/>
    </style:style>
    <style:style style:name="P1945" style:parent-style-name="Normal" style:family="paragraph">
      <style:paragraph-properties fo:margin-left="3.1493in">
        <style:tab-stops/>
      </style:paragraph-properties>
      <style:text-properties style:letter-kerning="true"/>
    </style:style>
    <style:style style:name="P1946" style:parent-style-name="Normal" style:family="paragraph">
      <style:paragraph-properties fo:text-align="center"/>
      <style:text-properties style:letter-kerning="true"/>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letter-kerning="true"/>
    </style:style>
    <style:style style:name="T1949" style:parent-style-name="DefaultParagraphFont" style:family="text">
      <style:text-properties fo:font-weight="bold" style:font-weight-asian="bold" style:letter-kerning="true"/>
    </style:style>
    <style:style style:name="P1950" style:parent-style-name="Normal" style:family="paragraph">
      <style:paragraph-properties fo:text-align="center"/>
    </style:style>
    <style:style style:name="P1951" style:parent-style-name="Normal" style:family="paragraph">
      <style:paragraph-properties fo:text-align="center"/>
      <style:text-properties fo:language="it" fo:country="IT"/>
    </style:style>
    <style:style style:name="P1952" style:parent-style-name="Normal" style:family="paragraph">
      <style:paragraph-properties fo:text-align="center"/>
      <style:text-properties fo:font-size="11pt" style:font-size-asian="11pt"/>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P1955" style:parent-style-name="Normal" style:family="paragraph">
      <style:paragraph-properties fo:text-align="center"/>
      <style:text-properties fo:font-size="11pt" style:font-size-asian="11pt"/>
    </style:style>
    <style:style style:name="P1956" style:parent-style-name="Normal" style:family="paragraph">
      <style:paragraph-properties fo:text-align="center"/>
      <style:text-properties fo:language="it" fo:country="IT"/>
    </style:style>
    <style:style style:name="P1957" style:parent-style-name="Normal" style:family="paragraph">
      <style:text-properties fo:language="it" fo:country="IT"/>
    </style:style>
    <style:style style:name="T1958" style:parent-style-name="DefaultParagraphFont" style:family="text">
      <style:text-properties fo:language="it" fo:country="IT"/>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paragraph-properties fo:text-align="center"/>
      <style:text-properties fo:language="it" fo:country="IT"/>
    </style:style>
    <style:style style:name="P1962" style:parent-style-name="Normal" style:family="paragraph">
      <style:paragraph-properties fo:margin-left="2.5833in">
        <style:tab-stops/>
      </style:paragraph-properties>
      <style:text-properties fo:font-size="11pt" style:font-size-asian="11pt" fo:language="it" fo:country="IT"/>
    </style:style>
    <style:style style:name="P1963" style:parent-style-name="Normal" style:family="paragraph">
      <style:paragraph-properties>
        <style:tab-stops>
          <style:tab-stop style:type="right" style:leader-style="solid" style:leader-text="_" style:position="6.3333in"/>
        </style:tab-stops>
      </style:paragraph-properties>
    </style:style>
    <style:style style:name="P1964" style:parent-style-name="Normal" style:family="paragraph">
      <style:paragraph-properties>
        <style:tab-stops>
          <style:tab-stop style:type="right" style:leader-style="solid" style:leader-text="_" style:position="6.1819in"/>
        </style:tab-stops>
      </style:paragraph-properties>
      <style:text-properties fo:font-size="11pt" style:font-size-asian="11pt"/>
    </style:style>
    <style:style style:name="P1965" style:parent-style-name="Normal" style:family="paragraph">
      <style:paragraph-properties fo:text-align="justify">
        <style:tab-stops>
          <style:tab-stop style:type="right" style:leader-style="solid" style:leader-text="_" style:position="6.1819in"/>
        </style:tab-stops>
      </style:paragraph-properties>
    </style:style>
    <style:style style:name="P1966" style:parent-style-name="Normal" style:family="paragraph">
      <style:paragraph-properties>
        <style:tab-stops>
          <style:tab-stop style:type="right" style:leader-style="solid" style:leader-text="_" style:position="6.1819in"/>
        </style:tab-stops>
      </style:paragraph-properties>
    </style:style>
    <style:style style:name="P1967" style:parent-style-name="Normal" style:family="paragraph">
      <style:paragraph-properties fo:margin-left="1.1666in">
        <style:tab-stops/>
      </style:paragraph-properties>
      <style:text-properties fo:font-size="11pt" style:font-size-asian="11pt"/>
    </style:style>
    <style:style style:name="P1968" style:parent-style-name="Normal" style:family="paragraph">
      <style:paragraph-properties fo:text-align="justify" fo:margin-left="0.75in">
        <style:tab-stops>
          <style:tab-stop style:type="left" style:position="6.3368in"/>
        </style:tab-stops>
      </style:paragraph-properties>
      <style:text-properties fo:font-size="11pt" style:font-size-asian="11pt"/>
    </style:style>
    <style:style style:name="P1969" style:parent-style-name="Normal" style:family="paragraph">
      <style:text-properties fo:font-weight="bold" style:font-weight-asian="bold"/>
    </style:style>
    <style:style style:name="TableColumn1971" style:family="table-column">
      <style:table-column-properties style:column-width="2.1354in"/>
    </style:style>
    <style:style style:name="TableColumn1972" style:family="table-column">
      <style:table-column-properties style:column-width="4.1631in"/>
    </style:style>
    <style:style style:name="Table1970" style:family="table">
      <style:table-properties style:width="6.2986in" fo:margin-left="0in" table:align="left"/>
    </style:style>
    <style:style style:name="TableRow1973" style:family="table-row">
      <style:table-row-properties style:min-row-height="0.3743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25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fo:font-weight="bold" style:font-weight-asian="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25in"/>
        </style:tab-stops>
      </style:paragraph-properties>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Row1985" style:family="table-row">
      <style:table-row-properties style:min-row-height="0.7819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Row1993" style:family="table-row">
      <style:table-row-properties style:min-row-height="0.48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TableRow1998" style:family="table-row">
      <style:table-row-properties style:min-row-height="0.5006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style>
    <style:style style:name="TableRow2003" style:family="table-row">
      <style:table-row-properties style:min-row-height="0.48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25in"/>
        </style:tab-stops>
      </style:paragraph-properties>
      <style:text-properties fo:font-weight="bold" style:font-weight-asian="bold" fo:font-size="11pt" style:font-size-asian="11pt"/>
    </style:style>
    <style:style style:name="P2008" style:parent-style-name="Normal" style:family="paragraph">
      <style:paragraph-properties fo:text-align="justify" fo:margin-left="-0.1256in" fo:margin-right="0.3388in">
        <style:tab-stops/>
      </style:paragraph-properties>
    </style:style>
    <style:style style:name="P20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0" style:parent-style-name="Normal" style:family="paragraph">
      <style:paragraph-properties fo:text-align="center" fo:margin-left="2.8333in">
        <style:tab-stops/>
      </style:paragraph-properties>
      <style:text-properties fo:font-size="11pt" style:font-size-asian="11pt"/>
    </style:style>
    <style:style style:name="P2011" style:parent-style-name="Normal" style:family="paragraph">
      <style:paragraph-properties fo:text-align="justify"/>
    </style:style>
    <style:style style:name="P2012" style:parent-style-name="Normal" style:family="paragraph">
      <style:paragraph-properties fo:text-align="justify" fo:margin-left="-0.1256in" fo:margin-right="0.3388in">
        <style:tab-stops/>
      </style:paragraph-properties>
    </style:style>
    <style:style style:name="TableColumn2014" style:family="table-column">
      <style:table-column-properties style:column-width="2.6354in"/>
    </style:style>
    <style:style style:name="TableColumn2015" style:family="table-column">
      <style:table-column-properties style:column-width="1.5652in"/>
    </style:style>
    <style:style style:name="TableColumn2016" style:family="table-column">
      <style:table-column-properties style:column-width="2.0979in"/>
    </style:style>
    <style:style style:name="Table2013" style:family="table">
      <style:table-properties style:width="6.2986in" fo:margin-left="0in" table:align="lef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margin-right="0.3388in"/>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1pt" style:font-size-asian="11pt"/>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margin-right="0.3388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center"/>
      <style:text-properties fo:font-size="11pt" style:font-size-asian="11pt"/>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P2034" style:parent-style-name="Normal" style:family="paragraph">
      <style:paragraph-properties fo:text-align="center"/>
      <style:text-properties fo:font-size="11pt" style:font-size-asian="11pt"/>
    </style:style>
    <style:style style:name="P2035" style:parent-style-name="Normal" style:family="paragraph">
      <style:text-properties style:text-underline-type="single" style:text-underline-style="solid" style:text-underline-width="auto" style:text-underline-mode="continuous"/>
    </style:style>
    <style:style style:name="P2036" style:parent-style-name="Normal" style:family="paragraph">
      <style:text-properties fo:font-size="11pt" style:font-size-asian="11pt"/>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P2039" style:parent-style-name="Normal" style:family="paragraph">
      <style:text-properties fo:font-size="11pt" style:font-size-asian="11pt"/>
    </style:style>
    <style:style style:name="P2040" style:parent-style-name="Normal" style:family="paragraph">
      <style:paragraph-properties fo:text-align="center"/>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widows="0" fo:orphans="0"/>
    </style:style>
  </office:automatic-styles>
  <office:body>
    <office:text text:use-soft-page-breaks="true">
      <text:p text:style-name="P1"><text:span text:style-name="T6">Suvestinė redakcija nuo 2010-04-11 iki 2010-09-16</text:span></text:p>
      <text:p text:style-name="P7"/>
      <text:p text:style-name="P8"><text:span text:style-name="T9">Įsakymas paskelbtas: Žin. 2007, Nr.<text:s/></text:span><text:a xlink:href="https://www.e-tar.lt/portal/legalAct.html?documentId=TAR.379D9568A649" office:target-frame-name="_top" xlink:show="replace"><text:span text:style-name="T10">13-518</text:span></text:a><text:span text:style-name="T11">, i. k. 1072080ISAK000ĮV-61</text:span></text:p>
      <text:p text:style-name="P12"/>
      <text:p text:style-name="P13"/>
      <text:p text:style-name="P14"><text:span text:style-name="T15"/><text:span text:style-name="T16">LIETUVOS RESPUBLIKOS KULTŪROS MINISTRO</text:span></text:p>
      <text:p text:style-name="P17"/>
      <text:p text:style-name="P18">Į S A K Y M A S</text:p>
      <text:p text:style-name="P19"><text:span text:style-name="T20">DĖL LIETUVOJE RENGIAMŲ TĘSTINIŲ TARPTAUTINIŲ MENO RENGINIŲ PROJEKTŲ DALINIO FINANSAVIMO IŠ VALSTYBĖS BIUDŽETO LĖŠŲ TAISYKLIŲ, PARAIŠKŲ, SUTARTIES SĄMATOS IR ATASKAIT</text:span><text:span text:style-name="T21">OS FORMŲ PATVIRTINIMO</text:span></text:p>
      <text:p text:style-name="P22"/>
      <text:p text:style-name="P23">2007 m. sausio 25 d. Nr. ĮV-61</text:p>
      <text:p text:style-name="P24">Vilnius</text:p>
      <text:p text:style-name="P25"/>
      <text:p text:style-name="P26"/>
      <text:p text:style-name="P27">Pakeistas teisės akto pavadinimas:</text:p>
      <text:p text:style-name="P28"><text:span text:style-name="T29">Nr.<text:s/></text:span><text:a xlink:href="https://www.e-tar.lt/portal/legalAct.html?documentId=TAR.CF7376C72C1F" office:target-frame-name="_top" xlink:show="replace"><text:span text:style-name="T30">ĮV-515</text:span></text:a><text:span text:style-name="T31">, 2008-10-30, Žin., 2008, Nr. 131-5063 (2008-11-15), i. k. 1082</text:span><text:span text:style-name="T32">080ISAK00ĮV-515</text:span></text:p>
      <text:p text:style-name="Normal"/>
      <text:p text:style-name="P33">Įgyvendindamas Lietuvos Respublikos Vyriausybės 2006–2008 m. programos įgyvendinimo priemonių, patvirtintų Lietuvos Respublikos Vyriausybės 2006 m. spalio 17 d. nutarimu Nr. 1020 (Žin., 2006, Nr. 112-4273), 200 punktą ir Kultūros ministerijos finansų kontrolės taisyklių, patvirtintų Lietuvos Respublikos kultūros ministro 2006 m. liepos 18 d. įsakymu Nr. ĮV-315, 13 ir 14 punktus bei siekdamas užtikrinti efektyvų Lietuvos Respublikos valstybės biudžeto lėšų panaudojimo ir finansinės atskaitomybės teisingumą,</text:p>
      <text:p text:style-name="P34">1.<text:s/><text:span text:style-name="T35">Tvirtinu</text:span><text:span text:style-name="T36"><text:s/></text:span>pridedamas:</text:p>
      <text:p text:style-name="P37">1.1. Lietuvoje rengiamų tęstinių tarptautinių meno renginių projektų dalinio finansavimo iš valstybės biudžeto lėšų taisykles;</text:p>
      <text:p text:style-name="P38"><text:span text:style-name="T39">1.2</text:span><text:span text:style-name="T40">. Įtraukimo į Lietuvoje rengiamų tęstinių tarptautinių meno renginių sąrašą</text:span><text:span text:style-name="T41"><text:s/>paraiškos formą;</text:span><text:s/></text:p>
      <text:p text:style-name="P42">Papildyta punktu:</text:p>
      <text:p text:style-name="P43"><text:span text:style-name="T44">Nr.<text:s/></text:span><text:a xlink:href="https://www.e-tar.lt/portal/legalAct.html?documentId=TAR.CF7376C72C1F" office:target-frame-name="_top" xlink:show="replace"><text:span text:style-name="T45">ĮV-515</text:span></text:a><text:span text:style-name="T46">, 2008-10-30, Žin., 2008, Nr. 131-5063 (2008-11-15), i. k. 1082080ISAK00ĮV-515</text:span></text:p>
      <text:p text:style-name="Normal"/>
      <text:p text:style-name="P47">1.3. Lietuvoje rengiamų tęstinių<text:s/>tarptautinių meno renginių projektų dalinio finansavimo iš valstybės biudžeto lėšų paraiškos formą;</text:p>
      <text:p text:style-name="P48">Punkto numeracijos pakeitimas:</text:p>
      <text:p text:style-name="P49"><text:span text:style-name="T50">Nr.<text:s/></text:span><text:a xlink:href="https://www.e-tar.lt/portal/legalAct.html?documentId=TAR.CF7376C72C1F" office:target-frame-name="_top" xlink:show="replace"><text:span text:style-name="T51">ĮV-515</text:span></text:a><text:span text:style-name="T52">, 2008-10-30, Žin., 2008, Nr. 131</text:span><text:span text:style-name="T53">-5063 (2008-11-15), i. k. 1082080ISAK00ĮV-515</text:span></text:p>
      <text:p text:style-name="Normal"/>
      <text:p text:style-name="P54">1.4. Lietuvoje rengiamų tęstinių tarptautinių meno renginių projektų dalinio finansavimo iš valstybės biudžeto lėšų sutarties formą;</text:p>
      <text:p text:style-name="P55">Punkto numeracijos pakeitimas:</text:p>
      <text:p text:style-name="P56"><text:span text:style-name="T57">Nr.<text:s/></text:span><text:a xlink:href="https://www.e-tar.lt/portal/legalAct.html?documentId=TAR.CF7376C72C1F" office:target-frame-name="_top" xlink:show="replace"><text:span text:style-name="T58">ĮV-515</text:span></text:a><text:span text:style-name="T59">, 2008-10-30, Žin., 2008, Nr. 131-5063 (2008-11-15), i. k. 1082080ISAK00ĮV-515</text:span></text:p>
      <text:p text:style-name="Normal"/>
      <text:p text:style-name="P60"><text:span text:style-name="T61">1.5</text:span><text:span text:style-name="T62">. Lietuvoje rengiamų tęstinių tarptautinių meno renginių projektų dalinio finansavimo iš valstybės biudžeto lėšų dalin</text:span><text:span text:style-name="T63">ės išlaidų sąmatos formą;</text:span><text:s/></text:p>
      <text:p text:style-name="P64">Papildyta punktu:</text:p>
      <text:p text:style-name="P65"><text:span text:style-name="T66">Nr.<text:s/></text:span><text:a xlink:href="https://www.e-tar.lt/portal/legalAct.html?documentId=TAR.CF7376C72C1F" office:target-frame-name="_top" xlink:show="replace"><text:span text:style-name="T67">ĮV-515</text:span></text:a><text:span text:style-name="T68">, 2008-10-30, Žin., 2008, Nr. 131-5063 (2008-11-15), i. k. 1082080ISAK00ĮV-515</text:span></text:p>
      <text:p text:style-name="Normal"/>
      <text:p text:style-name="P69">1.6. Lietuvoje rengiamų tęstinių tarptautinių meno renginių projektų dalinio finansavimo iš valstybės biudžeto lėšų ataskaitos formą.</text:p>
      <text:p text:style-name="P70">Punkto numeracijos pakeitimas:</text:p>
      <text:p text:style-name="P71"><text:span text:style-name="T72">Nr.<text:s/></text:span><text:a xlink:href="https://www.e-tar.lt/portal/legalAct.html?documentId=TAR.CF7376C72C1F" office:target-frame-name="_top" xlink:show="replace"><text:span text:style-name="T73">ĮV-515</text:span></text:a><text:span text:style-name="T74">, 2008-10-30, Žin., 2008, Nr.<text:s/></text:span><text:span text:style-name="T75">131-5063 (2008-11-15), i. k. 1082080ISAK00ĮV-515</text:span></text:p>
      <text:p text:style-name="Normal"/>
      <text:p text:style-name="P76"/>
      <text:p text:style-name="P77"/>
      <text:p text:style-name="P78"/>
      <text:p text:style-name="P79"><text:span text:style-name="T80">KULTŪROS MINISTRAS</text:span><text:span text:style-name="T81"><text:tab/>JONAS JUČAS</text:span></text:p>
      <text:soft-page-break/>
      <text:p text:style-name="P82"><text:span text:style-name="T83">PATVIRTINTA</text:span></text:p>
      <text:p text:style-name="P84">Lietuvos Respublikos kultūros ministro<text:s/></text:p>
      <text:p text:style-name="P85">2007 m. sausio 25 d. įsakymu Nr. ĮV-61<text:s/></text:p>
      <text:p text:style-name="P86">(Lietuvos Respublikos kultūros ministro<text:s/></text:p>
      <text:p text:style-name="P87">2008 m. spalio 30 d. įsakymo Nr. ĮV-515<text:s/></text:p>
      <text:p text:style-name="P88">redakcija)</text:p>
      <text:p text:style-name="P89"/>
      <text:p text:style-name="P90"><text:span text:style-name="T91">LIETUVOJE RENGIAMŲ TĘSTINIŲ TARPTAUTINIŲ MENO RENGINIŲ PROJEKTŲ DALINIO FINANSAVIMO IŠ VALSTYBĖS BIUDŽETO LĖŠŲ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 taisyklės nustato Lietuvos Respublikos k</text:span><text:span text:style-name="T101">ultūros ministerijai (toliau – ministerija) pateiktų Lietuvoje rengiamų tęstinių tarptautinių meno renginių projektų svarstymo ir vertinimo, taip pat valstybės biudžeto lėšų (toliau – lėšos) skyrimo ir atsiskaitymo už jas tvarką.</text:span></text:p>
      <text:p text:style-name="P102"><text:span text:style-name="T103">2</text:span><text:span text:style-name="T104">. Dalinis finansavima</text:span><text:span text:style-name="T105">s skiriamas Lietuvoje rengiamų tęstinių tarptautinių meno renginių projektams, kurių tikslas – Lietuvos visuomenei pristatyti, skleisti ir populiarinti aukšto meninio ir profesinio lygio Lietuvos ir užsienio šalių meną.</text:span></text:p>
      <text:p text:style-name="P106"><text:span text:style-name="T107">3</text:span><text:span text:style-name="T108">. Paraiškas dėl renginių įtrauk</text:span><text:span text:style-name="T109">imo į ministerijos iš dalies finansuojamų Lietuvoje rengiamų tęstinių tarptautinių meno renginių sąrašą gali teikti tik kultūros ir/arba meno renginius organizuojantys juridiniai asmenys (toliau – renginių organizatoriai), kurių renginys įvyko ne mažiau ne</text:span><text:span text:style-name="T110">i 3 kartus.</text:span></text:p>
      <text:p text:style-name="P111"><text:span text:style-name="T112">4</text:span><text:span text:style-name="T113">. Lėšos Lietuvoje rengiamų tęstinių tarptautinių meno renginių projektų daliniam finansavimui numatomos kiekvienais metais ministerijos biudžete.</text:span></text:p>
      <text:p text:style-name="P114"><text:span text:style-name="T115">5</text:span><text:span text:style-name="T116">. Ministerijai pavaldžioms biudžetinėms įstaigoms šių taisyklių 24 ir 34 punktai netaiko</text:span><text:span text:style-name="T117">mi.</text:span></text:p>
      <text:p text:style-name="P118"/>
      <text:p text:style-name="P119"><text:span text:style-name="T120">II</text:span><text:span text:style-name="T121">.<text:s/></text:span><text:span text:style-name="T122">ATRANKOS KRITERIJAI</text:span></text:p>
      <text:p text:style-name="P123"/>
      <text:p text:style-name="P124"><text:span text:style-name="T125">6</text:span><text:span text:style-name="T126">. Lietuvos kultūros ir meno taryba (toliau – taryba) Lietuvos Respublikos kultūros ministrui (toliau – kultūros ministras) kas treji metai teikia daliniam finansavimui rekomenduojamų Lietuvoje rengiamų tęstinių tarp</text:span><text:span text:style-name="T127">tautinių meno renginių sąrašą (toliau – rekomenduojamų renginių sąrašas).</text:span></text:p>
      <text:p text:style-name="P128"><text:span text:style-name="T129">7</text:span><text:span text:style-name="T130">. Rekomenduojamų renginių sąrašą taryba teikia išnagrinėjusi ir įvertinusi:</text:span></text:p>
      <text:p text:style-name="P131"><text:span text:style-name="T132">7.1</text:span><text:span text:style-name="T133">. renginių, kurie buvo įtraukti ir kurie siekia būti įtraukti į rekomenduojamų renginių sąrašą,<text:s/></text:span><text:span text:style-name="T134">trejų metų veiklos rezultatus:</text:span></text:p>
      <text:p text:style-name="P135"><text:span text:style-name="T136">7.1.1</text:span><text:span text:style-name="T137">. renginių meninę kokybę;</text:span></text:p>
      <text:p text:style-name="P138"><text:span text:style-name="T139">7.1.2</text:span><text:span text:style-name="T140">. renginių sklaidą Lietuvos teritorijoje;</text:span></text:p>
      <text:p text:style-name="P141"><text:span text:style-name="T142">7.1.3</text:span><text:span text:style-name="T143">. renginių prieinamumą kuo platesniam socialinių grupių ratui;</text:span></text:p>
      <text:p text:style-name="P144"><text:span text:style-name="T145">7.1.4</text:span><text:span text:style-name="T146">. renginių viešųjų ryšių apimtis;</text:span></text:p>
      <text:p text:style-name="P147"><text:span text:style-name="T148">7.1.5</text:span><text:span text:style-name="T149">. renginių<text:s/></text:span><text:span text:style-name="T150">papildomų finansavimo šaltinių kiekį;</text:span></text:p>
      <text:p text:style-name="P151"><text:span text:style-name="T152">7.1.6</text:span><text:span text:style-name="T153">. pasiektus renginių rezultatus skaičiais (dalyvių skaičių, žiūrovų skaičių).</text:span></text:p>
      <text:p text:style-name="P154"><text:span text:style-name="T155">7.2</text:span><text:span text:style-name="T156">. Priemonės vykdytojo išvadas dėl ministerijos skirtų lėšų panaudojimo ir atsiskaitymo, jeigu renginys buvo įtrauktas į<text:s/></text:span><text:span text:style-name="T157">rekomenduojamų renginių sąrašą.</text:span></text:p>
      <text:p text:style-name="P158"/>
      <text:p text:style-name="P159"><text:span text:style-name="T160">III</text:span><text:span text:style-name="T161">.<text:s/></text:span><text:span text:style-name="T162">PARAIŠKŲ PATEIKIMO IR SVARSTYMO TVARKA</text:span></text:p>
      <text:p text:style-name="P163"/>
      <text:p text:style-name="P164"><text:span text:style-name="T165">8</text:span><text:span text:style-name="T166">. Renginių organizatorių paraiškos dėl renginio įtraukimo į rekomenduojamų renginių sąrašą pagal kultūros ministro patvirtintą formą priimamos ministerijai pateikus<text:s/></text:span><text:span text:style-name="T167">informaciją apie jų priėmimą ministerijos interneto svetainėje www.lrkm.lt.</text:span></text:p>
      <text:p text:style-name="P168"><text:span text:style-name="T169">9</text:span><text:span text:style-name="T170">. Skelbime nurodoma:</text:span></text:p>
      <text:p text:style-name="P171"><text:span text:style-name="T172">9.1</text:span><text:span text:style-name="T173">. paraiškų priėmimo laikas;</text:span></text:p>
      <text:p text:style-name="P174"><text:span text:style-name="T175">9.2</text:span><text:span text:style-name="T176">. paraiškų pateikimo būdas;</text:span></text:p>
      <text:p text:style-name="P177"><text:span text:style-name="T178">9.3</text:span><text:span text:style-name="T179">. paraiškas priimantis skyrius;</text:span></text:p>
      <text:p text:style-name="P180"><text:span text:style-name="T181">9.4</text:span><text:span text:style-name="T182">. priemonės vykdytojo vardas, pavardė, t</text:span><text:span text:style-name="T183">elefonas, elektroninis paštas;</text:span></text:p>
      <text:p text:style-name="P184"><text:span text:style-name="T185">9.5</text:span><text:span text:style-name="T186">. kita reikalinga informacija.</text:span></text:p>
      <text:p text:style-name="P187"><text:span text:style-name="T188">10</text:span><text:span text:style-name="T189">. Kartu su paraiška privaloma pateikti:</text:span></text:p>
      <text:p text:style-name="P190"><text:span text:style-name="T191">10.1</text:span><text:span text:style-name="T192">. renginio organizatoriaus registravimo pažymėjimo kopiją;</text:span></text:p>
      <text:p text:style-name="P193"><text:span text:style-name="T194">10.2</text:span><text:span text:style-name="T195">. renginio organizatoriaus įstatų/nuostatų kopiją.</text:span></text:p>
      <text:p text:style-name="P196"><text:span text:style-name="T197">11</text:span><text:span text:style-name="T198">.<text:s/></text:span><text:span text:style-name="T199">Paraiškos nesvarstomos, jei jos užpildytos netvarkingai, pateiktos pasibaigus ministerijos nustatytam paraiškų priėmimo laikui, neatitinka konkursui keliamų reikalavimų, jeigu nepateikti visi būtini dokumentai.</text:span></text:p>
      <text:p text:style-name="P200"><text:span text:style-name="T201">12</text:span><text:span text:style-name="T202">. Kultūros ministrui patvirtinus tarybo</text:span><text:span text:style-name="T203">s rekomenduojamų renginių sąrašą, šių renginių organizatoriai kviečiami ministerijai pateikti renginių projektų paraiškas (toliau – projektai) daliniam finansavimui iš valstybės biudžeto lėšų gauti.</text:span></text:p>
      <text:p text:style-name="P204"><text:span text:style-name="T205">13</text:span><text:span text:style-name="T206">. Renginių organizatorių projektų paraiškos pagal k</text:span><text:span text:style-name="T207">ultūros ministro patvirtintą formą priimamos ministerijai pateikus informaciją apie jų priėmimą ministerijos interneto svetainėje www.lrkm.lt.</text:span></text:p>
      <text:p text:style-name="P208"><text:span text:style-name="T209">14</text:span><text:span text:style-name="T210">. Skelbime nurodoma šių taisyklių 9 punkte detalizuota informacija.</text:span></text:p>
      <text:p text:style-name="P211"><text:span text:style-name="T212">15</text:span><text:span text:style-name="T213">. Paraiškas svarsto ir siūlo kult</text:span><text:span text:style-name="T214">ūros ministrui, kokią dalį prašomų lėšų skirti projektams įgyvendinti, Tęstinių tarptautinių meno renginių ekspertų komisija (toliau – komisija), sudaryta iš 5 narių.</text:span></text:p>
      <text:p text:style-name="P215">15<text:span text:style-name="T216">1</text:span>. Renginių organizatoriai, kurių projektai yra įtraukti<text:span text:style-name="T217"><text:s/>į kultūros ministro įsakym</text:span><text:span text:style-name="T218">u patvirtintą rekomenduojamų renginių sąrašą, praranda teisę teikti paraiškas ir gauti dalinį finansavimą minėtiems projektams vykdyti iš kitų ministerijos strateginiame plane nurodytų programų priemonių. Projektai negali būti dalinami į mažesnius projektu</text:span><text:span text:style-name="T219">s (vykdomus to paties ar kito vykdytojo), kuriems paraiškos būtų teikiamos ir skiriamas dalinis finansavimas jų įgyvendinimui, kaip atskiriems projektams, iš kitų ministerijos strateginio plano nurodytų programų priemonių.<text:s/></text:span></text:p>
      <text:p text:style-name="P220">Papildyta punktu:</text:p>
      <text:p text:style-name="P221"><text:span text:style-name="T222">Nr.<text:s/></text:span><text:a xlink:href="https://www.e-tar.lt/portal/legalAct.html?documentId=TAR.51940FCCBFE6" office:target-frame-name="_top" xlink:show="replace"><text:span text:style-name="T223">ĮV-454</text:span></text:a><text:span text:style-name="T224">, 2009-08-11, Žin., 2009, Nr. 98-4140 (2009-08-18), i. k. 1092080ISAK00ĮV-454</text:span></text:p>
      <text:p text:style-name="Normal"/>
      <text:p text:style-name="P225"><text:span text:style-name="T226">16</text:span><text:span text:style-name="T227">. Komisijos sudėtį trejiems metams tvirtina kultūros ministras.</text:span></text:p>
      <text:p text:style-name="P228"><text:span text:style-name="T229">17</text:span><text:span text:style-name="T230">. Komisijos posėdžiai<text:s/></text:span><text:span text:style-name="T231">ir sprendimai yra teisėti, kai posėdyje dalyvauja ne mažiau kaip 2/3 komisijos narių. Komisija sprendimus priima paprasta posėdyje dalyvaujančių narių balsų dauguma. Balsams pasiskirsčius po lygiai, lemia komisijos pirmininko balsas.</text:span></text:p>
      <text:p text:style-name="P232"><text:span text:style-name="T233">18</text:span><text:span text:style-name="T234">. Prieš pradedan</text:span><text:span text:style-name="T235">t svarstyti paraiškas komisijos nariai turi raštu informuoti priemonės vykdytoją apie galimą viešųjų ir privačių interesų konfliktą. Komisijos narys turi nusišalinti nuo projekto svarstymo, jeigu jis yra:</text:span></text:p>
      <text:p text:style-name="P236"><text:span text:style-name="T237">18.1</text:span><text:span text:style-name="T238">. renginio organizatoriaus darbuotojas, steig</text:span><text:span text:style-name="T239">ėjas;</text:span></text:p>
      <text:p text:style-name="P240"><text:span text:style-name="T241">18.2</text:span><text:span text:style-name="T242">. projekto kūrybinės grupės narys;</text:span></text:p>
      <text:p text:style-name="P243"><text:span text:style-name="T244">18.3</text:span><text:span text:style-name="T245">. susijęs giminystės ryšiais su renginio organizatoriaus darbuotojais, steigėjais.</text:span></text:p>
      <text:p text:style-name="P246"><text:span text:style-name="T247">19</text:span><text:span text:style-name="T248">. Komisijos sekretoriumi paskiriamas priemonės vykdytojas.</text:span></text:p>
      <text:p text:style-name="P249"><text:span text:style-name="T250">20</text:span><text:span text:style-name="T251">. Priemonės vykdytojas:</text:span></text:p>
      <text:p text:style-name="P252"><text:span text:style-name="T253">20.1</text:span><text:span text:style-name="T254">. registruoja</text:span><text:span text:style-name="T255"><text:s/>pateiktas paraiškas;</text:span></text:p>
      <text:p text:style-name="P256"><text:span text:style-name="T257">20.2</text:span><text:span text:style-name="T258">. tvarko, sistemina ir teikia komisijai informaciją apie gautas paraiškas;</text:span></text:p>
      <text:p text:style-name="P259"><text:span text:style-name="T260">20.3</text:span><text:span text:style-name="T261">. organizuoja komisijos posėdžius paraiškoms svarstyti, protokoluoja juos;</text:span></text:p>
      <text:p text:style-name="P262"><text:span text:style-name="T263">20.4</text:span><text:span text:style-name="T264">. atlieka būtiną techninį darbą bendradarbiaujant su komisij</text:span><text:span text:style-name="T265">a rengiant finansinio sprendimo projektą;</text:span></text:p>
      <text:p text:style-name="P266"><text:span text:style-name="T267">20.5</text:span><text:span text:style-name="T268">. informuoja renginių organizatorius apie komisijos sprendimus dėl pateiktų paraiškų;</text:span></text:p>
      <text:p text:style-name="P269"><text:span text:style-name="T270">20.6</text:span><text:span text:style-name="T271">. rengia, tikslina sutartis ir sąmatas su renginių organizatoriais, registruoja jas;</text:span></text:p>
      <text:p text:style-name="P272"><text:span text:style-name="T273">20.7</text:span><text:span text:style-name="T274">. renka ataskaitas<text:s/></text:span><text:span text:style-name="T275">apie faktinį biudžeto lėšų panaudojimą ir projekto veiklos rezultatus pagal kultūros ministro patvirtintą ataskaitos formą, rengia ataskaitų suvestinę.</text:span></text:p>
      <text:p text:style-name="P276"><text:span text:style-name="T277">21</text:span><text:span text:style-name="T278">. Projektų vykdytojų paraiškos, paraiškų registracijos žurnalai, sutarčių registravimo žurnalai,</text:span><text:span text:style-name="T279"><text:s/>ekspertų komisijos posėdžių protokolai ir jų registravimo žurnalai, projektų vykdymo ataskaitos ir jų registravimo žurnalai saugomi trejus metus skyriuje, kuriame dirba priemonės vykdytojas.</text:span></text:p>
      <text:p text:style-name="P280"/>
      <text:p text:style-name="P281"><text:span text:style-name="T282">IV</text:span><text:span text:style-name="T283">.<text:s/></text:span><text:span text:style-name="T284">LĖŠŲ SKYRIMO IR ATSISKAITYMO UŽ JŲ PANAUDOJIMĄ TVARKA</text:span></text:p>
      <text:p text:style-name="P285"/>
      <text:p text:style-name="P286"><text:span text:style-name="T287">22</text:span><text:span text:style-name="T288">. Lėšos projektams iš dalies finansuoti skiriamos kultūros ministro įsakymu, atsižvelgiant į komisijos rekomendacijas. Projektams įgyvendinti skiriama ne daugiau nei 90 procentų lėšų skaičiuojant nuo viso projekto įgyvendinimo išlaidų sumos, atsižv</text:span><text:span text:style-name="T289">elgiant į Valstybės biudžeto galimybes.</text:span></text:p>
      <text:p text:style-name="P290">Punkto pakeitimai:</text:p>
      <text:p text:style-name="P291"><text:span text:style-name="T292">Nr.<text:s/></text:span><text:a xlink:href="https://www.e-tar.lt/portal/legalAct.html?documentId=TAR.9E5808527B33" office:target-frame-name="_top" xlink:show="replace"><text:span text:style-name="T293">ĮV-38</text:span></text:a><text:span text:style-name="T294">, 2010-01-26, Žin., 2010, Nr. 13-656 (2010-02-02), i. k. 1102080ISAK000ĮV-38</text:span></text:p>
      <text:p text:style-name="Normal"/>
      <text:p text:style-name="P295"><text:span text:style-name="T296">23</text:span><text:span text:style-name="T297">. Kultūros ministro<text:s/></text:span><text:span text:style-name="T298">įsakymas, kuriuo lėšos paskirstomos projektams, yra skelbiamas ministerijos interneto svetainėje.</text:span></text:p>
      <text:p text:style-name="P299"><text:span text:style-name="T300">24</text:span><text:span text:style-name="T301">. Ministerija ir renginio organizatorius, kuriam yra skiriamos lėšos, sudaro kultūros ministro patvirtintos formos sutartį. Sutartyje numatomi projekto<text:s/></text:span><text:span text:style-name="T302">įgyvendinimo terminai, finansavimo tvarka, atsiskaitymas, šalių atsakomybė už sutarties nevykdymą ir kitos sąlygos. Prie sutarties pridedama projektui skirtų lėšų detali išlaidų sąmata.</text:span></text:p>
      <text:p text:style-name="P303"><text:span text:style-name="T304">25</text:span><text:span text:style-name="T305">. Projektų administracinių išlaidų dydis sąmatoje negali būti di</text:span><text:span text:style-name="T306">desnis nei 15 proc. lėšų sumos, skirtos projektui įgyvendinti.</text:span></text:p>
      <text:p text:style-name="P307"><text:span text:style-name="T308">26</text:span><text:span text:style-name="T309">. Projektų nenumatytų išlaidų dydis sąmatoje negali būti didesnis nei 3 proc. lėšų sumos, skirtos projektui įgyvendinti.</text:span></text:p>
      <text:p text:style-name="P310"><text:span text:style-name="T311">27</text:span><text:span text:style-name="T312">. Projekto lėšų dydis, skirtas dalyvių maitinimui, negali vi</text:span><text:span text:style-name="T313">ršyti Lietuvos Respublikos Vyriausybės 2003 m. gruodžio 2 d. nutarime Nr. 1515 „Dėl neapmokestinamų piniginių kompensacijų dydžių nustatymo (Žin., 2003, Nr. 114-5152) nustatytų sumų.</text:span></text:p>
      <text:p text:style-name="P314"><text:span text:style-name="T315">28</text:span><text:span text:style-name="T316">. Projekto lėšų administracinėms išlaidoms negali naudoti<text:s/></text:span><text:span text:style-name="T317">biudžetinės įstaigos ir pelno siekiantys juridiniai asmenys.</text:span></text:p>
      <text:p text:style-name="P318"><text:span text:style-name="T319">29</text:span><text:span text:style-name="T320">. Projekto lėšos negali būti naudojamos ilgalaikio materialaus turto įsigijimui.</text:span></text:p>
      <text:p text:style-name="P321"><text:span text:style-name="T322">30</text:span><text:span text:style-name="T323">. Projekto lėšos negali būti naudojamos dalyvavimo įvairių asociacijų veikloje išlaidoms padengti.</text:span></text:p>
      <text:p text:style-name="P324"><text:span text:style-name="T325">3</text:span><text:span text:style-name="T326">1</text:span><text:span text:style-name="T327">. Renginio organizatorius, negalintis įgyvendinti projekto pagal ministerijos patvirtintą sąmatą, turi nedelsdamas raštu kreiptis į ministeriją dėl jos patikslinimo ir nurodyti priežastis. Sąmata tikslinama, kai skirtumas tarp planuotų ir faktiškai pana</text:span><text:span text:style-name="T328">udotų lėšų pagal atskirą sąmatos straipsnį viršija 20 procentų.</text:span></text:p>
      <text:p text:style-name="P329"><text:span text:style-name="T330">32</text:span><text:span text:style-name="T331">. Skiriamos lėšos negali būtų naudojamos kitiems projektams įgyvendinti arba būti perkeltos į kitus biudžetinius metus. Ministerijai nustačius, kad renginių organizatoriai apgaulės būdu<text:s/></text:span><text:span text:style-name="T332">gavo valstybės biudžeto asignavimus, renginių organizatoriai privalo juos grąžinti ministerijai per ministerijos nustatytą laikotarpį ir praranda teisę trejus metus teikti paraiškas ir gauti finansavimą iš visų ministerijos strateginiame plane nurodytų pro</text:span><text:span text:style-name="T333">gramų priemonių. Jeigu renginių organizatoriai per ministerijos nustatytą laikotarpį negrąžina apgaulės būdu gautų valstybės biudžeto asignavimų, jie išieškomi teisės aktų nustatyta tvarka.<text:s/></text:span></text:p>
      <text:p text:style-name="P334">Punkto pakeitimai:</text:p>
      <text:p text:style-name="P335"><text:span text:style-name="T336">Nr.<text:s/></text:span><text:a xlink:href="https://www.e-tar.lt/portal/legalAct.html?documentId=TAR.51940FCCBFE6" office:target-frame-name="_top" xlink:show="replace"><text:span text:style-name="T337">ĮV-454</text:span></text:a><text:span text:style-name="T338">, 2009-08-11, Žin., 2009, Nr. 98-4140 (2009-08-18), i. k. 1092080ISAK00ĮV-454</text:span></text:p>
      <text:p text:style-name="Normal"/>
      <text:p text:style-name="P339"><text:span text:style-name="T340">33</text:span><text:span text:style-name="T341">. Renginio organizatorius, gavęs finansavimą projektui ir negalintis jo vykdyti, turi nedelsdamas raštu apie tai informuoti m</text:span><text:span text:style-name="T342">inisteriją.</text:span></text:p>
      <text:p text:style-name="P343"><text:span text:style-name="T344">34</text:span><text:span text:style-name="T345">. Renginio organizatorius už gautas valstybės biudžeto lėšas atsiskaito ministerijai sutartyje nustatyta tvarka. Biudžeto išlaidų sąmatos įvykdymo ataskaita (forma Nr. 2) teikiama Buhalterinės apskaitos ir atskaitomybės skyriui.</text:span></text:p>
      <text:p text:style-name="P346">35.<text:s/>Kultūros ministro nustatytos<text:span text:style-name="T347"><text:s/>formos ataskaita apie faktinį biudžeto lėšų panaudojimą ir projekto įvykdymo rezultatus bei projekto įvykdymo faktines išlaidas patvirtinančių dokumentų sąrašas teikiami priemonės vykdytojui.</text:span><text:s/></text:p>
      <text:p text:style-name="P348">Punkto pakeitimai:</text:p>
      <text:p text:style-name="P349"><text:span text:style-name="T350">Nr.<text:s/></text:span><text:a xlink:href="https://www.e-tar.lt/portal/legalAct.html?documentId=TAR.8379375F94C2" office:target-frame-name="_top" xlink:show="replace"><text:span text:style-name="T351">ĮV-571</text:span></text:a><text:span text:style-name="T352">, 2009-10-27, Žin., 2009, Nr. 130-5671 (2009-10-31), i. k. 1092080ISAK00ĮV-571</text:span></text:p>
      <text:p text:style-name="Normal"/>
      <text:p text:style-name="P353"><text:span text:style-name="T354">36</text:span><text:span text:style-name="T355">. Ministerijai pareikalavus, renginio organizatorius turi pateikti visus išlaidas pateisinanč</text:span><text:span text:style-name="T356">ius ir apmokėjimą įrodančius dokumentus ar jų patvirtintas kopijas.</text:span></text:p>
      <text:p text:style-name="P357">Išlaidas pateisinančiais dokumentais laikomi: projekto vykdytojo prekių ar paslaugų tiekėjų pateiktos sąskaitos faktūros ar PVM sąskaitos faktūros, kasos aparatų kvitai, perdavimo–priėmimo<text:s/>aktai, darbo laiko apskaitos žiniaraščiai, keleivinio transporto bilietai ir kt. dokumentai, pateisinantys patirtas išlaidas vadovaujantis Lietuvos Respublikos teisės aktais.</text:p>
      <text:p text:style-name="P358"><text:span text:style-name="T359">Išlaidų apmokėjimą patvirtinančiais dokumentais laikomi: banko sąskaitos išrašas</text:span><text:span text:style-name="T360">, kasos išlaidų orderiai ir kt. dokumentai, įrodantys, kad pagal išlaidas pateisinančius dokumentus buvo atlikti mokėjimai.</text:span></text:p>
      <text:p text:style-name="P361"><text:span text:style-name="T362">37</text:span><text:span text:style-name="T363">. Lėšos į renginio organizatoriaus, kuriam skirtas finansavimas, sąskaitą yra pervedamos valstybės iždo valdymo nustatyta tvar</text:span><text:span text:style-name="T364">ka.</text:span></text:p>
      <text:p text:style-name="P365"/>
      <text:p text:style-name="P366"><text:span text:style-name="T367">_________________</text:span></text:p>
      <text:p text:style-name="P368">Priedo pakeitimai:</text:p>
      <text:p text:style-name="P369"><text:span text:style-name="T370">Nr.<text:s/></text:span><text:a xlink:href="https://www.e-tar.lt/portal/legalAct.html?documentId=TAR.CF7376C72C1F" office:target-frame-name="_top" xlink:show="replace"><text:span text:style-name="T371">ĮV-515</text:span></text:a><text:span text:style-name="T372">, 2008-10-30, Žin., 2008, Nr. 131-5063 (2008-11-15), i. k. 1082080ISAK00ĮV-515</text:span></text:p>
      <text:p text:style-name="Normal"/>
      <text:soft-page-break/>
      <text:p text:style-name="P373">Forma patvirtinta<text:s/></text:p>
      <text:p text:style-name="P374">Lietuvos Respublikos<text:s/></text:p>
      <text:p text:style-name="P375">kultūros ministro 2008 m. spalio 30 d.<text:s/></text:p>
      <text:p text:style-name="P376">įsakymu Nr. ĮV-515</text:p>
      <text:p text:style-name="Normal"/>
      <text:p text:style-name="P377"><text:span text:style-name="T378">(Įtraukimo į Lietuvoje rengiamų tęstinių tarptautinių meno renginių sąrašą paraiškos forma)</text:span></text:p>
      <text:p text:style-name="P379"/>
      <text:p text:style-name="P380"><text:span text:style-name="T381">ĮTRAUKIMO Į LIETUVOJE RENGIAMŲ TĘSTINIŲ TARPTAUTINIŲ MENO RENGINIŲ SĄRAŠĄ<text:s/></text:span><text:span text:style-name="T382">PARAIŠKA</text:span></text:p>
      <text:p text:style-name="P383"/>
      <text:p text:style-name="P384"><text:span text:style-name="T385">1</text:span><text:span text:style-name="T386">.</text:span><text:s/><text:span text:style-name="T387">INFORMACIJA APIE PAREIŠKĖJĄ:</text:span></text:p>
      <text:p text:style-name="P388"/>
      <text:p text:style-name="P389">1.1. Juridinio asmens pavadinimas, juridinio asmens kodas<text:tab/></text:p>
      <text:p text:style-name="P390">_<text:tab/></text:p>
      <text:p text:style-name="P391">1.2. Veiklos pobūdis<text:tab/></text:p>
      <text:p text:style-name="P392">1.3. Adresas, pašto indeksas<text:tab/></text:p>
      <text:p text:style-name="P393">1.4. Telefonas _______________ Faksas ______________ El. paštas<text:tab/></text:p>
      <text:p text:style-name="P394">1.5. Juridinio asmens vadovo vardas, pavardė, telefonas<text:tab/></text:p>
      <text:p text:style-name="P395">_<text:tab/></text:p>
      <text:p text:style-name="P396">1.6. Projekto vadovo vardas, pavardė<text:tab/></text:p>
      <text:p text:style-name="P397">_<text:tab/></text:p>
      <text:p text:style-name="P398">Telefonas _______________ Faksas _________________ El. paštas<text:tab/></text:p>
      <text:p text:style-name="P399"/>
      <text:p text:style-name="P400"><text:span text:style-name="T401">2</text:span><text:span text:style-name="T402">. INFORMACIJA APIE PROJEKTĄ:</text:span></text:p>
      <text:p text:style-name="P403"/>
      <text:p text:style-name="P404">2.1. Projekto pavadinimas<text:tab/></text:p>
      <text:p text:style-name="P405"/>
      <text:p text:style-name="P406">2.2. Projekto pobūdis<text:tab/></text:p>
      <text:p text:style-name="P407"/>
      <text:p text:style-name="P408">2.3. Projekto pristatymas (nurodant projekto tikslus, uždavinius, tarptautinio bendradarbiavimo apimtis, ankstesnių projektų rezultatus)<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
      <text:p text:style-name="P418">2.4. Ankstesnių projektų biudžetai<text:tab/></text:p>
      <text:p text:style-name="P419"/>
      <text:p text:style-name="P420">2.4.1. Gautos valstybės ir savivaldybių biudžeto<text:s/>lėšos<text:tab/></text:p>
      <text:p text:style-name="P421"/>
      <text:p text:style-name="P422">2.4.2. Gautos privačių rėmėjų lėšos<text:tab/></text:p>
      <text:p text:style-name="P423">(Kultūros ministerija turi teisę paprašyti informaciją patvirtinančių dokumentų)</text:p>
      <text:p text:style-name="P424"/>
      <text:p text:style-name="P425">2.4.3. Gautos užsienio rėmėjų lėšos<text:tab/></text:p>
      <text:p text:style-name="P426">(Kultūros ministerija turi teisę paprašyti informaciją patvirtinančių dokumentų)</text:p>
      <text:p text:style-name="P427"/>
      <text:p text:style-name="P428">2.4.4. Suma, kurios būtų prašoma iš Kultūros ministerijos biudžeto lėšų<text:tab/></text:p>
      <text:p text:style-name="P429"/>
      <text:p text:style-name="P430"><text:span text:style-name="T431">3</text:span><text:span text:style-name="T432">. INFORMACIJA APIE PROJEKTO ORGANIZATORIUS:</text:span></text:p>
      <text:p text:style-name="P433"/>
      <text:p text:style-name="P434">3.1. Projekto vadovo kvalifikacija, jo vykdyti tokio pat ir panašaus pobūdžio projektai<text:s/><text:tab/></text:p>
      <text:p text:style-name="P435">_<text:tab/></text:p>
      <text:p text:style-name="P436">_<text:tab/></text:p>
      <text:p text:style-name="P437">_<text:tab/></text:p>
      <text:p text:style-name="P438">_<text:tab/></text:p>
      <text:p text:style-name="P439"/>
      <text:p text:style-name="P440">3.2. Projekto organizatoriai, jų kvalifikacija<text:tab/></text:p>
      <text:p text:style-name="P441">_<text:tab/></text:p>
      <text:p text:style-name="P442">_<text:tab/></text:p>
      <text:p text:style-name="P443">_<text:tab/></text:p>
      <text:p text:style-name="P444">_<text:tab/></text:p>
      <text:p text:style-name="P445">_<text:tab/></text:p>
      <text:p text:style-name="P446"/>
      <text:p text:style-name="P447">3.3. Kiti projekte dalyvaujantys partneriai<text:tab/></text:p>
      <text:p text:style-name="P448">_<text:tab/></text:p>
      <text:p text:style-name="P449">_<text:tab/></text:p>
      <text:p text:style-name="P450"/>
      <text:p text:style-name="P451"><text:span text:style-name="T452">PRIDEDAMA:</text:span></text:p>
      <text:p text:style-name="P453"/>
      <text:p text:style-name="P454">1. Juridinio asmens registravimo pažymėjimo kopija.</text:p>
      <text:p text:style-name="P455"/>
      <text:p text:style-name="P456">2. Juridinio asmens įstatų/nuostatų kopija.</text:p>
      <text:p text:style-name="P457"/>
      <text:p text:style-name="P458"/>
      <text:p text:style-name="P459">Juridinio asmens vadovo vardas, pavardė, parašas<text:s/><text:tab/></text:p>
      <text:p text:style-name="P460"/>
      <text:p text:style-name="P461">A. V.</text:p>
      <text:p text:style-name="P462">data _________________</text:p>
      <text:p text:style-name="P463"/>
      <text:p text:style-name="P464">_________________</text:p>
      <text:p text:style-name="P465">Formos pakeitimai:</text:p>
      <text:p text:style-name="P466"><text:span text:style-name="T467">Nr.<text:s/></text:span><text:a xlink:href="https://www.e-tar.lt/portal/legalAct.html?documentId=TAR.CF7376C72C1F" office:target-frame-name="_top" xlink:show="replace"><text:span text:style-name="T468">ĮV-515</text:span></text:a><text:span text:style-name="T469">, 2008-10-30, Žin., 2008, Nr. 131-5063<text:s/></text:span><text:span text:style-name="T470">(2008-11-15), i. k. 1082080ISAK00ĮV-515</text:span></text:p>
      <text:p text:style-name="Normal"/>
      <text:soft-page-break/>
      <text:p text:style-name="P471">Forma patvirtinta<text:s/></text:p>
      <text:p text:style-name="P472">Lietuvos Respublikos<text:s/></text:p>
      <text:p text:style-name="P473">kultūros ministro 2007 m. sausio 25 d.<text:s/></text:p>
      <text:p text:style-name="P474">įsakymu Nr. ĮV-61</text:p>
      <text:p text:style-name="P475">(Lietuvos Respublikos kultūros ministro<text:s/></text:p>
      <text:p text:style-name="P476">2008 m. spalio 30 d. įsakymo Nr. ĮV-515<text:s/></text:p>
      <text:p text:style-name="P477">redakcija)</text:p>
      <text:p text:style-name="P478"/>
      <text:p text:style-name="P479"><text:span text:style-name="T480">(Lietuvoje rengiamų</text:span><text:span text:style-name="T481"><text:s/>tęstinių tarptautinių meno renginių projektų dalinio finansavimo iš valstybės biudžeto lėšų paraiškos forma)</text:span></text:p>
      <text:p text:style-name="P482"/>
      <text:p text:style-name="P483"><text:span text:style-name="T484">LIETUVOJE RENGIAMŲ TĘSTINIŲ TARPTAUTINIŲ MENO RENGINIŲ PROJEKTŲ DALINIO FINANSAVIMO IŠ VALSTYBĖS BIUDŽETO LĖŠŲ PARAIŠKA</text:span></text:p>
      <text:p text:style-name="P485"/>
      <text:p text:style-name="P486"><text:span text:style-name="T487">1</text:span><text:span text:style-name="T488">. INFORMACIJA API</text:span><text:span text:style-name="T489">E PAREIŠKĖJĄ:</text:span></text:p>
      <text:p text:style-name="P490"/>
      <text:p text:style-name="P491">1.1. Juridinio asmens pavadinimas, juridinio asmens kodas<text:s/><text:tab/></text:p>
      <text:p text:style-name="P492">_<text:tab/></text:p>
      <text:p text:style-name="P493">1.2. Adresas, pašto indeksas<text:tab/></text:p>
      <text:p text:style-name="P494">1.3. Telefonas ____________ Faksas _____________ El. paštas<text:tab/></text:p>
      <text:p text:style-name="P495">1.4. Juridinio asmens vadovo vardas, pavardė, telefonas<text:tab/></text:p>
      <text:p text:style-name="P496">_<text:tab/></text:p>
      <text:p text:style-name="P497">1.5.<text:s/>Projekto vadovo vardas, pavardė<text:tab/></text:p>
      <text:p text:style-name="P498">_<text:tab/></text:p>
      <text:p text:style-name="P499">Telefonas _____________ Faksas ____________ El. paštas<text:tab/></text:p>
      <text:p text:style-name="P500"/>
      <text:p text:style-name="P501"><text:span text:style-name="T502">2</text:span><text:span text:style-name="T503">. INFORMACIJA APIE PROJEKTĄ:</text:span></text:p>
      <text:p text:style-name="P504"/>
      <text:p text:style-name="P505">2.1. Projekto pavadinimas<text:tab/></text:p>
      <text:p text:style-name="P506"/>
      <text:p text:style-name="P507">2.2. Trumpas projekto pristatymas (nurodyti sklaidos Lietuvos teritorijoje, prieinamumo visuomenės socialinėms grupėms bei viešųjų ryšių apimtis)<text:tab/></text:p>
      <text:p text:style-name="P508">_<text:tab/></text:p>
      <text:p text:style-name="P509">_<text:tab/></text:p>
      <text:p text:style-name="P510">_<text:tab/></text:p>
      <text:p text:style-name="P511">_<text:tab/></text:p>
      <text:p text:style-name="P512">_<text:tab/></text:p>
      <text:p text:style-name="P513"/>
      <text:p text:style-name="P514"><text:span text:style-name="T515">3</text:span><text:span text:style-name="T516">. PROJEKTO ĮGYVENDINIMO PLANAS</text:span></text:p>
      <text:p text:style-name="P517"/>
      <text:p text:style-name="P518">3.1. Projekto įgyvendinimo ir pasiruošimo įgyvendinimui konkretūs terminai įvardinant veiklas:</text:p>
      <text:p text:style-name="P519">sausis<text:tab/></text:p>
      <text:p text:style-name="P520">vasaris<text:tab/></text:p>
      <text:p text:style-name="P521">kovas<text:tab/></text:p>
      <text:p text:style-name="P522">balandis<text:tab/></text:p>
      <text:p text:style-name="P523">gegužė<text:tab/></text:p>
      <text:p text:style-name="P524">birželis<text:tab/></text:p>
      <text:p text:style-name="P525">liepa<text:tab/></text:p>
      <text:p text:style-name="P526">rugpjūtis<text:tab/></text:p>
      <text:p text:style-name="P527">rugsėjis<text:tab/></text:p>
      <text:p text:style-name="P528">spalis<text:tab/></text:p>
      <text:p text:style-name="P529">lapkritis<text:tab/></text:p>
      <text:soft-page-break/>
      <text:p text:style-name="P530">gruodis<text:tab/></text:p>
      <text:p text:style-name="P531"/>
      <text:p text:style-name="P532">3.2. Projekto įgyvendinimo vieta (vietos)<text:tab/></text:p>
      <text:p text:style-name="P533">_<text:tab/></text:p>
      <text:p text:style-name="P534">_<text:tab/></text:p>
      <text:p text:style-name="P535"/>
      <text:p text:style-name="P536"><text:span text:style-name="T537">4</text:span><text:span text:style-name="T538">. DETALI VISO PROJEKTO IŠLAIDŲ SĄMATA</text:span></text:p>
      <text:p text:style-name="Normal"/>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Nr.<text:s/></text:p>
          </table:table-cell>
          <table:covered-table-cell/>
          <table:table-cell table:style-name="TableCell553" table:number-columns-spanned="8">
            <text:p text:style-name="P554">Išlaidų pavadinimas</text:p>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1.</text:p>
          </table:table-cell>
          <table:covered-table-cell/>
          <table:table-cell table:style-name="TableCell558" table:number-columns-spanned="8">
            <text:p text:style-name="Normal"><text:span text:style-name="T559">Apmokėjimas pagal sutartis fiziniams ir juridiniams asmenims<text:s/></text:span><text:span text:style-name="T560">(pvz., autoriniai atlyginimai, intelektinės paslaugos):</text:span></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Mato vnt.</text:p>
          </table:table-cell>
          <table:table-cell table:style-name="TableCell568">
            <text:p text:style-name="P569">Vnt. kaina</text:p>
          </table:table-cell>
          <table:table-cell table:style-name="TableCell570" table:number-columns-spanned="2">
            <text:p text:style-name="P571">Kiekis</text:p>
          </table:table-cell>
          <table:covered-table-cell/>
          <table:table-cell table:style-name="TableCell572">
            <text:p text:style-name="P573">Reikalinga suma (nurodant šaltinius, iš kurių lėšų bus padengtos išlaidos)</text:p>
          </table:table-cell>
          <table:table-cell table:style-name="TableCell574">
            <text:p text:style-name="P575">Iš Kultūros ministerijos prašoma<text:s/>suma</text:p>
          </table:table-cell>
        </table:table-row>
        <table:table-row table:style-name="TableRow576">
          <table:table-cell table:style-name="TableCell577" table:number-columns-spanned="2">
            <text:p text:style-name="P578">1.</text:p>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2.</text:p>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3.</text:p>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4.</text:p>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2">
            <text:p text:style-name="P638"/>
          </table:table-cell>
          <table:covered-table-cell/>
          <table:table-cell table:style-name="TableCell639" table:number-columns-spanned="2">
            <text:p text:style-name="P640">Iš viso:</text:p>
          </table: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2.</text:p>
          </table:table-cell>
          <table:covered-table-cell/>
          <table:table-cell table:style-name="TableCell654" table:number-columns-spanned="8">
            <text:p text:style-name="Normal"><text:span text:style-name="T655">Ilgalaikio materialaus ir nematerialaus turto<text:s/></text:span><text:span text:style-name="T656">(pvz.: įrenginiai, mašinos, kompiuterinė programinė įranga, kompiuterinės programinės įrangos licencijos, literatūros ir meno kūriniai ir kt.)<text:s/></text:span><text:span text:style-name="T657">įsigijimas<text:s/></text:span><text:span text:style-name="T658">(Kultūros ministerija neskiria lėšų ilgalaikio materialaus ir nematerialaus turto įsigijimui):</text:span></text:p>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
          </table:table-cell>
          <table:covered-table-cell/>
          <table:table-cell table:style-name="TableCell662">
            <text:p text:style-name="P663"/>
          </table:table-cell>
          <table:table-cell table:style-name="TableCell664">
            <text:p text:style-name="P665">100 % turto vertės Lt</text:p>
          </table:table-cell>
          <table:table-cell table:style-name="TableCell666">
            <text:p text:style-name="P667">Mato vnt.</text:p>
          </table:table-cell>
          <table:table-cell table:style-name="TableCell668" table:number-columns-spanned="2">
            <text:p text:style-name="P669">Vnt. kaina</text:p>
          </table:table-cell>
          <table:covered-table-cell/>
          <table:table-cell table:style-name="TableCell670">
            <text:p text:style-name="P671">Kiekis</text:p>
          </table:table-cell>
          <table:table-cell table:style-name="TableCell672" table:number-columns-spanned="2">
            <text:p text:style-name="P673">Reikalinga suma (nurodant šaltinius, iš kurių lėšų bus padengtos išlaidos)</text:p>
          </table:table-cell>
          <table:covered-table-cell/>
        </table:table-row>
        <table:table-row table:style-name="TableRow674">
          <table:table-cell table:style-name="TableCell675" table:number-columns-spanned="2">
            <text:p text:style-name="P676">1.</text:p>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
          </table:table-cell>
          <table:covered-table-cell/>
        </table:table-row>
        <table:table-row table:style-name="TableRow689">
          <table:table-cell table:style-name="TableCell690" table:number-columns-spanned="2">
            <text:p text:style-name="P691">2.</text:p>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2">
            <text:p text:style-name="P706">3.</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able:number-columns-spanned="2">
            <text:p text:style-name="P718"/>
          </table:table-cell>
          <table:covered-table-cell/>
        </table:table-row>
        <table:table-row table:style-name="TableRow719">
          <table:table-cell table:style-name="TableCell720" table:number-columns-spanned="2">
            <text:p text:style-name="P721"/>
          </table:table-cell>
          <table:covered-table-cell/>
          <table:table-cell table:style-name="TableCell722">
            <text:p text:style-name="P723">Iš viso:</text:p>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able:number-columns-spanned="2">
            <text:p text:style-name="P736">3.</text:p>
          </table:table-cell>
          <table:covered-table-cell/>
          <table:table-cell table:style-name="TableCell737" table:number-columns-spanned="8">
            <text:p text:style-name="Normal"><text:span text:style-name="T738">Ilgalaikio materialaus ir nematerialaus turto<text:s/></text:span><text:span text:style-name="T739">(pvz., patalpos, transportas, kino licencijos)<text:s/></text:span><text:span text:style-name="T740">nuoma:</text:span></text:p>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Mato vnt.</text:p>
          </table:table-cell>
          <table:table-cell table:style-name="TableCell748" table:number-columns-spanned="2">
            <text:p text:style-name="P749">Vnt. kaina</text:p>
          </table:table-cell>
          <table:covered-table-cell/>
          <table:table-cell table:style-name="TableCell750">
            <text:p text:style-name="P751">Kiekis</text:p>
          </table:table-cell>
          <table:table-cell table:style-name="TableCell752">
            <text:p text:style-name="P753">Reikalinga suma (nurodant šaltinius, iš kurių lėšų bus padengtos išlaidos)</text:p>
          </table:table-cell>
          <table:table-cell table:style-name="TableCell754">
            <text:p text:style-name="P755">Iš Kultūros<text:s/>ministerijos prašoma suma</text:p>
          </table:table-cell>
        </table:table-row>
        <table:table-row table:style-name="TableRow756">
          <table:table-cell table:style-name="TableCell757" table:number-columns-spanned="2">
            <text:p text:style-name="P758">1.</text:p>
          </table: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2.</text:p>
          </table: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3.</text:p>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4.</text:p>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Iš viso:</text:p>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4.</text:p>
          </table:table-cell>
          <table:covered-table-cell/>
          <table:table-cell table:style-name="TableCell834" table:number-columns-spanned="8">
            <text:p text:style-name="Normal"><text:span text:style-name="T835">Prekių<text:s/></text:span><text:span text:style-name="T836">(pvz., kuras, informacinės laikmenos ir kt.)<text:s/></text:span><text:span text:style-name="T837">įsigijimas:</text:span></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ext:p text:style-name="P844">Mato vnt.</text:p>
          </table:table-cell>
          <table:table-cell table:style-name="TableCell845" table:number-columns-spanned="2">
            <text:p text:style-name="P846">Vnt. kaina</text:p>
          </table:table-cell>
          <table:covered-table-cell/>
          <table:table-cell table:style-name="TableCell847">
            <text:p text:style-name="P848">Kiekis</text:p>
          </table:table-cell>
          <table:table-cell table:style-name="TableCell849">
            <text:p text:style-name="P850">Reikalinga suma (nurodant šaltinius, iš kurių lėšų bus padengtos išlaidos)</text:p>
          </table:table-cell>
          <table:table-cell table:style-name="TableCell851">
            <text:p text:style-name="P852">Iš Kultūros ministerijos prašoma suma</text:p>
          </table:table-cell>
        </table:table-row>
        <table:table-row table:style-name="TableRow853">
          <table:table-cell table:style-name="TableCell854" table:number-columns-spanned="2">
            <text:p text:style-name="P855">1.</text:p>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2.</text:p>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3.</text:p>
          </table: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4.</text:p>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2">
            <text:p text:style-name="P915"/>
          </table:table-cell>
          <table:covered-table-cell/>
          <table:table-cell table:style-name="TableCell916" table:number-columns-spanned="2">
            <text:p text:style-name="P917">Iš viso:</text:p>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2">
            <text:p text:style-name="P930">5.</text:p>
          </table:table-cell>
          <table:covered-table-cell/>
          <table:table-cell table:style-name="TableCell931" table:number-columns-spanned="8">
            <text:p text:style-name="Normal"><text:span text:style-name="T932">Komandiruočių ir piniginių kompensacijų išlaidos<text:s/></text:span><text:span text:style-name="T933">(renginių dalyvių ir renginių organizatorių kelionių išlaidos, dienpinigiai):</text:span></text:p>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Mato vnt.</text:p>
          </table:table-cell>
          <table:table-cell table:style-name="TableCell941" table:number-columns-spanned="2">
            <text:p text:style-name="P942">Vnt. kaina</text:p>
          </table:table-cell>
          <table:covered-table-cell/>
          <table:table-cell table:style-name="TableCell943">
            <text:p text:style-name="P944">Kiekis</text:p>
          </table:table-cell>
          <table:table-cell table:style-name="TableCell945">
            <text:p text:style-name="P946">Reikalinga suma (nurodant šaltinius, iš kurių lėšų bus padengtos išlaidos)</text:p>
          </table:table-cell>
          <table:table-cell table:style-name="TableCell947">
            <text:p text:style-name="P948">Iš Kultūros ministerijos prašoma suma</text:p>
          </table:table-cell>
        </table:table-row>
        <table:table-row table:style-name="TableRow949">
          <table:table-cell table:style-name="TableCell950" table:number-columns-spanned="2">
            <text:p text:style-name="P951">1.</text:p>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ext:p text:style-name="P966">2.</text:p>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3.</text:p>
          </table: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4.</text:p>
          </table: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
          </table:table-cell>
          <table:covered-table-cell/>
          <table:table-cell table:style-name="TableCell1012" table:number-columns-spanned="2">
            <text:p text:style-name="P1013">Iš viso:</text:p>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6.</text:p>
          </table:table-cell>
          <table:table-cell table:style-name="TableCell1027" table:number-columns-spanned="9">
            <text:p text:style-name="Normal"><text:span text:style-name="T1028">Paslaugų įsigijimas ir kitos išlaidos<text:s/></text:span><text:span text:style-name="T1029">(pvz., reklamos, spaudos, reprezentacinės ir<text:s/></text:span><text:span text:style-name="T1030">kt.):</text:span></text:p>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ext:p text:style-name="P1037">Mato vnt.</text:p>
          </table:table-cell>
          <table:table-cell table:style-name="TableCell1038">
            <text:p text:style-name="P1039">Vnt. kaina</text:p>
          </table:table-cell>
          <table:table-cell table:style-name="TableCell1040" table:number-columns-spanned="2">
            <text:p text:style-name="P1041">Kiekis</text:p>
          </table:table-cell>
          <table:covered-table-cell/>
          <table:table-cell table:style-name="TableCell1042">
            <text:p text:style-name="P1043">Reikalinga suma (nurodant šaltinius, iš kurių bus padengtos išlaidos)</text:p>
          </table:table-cell>
          <table:table-cell table:style-name="TableCell1044">
            <text:p text:style-name="P1045">Iš Kultūros ministerijos prašoma suma</text:p>
          </table:table-cell>
        </table:table-row>
        <table:table-row table:style-name="TableRow1046">
          <table:table-cell table:style-name="TableCell1047">
            <text:p text:style-name="P1048">1.</text:p>
          </table: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text:p>
          </table: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text:p>
          </table: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4.</text:p>
          </table: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able:number-columns-spanned="3">
            <text:p text:style-name="P1110">Iš viso:</text:p>
          </table:table-cell>
          <table:covered-table-cell/>
          <table:covered-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7.</text:p>
          </table:table-cell>
          <table:table-cell table:style-name="TableCell1124" table:number-columns-spanned="9">
            <text:p text:style-name="Normal"><text:span text:style-name="T1125">Projekto administravimo išlaidos<text:s/></text:span><text:span text:style-name="T1126">(pvz., biuro<text:s/></text:span><text:span text:style-name="T1127">išlaidos: patalpų nuoma, komunalinės paslaugos, ryšio paslaugos, kanceliarinės prekės. Personalo išlaidos: projekto finansininko ir vadovo atlyginimai, darbo užmokestis ir socialinio draudimo Įmokos, personalo mokymai) (Kultūros ministerija projekto admini</text:span><text:span text:style-name="T1128">stravimo išlaidoms skiria ne daugiau nei 15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ext:p text:style-name="P1135">Mato vnt.</text:p>
          </table:table-cell>
          <table:table-cell table:style-name="TableCell1136">
            <text:p text:style-name="P1137">Vnt. kaina</text:p>
          </table:table-cell>
          <table:table-cell table:style-name="TableCell1138" table:number-columns-spanned="2">
            <text:p text:style-name="P1139">Kiekis</text:p>
          </table:table-cell>
          <table:covered-table-cell/>
          <table:table-cell table:style-name="TableCell1140">
            <text:p text:style-name="P1141">Reikalinga suma (nurodant šaltinius, iš kurių bus padengtos išlaidos)</text:p>
          </table:table-cell>
          <table:table-cell table:style-name="TableCell1142">
            <text:p text:style-name="P1143">Iš Kultūros ministerijos prašoma suma</text:p>
          </table:table-cell>
        </table:table-row>
        <table:table-row table:style-name="TableRow1144">
          <table:table-cell table:style-name="TableCell1145">
            <text:p text:style-name="P1146">1.</text:p>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able:number-columns-spanned="3">
            <text:p text:style-name="P1178"/>
          </table:table-cell>
          <table:covered-table-cell/>
          <table:covered-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row>
        <text:soft-page-break/>
        <table:table-row table:style-name="TableRow1189">
          <table:table-cell table:style-name="TableCell1190">
            <text:p text:style-name="P1191">4.</text:p>
          </table: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8">
            <text:p text:style-name="P1206">IŠ VISO:</text:p>
          </table:table-cell>
          <table:covered-table-cell/>
          <table:covered-table-cell/>
          <table:covered-table-cell/>
          <table:covered-table-cell/>
          <table:covered-table-cell/>
          <table:covered-table-cell/>
          <table:covered-table-cell/>
          <table:table-cell table:style-name="TableCell1207">
            <text:p text:style-name="P1208"/>
          </table:table-cell>
          <table:table-cell table:style-name="TableCell1209">
            <text:p text:style-name="P1210"/>
          </table:table-cell>
        </table:table-row>
      </table:table>
      <text:p text:style-name="Normal"/>
      <text:p text:style-name="P1211"><text:span text:style-name="T1212">5</text:span><text:span text:style-name="T1213">. KITI PROJEKTO FINANSAVIMO ŠALTINIAI</text:span></text:p>
      <text:p text:style-name="P1214"/>
      <text:p text:style-name="P1215">5.1. Nurodant, kokie kiti projekto rėmėjai jau sutiko remti projektą ir tuos, į kuriuos planuojama kreiptis prašant projekto rėmimo<text:tab/></text:p>
      <text:p text:style-name="P1216">_<text:tab/></text:p>
      <text:p text:style-name="P1217">_<text:tab/></text:p>
      <text:p text:style-name="P1218"/>
      <text:p text:style-name="P1219"><text:span text:style-name="T1220">6</text:span><text:span text:style-name="T1221">. INFORMACIJA APIE<text:s/></text:span><text:span text:style-name="T1222">PROJEKTO PARTNERIUS</text:span></text:p>
      <text:p text:style-name="P1223"/>
      <text:p text:style-name="P1224">6.1. Kiti projekte dalyvaujantys partneriai<text:tab/></text:p>
      <text:p text:style-name="P1225">_<text:tab/></text:p>
      <text:p text:style-name="P1226">_<text:tab/></text:p>
      <text:p text:style-name="P1227"/>
      <text:p text:style-name="P1228">Juridinio asmens vadovo vardas, pavardė, parašas<text:tab/></text:p>
      <text:p text:style-name="P1229"/>
      <text:p text:style-name="P1230">A. V.</text:p>
      <text:p text:style-name="P1231">data ____________________</text:p>
      <text:p text:style-name="P1232"/>
      <text:p text:style-name="P1233">_________________</text:p>
      <text:p text:style-name="P1234">Formos pakeitimai:</text:p>
      <text:p text:style-name="P1235"><text:span text:style-name="T1236">Nr.<text:s/></text:span><text:a xlink:href="https://www.e-tar.lt/portal/legalAct.html?documentId=TAR.CF7376C72C1F" office:target-frame-name="_top" xlink:show="replace"><text:span text:style-name="T1237">ĮV-515</text:span></text:a><text:span text:style-name="T1238">, 2008-10-30, Žin., 2008, Nr. 131-5063 (2008-11-15), i. k. 1082080ISAK00ĮV-515</text:span></text:p>
      <text:p text:style-name="Normal"/>
      <text:soft-page-break/>
      <text:p text:style-name="P1239">Forma patvirtinta<text:s/></text:p>
      <text:p text:style-name="P1240">Lietuvos Respublikos<text:s/></text:p>
      <text:p text:style-name="P1241">kultūros ministro 2007 m. sausio 25 d.<text:s/></text:p>
      <text:p text:style-name="P1242">įsakymu Nr. ĮV-61</text:p>
      <text:p text:style-name="P1243">(Lietuvos Respublikos kultūros ministro<text:s/></text:p>
      <text:p text:style-name="P1244">2008 m. spalio 30 d. įsakymo Nr. ĮV-515<text:s/></text:p>
      <text:p text:style-name="P1245">redakcija)</text:p>
      <text:p text:style-name="P1246"/>
      <text:p text:style-name="P1247"><text:span text:style-name="T1248">(Lietuvoje rengiamų tęstinių tarptautinių meno renginių projektų dalinio finansavimo iš valstybės biudžeto lėšų sutarties forma)</text:span></text:p>
      <text:p text:style-name="P1249"/>
      <text:p text:style-name="P1250"><text:span text:style-name="T1251">LIETUVOJE RE</text:span><text:span text:style-name="T1252">NGIAMŲ TĘSTINIŲ TARPTAUTINIŲ MENO RENGINIŲ PROJEKTŲ DALINIO FINANSAVIMO IŠ VALSTYBĖS BIUDŽETO LĖŠŲ SUTARTIS</text:span></text:p>
      <text:p text:style-name="P1253"/>
      <text:p text:style-name="P1254">20___ m. ________________ d. Nr. ___________</text:p>
      <text:p text:style-name="P1255">(Vilnius)</text:p>
      <text:p text:style-name="P1256"/>
      <text:p text:style-name="P1257">Lietuvos Respublikos kultūros ministerija (toliau – Ministerija), atstovaujama<text:tab/></text:p>
      <text:p text:style-name="P1258">_________________, ir<text:tab/>, (toliau – Renginio organizatorius),</text:p>
      <text:p text:style-name="P1259">(juridinio asmens pavadinimas)<text:s/></text:p>
      <text:p text:style-name="P1260">atstovaujama(-as)<text:tab/>, (toliau kartu – šalys), sudarė šią sutartį:</text:p>
      <text:p text:style-name="P1261"/>
      <text:p text:style-name="P1262"><text:span text:style-name="T1263">1</text:span><text:span text:style-name="T1264">.</text:span><text:s/><text:span text:style-name="T1265">Sutarties dalykas</text:span></text:p>
      <text:p text:style-name="P1266">1.1. Šios sutarties dalykas yra projekto<text:tab/></text:p>
      <text:p text:style-name="P1267">(projekto pavadinimas)</text:p>
      <text:p text:style-name="P1268">______________________ vykdymo dalinis finansavimas.</text:p>
      <text:p text:style-name="P1269">1.2. Priemonės kodas pagal Lietuvos Respublikos kultūros ministerijos strateginio veiklos plano 1 formą _______________.</text:p>
      <text:p text:style-name="P1270"/>
      <text:p text:style-name="P1271"><text:span text:style-name="T1272">2</text:span><text:span text:style-name="T1273">.<text:s/></text:span><text:span text:style-name="T1274">Š</text:span><text:span text:style-name="T1275">alių įsipareigojimai</text:span></text:p>
      <text:p text:style-name="P1276">2.1. Ministerija, vadovaudamasi Lietuvos Respublikos<text:s/>kultūros ministro 20___ m. __________________ d. įsakymo Nr. __________ <text:s/>______ punktu, įsipareigoja:</text:p>
      <text:p text:style-name="P1277">2.1.1. iš dalies finansuoti šios sutarties 1.1 punkte nurodyto projekto vykdymą ir skirti šiam tikslui, atsižvelgiant į Renginio organizatoriaus<text:s/>pateiktą ir Ministerijos patvirtintą sąmatą, kuri yra neatskiriama sutarties dalis,<text:tab/>litų;</text:p>
      <text:p text:style-name="P1278"><text:span text:style-name="T1279">(suma skaičiais ir žodžiais)</text:span></text:p>
      <text:p text:style-name="P1280">2.1.2. lėšas pervesti Vykdytojui<text:s/><text:tab/><text:s/>į atskirą valstybės</text:p>
      <text:p text:style-name="P1281">(Juridinio asmens kodas)</text:p>
      <text:p text:style-name="P1282">biudžeto lėšoms skirtą sąskaitą Nr. LT<text:s/><text:tab/>, esančią</text:p>
      <text:p text:style-name="P1283">_____________________________, banko kodas<text:tab/>.</text:p>
      <text:p text:style-name="P1284"><text:span text:style-name="T1285">(Banko pavadinimas)</text:span></text:p>
      <text:p text:style-name="P1286"><text:span text:style-name="T1287">2.2</text:span><text:span text:style-name="T1288">.</text:span><text:span text:style-name="T1289"><text:s/></text:span>Renginio organizatorius įsipareigoja:</text:p>
      <text:p text:style-name="P1290">2.2.1. sutarties 1.1 punkte nurodytą projektą įvykdyti iki<text:s/><text:tab/>pagal</text:p>
      <text:p text:style-name="P1291">pridedamą sąmatą;<text:tab/><text:span text:style-name="T1292">(data)</text:span></text:p>
      <text:p text:style-name="P1293"><text:span text:style-name="T1294">2.2.2</text:span><text:span text:style-name="T1295">.</text:span><text:span text:style-name="T1296"><text:s/></text:span>skirtas valstybės biudžeto lėšas naudoti<text:s/>tik pagal paskirtį;</text:p>
      <text:p text:style-name="P1297"><text:span text:style-name="T1298">2.2.3</text:span><text:span text:style-name="T1299">. įvykdžius projektą, per 10 darbo dienų pateikti Ministerijos Profesionalaus meno skyriui:</text:span></text:p>
      <text:p text:style-name="P1300"><text:span text:style-name="T1301">2.2.3.1</text:span><text:span text:style-name="T1302">. kultūros ministro nustatytos formos ataskaitą apie faktinį lėšų panaudojimą ir projekto įvykdymo rezultatus;</text:span></text:p>
      <text:p text:style-name="P1303"><text:span text:style-name="T1304">2.2.3.2</text:span><text:span text:style-name="T1305">. pr</text:span><text:span text:style-name="T1306">ojekto įvykdymo faktines išlaidas patvirtinančių dokumentų sąrašą;</text:span></text:p>
      <text:p text:style-name="P1307"><text:span text:style-name="T1308">2.2.3.3</text:span><text:span text:style-name="T1309">. banko išrašą arba organizacijos buhalterio pasirašytą pažymą apie valstybės biudžeto lėšų likutį. (Išrašas turi būti padarytas ne vėliau, nei šios sutarties 2.2.1. punkte<text:s/></text:span><text:span text:style-name="T1310">nurodytą dieną.)</text:span><text:s/></text:p>
      <text:soft-page-break/>
      <text:p text:style-name="P1311">Punkto pakeitimai:</text:p>
      <text:p text:style-name="P1312"><text:span text:style-name="T1313">Nr.<text:s/></text:span><text:a xlink:href="https://www.e-tar.lt/portal/legalAct.html?documentId=TAR.69EC0C71A3CB" office:target-frame-name="_top" xlink:show="replace"><text:span text:style-name="T1314">ĮV-209</text:span></text:a><text:span text:style-name="T1315">, 2010-04-02, Žin., 2010, Nr. 41-1991 (2010-04-10), i. k. 1102080ISAK00ĮV-209</text:span></text:p>
      <text:p text:style-name="Normal"/>
      <text:p text:style-name="P1316">2.2.4. Projekto reklaminėje medžiagoje<text:s/>nurodyti, kad projektą remia Lietuvos Respublikos kultūros ministerija;</text:p>
      <text:p text:style-name="P1317">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1318">2.2.6. nepanaudotus projekto vykdymui valstybės biudžeto asignavimus pasibaigus projektui per 5 darbo dienas grąžinti į Ministerijos sąskaitą (Nr. LT 44 7300 0100 0245 6468);</text:p>
      <text:p text:style-name="P1319">2.2.7. užtikrinti, kad perkant paslaugas, prekes, darbus valstybės biudžeto lėšomis bus laikomasi tiekėjų lygiateisiškumo, skaidrumo ir nešališkumo principų;</text:p>
      <text:p text:style-name="P1320">2.2.8. neperleisti jokių savo teisių ir įsipareigojimų, kylančių iš sutarties, tretiesiems asmenims.</text:p>
      <text:p text:style-name="P1321"/>
      <text:p text:style-name="P1322"><text:span text:style-name="T1323">3</text:span><text:span text:style-name="T1324">. Papildomos sutarties sąlygos</text:span></text:p>
      <text:p text:style-name="P1325">3.1. Pagal Ministerijos patvirtintą sąmatą planuoti išlaidų straipsniai tikslinami, jeigu skirtumas tarp planuotų ir faktiškai panaudotų lėšų pagal atskirus sąmatos straipsnius viršija 20 procentų. Įvykdžius projektą sąmata netikslinama.</text:p>
      <text:p text:style-name="P1326">3.2. Už įsipareigojimų nevykdymą ar netinkamą vykdymą šios sutarties šalys atsako Lietuvos Respublikos teisės aktų nustatyta tvarka.</text:p>
      <text:p text:style-name="P1327">3.3. Ministerija neatsako už sutarties vykdymo nesklandumus, kylančius dėl sutartyje neteisingai nurodytų Vykdytojo rekvizitų bei duomenų. Už jų tikslumą ir teisingumą atsako Vykdytojas.</text:p>
      <text:p text:style-name="P1328">3.4. Jeigu viena iš šalių dėl nenumatytų priežasčių negali įvykdyti kurio nors šios sutarties punkto, nedelsdama raštu kreipiasi į kitą šalį dėl sutarties papildymo, pakeitimo ar nutraukimo.</text:p>
      <text:p text:style-name="P1329">3.5. Sutarties papildymai ir pakeitimai galioja tik raštu sutikus abiem šalims.</text:p>
      <text:p text:style-name="P1330">3.6. Sutartis gali būti nutraukta:</text:p>
      <text:p text:style-name="P1331">3.6.1. rašytiniu sutarties šalių susitarimu;</text:p>
      <text:p text:style-name="P1332">3.6.2. vienos iš sutarties šalių rašytiniu reikalavimu, jei kita šalis nevykdo ar netinkamai vykdo šioje sutartyje nustatytus įsipareigojimus, apie tai raštu informuojant kaltąją sutarties šalį ne vėliau<text:s/>nei prieš 14 dienų iki numatomo sutarties nutraukimo.</text:p>
      <text:p text:style-name="P1333">3.7. Ginčai dėl šios sutarties vykdymo sprendžiami šalių susitarimu, o nesusitarus – Lietuvos Respublikos įstatymų nustatyta tvarka.</text:p>
      <text:p text:style-name="P1334">3.8. Sutartį nutraukus dėl Vykdytojo kaltės, Vykdytojas<text:s/>privalo per 15 kalendorinių dienų grąžinti Ministerijai visą gautą iš Lietuvos Respublikos valstybės biudžeto sumą.</text:p>
      <text:p text:style-name="P1335">3.9. Sutartį nutraukus dėl Ministerijos kaltės, Ministerija pagal Vykdytojo pateiktus atsiskaitymo dokumentus apmoka sąmatoje numatytas<text:s/>projekto vykdymo išlaidas, padarytas iki sutarties nutraukimo dienos, neviršijant šios sutarties 2.1.1 punkte numatytos sumos.</text:p>
      <text:p text:style-name="P1336">3.10. Sutartis sudaryta dviem vienodą juridinę galią turinčiais egzemplioriais, po vieną kiekvienai šaliai.</text:p>
      <text:p text:style-name="P1337">3.11. Sutartis įsigalioja nuo jos pasirašymo dienos ir galioja, iki šalys visiškai įvykdys savo įsipareigojimus.</text:p>
      <text:p text:style-name="Normal"/>
      <text:p text:style-name="P1338"><text:span text:style-name="T1339">4</text:span><text:span text:style-name="T1340">. Šalių rekvizitai ir jų atstovų parašai:</text:span></text:p>
      <text:p text:style-name="P1341"/>
      <text:p text:style-name="P1342">Kultūros ministerija<text:tab/><text:tab/></text:p>
      <text:p text:style-name="P1343">Kodas 188683671<text:tab/><text:tab/></text:p>
      <text:p text:style-name="P1344">J. Basanavičiaus g. 5, 01118 Vilnius<text:tab/><text:tab/></text:p>
      <text:p text:style-name="P1345">AB bankas „Hansabankas“<text:tab/><text:tab/></text:p>
      <text:p text:style-name="P1346">A. s. LT 44 7300 0100 0245 6468<text:s/><text:tab/><text:tab/></text:p>
      <text:p text:style-name="P1347">Banko kodas 73000<text:s/><text:tab/><text:tab/></text:p>
      <text:soft-page-break/>
      <text:p text:style-name="P1348">Tel. 219 3400<text:s/><text:tab/><text:tab/></text:p>
      <text:p text:style-name="P1349">Faksas 262 3120<text:tab/><text:tab/></text:p>
      <text:p text:style-name="P1350"/>
      <text:p text:style-name="P1351">____________________________<text:tab/><text:tab/></text:p>
      <text:p text:style-name="P1352">(pareigų pavadinimas) <text:s text:c="4"/>A.V.<text:s/><text:tab/>(pareigų pavadinimas) <text:s text:c="4"/>A.V.</text:p>
      <text:p text:style-name="P1353">____________________________<text:tab/><text:tab/></text:p>
      <text:p text:style-name="P1354">(parašas)<text:tab/>(parašas)</text:p>
      <text:p text:style-name="P1355">____________________________<text:tab/><text:tab/></text:p>
      <text:p text:style-name="P1356">(vardas ir pavardė)<text:tab/>(vardas ir pavardė)</text:p>
      <text:p text:style-name="Normal"/>
      <text:p text:style-name="P1357">_________________</text:p>
      <text:p text:style-name="P1358">Formos pakeitimai:</text:p>
      <text:p text:style-name="P1359"><text:span text:style-name="T1360">Nr.<text:s/></text:span><text:a xlink:href="https://www.e-tar.lt/portal/legalAct.html?documentId=TAR.5A4B9B3967E8" office:target-frame-name="_top" xlink:show="replace"><text:span text:style-name="T1361">ĮV-34</text:span></text:a><text:span text:style-name="T1362">, 2008-01-30, Žin., 2008, Nr. 17-598 (2008-02-09), i. k. 1082080ISAK</text:span><text:span text:style-name="T1363">000ĮV-34</text:span></text:p>
      <text:p text:style-name="P1364"><text:span text:style-name="T1365">Nr.<text:s/></text:span><text:a xlink:href="https://www.e-tar.lt/portal/legalAct.html?documentId=TAR.CF7376C72C1F" office:target-frame-name="_top" xlink:show="replace"><text:span text:style-name="T1366">ĮV-515</text:span></text:a><text:span text:style-name="T1367">, 2008-10-30, Žin., 2008, Nr. 131-5063 (2008-11-15), i. k. 1082080ISAK00ĮV-515</text:span></text:p>
      <text:p text:style-name="Normal"/>
      <text:soft-page-break/>
      <text:p text:style-name="P1368">Forma patvirtinta<text:s/></text:p>
      <text:p text:style-name="P1369">Lietuvos Respublikos<text:s/></text:p>
      <text:p text:style-name="P1370">kultūros ministro 2008 m. spalio 30 d.<text:s/></text:p>
      <text:p text:style-name="P1371">įsakymu Nr. ĮV-515</text:p>
      <text:p text:style-name="Normal"/>
      <text:p text:style-name="P1372"><text:span text:style-name="T1373">(Lietuvoje rengiamų tęstinių tarptautinių meno renginių projektų dalinio finansavimo iš valstybės biudžeto lėšų sąmatos forma)</text:span></text:p>
      <text:p text:style-name="P1374"/>
      <text:p text:style-name="P1375">LIETUVOJE RENGIAMŲ TĘSTINIŲ TARPTAUTINIŲ MENO RENGINIŲ PROJEKTŲ DALINIO FINANSAVIMO IŠ VALSTYBĖS BIUDŽETO LĖŠŲ DALINĖ IŠLAIDŲ SĄMATA</text:p>
      <text:p text:style-name="Normal"/>
      <text:p text:style-name="P1376">PROJEKTO _____________________________________</text:p>
      <text:p text:style-name="P1377">(pavadinimas)</text:p>
      <text:p text:style-name="Normal"/>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Nr.</text:p>
          </table:table-cell>
          <table:table-cell table:style-name="TableCell1393" table:number-columns-spanned="10">
            <text:p text:style-name="P1394">Išlaid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ext:p text:style-name="P1397">1.</text:p>
          </table:table-cell>
          <table:table-cell table:style-name="TableCell1398" table:number-columns-spanned="10">
            <text:p text:style-name="Normal"><text:span text:style-name="T1399">Apmokėjimas pagal sutartis fiziniams ir juridiniams asmenims<text:s/></text:span><text:span text:style-name="T1400">(pvz., autoriniai atlyginimai, intele</text:span><text:span text:style-name="T1401">ktinės 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
          </table:table-cell>
          <table:table-cell table:style-name="TableCell1405" table:number-columns-spanned="3">
            <text:p text:style-name="P1406"/>
          </table:table-cell>
          <table:covered-table-cell/>
          <table:covered-table-cell/>
          <table:table-cell table:style-name="TableCell1407" table:number-columns-spanned="2">
            <text:p text:style-name="P1408">Mato vnt.</text:p>
          </table:table-cell>
          <table:covered-table-cell/>
          <table:table-cell table:style-name="TableCell1409" table:number-columns-spanned="2">
            <text:p text:style-name="P1410">Vnt. kaina</text:p>
          </table:table-cell>
          <table:covered-table-cell/>
          <table:table-cell table:style-name="TableCell1411" table:number-columns-spanned="2">
            <text:p text:style-name="P1412">Kiekis</text:p>
          </table:table-cell>
          <table:covered-table-cell/>
          <table:table-cell table:style-name="TableCell1413">
            <text:p text:style-name="P1414">Suma Lt</text:p>
          </table:table-cell>
        </table:table-row>
        <table:table-row table:style-name="TableRow1415">
          <table:table-cell table:style-name="TableCell1416">
            <text:p text:style-name="P1417">1.</text:p>
          </table: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table-cell table:style-name="TableCell1429">
            <text:p text:style-name="P1430">2.</text:p>
          </table:table-cell>
          <table:table-cell table:style-name="TableCell1431" table:number-columns-spanned="3">
            <text:p text:style-name="P1432"/>
          </table:table-cell>
          <table:covered-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ext:p text:style-name="P1440"/>
          </table:table-cell>
        </table:table-row>
        <table:table-row table:style-name="TableRow1441">
          <table:table-cell table:style-name="TableCell1442">
            <text:p text:style-name="P1443">3.</text:p>
          </table: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ext:p text:style-name="P1453"/>
          </table:table-cell>
        </table:table-row>
        <table:table-row table:style-name="TableRow1454">
          <table:table-cell table:style-name="TableCell1455">
            <text:p text:style-name="P1456">4.</text:p>
          </table:table-cell>
          <table:table-cell table:style-name="TableCell1457" table:number-columns-spanned="3">
            <text:p text:style-name="P1458"/>
          </table:table-cell>
          <table:covered-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ext:p text:style-name="P1469"/>
          </table:table-cell>
          <table:table-cell table:style-name="TableCell1470" table:number-columns-spanned="3">
            <text:p text:style-name="P1471">Iš viso:</text:p>
          </table:table-cell>
          <table:covered-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able:number-columns-spanned="10">
            <text:p text:style-name="Normal"><text:span text:style-name="T1484">Ilgalaikio materialaus ir nematerialaus turto<text:s/></text:span><text:span text:style-name="T1485">(pvz.,</text:span><text:span text:style-name="T1486"><text:s/></text:span><text:span text:style-name="T1487">patalpos, transportas, kino licencijos)<text:s/></text:span><text:span text:style-name="T1488">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able:number-columns-spanned="3">
            <text:p text:style-name="P1493"/>
          </table:table-cell>
          <table:covered-table-cell/>
          <table:covered-table-cell/>
          <table:table-cell table:style-name="TableCell1494" table:number-columns-spanned="2">
            <text:p text:style-name="P1495">Mato vnt.</text:p>
          </table:table-cell>
          <table:covered-table-cell/>
          <table:table-cell table:style-name="TableCell1496" table:number-columns-spanned="2">
            <text:p text:style-name="P1497">Vnt. kaina</text:p>
          </table:table-cell>
          <table:covered-table-cell/>
          <table:table-cell table:style-name="TableCell1498" table:number-columns-spanned="2">
            <text:p text:style-name="P1499">Kiekis</text:p>
          </table:table-cell>
          <table:covered-table-cell/>
          <table:table-cell table:style-name="TableCell1500">
            <text:p text:style-name="P1501">Suma Lt</text:p>
          </table:table-cell>
        </table:table-row>
        <table:table-row table:style-name="TableRow1502">
          <table:table-cell table:style-name="TableCell1503">
            <text:p text:style-name="P1504">1.</text:p>
          </table:table-cell>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able:number-columns-spanned="3">
            <text:p text:style-name="P1519"/>
          </table:table-cell>
          <table:covered-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ext:p text:style-name="P1530">3.</text:p>
          </table:table-cell>
          <table:table-cell table:style-name="TableCell1531" table:number-columns-spanned="3">
            <text:p text:style-name="P1532"/>
          </table:table-cell>
          <table:covered-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4.</text:p>
          </table: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ext:p text:style-name="P1553"/>
          </table:table-cell>
        </table:table-row>
        <table:table-row table:style-name="TableRow1554">
          <table:table-cell table:style-name="TableCell1555">
            <text:p text:style-name="P1556"/>
          </table:table-cell>
          <table:table-cell table:style-name="TableCell1557" table:number-columns-spanned="3">
            <text:p text:style-name="P1558">Iš viso:</text:p>
          </table:table-cell>
          <table:covered-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ext:p text:style-name="P1569">3.</text:p>
          </table:table-cell>
          <table:table-cell table:style-name="TableCell1570" table:number-columns-spanned="10">
            <text:p text:style-name="Normal"><text:span text:style-name="T1571">Prekių<text:s/></text:span><text:span text:style-name="T1572">(pvz., kuras, informacinės laikmenos ir kt.)<text:s/></text:span><text:span text:style-name="T1573">įsigi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ext:p text:style-name="P1576"/>
          </table:table-cell>
          <table:table-cell table:style-name="TableCell1577" table:number-columns-spanned="3">
            <text:p text:style-name="P1578"/>
          </table:table-cell>
          <table:covered-table-cell/>
          <table:covered-table-cell/>
          <table:table-cell table:style-name="TableCell1579" table:number-columns-spanned="2">
            <text:p text:style-name="P1580">Mato vnt.</text:p>
          </table:table-cell>
          <table:covered-table-cell/>
          <table:table-cell table:style-name="TableCell1581" table:number-columns-spanned="2">
            <text:p text:style-name="P1582">Vnt. kaina</text:p>
          </table:table-cell>
          <table:covered-table-cell/>
          <table:table-cell table:style-name="TableCell1583" table:number-columns-spanned="2">
            <text:p text:style-name="P1584">Kiekis</text:p>
          </table:table-cell>
          <table:covered-table-cell/>
          <table:table-cell table:style-name="TableCell1585">
            <text:p text:style-name="P1586">Suma Lt</text:p>
          </table:table-cell>
        </table:table-row>
        <table:table-row table:style-name="TableRow1587">
          <table:table-cell table:style-name="TableCell1588">
            <text:p text:style-name="P1589">1.</text:p>
          </table:table-cell>
          <table:table-cell table:style-name="TableCell1590" table:number-columns-spanned="3">
            <text:p text:style-name="P1591"/>
          </table:table-cell>
          <table:covered-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row>
        <table:table-row table:style-name="TableRow1600">
          <table:table-cell table:style-name="TableCell1601">
            <text:p text:style-name="P1602">2.</text:p>
          </table: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ext:p text:style-name="P1612"/>
          </table:table-cell>
        </table:table-row>
        <table:table-row table:style-name="TableRow1613">
          <table:table-cell table:style-name="TableCell1614">
            <text:p text:style-name="P1615">3.</text:p>
          </table:table-cell>
          <table:table-cell table:style-name="TableCell1616" table:number-columns-spanned="3">
            <text:p text:style-name="P1617"/>
          </table:table-cell>
          <table:covered-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ext:p text:style-name="P1628">4.</text:p>
          </table: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ext:p text:style-name="P1638"/>
          </table:table-cell>
        </table:table-row>
        <table:table-row table:style-name="TableRow1639">
          <table:table-cell table:style-name="TableCell1640">
            <text:p text:style-name="P1641"/>
          </table:table-cell>
          <table:table-cell table:style-name="TableCell1642" table:number-columns-spanned="3">
            <text:p text:style-name="P1643">Iš viso:</text:p>
          </table:table-cell>
          <table:covered-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ext:p text:style-name="P1651"/>
          </table:table-cell>
        </table:table-row>
        <table:table-row table:style-name="TableRow1652">
          <table:table-cell table:style-name="TableCell1653">
            <text:p text:style-name="P1654">4.</text:p>
          </table:table-cell>
          <table:table-cell table:style-name="TableCell1655" table:number-columns-spanned="10">
            <text:p text:style-name="Normal"><text:span text:style-name="T1656">Komandiruočių ir piniginių kompensacijų išlaidos<text:s/></text:span><text:span text:style-name="T1657">(renginių dalyvių ir renginių organizatorių kelionių išlaidos, dienpinig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
          </table:table-cell>
          <table:table-cell table:style-name="TableCell1661" table:number-columns-spanned="3">
            <text:p text:style-name="P1662"/>
          </table:table-cell>
          <table:covered-table-cell/>
          <table:covered-table-cell/>
          <table:table-cell table:style-name="TableCell1663" table:number-columns-spanned="2">
            <text:p text:style-name="P1664">Mato vnt.</text:p>
          </table:table-cell>
          <table:covered-table-cell/>
          <table:table-cell table:style-name="TableCell1665" table:number-columns-spanned="2">
            <text:p text:style-name="P1666">Vnt. kaina</text:p>
          </table:table-cell>
          <table:covered-table-cell/>
          <table:table-cell table:style-name="TableCell1667" table:number-columns-spanned="2">
            <text:p text:style-name="P1668">Kiekis</text:p>
          </table:table-cell>
          <table:covered-table-cell/>
          <table:table-cell table:style-name="TableCell1669">
            <text:p text:style-name="P1670">Suma Lt</text:p>
          </table:table-cell>
        </table:table-row>
        <table:table-row table:style-name="TableRow1671">
          <table:table-cell table:style-name="TableCell1672">
            <text:p text:style-name="P1673">1.</text:p>
          </table:table-cell>
          <table:table-cell table:style-name="TableCell1674" table:number-columns-spanned="3">
            <text:p text:style-name="P1675"/>
          </table:table-cell>
          <table:covered-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ext:p text:style-name="P1686">2.</text:p>
          </table:table-cell>
          <table:table-cell table:style-name="TableCell1687" table:number-columns-spanned="3">
            <text:p text:style-name="P1688"/>
          </table:table-cell>
          <table:covered-table-cell/>
          <table:covered-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ext:p text:style-name="P1699">3.</text:p>
          </table:table-cell>
          <table:table-cell table:style-name="TableCell1700" table:number-columns-spanned="3">
            <text:p text:style-name="P1701"/>
          </table:table-cell>
          <table:covered-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table-cell table:style-name="TableCell1711">
            <text:p text:style-name="P1712">4.</text:p>
          </table:table-cell>
          <table:table-cell table:style-name="TableCell1713" table:number-columns-spanned="3">
            <text:p text:style-name="P1714"/>
          </table:table-cell>
          <table:covered-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ext:p text:style-name="P1725"/>
          </table:table-cell>
          <table:table-cell table:style-name="TableCell1726" table:number-columns-spanned="3">
            <text:p text:style-name="P1727">Iš viso:</text:p>
          </table:table-cell>
          <table:covered-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ext:p text:style-name="P1735"/>
          </table:table-cell>
        </table:table-row>
        <table:table-row table:style-name="TableRow1736">
          <table:table-cell table:style-name="TableCell1737" table:number-columns-spanned="2">
            <text:p text:style-name="P1738">5.</text:p>
          </table:table-cell>
          <table:covered-table-cell/>
          <table:table-cell table:style-name="TableCell1739" table:number-columns-spanned="9">
            <text:p text:style-name="Normal"><text:span text:style-name="T1740">Paslaugų įsigijimas ir kitos išlaidos<text:s/></text:span><text:span text:style-name="T1741">(pvz.,</text:span><text:span text:style-name="T1742"><text:s/></text:span><text:span text:style-name="T1743">reklamos, spaudos, reprezentacinės ir kt.):</text:span></text:p>
          </table: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2">
            <text:p text:style-name="P1746"/>
          </table:table-cell>
          <table:covered-table-cell/>
          <table:table-cell table:style-name="TableCell1747">
            <text:p text:style-name="P1748"/>
          </table:table-cell>
          <table:table-cell table:style-name="TableCell1749" table:number-columns-spanned="2">
            <text:p text:style-name="P1750">Mato vnt.</text:p>
          </table:table-cell>
          <table:covered-table-cell/>
          <table:table-cell table:style-name="TableCell1751" table:number-columns-spanned="2">
            <text:p text:style-name="P1752">Vnt. kaina</text:p>
          </table:table-cell>
          <table:covered-table-cell/>
          <table:table-cell table:style-name="TableCell1753" table:number-columns-spanned="2">
            <text:p text:style-name="P1754">Kiekis</text:p>
          </table:table-cell>
          <table:covered-table-cell/>
          <table:table-cell table:style-name="TableCell1755" table:number-columns-spanned="2">
            <text:p text:style-name="P1756">Suma Lt</text:p>
          </table:table-cell>
          <table:covered-table-cell/>
        </table:table-row>
        <text:soft-page-break/>
        <table:table-row table:style-name="TableRow1757">
          <table:table-cell table:style-name="TableCell1758" table:number-columns-spanned="2">
            <text:p text:style-name="P1759">1.</text:p>
          </table:table-cell>
          <table:covered-table-cell/>
          <table:table-cell table:style-name="TableCell1760">
            <text:p text:style-name="P1761"/>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row>
        <table:table-row table:style-name="TableRow1770">
          <table:table-cell table:style-name="TableCell1771" table:number-columns-spanned="2">
            <text:p text:style-name="P1772">2.</text:p>
          </table:table-cell>
          <table:covered-table-cell/>
          <table:table-cell table:style-name="TableCell1773">
            <text:p text:style-name="P1774"/>
          </table:table-cell>
          <table:table-cell table:style-name="TableCell1775" table:number-columns-spanned="2">
            <text:p text:style-name="P1776"/>
          </table: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3.</text:p>
          </table:table-cell>
          <table:covered-table-cell/>
          <table:table-cell table:style-name="TableCell1786">
            <text:p text:style-name="P1787"/>
          </table: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row>
        <table:table-row table:style-name="TableRow1796">
          <table:table-cell table:style-name="TableCell1797" table:number-columns-spanned="2">
            <text:p text:style-name="P1798">4.</text:p>
          </table:table-cell>
          <table:covered-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row>
        <table:table-row table:style-name="TableRow1809">
          <table:table-cell table:style-name="TableCell1810" table:number-columns-spanned="2">
            <text:p text:style-name="P1811"/>
          </table:table-cell>
          <table:covered-table-cell/>
          <table:table-cell table:style-name="TableCell1812">
            <text:p text:style-name="P1813">Iš viso:</text:p>
          </table: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row>
        <table:table-row table:style-name="TableRow1822">
          <table:table-cell table:style-name="TableCell1823" table:number-columns-spanned="2">
            <text:p text:style-name="P1824">6.</text:p>
          </table:table-cell>
          <table:covered-table-cell/>
          <table:table-cell table:style-name="TableCell1825" table:number-columns-spanned="9">
            <text:p text:style-name="Normal"><text:span text:style-name="T1826">Projekto administravimo išlaidos<text:s/></text:span><text:span text:style-name="T1827">(pvz., biuro išlaidos: patalpų nuoma,<text:s/></text:span><text:span text:style-name="T1828">komunalinės paslaugos, ryšio paslaugos, kanceliarinės prekės. Personalo išlaidos: projekto finansininko ir vadovo atlyginimai, darbo užmokestis ir socialinio draudimo Įmokos, personalo mokymai) (Kultūros ministerija projekto administravimo išlaidoms skiria</text:span><text:span text:style-name="T1829"><text:s/>ne daugiau nei 15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2">
            <text:p text:style-name="P1836">Mato vnt.</text:p>
          </table:table-cell>
          <table:covered-table-cell/>
          <table:table-cell table:style-name="TableCell1837" table:number-columns-spanned="2">
            <text:p text:style-name="P1838">Vnt. kaina</text:p>
          </table:table-cell>
          <table:covered-table-cell/>
          <table:table-cell table:style-name="TableCell1839" table:number-columns-spanned="2">
            <text:p text:style-name="P1840">Kiekis</text:p>
          </table:table-cell>
          <table:covered-table-cell/>
          <table:table-cell table:style-name="TableCell1841" table:number-columns-spanned="2">
            <text:p text:style-name="P1842">Suma Lt</text:p>
          </table:table-cell>
          <table:covered-table-cell/>
        </table:table-row>
        <table:table-row table:style-name="TableRow1843">
          <table:table-cell table:style-name="TableCell1844" table:number-columns-spanned="2">
            <text:p text:style-name="P1845">1.</text:p>
          </table:table-cell>
          <table:covered-table-cell/>
          <table:table-cell table:style-name="TableCell1846">
            <text:p text:style-name="P1847"/>
          </table: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2">
            <text:p text:style-name="P1853"/>
          </table: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2">
            <text:p text:style-name="P1858">2.</text:p>
          </table:table-cell>
          <table:covered-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row>
        <table:table-row table:style-name="TableRow1869">
          <table:table-cell table:style-name="TableCell1870" table:number-columns-spanned="2">
            <text:p text:style-name="P1871">3.</text:p>
          </table: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4.</text:p>
          </table:table-cell>
          <table:covered-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7.</text:p>
          </table:table-cell>
          <table:covered-table-cell/>
          <table:table-cell table:style-name="TableCell1898" table:number-columns-spanned="9">
            <text:p text:style-name="Normal"><text:span text:style-name="T1899">Nenumatytos išlaidos<text:s/></text:span><text:span text:style-name="T1900">(Kultūros ministerija skiria ne daugiau nei 3 % nuo bendros Kultūros<text:s/></text:span><text:span text:style-name="T1901">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P1904"/>
          </table:table-cell>
          <table:covered-table-cell/>
          <table:table-cell table:style-name="TableCell1905" table:number-columns-spanned="7">
            <text:p text:style-name="P1906"/>
          </table:table-cell>
          <table:covered-table-cell/>
          <table:covered-table-cell/>
          <table:covered-table-cell/>
          <table:covered-table-cell/>
          <table:covered-table-cell/>
          <table:covered-table-cell/>
          <table:table-cell table:style-name="TableCell1907" table:number-columns-spanned="2">
            <text:p text:style-name="P1908">Suma Lt</text:p>
          </table:table-cell>
          <table:covered-table-cell/>
        </table:table-row>
        <table:table-row table:style-name="TableRow1909">
          <table:table-cell table:style-name="TableCell1910" table:number-columns-spanned="2">
            <text:p text:style-name="P1911">1.</text:p>
          </table:table-cell>
          <table:covered-table-cell/>
          <table:table-cell table:style-name="TableCell1912" table:number-columns-spanned="7">
            <text:p text:style-name="P1913"/>
          </table:table-cell>
          <table:covered-table-cell/>
          <table:covered-table-cell/>
          <table:covered-table-cell/>
          <table:covered-table-cell/>
          <table:covered-table-cell/>
          <table:covered-table-cell/>
          <table:table-cell table:style-name="TableCell1914" table:number-columns-spanned="2">
            <text:p text:style-name="P1915"/>
          </table:table-cell>
          <table:covered-table-cell/>
        </table:table-row>
        <table:table-row table:style-name="TableRow1916">
          <table:table-cell table:style-name="TableCell1917" table:number-columns-spanned="2">
            <text:p text:style-name="P1918"/>
          </table:table-cell>
          <table:covered-table-cell/>
          <table:table-cell table:style-name="TableCell1919" table:number-columns-spanned="7">
            <text:p text:style-name="P1920">Iš viso:</text:p>
          </table:table-cell>
          <table:covered-table-cell/>
          <table:covered-table-cell/>
          <table:covered-table-cell/>
          <table:covered-table-cell/>
          <table:covered-table-cell/>
          <table:covered-table-cell/>
          <table:table-cell table:style-name="TableCell1921" table:number-columns-spanned="2">
            <text:p text:style-name="P1922"/>
          </table:table-cell>
          <table:covered-table-cell/>
        </table:table-row>
        <table:table-row table:style-name="TableRow1923">
          <table:table-cell table:style-name="TableCell1924" table:number-columns-spanned="9">
            <text:p text:style-name="P1925">IŠ VISO:</text:p>
          </table:table-cell>
          <table:covered-table-cell/>
          <table:covered-table-cell/>
          <table:covered-table-cell/>
          <table:covered-table-cell/>
          <table:covered-table-cell/>
          <table:covered-table-cell/>
          <table:covered-table-cell/>
          <table:covered-table-cell/>
          <table:table-cell table:style-name="TableCell1926" table:number-columns-spanned="2">
            <text:p text:style-name="P1927"/>
          </table:table-cell>
          <table:covered-table-cell/>
        </table:table-row>
      </table:table>
      <text:p text:style-name="Normal"/>
      <text:p text:style-name="Normal"/>
      <text:p text:style-name="P1928">____________________________________<text:tab/>A.V.<text:s/><text:tab/>_______________</text:p>
      <text:p text:style-name="P1929">Projekto vykdytojo vadovo vardas ir pavardė<text:tab/><text:tab/>parašas</text:p>
      <text:p text:style-name="P1930"/>
      <text:p text:style-name="P1931">____________________________________<text:tab/>_______________</text:p>
      <text:p text:style-name="P1932">Projekto<text:s/>vykdytojo vyriausiojo finansininko vardas ir pavardė<text:tab/>parašas</text:p>
      <text:p text:style-name="Normal"/>
      <text:p text:style-name="P1933">_________________</text:p>
      <text:p text:style-name="P1934">Papildyta forma:</text:p>
      <text:p text:style-name="P1935"><text:span text:style-name="T1936">Nr.<text:s/></text:span><text:a xlink:href="https://www.e-tar.lt/portal/legalAct.html?documentId=TAR.CF7376C72C1F" office:target-frame-name="_top" xlink:show="replace"><text:span text:style-name="T1937">ĮV-515</text:span></text:a><text:span text:style-name="T1938">, 2008-10-30, Žin., 2008, Nr. 131-5063 (2008-11-15), i. k. 1082080I</text:span><text:span text:style-name="T1939">SAK00ĮV-515</text:span></text:p>
      <text:p text:style-name="Normal"/>
      <text:soft-page-break/>
      <text:p text:style-name="P1940"><text:span text:style-name="T1941">Forma patvirtinta<text:s/></text:span></text:p>
      <text:p text:style-name="P1942">Lietuvos Respublikos kultūros ministro<text:s/></text:p>
      <text:p text:style-name="P1943">2007 m. sausio 25 d. įsakymu Nr. ĮV-61</text:p>
      <text:p text:style-name="P1944">(Lietuvos Respublikos kultūros ministro<text:s/></text:p>
      <text:p text:style-name="P1945">2010 m. balandžio 2 d. įsakymo Nr. ĮV-209 redakcija)</text:p>
      <text:p text:style-name="P1946"/>
      <text:p text:style-name="P1947"><text:span text:style-name="T1948">(Lietuvoje rengiamų tęstinių tarptautinių meno<text:s/></text:span><text:span text:style-name="T1949">renginių projektų dalinio finansavimo iš valstybės biudžeto lėšų ataskaitos forma)</text:span></text:p>
      <text:p text:style-name="P1950"/>
      <text:p text:style-name="P1951">_____________________________________</text:p>
      <text:p text:style-name="P1952">(projekto vykdytojo pavadinimas)</text:p>
      <text:p text:style-name="P1953"/>
      <text:p text:style-name="P1954">_________________________________________________</text:p>
      <text:p text:style-name="P1955">(projekto vykdytojo kodas, adresas, telefonas, el. pašto adresas)</text:p>
      <text:p text:style-name="P1956"/>
      <text:p text:style-name="P1957">Lietuvos Respublikos kultūros ministerija</text:p>
      <text:p text:style-name="Normal"><text:span text:style-name="T1958">J. Basanavičiaus g. 5,<text:s/></text:span>LT-01118<text:s/></text:p>
      <text:p text:style-name="Normal">Vilnius</text:p>
      <text:p text:style-name="Normal"/>
      <text:p text:style-name="P1959">LIETUVOJE RENGIAMŲ TĘSTINIŲ TARPTAUTINIŲ MENO RENGINIŲ PROJEKTŲ DALINIO FINANSAVIMO IŠ VALSTYBĖS BIUDŽETO LĖŠŲ<text:s/></text:p>
      <text:p text:style-name="P1960">ATASKAITA</text:p>
      <text:p text:style-name="Normal"/>
      <text:p text:style-name="P1961">_______ Nr. _____</text:p>
      <text:p text:style-name="P1962">(data)</text:p>
      <text:p text:style-name="Normal"/>
      <text:p text:style-name="P1963">Programa _________________________ priemonės kodas<text:s/><text:tab/></text:p>
      <text:p text:style-name="P1964">(Kultūros ministerijos programos pavadinimas, priemonės kodas pagal Lietuvos Respublikos kultūros ministerijos strateginio veiklos plano 1 formą)</text:p>
      <text:p text:style-name="P1965"/>
      <text:p text:style-name="P1966">Sutartyje (<text:tab/>, Nr. ________) nurodytas projekto įgyvendinimo<text:s/>terminas:<text:s/></text:p>
      <text:p text:style-name="P1967">(data)</text:p>
      <text:p text:style-name="Normal">20__ m. ____________ __ d.</text:p>
      <text:p text:style-name="P1968">(data)</text:p>
      <text:p text:style-name="P1969">Projekto įvykdymo rezultatai:</text:p>
      <table:table table:style-name="Table1970">
        <table:table-columns>
          <table:table-column table:style-name="TableColumn1971"/>
          <table:table-column table:style-name="TableColumn1972"/>
        </table:table-columns>
        <table:table-row table:style-name="TableRow1973">
          <table:table-cell table:style-name="TableCell1974">
            <text:p text:style-name="P1975"><text:span text:style-name="T1976">Projekto pobūdis</text:span><text:span text:style-name="T1977"><text:s/></text:span></text:p>
          </table:table-cell>
          <table:table-cell table:style-name="TableCell1978">
            <text:p text:style-name="P1979"/>
          </table:table-cell>
        </table:table-row>
        <table:table-row table:style-name="TableRow1980">
          <table:table-cell table:style-name="TableCell1981">
            <text:p text:style-name="P1982">Projekto tikslų, uždavinių įgyvendinimas<text:s/></text:p>
          </table:table-cell>
          <table:table-cell table:style-name="TableCell1983">
            <text:p text:style-name="P1984"/>
          </table:table-cell>
        </table:table-row>
        <table:table-row table:style-name="TableRow1985">
          <table:table-cell table:style-name="TableCell1986">
            <text:p text:style-name="P1987">Pasiekti projekto rezultatai skaičiais:</text:p>
            <text:p text:style-name="P1988">dalyvių skaičius,</text:p>
            <text:p text:style-name="P1989">žiūrovų skaičius,</text:p>
            <text:p text:style-name="P1990">kiti rodikliai</text:p>
          </table:table-cell>
          <table:table-cell table:style-name="TableCell1991">
            <text:p text:style-name="P1992"/>
          </table:table-cell>
        </table:table-row>
        <table:table-row table:style-name="TableRow1993">
          <table:table-cell table:style-name="TableCell1994">
            <text:p text:style-name="P1995">Projekto sklaida<text:s/>Lietuvoje ir/ar užsienio šalyse</text:p>
          </table:table-cell>
          <table:table-cell table:style-name="TableCell1996">
            <text:p text:style-name="P1997"/>
          </table:table-cell>
        </table:table-row>
        <table:table-row table:style-name="TableRow1998">
          <table:table-cell table:style-name="TableCell1999">
            <text:p text:style-name="P2000">Informacija apie projektą viešojo informavimo priemonėse<text:s/></text:p>
          </table:table-cell>
          <table:table-cell table:style-name="TableCell2001">
            <text:p text:style-name="P2002"/>
          </table:table-cell>
        </table:table-row>
        <table:table-row table:style-name="TableRow2003">
          <table:table-cell table:style-name="TableCell2004">
            <text:p text:style-name="P2005">Kiti finansavimo šaltiniai</text:p>
          </table:table-cell>
          <table:table-cell table:style-name="TableCell2006">
            <text:p text:style-name="P2007"/>
          </table:table-cell>
        </table:table-row>
      </table:table>
      <text:p text:style-name="P2008"/>
      <text:p text:style-name="P2009">Patvirtiname, kad projekto vykdymui skirtos lėšos<text:s/><text:tab/><text:s/>panaudotos<text:s/></text:p>
      <text:p text:style-name="P2010">(suma skaičiais ir žodžiais)</text:p>
      <text:p text:style-name="P2011">pagal paskirtį ir sąmatoje prie 20 _ m. _____ sutarties Nr. ______ nurodytoms išlaidoms padengti. Nurodytos išlaidų sumos atitinka išlaidas pateisinančius ir apmokėjimą įrodančius dokumentus.<text:s/></text:p>
      <text:p text:style-name="P2012"/>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Projekto vykdytojo vadovas</text:p>
          </table:table-cell>
          <table:table-cell table:style-name="TableCell2020">
            <text:p text:style-name="P2021">___________</text:p>
            <text:p text:style-name="P2022">(parašas)</text:p>
          </table:table-cell>
          <table:table-cell table:style-name="TableCell2023">
            <text:p text:style-name="P2024">___________________</text:p>
            <text:p text:style-name="P2025">(vardas ir pavardė)</text:p>
          </table:table-cell>
        </table:table-row>
        <table:table-row table:style-name="TableRow2026">
          <table:table-cell table:style-name="TableCell2027">
            <text:p text:style-name="P2028">Vyriausiasis buhalteris (finansininkas)</text:p>
          </table:table-cell>
          <table:table-cell table:style-name="TableCell2029">
            <text:p text:style-name="P2030">___________</text:p>
            <text:p text:style-name="P2031">(parašas)</text:p>
          </table:table-cell>
          <table:table-cell table:style-name="TableCell2032">
            <text:p text:style-name="P2033">__________________</text:p>
            <text:p text:style-name="P2034">(vardas ir pavardė)</text:p>
          </table:table-cell>
        </table:table-row>
      </table:table>
      <text:p text:style-name="Normal"/>
      <text:p text:style-name="P2035">Ataskaitą užpildęs asmuo:</text:p>
      <text:p text:style-name="Normal">Vardas ir pavardė, tel., el. pašto adresas</text:p>
      <text:p text:style-name="Normal"/>
      <text:p text:style-name="Normal">ATASKAITĄ PRIĖMĖ:</text:p>
      <text:p text:style-name="Normal">______________________________</text:p>
      <text:p text:style-name="P2036">(Kultūros ministerijos valstybės tarnautojo,</text:p>
      <text:p text:style-name="P2037">atsakingo už priemonės vykdymą, pareigų pavadinimas)<text:s/></text:p>
      <text:p text:style-name="Normal"/>
      <text:p text:style-name="Normal">________________</text:p>
      <text:p text:style-name="P2038">(parašas)</text:p>
      <text:p text:style-name="Normal"/>
      <text:p text:style-name="Normal">________________</text:p>
      <text:p text:style-name="P2039">(vardas ir pavardė)</text:p>
      <text:p text:style-name="Normal"/>
      <text:p text:style-name="P2040">_________________</text:p>
      <text:p text:style-name="P2041">Papildyta forma:</text:p>
      <text:p text:style-name="P2042"><text:span text:style-name="T2043">Nr.<text:s/></text:span><text:a xlink:href="https://www.e-tar.lt/portal/legalAct.html?documentId=TAR.CF7376C72C1F" office:target-frame-name="_top" xlink:show="replace"><text:span text:style-name="T2044">ĮV-515</text:span></text:a><text:span text:style-name="T2045">, 2008-10-30, Žin., 2008, Nr. 131-5063 (2008-11-15), i. k. 1082080ISAK00ĮV-515</text:span></text:p>
      <text:p text:style-name="P2046">Formos pakeitimai:</text:p>
      <text:p text:style-name="P2047"><text:span text:style-name="T2048">Nr.<text:s/></text:span><text:a xlink:href="https://www.e-tar.lt/portal/legalAct.html?documentId=TAR.69EC0C71A3CB" office:target-frame-name="_top" xlink:show="replace"><text:span text:style-name="T2049">ĮV-209</text:span></text:a><text:span text:style-name="T2050">, 2010-04-02, Žin., 2010, Nr.</text:span><text:span text:style-name="T2051"><text:s/>41-1991 (2010-04-10), i. k. 1102080ISAK00ĮV-209</text:span></text:p>
      <text:p text:style-name="Normal"/>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kultūros ministerija, Įsakymas</text:span></text:p>
      <text:p text:style-name="P2061"><text:span text:style-name="T2062">Nr.<text:s/></text:span><text:a xlink:href="https://www.e-tar.lt/portal/legalAct.html?documentId=TAR.5A4B9B3967E8" office:target-frame-name="_top" xlink:show="replace"><text:span text:style-name="T2063">ĮV-34</text:span></text:a><text:span text:style-name="T2064">, 2008-01-30, Žin., 2008, Nr. 17-598<text:s/></text:span><text:span text:style-name="T2065">(2008-02-09), i. k. 1082080ISAK000ĮV-34</text:span></text:p>
      <text:p text:style-name="P2066"><text:span text:style-name="T2067">Dėl Lietuvos Respublikos kultūros ministro 2007 m. sausio 25 d. įsakymo Nr. ĮV-61 "Dėl Lietuvoje rengiamų tęstinių tarptautinių meno renginių projektų dalinio finansavimo iš valstybės biudžeto lėšų taisyklių, paraišk</text:span><text:span text:style-name="T2068">os, sutarties ir ataskaitos formų patvirtinimo" pakeitimo</text:span></text:p>
      <text:p text:style-name="P2069"/>
      <text:p text:style-name="P2070"><text:span text:style-name="T2071">2.</text:span></text:p>
      <text:p text:style-name="P2072"><text:span text:style-name="T2073">Lietuvos Respublikos kultūros ministerija, Įsakymas</text:span></text:p>
      <text:p text:style-name="P2074"><text:span text:style-name="T2075">Nr.<text:s/></text:span><text:a xlink:href="https://www.e-tar.lt/portal/legalAct.html?documentId=TAR.CF7376C72C1F" office:target-frame-name="_top" xlink:show="replace"><text:span text:style-name="T2076">ĮV-515</text:span></text:a><text:span text:style-name="T2077">, 2008-10-30, Žin., 2008, Nr. 131-5063 (2008-11-15</text:span><text:span text:style-name="T2078">), i. k. 1082080ISAK00ĮV-515</text:span></text:p>
      <text:p text:style-name="P2079"><text:span text:style-name="T2080">Dėl Lietuvos Respublikos kultūros ministro 2007 m. sausio 25 d. įsakymo Nr. ĮV-61 "Dėl Lietuvoje rengiamų tęstinių tarptautinių meno renginių projektų dalinio finansavimo iš valstybės biudžeto lėšų taisyklių, paraiškos, sutarti</text:span><text:span text:style-name="T2081">es ir ataskaitos formų patvirtinimo" pakeitimo</text:span></text:p>
      <text:p text:style-name="P2082"/>
      <text:p text:style-name="P2083"><text:span text:style-name="T2084">3.</text:span></text:p>
      <text:p text:style-name="P2085"><text:span text:style-name="T2086">Lietuvos Respublikos kultūros ministerija, Įsakymas</text:span></text:p>
      <text:p text:style-name="P2087"><text:span text:style-name="T2088">Nr.<text:s/></text:span><text:a xlink:href="https://www.e-tar.lt/portal/legalAct.html?documentId=TAR.51940FCCBFE6" office:target-frame-name="_top" xlink:show="replace"><text:span text:style-name="T2089">ĮV-454</text:span></text:a><text:span text:style-name="T2090">, 2009-08-11, Žin., 2009, Nr. 98-4140 (2009-08-18), i. k. 109</text:span><text:span text:style-name="T2091">2080ISAK00ĮV-454</text:span></text:p>
      <text:p text:style-name="P2092"><text:span text:style-name="T2093">Dėl Lietuvos Respublikos kultūros ministro 2007 m. sausio 25 d. įsakymo Nr. ĮV-61 "Dėl Lietuvoje rengiamų tęstinių tarptautinių meno renginių projektų dalinio finansavimo iš valstybės biudžeto lėšų taisyklių, paraiškų, sutarties, sąmatos i</text:span><text:span text:style-name="T2094">r ataskaitos formų patvirtinimo" pakeitimo</text:span></text:p>
      <text:p text:style-name="P2095"/>
      <text:p text:style-name="P2096"><text:span text:style-name="T2097">4.</text:span></text:p>
      <text:p text:style-name="P2098"><text:span text:style-name="T2099">Lietuvos Respublikos kultūros ministerija, Įsakymas</text:span></text:p>
      <text:soft-page-break/>
      <text:p text:style-name="P2100"><text:span text:style-name="T2101">Nr.<text:s/></text:span><text:a xlink:href="https://www.e-tar.lt/portal/legalAct.html?documentId=TAR.8379375F94C2" office:target-frame-name="_top" xlink:show="replace"><text:span text:style-name="T2102">ĮV-571</text:span></text:a><text:span text:style-name="T2103">, 2009-10-27, Žin., 2009, Nr. 130-5671 (2009-10-31), i. k.<text:s/></text:span><text:span text:style-name="T2104">1092080ISAK00ĮV-571</text:span></text:p>
      <text:p text:style-name="P2105"><text:span text:style-name="T2106">Dėl Lietuvos Respublikos kultūros ministro 2007 m. sausio 25 d. įsakymo Nr. ĮV-61 "Dėl Lietuvoje rengiamų tęstinių tarptautinių meno renginių projektų dalinio finansavimo iš valstybės biudžeto lėšų taisyklių, paraiškų, sutarties, sąmato</text:span><text:span text:style-name="T2107">s ir ataskaitos formų patvirtinimo" pakeitimo</text:span></text:p>
      <text:p text:style-name="P2108"/>
      <text:p text:style-name="P2109"><text:span text:style-name="T2110">5.</text:span></text:p>
      <text:p text:style-name="P2111"><text:span text:style-name="T2112">Lietuvos Respublikos kultūros ministerija, Įsakymas</text:span></text:p>
      <text:p text:style-name="P2113"><text:span text:style-name="T2114">Nr.<text:s/></text:span><text:a xlink:href="https://www.e-tar.lt/portal/legalAct.html?documentId=TAR.9E5808527B33" office:target-frame-name="_top" xlink:show="replace"><text:span text:style-name="T2115">ĮV-38</text:span></text:a><text:span text:style-name="T2116">, 2010-01-26, Žin., 2010, Nr. 13-656 (2010-02-02), i. k. 110208</text:span><text:span text:style-name="T2117">0ISAK000ĮV-38</text:span></text:p>
      <text:p text:style-name="P2118"><text:span text:style-name="T2119">Dėl Lietuvos Respublikos kultūros ministro 2007 m. sausio 25 d. įsakymo Nr. ĮV-61 "Dėl Lietuvoje rengiamų tęstinių tarptautinių meno renginių projektų dalinio finansavimo iš valstybės biudžeto lėšų taisyklių, paraiškų, sutarties, sąmatos ir a</text:span><text:span text:style-name="T2120">taskaitos formų patvirtinimo" papildymo</text:span></text:p>
      <text:p text:style-name="P2121"/>
      <text:p text:style-name="P2122"><text:span text:style-name="T2123">6.</text:span></text:p>
      <text:p text:style-name="P2124"><text:span text:style-name="T2125">Lietuvos Respublikos kultūros ministerija, Įsakymas</text:span></text:p>
      <text:p text:style-name="P2126"><text:span text:style-name="T2127">Nr.<text:s/></text:span><text:a xlink:href="https://www.e-tar.lt/portal/legalAct.html?documentId=TAR.69EC0C71A3CB" office:target-frame-name="_top" xlink:show="replace"><text:span text:style-name="T2128">ĮV-209</text:span></text:a><text:span text:style-name="T2129">, 2010-04-02, Žin., 2010, Nr. 41-1991 (2010-04-10), i. k.<text:s/></text:span><text:span text:style-name="T2130">1102080ISAK00ĮV-209</text:span></text:p>
      <text:p text:style-name="P2131"><text:span text:style-name="T2132">Dėl Lietuvos Respublikos kultūros ministro 2007 m. sausio 25 d. įsakymo Nr. ĮV-61 "Dėl Lietuvoje rengiamų tęstinių tarptautinių meno renginių projektų dalinio finansavimo iš valstybės biudžeto lėšų taisyklių, paraiškų, sutarties, sąmato</text:span><text:span text:style-name="T2133">s ir ataskaitos formų patvirtinimo" pakeitimo</text:span></text:p>
      <text:p text:style-name="P2134"/>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08:02:00Z</meta:creation-date>
    <dc:date>2017-04-20T08:02:00Z</dc:date>
    <meta:template xlink:href="Normal.dotm" xlink:type="simple"/>
    <meta:editing-cycles>2</meta:editing-cycles>
    <meta:editing-duration>PT0S</meta:editing-duration>
    <meta:document-statistic meta:page-count="20" meta:paragraph-count="577" meta:word-count="4541" meta:character-count="35256" meta:row-count="1490" meta:non-whitespace-character-count="31292"/>
  </office:meta>
</office:document-meta>
</file>