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543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indent="3.543in"/>
      <style:text-properties style:language-asian="lt" style:country-asian="LT"/>
    </style:style>
    <style:style style:name="P85" style:parent-style-name="Normal" style:family="paragraph">
      <style:paragraph-properties fo:widows="0" fo:orphans="0" fo:text-indent="3.543in"/>
      <style:text-properties style:language-asian="lt" style:country-asian="LT"/>
    </style:style>
    <style:style style:name="P86" style:parent-style-name="Normal" style:family="paragraph">
      <style:paragraph-properties fo:widows="0" fo:orphans="0" fo:text-indent="3.543in"/>
      <style:text-properties style:language-asian="lt" style:country-asian="LT"/>
    </style:style>
    <style:style style:name="P87" style:parent-style-name="Normal" style:family="paragraph">
      <style:paragraph-properties fo:widows="0" fo:orphans="0" fo:text-indent="3.543in"/>
      <style:text-properties style:language-asian="lt" style:country-asian="LT"/>
    </style:style>
    <style:style style:name="P88" style:parent-style-name="Normal" style:family="paragraph">
      <style:paragraph-properties fo:widows="0" fo:orphans="0" fo:text-indent="3.543in"/>
      <style:text-properties style:language-asian="lt" style:country-asian="LT"/>
    </style:style>
    <style:style style:name="P89" style:parent-style-name="Normal" style:family="paragraph">
      <style:paragraph-properties fo:widows="0" fo:orphans="0"/>
      <style:text-properties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widows="0" fo:orphans="0" fo:text-align="center"/>
      <style:text-properties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fo:text-align="center"/>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widows="0" fo:orphans="0" fo:text-align="justify" fo:text-indent="0.3937in"/>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widows="0" fo:orphans="0" fo:text-align="justify" fo:text-indent="0.3937in"/>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widows="0" fo:orphans="0" fo:text-align="justify" fo:text-indent="0.3937in"/>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style:style>
    <style:style style:name="P341" style:parent-style-name="Normal" style:family="paragraph">
      <style:paragraph-properties fo:widows="0" fo:orphans="0" fo:text-align="center"/>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break-before="page" fo:margin-left="3.543in">
        <style:tab-stops/>
      </style:paragraph-properties>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left" style:position="0.1534in"/>
          <style:tab-stop style:type="left" style:leader-style="solid" style:leader-text="_" style:position="1.4833in"/>
          <style:tab-stop style:type="left" style:leader-style="solid" style:leader-text="_" style:position="2.6701in"/>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P370"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374" style:parent-style-name="Normal" style:family="paragraph">
      <style:paragraph-properties fo:margin-left="0.2902in">
        <style:tab-stops>
          <style:tab-stop style:type="right" style:leader-style="solid" style:leader-text="_" style:position="6.0097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tab-stops>
          <style:tab-stop style:type="left" style:position="0.1631in"/>
          <style:tab-stop style:type="left" style:leader-style="solid" style:leader-text="_" style:position="3.9465in"/>
          <style:tab-stop style:type="right" style:leader-style="solid" style:leader-text="_" style:position="6.3in"/>
        </style:tab-stops>
      </style:paragraph-properties>
    </style:style>
    <style:style style:name="P378"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380"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01"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0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fo:text-align="justify">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fo:margin-left="3in">
        <style:tab-stops>
          <style:tab-stop style:type="right" style:leader-style="solid" style:leader-text="_" style:position="3.3in"/>
        </style:tab-stops>
      </style:paragraph-properties>
    </style:style>
    <style:style style:name="P436" style:parent-style-name="Normal" style:family="paragraph">
      <style:paragraph-properties>
        <style:tab-stops>
          <style:tab-stop style:type="left" style:leader-style="solid" style:leader-text="_" style:position="1.6965in"/>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fo:text-align="center">
        <style:tab-stops>
          <style:tab-stop style:type="right" style:leader-style="solid" style:leader-text="_" style:position="6.3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445" style:parent-style-name="Normal" style:family="paragraph">
      <style:paragraph-properties fo:text-indent="3.543in">
        <style:tab-stops>
          <style:tab-stop style:type="right" style:leader-style="solid" style:leader-text="_" style:position="6.3in"/>
        </style:tab-stops>
      </style:paragraph-properties>
    </style:style>
    <style:style style:name="P446" style:parent-style-name="Normal" style:family="paragraph">
      <style:paragraph-properties fo:text-indent="3.543in">
        <style:tab-stops>
          <style:tab-stop style:type="right" style:leader-style="solid" style:leader-text="_" style:position="6.3in"/>
        </style:tab-stops>
      </style:paragraph-properties>
    </style:style>
    <style:style style:name="P447" style:parent-style-name="Normal" style:family="paragraph">
      <style:paragraph-properties fo:text-indent="3.543in">
        <style:tab-stops>
          <style:tab-stop style:type="right" style:leader-style="solid" style:leader-text="_" style:position="6.3in"/>
        </style:tab-stops>
      </style:paragraph-properties>
    </style:style>
    <style:style style:name="P448" style:parent-style-name="Normal" style:family="paragraph">
      <style:paragraph-properties fo:text-indent="3.543in">
        <style:tab-stops>
          <style:tab-stop style:type="right" style:leader-style="solid" style:leader-text="_" style:position="6.3in"/>
        </style:tab-stops>
      </style:paragraph-properties>
    </style:style>
    <style:style style:name="P449" style:parent-style-name="Normal" style:family="paragraph">
      <style:paragraph-properties fo:text-indent="3.543in">
        <style:tab-stops>
          <style:tab-stop style:type="right" style:leader-style="solid" style:leader-text="_" style:position="6.3in"/>
        </style:tab-stops>
      </style:paragraph-properties>
    </style:style>
    <style:style style:name="P450" style:parent-style-name="Normal" style:family="paragraph">
      <style:paragraph-properties fo:text-indent="3.543in">
        <style:tab-stops>
          <style:tab-stop style:type="right" style:leader-style="solid" style:leader-text="_" style:position="6.3in"/>
        </style:tab-stops>
      </style:paragraph-properties>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fo:text-align="center">
        <style:tab-stops>
          <style:tab-stop style:type="right" style:leader-style="solid" style:leader-text="_" style:position="6.3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tab-stops>
          <style:tab-stop style:type="right" style:leader-style="solid" style:leader-text="_" style:position="6.3in"/>
        </style:tab-stops>
      </style:paragraph-properties>
    </style:style>
    <style:style style:name="P456" style:parent-style-name="Normal" style:family="paragraph">
      <style:paragraph-properties fo:text-align="center">
        <style:tab-stops>
          <style:tab-stop style:type="right" style:leader-style="solid" style:leader-text="_" style:position="6.3in"/>
        </style:tab-stops>
      </style:paragraph-properties>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left" style:position="0.1763in"/>
          <style:tab-stop style:type="left" style:leader-style="solid" style:leader-text="_" style:position="1.6569in"/>
          <style:tab-stop style:type="left" style:leader-style="solid" style:leader-text="_" style:position="2.9833in"/>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left" style:leader-style="solid" style:leader-text="_" style:position="1.4263in"/>
          <style:tab-stop style:type="left" style:leader-style="solid" style:leader-text="_" style:position="2.7in"/>
          <style:tab-stop style:type="left" style:leader-style="solid" style:leader-text="_" style:position="4.4666in"/>
          <style:tab-stop style:type="right" style:leader-style="solid" style:leader-text="_" style:position="6.3in"/>
        </style:tab-stops>
      </style:paragraph-properties>
    </style:style>
    <style:style style:name="P473" style:parent-style-name="Normal" style:family="paragraph">
      <style:paragraph-properties fo:margin-left="0.3263in">
        <style:tab-stops>
          <style:tab-stop style:type="right" style:leader-style="solid" style:leader-text="_" style:position="5.9736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justify">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left" style:position="0.3333in"/>
          <style:tab-stop style:type="left" style:leader-style="solid" style:leader-text="_" style:position="4.3201in"/>
          <style:tab-stop style:type="right" style:leader-style="solid" style:leader-text="_" style:position="6.3in"/>
        </style:tab-stops>
      </style:paragraph-properties>
    </style:style>
    <style:style style:name="P504" style:parent-style-name="Normal" style:family="paragraph">
      <style:paragraph-properties fo:text-align="justify">
        <style:tab-stops>
          <style:tab-stop style:type="left" style:position="0.3333in"/>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ableColumn512" style:family="table-column">
      <style:table-column-properties style:column-width="0.3062in" style:use-optimal-column-width="false"/>
    </style:style>
    <style:style style:name="TableColumn513" style:family="table-column">
      <style:table-column-properties style:column-width="0.0069in" style:use-optimal-column-width="false"/>
    </style:style>
    <style:style style:name="TableColumn514" style:family="table-column">
      <style:table-column-properties style:column-width="2.5201in" style:use-optimal-column-width="false"/>
    </style:style>
    <style:style style:name="TableColumn515" style:family="table-column">
      <style:table-column-properties style:column-width="0.4979in" style:use-optimal-column-width="false"/>
    </style:style>
    <style:style style:name="TableColumn516" style:family="table-column">
      <style:table-column-properties style:column-width="0.4416in" style:use-optimal-column-width="false"/>
    </style:style>
    <style:style style:name="TableColumn517" style:family="table-column">
      <style:table-column-properties style:column-width="0.5444in" style:use-optimal-column-width="false"/>
    </style:style>
    <style:style style:name="TableColumn518" style:family="table-column">
      <style:table-column-properties style:column-width="0.0076in" style:use-optimal-column-width="false"/>
    </style:style>
    <style:style style:name="TableColumn519" style:family="table-column">
      <style:table-column-properties style:column-width="0.5083in" style:use-optimal-column-width="false"/>
    </style:style>
    <style:style style:name="TableColumn520" style:family="table-column">
      <style:table-column-properties style:column-width="0.75in" style:use-optimal-column-width="false"/>
    </style:style>
    <style:style style:name="TableColumn521" style:family="table-column">
      <style:table-column-properties style:column-width="0.8333in" style:use-optimal-column-width="false"/>
    </style:style>
    <style:style style:name="Table511" style:family="table">
      <style:table-properties style:width="6.4166in" fo:margin-left="0.0277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style:font-weight-complex="bold"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104in solid #000000" fo:border-bottom="none" fo:border-right="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104in solid #000000" fo:border-left="0.0104in solid #000000" fo:border-bottom="none" fo:border-right="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top="0.0104in solid #000000" fo:border-left="0.0104in solid #000000" fo:border-bottom="none" fo:border-right="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104in solid #000000" fo:border-left="0.0104in solid #000000" fo:border-bottom="none" fo:border-right="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104in solid #000000" fo:border-left="0.0104in solid #000000" fo:border-bottom="none" fo:border-right="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104in solid #000000" fo:border-left="0.0104in solid #000000" fo:border-bottom="none" fo:border-right="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104in solid #000000" fo:border-left="0.0104in solid #000000" fo:border-bottom="none" fo:border-right="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end"/>
      <style:text-properties fo:font-weight="bold" style:font-weight-asian="bold" style:font-weight-complex="bold"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fo:font-size="11pt" style:font-size-asian="11pt"/>
    </style:style>
    <style:style style:name="TableCell627" style:family="table-cell">
      <style:table-cell-properties fo:border="0.0104in solid #000000" fo:padding-top="0in" fo:padding-left="0.0277in" fo:padding-bottom="0in" fo:padding-right="0.0277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T632" style:parent-style-name="DefaultParagraphFont" style:family="text">
      <style:text-properties fo:font-style="italic" style:font-style-asian="italic" style:font-style-complex="italic"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end"/>
      <style:text-properties fo:font-weight="bold" style:font-weight-asian="bold" style:font-weight-complex="bold"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weight="bold" style:font-weight-asian="bold" style:font-weight-complex="bold" fo:font-size="11pt" style:font-size-asian="11pt"/>
    </style:style>
    <style:style style:name="TableCell711" style:family="table-cell">
      <style:table-cell-properties fo:border="0.0104in solid #000000" fo:padding-top="0in" fo:padding-left="0.0277in" fo:padding-bottom="0in" fo:padding-right="0.0277in"/>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end"/>
      <style:text-properties fo:font-weight="bold" style:font-weight-asian="bold" style:font-weight-complex="bold"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0.0104in solid #000000" fo:padding-top="0in" fo:padding-left="0.0277in" fo:padding-bottom="0in" fo:padding-right="0.0277in"/>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end"/>
      <style:text-properties fo:font-weight="bold" style:font-weight-asian="bold" style:font-weight-complex="bold"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fo:font-size="11pt" style:font-size-asian="11pt"/>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font-weight="bold" style:font-weight-asian="bold" style:font-weight-complex="bold"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end"/>
      <style:text-properties fo:font-weight="bold" style:font-weight-asian="bold" style:font-weight-complex="bold"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66in" style:use-optimal-row-height="false" fo:keep-together="always"/>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weight="bold" style:font-weight-asian="bold" fo:font-size="11pt" style:font-size-asian="11pt"/>
    </style:style>
    <style:style style:name="TableCell1001" style:family="table-cell">
      <style:table-cell-properties fo:border="0.0104in solid #000000" fo:padding-top="0in" fo:padding-left="0.0277in" fo:padding-bottom="0in" fo:padding-right="0.0277in"/>
    </style:style>
    <style:style style:name="T1002" style:parent-style-name="DefaultParagraphFont" style:family="text">
      <style:text-properties fo:font-weight="bold" style:font-weight-asian="bold" style:font-weight-complex="bold"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ableRow1004" style:family="table-row">
      <style:table-row-properties style:min-row-height="0.0166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66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66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66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66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66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end"/>
      <style:text-properties fo:font-weight="bold" style:font-weight-asian="bold" style:font-weight-complex="bold"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66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weight="bold" style:font-weight-asian="bold" fo:font-size="11pt" style:font-size-asian="11pt"/>
    </style:style>
    <style:style style:name="TableCell1097" style:family="table-cell">
      <style:table-cell-properties fo:border="0.0104in solid #000000" fo:padding-top="0in" fo:padding-left="0.0277in" fo:padding-bottom="0in" fo:padding-right="0.0277in"/>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fo:font-style="italic" style:font-style-asian="italic" style:font-style-complex="italic" fo:font-size="11pt" style:font-size-asian="11pt"/>
    </style:style>
    <style:style style:name="TableRow1102" style:family="table-row">
      <style:table-row-properties style:min-row-height="0.0166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66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min-row-height="0.0166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66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66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66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end"/>
      <style:text-properties fo:font-weight="bold" style:font-weight-asian="bold"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justify" fo:margin-left="0.3937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style:tab-stops>
          <style:tab-stop style:type="right" style:leader-style="solid" style:leader-text="_" style:position="6.3in"/>
        </style:tab-stops>
      </style:paragraph-properties>
    </style:style>
    <style:style style:name="P1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9" style:parent-style-name="Normal" style:family="paragraph">
      <style:paragraph-properties fo:text-align="justify">
        <style:tab-stops>
          <style:tab-stop style:type="right" style:leader-style="solid" style:leader-text="_" style:position="6.3in"/>
        </style:tab-stops>
      </style:paragraph-properties>
    </style:style>
    <style:style style:name="P1190" style:parent-style-name="Normal" style:family="paragraph">
      <style:paragraph-properties fo:text-align="justify">
        <style:tab-stops>
          <style:tab-stop style:type="right" style:leader-style="solid" style:leader-text="_" style:position="6.3in"/>
        </style:tab-stops>
      </style:paragraph-properties>
    </style:style>
    <style:style style:name="P1191" style:parent-style-name="Normal" style:family="paragraph">
      <style:paragraph-properties>
        <style:tab-stops>
          <style:tab-stop style:type="right" style:leader-style="solid" style:leader-text="_" style:position="6.3in"/>
        </style:tab-stops>
      </style:paragraph-properties>
    </style:style>
    <style:style style:name="P119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P1196" style:parent-style-name="Normal" style:family="paragraph">
      <style:paragraph-properties fo:text-align="justify">
        <style:tab-stops>
          <style:tab-stop style:type="right" style:leader-style="solid" style:leader-text="_" style:position="6.3in"/>
        </style:tab-stops>
      </style:paragraph-properties>
    </style:style>
    <style:style style:name="P1197" style:parent-style-name="Normal" style:family="paragraph">
      <style:paragraph-properties fo:text-align="justify">
        <style:tab-stops>
          <style:tab-stop style:type="right" style:leader-style="solid" style:leader-text="_" style:position="6.3in"/>
        </style:tab-stops>
      </style:paragraph-properties>
    </style:style>
    <style:style style:name="P1198" style:parent-style-name="Normal" style:family="paragraph">
      <style:paragraph-properties fo:text-align="justify">
        <style:tab-stops>
          <style:tab-stop style:type="right" style:leader-style="solid" style:leader-text="_" style:position="6.3in"/>
        </style:tab-stops>
      </style:paragraph-properties>
    </style:style>
    <style:style style:name="P1199" style:parent-style-name="Normal" style:family="paragraph">
      <style:paragraph-properties fo:text-align="justify">
        <style:tab-stops>
          <style:tab-stop style:type="right" style:leader-style="solid" style:leader-text="_" style:position="6.3in"/>
        </style:tab-stops>
      </style:paragraph-properties>
    </style:style>
    <style:style style:name="P1200" style:parent-style-name="Normal" style:family="paragraph">
      <style:paragraph-properties fo:text-align="justify">
        <style:tab-stops>
          <style:tab-stop style:type="right" style:leader-style="solid" style:leader-text="_" style:position="6.3in"/>
        </style:tab-stops>
      </style:paragraph-properties>
    </style:style>
    <style:style style:name="P1201" style:parent-style-name="Normal" style:family="paragraph">
      <style:paragraph-properties>
        <style:tab-stops>
          <style:tab-stop style:type="right" style:leader-style="solid" style:leader-text="_" style:position="6.3in"/>
        </style:tab-stops>
      </style:paragraph-properties>
    </style:style>
    <style:style style:name="P1202" style:parent-style-name="Normal" style:family="paragraph">
      <style:paragraph-properties fo:margin-left="2.75in">
        <style:tab-stops>
          <style:tab-stop style:type="right" style:leader-style="solid" style:leader-text="_" style:position="3.55in"/>
        </style:tab-stops>
      </style:paragraph-properties>
    </style:style>
    <style:style style:name="P1203" style:parent-style-name="Normal" style:family="paragraph">
      <style:paragraph-properties>
        <style:tab-stops>
          <style:tab-stop style:type="left" style:leader-style="solid" style:leader-text="_" style:position="1.7763in"/>
          <style:tab-stop style:type="right" style:leader-style="solid" style:leader-text="_" style:position="6.3in"/>
        </style:tab-stops>
      </style:paragraph-properties>
    </style:style>
    <style:style style:name="P1204" style:parent-style-name="Normal" style:family="paragraph">
      <style:paragraph-properties>
        <style:tab-stops>
          <style:tab-stop style:type="right" style:leader-style="solid" style:leader-text="_" style:position="6.3in"/>
        </style:tab-stops>
      </style:paragraph-properties>
    </style:style>
    <style:style style:name="P1205" style:parent-style-name="Normal" style:family="paragraph">
      <style:paragraph-properties fo:text-align="center">
        <style:tab-stops>
          <style:tab-stop style:type="right" style:leader-style="solid" style:leader-text="_" style:position="6.3in"/>
        </style:tab-stops>
      </style:paragraph-propertie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213" style:parent-style-name="Normal" style:family="paragraph">
      <style:paragraph-properties fo:text-indent="3.543in">
        <style:tab-stops>
          <style:tab-stop style:type="right" style:leader-style="solid" style:leader-text="_" style:position="6.3in"/>
        </style:tab-stops>
      </style:paragraph-properties>
    </style:style>
    <style:style style:name="P1214" style:parent-style-name="Normal" style:family="paragraph">
      <style:paragraph-properties fo:text-indent="3.543in">
        <style:tab-stops>
          <style:tab-stop style:type="right" style:leader-style="solid" style:leader-text="_" style:position="6.3in"/>
        </style:tab-stops>
      </style:paragraph-properties>
    </style:style>
    <style:style style:name="P1215" style:parent-style-name="Normal" style:family="paragraph">
      <style:paragraph-properties fo:text-indent="3.543in">
        <style:tab-stops>
          <style:tab-stop style:type="right" style:leader-style="solid" style:leader-text="_" style:position="6.3in"/>
        </style:tab-stops>
      </style:paragraph-properties>
    </style:style>
    <style:style style:name="P1216" style:parent-style-name="Normal" style:family="paragraph">
      <style:paragraph-properties fo:text-indent="3.543in">
        <style:tab-stops>
          <style:tab-stop style:type="right" style:leader-style="solid" style:leader-text="_" style:position="6.3in"/>
        </style:tab-stops>
      </style:paragraph-properties>
    </style:style>
    <style:style style:name="P1217" style:parent-style-name="Normal" style:family="paragraph">
      <style:paragraph-properties fo:text-indent="3.543in">
        <style:tab-stops>
          <style:tab-stop style:type="right" style:leader-style="solid" style:leader-text="_" style:position="6.3in"/>
        </style:tab-stops>
      </style:paragraph-properties>
    </style:style>
    <style:style style:name="P1218" style:parent-style-name="Normal" style:family="paragraph">
      <style:paragraph-properties fo:text-indent="3.543in">
        <style:tab-stops>
          <style:tab-stop style:type="right" style:leader-style="solid" style:leader-text="_" style:position="6.3in"/>
        </style:tab-stops>
      </style:paragraph-properties>
    </style:style>
    <style:style style:name="P1219" style:parent-style-name="Normal" style:family="paragraph">
      <style:paragraph-properties fo:text-indent="3.543in">
        <style:tab-stops>
          <style:tab-stop style:type="right" style:leader-style="solid" style:leader-text="_" style:position="6.3in"/>
        </style:tab-stops>
      </style:paragraph-properties>
    </style:style>
    <style:style style:name="P1220" style:parent-style-name="Normal" style:family="paragraph">
      <style:paragraph-properties fo:text-align="center">
        <style:tab-stops>
          <style:tab-stop style:type="right" style:leader-style="solid" style:leader-text="_" style:position="6.3in"/>
        </style:tab-stops>
      </style:paragraph-properties>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tab-stops>
          <style:tab-stop style:type="right" style:leader-style="solid" style:leader-text="_" style:position="6.3in"/>
        </style:tab-stops>
      </style:paragraph-properties>
    </style:style>
    <style:style style:name="P1223" style:parent-style-name="Normal" style:family="paragraph">
      <style:paragraph-properties fo:text-align="center">
        <style:tab-stops>
          <style:tab-stop style:type="right" style:leader-style="solid" style:leader-text="_" style:position="6.3in"/>
        </style:tab-stops>
      </style:paragraph-properties>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style:tab-stops>
          <style:tab-stop style:type="right" style:leader-style="solid" style:leader-text="_" style:position="6.3in"/>
        </style:tab-stops>
      </style:paragraph-properties>
    </style:style>
    <style:style style:name="P1227" style:parent-style-name="Normal" style:family="paragraph">
      <style:paragraph-properties fo:text-align="center">
        <style:tab-stops>
          <style:tab-stop style:type="left" style:leader-style="solid" style:leader-text="_" style:position="0.3569in"/>
          <style:tab-stop style:type="left" style:leader-style="solid" style:leader-text="_" style:position="1.2131in"/>
          <style:tab-stop style:type="left" style:leader-style="solid" style:leader-text="_" style:position="2.1131in"/>
          <style:tab-stop style:type="right" style:leader-style="solid" style:leader-text="_" style:position="6.3in"/>
        </style:tab-stops>
      </style:paragraph-properties>
    </style:style>
    <style:style style:name="P1228" style:parent-style-name="Normal" style:family="paragraph">
      <style:paragraph-properties fo:text-align="center">
        <style:tab-stops>
          <style:tab-stop style:type="right" style:leader-style="solid" style:leader-text="_" style:position="6.3in"/>
        </style:tab-stops>
      </style:paragraph-properties>
    </style:style>
    <style:style style:name="P1229" style:parent-style-name="Normal" style:family="paragraph">
      <style:paragraph-properties>
        <style:tab-stops>
          <style:tab-stop style:type="right" style:leader-style="solid" style:leader-text="_" style:position="6.3in"/>
        </style:tab-stops>
      </style:paragraph-properties>
    </style:style>
    <style:style style:name="P1230" style:parent-style-name="Normal" style:family="paragraph">
      <style:paragraph-properties fo:text-align="justify" fo:text-indent="0.3937in">
        <style:tab-stops>
          <style:tab-stop style:type="left" style:leader-style="solid" style:leader-text="_" style:position="3.9097in"/>
          <style:tab-stop style:type="right" style:leader-style="solid" style:leader-text="_" style:position="6.3in"/>
        </style:tab-stops>
      </style:paragraph-properties>
    </style:style>
    <style:style style:name="P1231" style:parent-style-name="Normal" style:family="paragraph">
      <style:paragraph-properties>
        <style:tab-stops>
          <style:tab-stop style:type="right" style:leader-style="solid" style:leader-text="_" style:position="6.3in"/>
        </style:tab-stops>
      </style:paragraph-properties>
    </style:style>
    <style:style style:name="P1232" style:parent-style-name="Normal" style:family="paragraph">
      <style:paragraph-properties fo:margin-left="1.6666in">
        <style:tab-stops>
          <style:tab-stop style:type="left" style:leader-style="solid" style:leader-text="_" style:position="0.9in"/>
          <style:tab-stop style:type="right" style:leader-style="solid" style:leader-text="_" style:position="4.6333in"/>
        </style:tab-stops>
      </style:paragraph-properties>
      <style:text-properties fo:font-style="italic" style:font-style-asian="italic" style:font-style-complex="italic"/>
    </style:style>
    <style:style style:name="P1233" style:parent-style-name="Normal" style:family="paragraph">
      <style:paragraph-properties>
        <style:tab-stops>
          <style:tab-stop style:type="right" style:leader-style="solid" style:leader-text="_" style:position="6.3in"/>
        </style:tab-stops>
      </style:paragraph-properties>
    </style:style>
    <style:style style:name="P1234" style:parent-style-name="Normal" style:family="paragraph">
      <style:paragraph-properties>
        <style:tab-stops>
          <style:tab-stop style:type="right" style:leader-style="solid" style:leader-text="_" style:position="6.3in"/>
        </style:tab-stops>
      </style:paragraph-properties>
    </style:style>
    <style:style style:name="P1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tab-stops>
          <style:tab-stop style:type="left" style:position="0.4965in"/>
          <style:tab-stop style:type="right" style:leader-style="solid" style:leader-text="_" style:position="6.3in"/>
        </style:tab-stops>
      </style:paragraph-properties>
    </style:style>
    <style:style style:name="P1240"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style:style>
    <style:style style:name="P1241" style:parent-style-name="Normal" style:family="paragraph">
      <style:paragraph-properties>
        <style:tab-stops>
          <style:tab-stop style:type="left" style:leader-style="solid" style:leader-text="_" style:position="1.4402in"/>
          <style:tab-stop style:type="right" style:leader-style="solid" style:leader-text="_" style:position="6.3in"/>
        </style:tab-stops>
      </style:paragraph-properties>
    </style:style>
    <style:style style:name="P1242" style:parent-style-name="Normal" style:family="paragraph">
      <style:paragraph-properties fo:text-align="justify" fo:text-indent="0.3937in">
        <style:tab-stops>
          <style:tab-stop style:type="left" style:position="0.4965in"/>
          <style:tab-stop style:type="left" style:leader-style="solid" style:leader-text="_" style:position="1.9236in"/>
          <style:tab-stop style:type="right" style:leader-style="solid" style:leader-text="_" style:position="6.3in"/>
        </style:tab-stops>
      </style:paragraph-properties>
    </style:style>
    <style:style style:name="P1243" style:parent-style-name="Normal" style:family="paragraph">
      <style:paragraph-properties>
        <style:tab-stops>
          <style:tab-stop style:type="right" style:leader-style="solid" style:leader-text="_" style:position="6.3in"/>
        </style:tab-stops>
      </style:paragraph-properties>
    </style:style>
    <style:style style:name="P1244" style:parent-style-name="Normal" style:family="paragraph">
      <style:paragraph-properties fo:margin-left="0.3097in">
        <style:tab-stops>
          <style:tab-stop style:type="right" style:leader-style="solid" style:leader-text="_" style:position="5.9902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3937in">
        <style:tab-stops>
          <style:tab-stop style:type="left" style:position="0.5534in"/>
          <style:tab-stop style:type="left" style:leader-style="solid" style:leader-text="_" style:position="4.0736in"/>
          <style:tab-stop style:type="right" style:leader-style="solid" style:leader-text="_" style:position="6.3in"/>
        </style:tab-stops>
      </style:paragraph-properties>
    </style:style>
    <style:style style:name="P1250" style:parent-style-name="Normal" style:family="paragraph">
      <style:paragraph-properties fo:text-align="justify" fo:text-indent="0.3937in">
        <style:tab-stops>
          <style:tab-stop style:type="left" style:position="0.5833in"/>
          <style:tab-stop style:type="right" style:leader-style="solid" style:leader-text="_" style:position="6.3in"/>
        </style:tab-stops>
      </style:paragraph-properties>
    </style:style>
    <style:style style:name="P1251"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fo:text-align="justify" fo:text-indent="0.3937in">
        <style:tab-stops>
          <style:tab-stop style:type="left" style:position="0.2701in"/>
          <style:tab-stop style:type="right" style:leader-style="solid" style:leader-text="_" style:position="6.3in"/>
        </style:tab-stops>
      </style:paragraph-properties>
    </style:style>
    <style:style style:name="P1255"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P1257" style:parent-style-name="Normal" style:family="paragraph">
      <style:paragraph-properties>
        <style:tab-stops>
          <style:tab-stop style:type="left" style:leader-style="solid" style:leader-text="_" style:position="0.9798in"/>
          <style:tab-stop style:type="left" style:leader-style="solid" style:leader-text="_" style:position="2.3534in"/>
          <style:tab-stop style:type="right" style:leader-style="solid" style:leader-text="_" style:position="6.3in"/>
        </style:tab-stops>
      </style:paragraph-properties>
    </style:style>
    <style:style style:name="P1258" style:parent-style-name="Normal" style:family="paragraph">
      <style:paragraph-properties fo:margin-left="0.5in">
        <style:tab-stops>
          <style:tab-stop style:type="right" style:leader-style="solid" style:leader-text="_" style:position="5.8in"/>
        </style:tab-stops>
      </style:paragraph-properties>
    </style:style>
    <style:style style:name="T1259" style:parent-style-name="DefaultParagraphFont" style:family="text">
      <style:text-properties fo:font-style="italic" style:font-style-asian="italic" style:font-style-complex="italic"/>
    </style:style>
    <style:style style:name="P1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1" style:parent-style-name="DefaultParagraphFont" style:family="text">
      <style:text-properties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fo:font-style="italic" style:font-style-asian="italic" style:font-style-complex="italic"/>
    </style:style>
    <style:style style:name="P1264" style:parent-style-name="Normal" style:family="paragraph">
      <style:paragraph-properties fo:text-align="justify" fo:text-indent="0.3937in">
        <style:tab-stops>
          <style:tab-stop style:type="left" style:position="0.6263in"/>
          <style:tab-stop style:type="left" style:leader-style="solid" style:leader-text="_" style:position="4.0465in"/>
          <style:tab-stop style:type="right" style:leader-style="solid" style:leader-text="_" style:position="6.3in"/>
        </style:tab-stops>
      </style:paragraph-properties>
    </style:style>
    <style:style style:name="P1265" style:parent-style-name="Normal" style:family="paragraph">
      <style:paragraph-properties>
        <style:tab-stops>
          <style:tab-stop style:type="center" style:position="5in"/>
          <style:tab-stop style:type="right" style:leader-style="solid" style:leader-text="_" style:position="6.3in"/>
        </style:tab-stops>
      </style:paragraph-properties>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8" style:parent-style-name="DefaultParagraphFont" style:family="text">
      <style:text-properties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fo:font-style="italic" style:font-style-asian="italic" style:font-style-complex="italic"/>
    </style:style>
    <style:style style:name="P1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style:tab-stops>
          <style:tab-stop style:type="left" style:position="2.5097in"/>
          <style:tab-stop style:type="left" style:leader-style="solid" style:leader-text="_" style:position="4.2902in"/>
        </style:tab-stops>
      </style:paragraph-properties>
    </style:style>
    <style:style style:name="P1300"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01"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02"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03"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04"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05"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06"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07"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08"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09"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10"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11"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12"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13"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14"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15" style:parent-style-name="Normal" style:family="paragraph">
      <style:paragraph-properties fo:text-align="center"/>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break-before="page" fo:margin-left="3.543in">
        <style:tab-stops/>
      </style:paragraph-properties>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center"/>
    </style:style>
    <style:style style:name="P1332" style:parent-style-name="Normal" style:family="paragraph">
      <style:paragraph-properties fo:text-align="center"/>
      <style:text-properties fo:font-weight="bold" style:font-weight-asian="bold" style:font-weight-complex="bold"/>
    </style:style>
    <style:style style:name="P1333" style:parent-style-name="Normal" style:family="paragraph">
      <style:paragraph-properties fo:text-align="center">
        <style:tab-stops>
          <style:tab-stop style:type="left" style:leader-style="solid" style:leader-text="_" style:position="3.1097in"/>
        </style:tab-stops>
      </style:paragraph-properties>
    </style:style>
    <style:style style:name="P1334" style:parent-style-name="Normal" style:family="paragraph">
      <style:paragraph-properties fo:text-align="center"/>
    </style:style>
    <style:style style:name="TableColumn1336" style:family="table-column">
      <style:table-column-properties style:column-width="0.3131in" style:use-optimal-column-width="false"/>
    </style:style>
    <style:style style:name="TableColumn1337" style:family="table-column">
      <style:table-column-properties style:column-width="0.0041in" style:use-optimal-column-width="false"/>
    </style:style>
    <style:style style:name="TableColumn1338" style:family="table-column">
      <style:table-column-properties style:column-width="3.4909in" style:use-optimal-column-width="false"/>
    </style:style>
    <style:style style:name="TableColumn1339" style:family="table-column">
      <style:table-column-properties style:column-width="0.0041in" style:use-optimal-column-width="false"/>
    </style:style>
    <style:style style:name="TableColumn1340" style:family="table-column">
      <style:table-column-properties style:column-width="0.4972in" style:use-optimal-column-width="false"/>
    </style:style>
    <style:style style:name="TableColumn1341" style:family="table-column">
      <style:table-column-properties style:column-width="0.0104in" style:use-optimal-column-width="false"/>
    </style:style>
    <style:style style:name="TableColumn1342" style:family="table-column">
      <style:table-column-properties style:column-width="0.5756in" style:use-optimal-column-width="false"/>
    </style:style>
    <style:style style:name="TableColumn1343" style:family="table-column">
      <style:table-column-properties style:column-width="0.0173in" style:use-optimal-column-width="false"/>
    </style:style>
    <style:style style:name="TableColumn1344" style:family="table-column">
      <style:table-column-properties style:column-width="0.6597in" style:use-optimal-column-width="false"/>
    </style:style>
    <style:style style:name="TableColumn1345" style:family="table-column">
      <style:table-column-properties style:column-width="0.0229in" style:use-optimal-column-width="false"/>
    </style:style>
    <style:style style:name="TableColumn1346" style:family="table-column">
      <style:table-column-properties style:column-width="0.6541in" style:use-optimal-column-width="false"/>
    </style:style>
    <style:style style:name="Table1335" style:family="table">
      <style:table-properties style:width="6.25in" fo:margin-left="0.0277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weight="bold" style:font-weight-asian="bold" style:font-weight-complex="bold"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weight="bold" style:font-weight-asian="bold" style:font-weight-complex="bold" fo:font-size="11pt" style:font-size-asian="11pt"/>
    </style:style>
    <style:style style:name="TableCell1355" style:family="table-cell">
      <style:table-cell-properties fo:border="0.0104in solid #000000" fo:padding-top="0in" fo:padding-left="0.0277in" fo:padding-bottom="0in" fo:padding-right="0.0277in"/>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weight="bold" style:font-weight-asian="bold" style:font-weight-complex="bold"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end"/>
      <style:text-properties fo:font-weight="bold" style:font-weight-asian="bold" style:font-weight-complex="bold"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weight="bold" style:font-weight-asian="bold" fo:font-size="11pt" style:font-size-asian="11pt"/>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fo:font-weight="bold" style:font-weight-asian="bold" style:font-weight-complex="bold" fo:font-size="11pt" style:font-size-asian="11pt"/>
    </style:style>
    <style:style style:name="T1442" style:parent-style-name="DefaultParagraphFont" style:family="text">
      <style:text-properties fo:font-style="italic" style:font-style-asian="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fo:font-weight="bold" style:font-weight-asian="bold" style:font-weight-complex="bold"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end"/>
      <style:text-properties fo:font-weight="bold" style:font-weight-asian="bold" style:font-weight-complex="bold"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weight="bold" style:font-weight-asian="bold" style:font-weight-complex="bold" fo:font-size="11pt" style:font-size-asian="11pt"/>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end"/>
      <style:text-properties fo:font-weight="bold" style:font-weight-asian="bold" style:font-weight-complex="bold"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fo:font-weight="bold" style:font-weight-asian="bold" style:font-weight-complex="bold"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end"/>
      <style:text-properties fo:font-weight="bold" style:font-weight-asian="bold" style:font-weight-complex="bold"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weight="bold" style:font-weight-asian="bold" fo:font-size="11pt" style:font-size-asian="11pt"/>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fo:font-weight="bold" style:font-weight-asian="bold" style:font-weight-complex="bold" fo:font-size="11pt" style:font-size-asian="11pt"/>
    </style:style>
    <style:style style:name="T1698" style:parent-style-name="DefaultParagraphFont" style:family="text">
      <style:text-properties fo:font-style="italic" style:font-style-asian="italic"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style:font-weight-complex="bold"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weight="bold" style:font-weight-asian="bold" fo:font-size="11pt" style:font-size-asian="11pt"/>
    </style:style>
    <style:style style:name="TableCell1782" style:family="table-cell">
      <style:table-cell-properties fo:border="0.0104in solid #000000" fo:padding-top="0in" fo:padding-left="0.0277in" fo:padding-bottom="0in" fo:padding-right="0.0277in"/>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fo:font-style="italic" style:font-style-asian="italic" style:font-style-complex="italic"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fo:font-style="italic" style:font-style-asian="italic" style:font-style-complex="italic"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fo:font-size="11pt" style:font-size-asian="11pt"/>
    </style:style>
    <style:style style:name="TableCell1855" style:family="table-cell">
      <style:table-cell-properties fo:border="0.0104in solid #000000" fo:padding-top="0in" fo:padding-left="0.0277in" fo:padding-bottom="0in" fo:padding-right="0.0277in"/>
    </style:style>
    <style:style style:name="T1856" style:parent-style-name="DefaultParagraphFont" style:family="text">
      <style:text-properties fo:font-weight="bold" style:font-weight-asian="bold" style:font-weight-complex="bold" fo:font-size="11pt" style:font-size-asian="11pt"/>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fo:font-style="italic" style:font-style-asian="italic" style:font-style-complex="italic"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end"/>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end"/>
      <style:text-properties fo:font-weight="bold" style:font-weight-asian="bold" style:font-weight-complex="bold"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3166in" style:use-optimal-row-height="false" fo:keep-together="always"/>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end"/>
      <style:text-properties fo:font-weight="bold" style:font-weight-asian="bold" style:font-weight-complex="bold"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P1885" style:parent-style-name="Normal" style:family="paragraph">
      <style:paragraph-properties fo:text-align="justify">
        <style:tab-stops>
          <style:tab-stop style:type="center" style:position="3.9166in"/>
          <style:tab-stop style:type="center" style:position="5.3333in"/>
        </style:tab-stops>
      </style:paragraph-properties>
    </style:style>
    <style:style style:name="P1886" style:parent-style-name="Normal" style:family="paragraph">
      <style:paragraph-properties>
        <style:tab-stops>
          <style:tab-stop style:type="center" style:position="3.9166in"/>
          <style:tab-stop style:type="center" style:position="5.3333in"/>
        </style:tab-stops>
      </style:paragraph-properties>
    </style:style>
    <style:style style:name="P1887" style:parent-style-name="Normal" style:family="paragraph">
      <style:paragraph-properties fo:text-align="justify"/>
    </style:style>
    <style:style style:name="P1888" style:parent-style-name="Normal" style:family="paragraph">
      <style:paragraph-properties fo:text-align="justify">
        <style:tab-stops>
          <style:tab-stop style:type="center" style:position="5.3333in"/>
        </style:tab-stops>
      </style:paragraph-properties>
    </style:style>
    <style:style style:name="P1889" style:parent-style-name="Normal" style:family="paragraph">
      <style:paragraph-properties fo:text-align="justify">
        <style:tab-stops>
          <style:tab-stop style:type="left" style:position="3.8402in"/>
          <style:tab-stop style:type="center" style:position="5.3333in"/>
        </style:tab-stops>
      </style:paragraph-properties>
    </style:style>
    <style:style style:name="P1890" style:parent-style-name="Normal" style:family="paragraph">
      <style:paragraph-properties fo:text-align="center"/>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break-before="page" fo:margin-left="3.543in">
        <style:tab-stops/>
      </style:paragraph-properties>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P1900" style:parent-style-name="Normal" style:family="paragraph">
      <style:paragraph-properties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fo:text-align="center"/>
    </style:style>
    <style:style style:name="P1911" style:parent-style-name="Normal" style:family="paragraph">
      <style:paragraph-properties fo:text-align="center"/>
      <style:text-properties fo:font-size="11pt" style:font-size-asian="11pt"/>
    </style:style>
    <style:style style:name="P1912" style:parent-style-name="Normal" style:family="paragraph">
      <style:paragraph-properties fo:margin-right="2.6131in"/>
    </style:style>
    <style:style style:name="P1913" style:parent-style-name="Normal" style:family="paragraph">
      <style:paragraph-properties fo:text-align="center"/>
      <style:text-properties fo:font-weight="bold" style:font-weight-asian="bold" style:font-weight-complex="bold"/>
    </style:style>
    <style:style style:name="P1914" style:parent-style-name="Normal" style:family="paragraph">
      <style:paragraph-properties fo:text-align="center">
        <style:tab-stops>
          <style:tab-stop style:type="left" style:leader-style="solid" style:leader-text="_" style:position="0.5631in"/>
          <style:tab-stop style:type="left" style:leader-style="solid" style:leader-text="_" style:position="1.0069in"/>
        </style:tab-stops>
      </style:paragraph-properties>
    </style:style>
    <style:style style:name="P1915" style:parent-style-name="Normal" style:family="paragraph">
      <style:paragraph-properties fo:margin-left="2.5833in">
        <style:tab-stops/>
      </style:paragraph-properties>
    </style:style>
    <style:style style:name="P1916" style:parent-style-name="Normal" style:family="paragraph">
      <style:paragraph-properties>
        <style:tab-stops>
          <style:tab-stop style:type="right" style:leader-style="solid" style:leader-text="_" style:position="6.3in"/>
        </style:tab-stops>
      </style:paragraph-properties>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P19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19" style:parent-style-name="Normal" style:family="paragraph">
      <style:paragraph-properties>
        <style:tab-stops>
          <style:tab-stop style:type="right" style:leader-style="solid" style:leader-text="_" style:position="6.3in"/>
        </style:tab-stops>
      </style:paragraph-properties>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fo:margin-left="1.3333in">
        <style:tab-stops>
          <style:tab-stop style:type="right" style:leader-style="solid" style:leader-text="_" style:position="4.9666in"/>
        </style:tab-stops>
      </style:paragraph-properties>
    </style:style>
    <style:style style:name="P1922" style:parent-style-name="Normal" style:family="paragraph">
      <style:paragraph-properties fo:text-align="justify">
        <style:tab-stops>
          <style:tab-stop style:type="left" style:leader-style="solid" style:leader-text="_" style:position="1.0465in"/>
          <style:tab-stop style:type="left" style:leader-style="solid" style:leader-text="_" style:position="1.5201in"/>
          <style:tab-stop style:type="left" style:leader-style="solid" style:leader-text="_" style:position="3.6069in"/>
          <style:tab-stop style:type="left" style:leader-style="solid" style:leader-text="_" style:position="4.3097in"/>
          <style:tab-stop style:type="right" style:leader-style="solid" style:leader-text="_" style:position="6.3in"/>
        </style:tab-stops>
      </style:paragraph-properties>
    </style:style>
    <style:style style:name="P19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924" style:parent-style-name="Normal" style:family="paragraph">
      <style:paragraph-properties>
        <style:tab-stops>
          <style:tab-stop style:type="right" style:leader-style="solid" style:leader-text="_" style:position="6.3in"/>
        </style:tab-stops>
      </style:paragraph-properties>
    </style:style>
    <style:style style:name="TableColumn1926" style:family="table-column">
      <style:table-column-properties style:column-width="1.3333in" style:use-optimal-column-width="false"/>
    </style:style>
    <style:style style:name="TableColumn1927" style:family="table-column">
      <style:table-column-properties style:column-width="4.9166in" style:use-optimal-column-width="false"/>
    </style:style>
    <style:style style:name="Table1925" style:family="table">
      <style:table-properties style:width="6.25in" fo:margin-left="0.0277in" table:align="lef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58" style:parent-style-name="Normal" style:family="paragraph">
      <style:paragraph-properties>
        <style:tab-stops>
          <style:tab-stop style:type="right" style:leader-style="solid" style:leader-text="_" style:position="6.3in"/>
        </style:tab-stops>
      </style:paragraph-properties>
    </style:style>
    <style:style style:name="P1959" style:parent-style-name="Normal" style:family="paragraph">
      <style:paragraph-properties fo:text-align="justify">
        <style:tab-stops>
          <style:tab-stop style:type="right" style:leader-style="solid" style:leader-text="_" style:position="6.3in"/>
        </style:tab-stops>
      </style:paragraph-properties>
    </style:style>
    <style:style style:name="P1960"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1961" style:parent-style-name="Normal" style:family="paragraph">
      <style:paragraph-properties fo:text-align="justify">
        <style:tab-stops>
          <style:tab-stop style:type="left" style:leader-style="solid" style:leader-text="_" style:position="2.1465in"/>
          <style:tab-stop style:type="left" style:leader-style="solid" style:leader-text="_" style:position="3.15in"/>
          <style:tab-stop style:type="right" style:leader-style="solid" style:leader-text="_" style:position="6.3in"/>
        </style:tab-stops>
      </style:paragraph-properties>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text-align="justify">
        <style:tab-stops>
          <style:tab-stop style:type="center" style:position="2.9166in"/>
          <style:tab-stop style:type="center" style:position="5.0833in"/>
        </style:tab-stops>
      </style:paragraph-properties>
    </style:style>
    <style:style style:name="P1965" style:parent-style-name="Normal" style:family="paragraph">
      <style:paragraph-properties fo:margin-left="2.5833in">
        <style:tab-stops>
          <style:tab-stop style:type="center" style:position="0.3333in"/>
          <style:tab-stop style:type="center" style:position="2.5in"/>
        </style:tab-stops>
      </style:paragraph-properties>
      <style:text-properties fo:font-size="11pt" style:font-size-asian="11pt"/>
    </style:style>
    <style:style style:name="P1966" style:parent-style-name="Normal" style:family="paragraph">
      <style:paragraph-properties>
        <style:tab-stops>
          <style:tab-stop style:type="center" style:position="2.9166in"/>
          <style:tab-stop style:type="center" style:position="5.0833in"/>
        </style:tab-stops>
      </style:paragraph-properties>
    </style:style>
    <style:style style:name="P1967" style:parent-style-name="Normal" style:family="paragraph">
      <style:paragraph-properties fo:text-align="justify">
        <style:tab-stops>
          <style:tab-stop style:type="center" style:position="2.9166in"/>
          <style:tab-stop style:type="center" style:position="5.0833in"/>
        </style:tab-stops>
      </style:paragraph-properties>
    </style:style>
    <style:style style:name="P1968" style:parent-style-name="Normal" style:family="paragraph">
      <style:paragraph-properties>
        <style:tab-stops>
          <style:tab-stop style:type="center" style:position="2.9166in"/>
          <style:tab-stop style:type="center" style:position="5.0833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text-properties style:text-underline-type="single" style:text-underline-style="solid" style:text-underline-width="auto" style:text-underline-mode="continuous"/>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P1977" style:parent-style-name="Normal" style:family="paragraph">
      <style:paragraph-properties fo:text-align="center"/>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office:automatic-styles>
  <office:body>
    <office:text text:use-soft-page-breaks="true">
      <text:p text:style-name="P1"><text:span text:style-name="T6">Suvestinė redakcija nuo 2008-11-16 iki 2009-08-18</text:span></text:p>
      <text:p text:style-name="P7"/>
      <text:p text:style-name="P8"><text:span text:style-name="T9">Įsakymas paskelbtas: Žin. 2007, Nr.<text:s/></text:span><text:a xlink:href="https://www.e-tar.lt/portal/legalAct.html?documentId=TAR.379D9568A649" office:target-frame-name="_top" xlink:show="replace"><text:span text:style-name="T10">13-518</text:span></text:a><text:span text:style-name="T11">, i. k. 1072080ISAK000ĮV-61</text:span></text:p>
      <text:p text:style-name="P12"/>
      <text:p text:style-name="P13"/>
      <text:p text:style-name="P14"><text:span text:style-name="T15"/><text:span text:style-name="T16">LIETUVOS RESPUBLIKOS KULTŪROS MINISTRO</text:span></text:p>
      <text:p text:style-name="P17"/>
      <text:p text:style-name="P18">Į S A K Y M A S</text:p>
      <text:p text:style-name="P19"><text:span text:style-name="T20">DĖL LIETUVOJE RENGIAMŲ TĘSTINIŲ TARPTAUTINIŲ MENO RENGINIŲ PROJEKTŲ DALINIO FINANSAVIMO IŠ VALSTYBĖS BIUDŽETO LĖŠŲ TAISYKLIŲ, PARAIŠKŲ, SUTARTIES SĄMATOS IR ATASKAIT</text:span><text:span text:style-name="T21">OS FORMŲ PATVIRTINIMO</text:span></text:p>
      <text:p text:style-name="P22"/>
      <text:p text:style-name="P23">2007 m. sausio 25 d. Nr. ĮV-61</text:p>
      <text:p text:style-name="P24">Vilnius</text:p>
      <text:p text:style-name="P25"/>
      <text:p text:style-name="P26"/>
      <text:p text:style-name="P27">Pakeistas teisės akto pavadinimas:</text:p>
      <text:p text:style-name="P28"><text:span text:style-name="T29">Nr.<text:s/></text:span><text:a xlink:href="https://www.e-tar.lt/portal/legalAct.html?documentId=TAR.CF7376C72C1F" office:target-frame-name="_top" xlink:show="replace"><text:span text:style-name="T30">ĮV-515</text:span></text:a><text:span text:style-name="T31">, 2008-10-30, Žin., 2008, Nr. 131-5063 (2008-11-15), i. k. 1082</text:span><text:span text:style-name="T32">080ISAK00ĮV-515</text:span></text:p>
      <text:p text:style-name="Normal"/>
      <text:p text:style-name="P33">Įgyvendindamas Lietuvos Respublikos Vyriausybės 2006–2008 m. programos įgyvendinimo priemonių, patvirtintų Lietuvos Respublikos Vyriausybės 2006 m. spalio 17 d. nutarimu Nr. 1020 (Žin., 2006, Nr. 112-4273), 200 punktą ir Kultūros ministerijos finansų kontrolės taisyklių, patvirtintų Lietuvos Respublikos kultūros ministro 2006 m. liepos 18 d. įsakymu Nr. ĮV-315, 13 ir 14 punktus bei siekdamas užtikrinti efektyvų Lietuvos Respublikos valstybės biudžeto lėšų panaudojimo ir finansinės atskaitomybės teisingumą,</text:p>
      <text:p text:style-name="P34">1.<text:s/><text:span text:style-name="T35">Tvirtinu</text:span><text:span text:style-name="T36"><text:s/></text:span>pridedamas:</text:p>
      <text:p text:style-name="P37">1.1. Lietuvoje rengiamų tęstinių tarptautinių meno renginių projektų dalinio finansavimo iš valstybės biudžeto lėšų taisykles;</text:p>
      <text:p text:style-name="P38"><text:span text:style-name="T39">1.2</text:span><text:span text:style-name="T40">. Įtraukimo į Lietuvoje rengiamų tęstinių tarptautinių meno renginių sąrašą</text:span><text:span text:style-name="T41"><text:s/>paraiškos formą;</text:span><text:s/></text:p>
      <text:p text:style-name="P42">Papildyta punktu:</text:p>
      <text:p text:style-name="P43"><text:span text:style-name="T44">Nr.<text:s/></text:span><text:a xlink:href="https://www.e-tar.lt/portal/legalAct.html?documentId=TAR.CF7376C72C1F" office:target-frame-name="_top" xlink:show="replace"><text:span text:style-name="T45">ĮV-515</text:span></text:a><text:span text:style-name="T46">, 2008-10-30, Žin., 2008, Nr. 131-5063 (2008-11-15), i. k. 1082080ISAK00ĮV-515</text:span></text:p>
      <text:p text:style-name="Normal"/>
      <text:p text:style-name="P47">1.3. Lietuvoje rengiamų tęstinių<text:s/>tarptautinių meno renginių projektų dalinio finansavimo iš valstybės biudžeto lėšų paraiškos formą;</text:p>
      <text:p text:style-name="P48">Punkto numeracijos pakeitimas:</text:p>
      <text:p text:style-name="P49"><text:span text:style-name="T50">Nr.<text:s/></text:span><text:a xlink:href="https://www.e-tar.lt/portal/legalAct.html?documentId=TAR.CF7376C72C1F" office:target-frame-name="_top" xlink:show="replace"><text:span text:style-name="T51">ĮV-515</text:span></text:a><text:span text:style-name="T52">, 2008-10-30, Žin., 2008, Nr. 131</text:span><text:span text:style-name="T53">-5063 (2008-11-15), i. k. 1082080ISAK00ĮV-515</text:span></text:p>
      <text:p text:style-name="Normal"/>
      <text:p text:style-name="P54">1.4. Lietuvoje rengiamų tęstinių tarptautinių meno renginių projektų dalinio finansavimo iš valstybės biudžeto lėšų sutarties formą;</text:p>
      <text:p text:style-name="P55">Punkto numeracijos pakeitimas:</text:p>
      <text:p text:style-name="P56"><text:span text:style-name="T57">Nr.<text:s/></text:span><text:a xlink:href="https://www.e-tar.lt/portal/legalAct.html?documentId=TAR.CF7376C72C1F" office:target-frame-name="_top" xlink:show="replace"><text:span text:style-name="T58">ĮV-515</text:span></text:a><text:span text:style-name="T59">, 2008-10-30, Žin., 2008, Nr. 131-5063 (2008-11-15), i. k. 1082080ISAK00ĮV-515</text:span></text:p>
      <text:p text:style-name="Normal"/>
      <text:p text:style-name="P60"><text:span text:style-name="T61">1.5</text:span><text:span text:style-name="T62">. Lietuvoje rengiamų tęstinių tarptautinių meno renginių projektų dalinio finansavimo iš valstybės biudžeto lėšų dalin</text:span><text:span text:style-name="T63">ės išlaidų sąmatos formą;</text:span><text:s/></text:p>
      <text:p text:style-name="P64">Papildyta punktu:</text:p>
      <text:p text:style-name="P65"><text:span text:style-name="T66">Nr.<text:s/></text:span><text:a xlink:href="https://www.e-tar.lt/portal/legalAct.html?documentId=TAR.CF7376C72C1F" office:target-frame-name="_top" xlink:show="replace"><text:span text:style-name="T67">ĮV-515</text:span></text:a><text:span text:style-name="T68">, 2008-10-30, Žin., 2008, Nr. 131-5063 (2008-11-15), i. k. 1082080ISAK00ĮV-515</text:span></text:p>
      <text:p text:style-name="Normal"/>
      <text:p text:style-name="P69">1.6. Lietuvoje rengiamų tęstinių tarptautinių meno renginių projektų dalinio finansavimo iš valstybės biudžeto lėšų ataskaitos formą.</text:p>
      <text:p text:style-name="P70">Punkto numeracijos pakeitimas:</text:p>
      <text:p text:style-name="P71"><text:span text:style-name="T72">Nr.<text:s/></text:span><text:a xlink:href="https://www.e-tar.lt/portal/legalAct.html?documentId=TAR.CF7376C72C1F" office:target-frame-name="_top" xlink:show="replace"><text:span text:style-name="T73">ĮV-515</text:span></text:a><text:span text:style-name="T74">, 2008-10-30, Žin., 2008, Nr.<text:s/></text:span><text:span text:style-name="T75">131-5063 (2008-11-15), i. k. 1082080ISAK00ĮV-515</text:span></text:p>
      <text:p text:style-name="Normal"/>
      <text:p text:style-name="P76"/>
      <text:p text:style-name="P77"/>
      <text:p text:style-name="P78"/>
      <text:p text:style-name="P79"><text:span text:style-name="T80">KULTŪROS MINISTRAS</text:span><text:span text:style-name="T81"><text:tab/>JONAS JUČAS</text:span></text:p>
      <text:soft-page-break/>
      <text:p text:style-name="P82"><text:span text:style-name="T83">PATVIRTINTA</text:span></text:p>
      <text:p text:style-name="P84">Lietuvos Respublikos kultūros ministro<text:s/></text:p>
      <text:p text:style-name="P85">2007 m. sausio 25 d. įsakymu Nr. ĮV-61<text:s/></text:p>
      <text:p text:style-name="P86">(Lietuvos Respublikos kultūros ministro<text:s/></text:p>
      <text:p text:style-name="P87">2008 m. spalio 30 d. įsakymo Nr. ĮV-515<text:s/></text:p>
      <text:p text:style-name="P88">redakcija)</text:p>
      <text:p text:style-name="P89"/>
      <text:p text:style-name="P90"><text:span text:style-name="T91">LIETUVOJE RENGIAMŲ TĘSTINIŲ TARPTAUTINIŲ MENO RENGINIŲ PROJEKTŲ DALINIO FINANSAVIMO IŠ VALSTYBĖS BIUDŽETO LĖŠŲ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 taisyklės nustato Lietuvos Respublikos k</text:span><text:span text:style-name="T101">ultūros ministerijai (toliau – ministerija) pateiktų Lietuvoje rengiamų tęstinių tarptautinių meno renginių projektų svarstymo ir vertinimo, taip pat valstybės biudžeto lėšų (toliau – lėšos) skyrimo ir atsiskaitymo už jas tvarką.</text:span></text:p>
      <text:p text:style-name="P102"><text:span text:style-name="T103">2</text:span><text:span text:style-name="T104">. Dalinis finansavima</text:span><text:span text:style-name="T105">s skiriamas Lietuvoje rengiamų tęstinių tarptautinių meno renginių projektams, kurių tikslas – Lietuvos visuomenei pristatyti, skleisti ir populiarinti aukšto meninio ir profesinio lygio Lietuvos ir užsienio šalių meną.</text:span></text:p>
      <text:p text:style-name="P106"><text:span text:style-name="T107">3</text:span><text:span text:style-name="T108">. Paraiškas dėl renginių įtrauk</text:span><text:span text:style-name="T109">imo į ministerijos iš dalies finansuojamų Lietuvoje rengiamų tęstinių tarptautinių meno renginių sąrašą gali teikti tik kultūros ir/arba meno renginius organizuojantys juridiniai asmenys (toliau – renginių organizatoriai), kurių renginys įvyko ne mažiau ne</text:span><text:span text:style-name="T110">i 3 kartus.</text:span></text:p>
      <text:p text:style-name="P111"><text:span text:style-name="T112">4</text:span><text:span text:style-name="T113">. Lėšos Lietuvoje rengiamų tęstinių tarptautinių meno renginių projektų daliniam finansavimui numatomos kiekvienais metais ministerijos biudžete.</text:span></text:p>
      <text:p text:style-name="P114"><text:span text:style-name="T115">5</text:span><text:span text:style-name="T116">. Ministerijai pavaldžioms biudžetinėms įstaigoms šių taisyklių 24 ir 34 punktai netaiko</text:span><text:span text:style-name="T117">mi.</text:span></text:p>
      <text:p text:style-name="P118"/>
      <text:p text:style-name="P119"><text:span text:style-name="T120">II</text:span><text:span text:style-name="T121">.<text:s/></text:span><text:span text:style-name="T122">ATRANKOS KRITERIJAI</text:span></text:p>
      <text:p text:style-name="P123"/>
      <text:p text:style-name="P124"><text:span text:style-name="T125">6</text:span><text:span text:style-name="T126">. Lietuvos kultūros ir meno taryba (toliau – taryba) Lietuvos Respublikos kultūros ministrui (toliau – kultūros ministras) kas treji metai teikia daliniam finansavimui rekomenduojamų Lietuvoje rengiamų tęstinių tarp</text:span><text:span text:style-name="T127">tautinių meno renginių sąrašą (toliau – rekomenduojamų renginių sąrašas).</text:span></text:p>
      <text:p text:style-name="P128"><text:span text:style-name="T129">7</text:span><text:span text:style-name="T130">. Rekomenduojamų renginių sąrašą taryba teikia išnagrinėjusi ir įvertinusi:</text:span></text:p>
      <text:p text:style-name="P131"><text:span text:style-name="T132">7.1</text:span><text:span text:style-name="T133">. renginių, kurie buvo įtraukti ir kurie siekia būti įtraukti į rekomenduojamų renginių sąrašą,<text:s/></text:span><text:span text:style-name="T134">trejų metų veiklos rezultatus:</text:span></text:p>
      <text:p text:style-name="P135"><text:span text:style-name="T136">7.1.1</text:span><text:span text:style-name="T137">. renginių meninę kokybę;</text:span></text:p>
      <text:p text:style-name="P138"><text:span text:style-name="T139">7.1.2</text:span><text:span text:style-name="T140">. renginių sklaidą Lietuvos teritorijoje;</text:span></text:p>
      <text:p text:style-name="P141"><text:span text:style-name="T142">7.1.3</text:span><text:span text:style-name="T143">. renginių prieinamumą kuo platesniam socialinių grupių ratui;</text:span></text:p>
      <text:p text:style-name="P144"><text:span text:style-name="T145">7.1.4</text:span><text:span text:style-name="T146">. renginių viešųjų ryšių apimtis;</text:span></text:p>
      <text:p text:style-name="P147"><text:span text:style-name="T148">7.1.5</text:span><text:span text:style-name="T149">. renginių<text:s/></text:span><text:span text:style-name="T150">papildomų finansavimo šaltinių kiekį;</text:span></text:p>
      <text:p text:style-name="P151"><text:span text:style-name="T152">7.1.6</text:span><text:span text:style-name="T153">. pasiektus renginių rezultatus skaičiais (dalyvių skaičių, žiūrovų skaičių).</text:span></text:p>
      <text:p text:style-name="P154"><text:span text:style-name="T155">7.2</text:span><text:span text:style-name="T156">. Priemonės vykdytojo išvadas dėl ministerijos skirtų lėšų panaudojimo ir atsiskaitymo, jeigu renginys buvo įtrauktas į<text:s/></text:span><text:span text:style-name="T157">rekomenduojamų renginių sąrašą.</text:span></text:p>
      <text:p text:style-name="P158"/>
      <text:p text:style-name="P159"><text:span text:style-name="T160">III</text:span><text:span text:style-name="T161">.<text:s/></text:span><text:span text:style-name="T162">PARAIŠKŲ PATEIKIMO IR SVARSTYMO TVARKA</text:span></text:p>
      <text:p text:style-name="P163"/>
      <text:p text:style-name="P164"><text:span text:style-name="T165">8</text:span><text:span text:style-name="T166">. Renginių organizatorių paraiškos dėl renginio įtraukimo į rekomenduojamų renginių sąrašą pagal kultūros ministro patvirtintą formą priimamos ministerijai pateikus<text:s/></text:span><text:span text:style-name="T167">informaciją apie jų priėmimą ministerijos interneto svetainėje www.lrkm.lt.</text:span></text:p>
      <text:p text:style-name="P168"><text:span text:style-name="T169">9</text:span><text:span text:style-name="T170">. Skelbime nurodoma:</text:span></text:p>
      <text:p text:style-name="P171"><text:span text:style-name="T172">9.1</text:span><text:span text:style-name="T173">. paraiškų priėmimo laikas;</text:span></text:p>
      <text:p text:style-name="P174"><text:span text:style-name="T175">9.2</text:span><text:span text:style-name="T176">. paraiškų pateikimo būdas;</text:span></text:p>
      <text:p text:style-name="P177"><text:span text:style-name="T178">9.3</text:span><text:span text:style-name="T179">. paraiškas priimantis skyrius;</text:span></text:p>
      <text:p text:style-name="P180"><text:span text:style-name="T181">9.4</text:span><text:span text:style-name="T182">. priemonės vykdytojo vardas, pavardė, t</text:span><text:span text:style-name="T183">elefonas, elektroninis paštas;</text:span></text:p>
      <text:p text:style-name="P184"><text:span text:style-name="T185">9.5</text:span><text:span text:style-name="T186">. kita reikalinga informacija.</text:span></text:p>
      <text:p text:style-name="P187"><text:span text:style-name="T188">10</text:span><text:span text:style-name="T189">. Kartu su paraiška privaloma pateikti:</text:span></text:p>
      <text:p text:style-name="P190"><text:span text:style-name="T191">10.1</text:span><text:span text:style-name="T192">. renginio organizatoriaus registravimo pažymėjimo kopiją;</text:span></text:p>
      <text:p text:style-name="P193"><text:span text:style-name="T194">10.2</text:span><text:span text:style-name="T195">. renginio organizatoriaus įstatų/nuostatų kopiją.</text:span></text:p>
      <text:p text:style-name="P196"><text:span text:style-name="T197">11</text:span><text:span text:style-name="T198">.<text:s/></text:span><text:span text:style-name="T199">Paraiškos nesvarstomos, jei jos užpildytos netvarkingai, pateiktos pasibaigus ministerijos nustatytam paraiškų priėmimo laikui, neatitinka konkursui keliamų reikalavimų, jeigu nepateikti visi būtini dokumentai.</text:span></text:p>
      <text:p text:style-name="P200"><text:span text:style-name="T201">12</text:span><text:span text:style-name="T202">. Kultūros ministrui patvirtinus tarybo</text:span><text:span text:style-name="T203">s rekomenduojamų renginių sąrašą, šių renginių organizatoriai kviečiami ministerijai pateikti renginių projektų paraiškas (toliau – projektai) daliniam finansavimui iš valstybės biudžeto lėšų gauti.</text:span></text:p>
      <text:p text:style-name="P204"><text:span text:style-name="T205">13</text:span><text:span text:style-name="T206">. Renginių organizatorių projektų paraiškos pagal k</text:span><text:span text:style-name="T207">ultūros ministro patvirtintą formą priimamos ministerijai pateikus informaciją apie jų priėmimą ministerijos interneto svetainėje www.lrkm.lt.</text:span></text:p>
      <text:p text:style-name="P208"><text:span text:style-name="T209">14</text:span><text:span text:style-name="T210">. Skelbime nurodoma šių taisyklių 9 punkte detalizuota informacija.</text:span></text:p>
      <text:p text:style-name="P211"><text:span text:style-name="T212">15</text:span><text:span text:style-name="T213">. Paraiškas svarsto ir siūlo kult</text:span><text:span text:style-name="T214">ūros ministrui, kokią dalį prašomų lėšų skirti projektams įgyvendinti, Tęstinių tarptautinių meno renginių ekspertų komisija (toliau – komisija), sudaryta iš 5 narių.</text:span></text:p>
      <text:p text:style-name="P215"><text:span text:style-name="T216">16</text:span><text:span text:style-name="T217">. Komisijos sudėtį trejiems metams tvirtina kultūros ministras.</text:span></text:p>
      <text:p text:style-name="P218"><text:span text:style-name="T219">17</text:span><text:span text:style-name="T220">. Komisijos p</text:span><text:span text:style-name="T221">osėdžiai ir sprendimai yra teisėti, kai posėdyje dalyvauja ne mažiau kaip 2/3 komisijos narių. Komisija sprendimus priima paprasta posėdyje dalyvaujančių narių balsų dauguma. Balsams pasiskirsčius po lygiai, lemia komisijos pirmininko balsas.</text:span></text:p>
      <text:p text:style-name="P222"><text:span text:style-name="T223">18</text:span><text:span text:style-name="T224">. Prieš</text:span><text:span text:style-name="T225"><text:s/>pradedant svarstyti paraiškas komisijos nariai turi raštu informuoti priemonės vykdytoją apie galimą viešųjų ir privačių interesų konfliktą. Komisijos narys turi nusišalinti nuo projekto svarstymo, jeigu jis yra:</text:span></text:p>
      <text:p text:style-name="P226"><text:span text:style-name="T227">18.1</text:span><text:span text:style-name="T228">. renginio organizatoriaus darbuotoj</text:span><text:span text:style-name="T229">as, steigėjas;</text:span></text:p>
      <text:p text:style-name="P230"><text:span text:style-name="T231">18.2</text:span><text:span text:style-name="T232">. projekto kūrybinės grupės narys;</text:span></text:p>
      <text:p text:style-name="P233"><text:span text:style-name="T234">18.3</text:span><text:span text:style-name="T235">. susijęs giminystės ryšiais su renginio organizatoriaus darbuotojais, steigėjais.</text:span></text:p>
      <text:p text:style-name="P236"><text:span text:style-name="T237">19</text:span><text:span text:style-name="T238">. Komisijos sekretoriumi paskiriamas priemonės vykdytojas.</text:span></text:p>
      <text:p text:style-name="P239"><text:span text:style-name="T240">20</text:span><text:span text:style-name="T241">. Priemonės vykdytojas:</text:span></text:p>
      <text:p text:style-name="P242"><text:span text:style-name="T243">20.1</text:span><text:span text:style-name="T244">.<text:s/></text:span><text:span text:style-name="T245">registruoja pateiktas paraiškas;</text:span></text:p>
      <text:p text:style-name="P246"><text:span text:style-name="T247">20.2</text:span><text:span text:style-name="T248">. tvarko, sistemina ir teikia komisijai informaciją apie gautas paraiškas;</text:span></text:p>
      <text:p text:style-name="P249"><text:span text:style-name="T250">20.3</text:span><text:span text:style-name="T251">. organizuoja komisijos posėdžius paraiškoms svarstyti, protokoluoja juos;</text:span></text:p>
      <text:p text:style-name="P252"><text:span text:style-name="T253">20.4</text:span><text:span text:style-name="T254">. atlieka būtiną techninį darbą bendradarbiaujant</text:span><text:span text:style-name="T255"><text:s/>su komisija rengiant finansinio sprendimo projektą;</text:span></text:p>
      <text:p text:style-name="P256"><text:span text:style-name="T257">20.5</text:span><text:span text:style-name="T258">. informuoja renginių organizatorius apie komisijos sprendimus dėl pateiktų paraiškų;</text:span></text:p>
      <text:p text:style-name="P259"><text:span text:style-name="T260">20.6</text:span><text:span text:style-name="T261">. rengia, tikslina sutartis ir sąmatas su renginių organizatoriais, registruoja jas;</text:span></text:p>
      <text:p text:style-name="P262"><text:span text:style-name="T263">20.7</text:span><text:span text:style-name="T264">. renka<text:s/></text:span><text:span text:style-name="T265">ataskaitas apie faktinį biudžeto lėšų panaudojimą ir projekto veiklos rezultatus pagal kultūros ministro patvirtintą ataskaitos formą, rengia ataskaitų suvestinę.</text:span></text:p>
      <text:p text:style-name="P266"><text:span text:style-name="T267">21</text:span><text:span text:style-name="T268">. Projektų vykdytojų paraiškos, paraiškų registracijos žurnalai, sutarčių registravim</text:span><text:span text:style-name="T269">o žurnalai, ekspertų komisijos posėdžių protokolai ir jų registravimo žurnalai, projektų vykdymo ataskaitos ir jų registravimo žurnalai saugomi trejus metus skyriuje, kuriame dirba priemonės vykdytojas.</text:span></text:p>
      <text:p text:style-name="P270"/>
      <text:p text:style-name="P271"><text:span text:style-name="T272">IV</text:span><text:span text:style-name="T273">.<text:s/></text:span><text:span text:style-name="T274">LĖŠŲ SKYRIMO IR ATSISKAITYMO UŽ JŲ PANAUDO</text:span><text:span text:style-name="T275">JIMĄ TVARKA</text:span></text:p>
      <text:p text:style-name="P276"/>
      <text:p text:style-name="P277"><text:span text:style-name="T278">22</text:span><text:span text:style-name="T279">. Lėšos projektams iš dalies finansuoti skiriamos kultūros ministro įsakymu, atsižvelgiant į komisijos rekomendacijas.</text:span></text:p>
      <text:p text:style-name="P280"><text:span text:style-name="T281">23</text:span><text:span text:style-name="T282">. Kultūros ministro įsakymas, kuriuo lėšos paskirstomos projektams, yra skelbiamas ministerijos interneto svetai</text:span><text:span text:style-name="T283">nėje.</text:span></text:p>
      <text:p text:style-name="P284"><text:span text:style-name="T285">24</text:span><text:span text:style-name="T286">. Ministerija ir renginio organizatorius, kuriam yra skiriamos lėšos, sudaro kultūros ministro patvirtintos formos sutartį. Sutartyje numatomi projekto įgyvendinimo terminai,<text:s/></text:span><text:soft-page-break/><text:span text:style-name="T287">finansavimo tvarka, atsiskaitymas, šalių atsakomybė už sutarties nevy</text:span><text:span text:style-name="T288">kdymą ir kitos sąlygos. Prie sutarties pridedama projektui skirtų lėšų detali išlaidų sąmata.</text:span></text:p>
      <text:p text:style-name="P289"><text:span text:style-name="T290">25</text:span><text:span text:style-name="T291">. Projektų administracinių išlaidų dydis sąmatoje negali būti didesnis nei 15 proc. lėšų sumos, skirtos projektui įgyvendinti.</text:span></text:p>
      <text:p text:style-name="P292"><text:span text:style-name="T293">26</text:span><text:span text:style-name="T294">. Projektų nenumatytų i</text:span><text:span text:style-name="T295">šlaidų dydis sąmatoje negali būti didesnis nei 3 proc. lėšų sumos, skirtos projektui įgyvendinti.</text:span></text:p>
      <text:p text:style-name="P296"><text:span text:style-name="T297">27</text:span><text:span text:style-name="T298">. Projekto lėšų dydis, skirtas dalyvių maitinimui, negali viršyti Lietuvos Respublikos Vyriausybės 2003 m. gruodžio 2 d. nutarime Nr. 1515 „Dėl neapmoke</text:span><text:span text:style-name="T299">stinamų piniginių kompensacijų dydžių nustatymo (Žin., 2003, Nr. 114-5152) nustatytų sumų.</text:span></text:p>
      <text:p text:style-name="P300"><text:span text:style-name="T301">28</text:span><text:span text:style-name="T302">. Projekto lėšų administracinėms išlaidoms negali naudoti biudžetinės įstaigos ir pelno siekiantys juridiniai asmenys.</text:span></text:p>
      <text:p text:style-name="P303"><text:span text:style-name="T304">29</text:span><text:span text:style-name="T305">. Projekto lėšos negali būti naudo</text:span><text:span text:style-name="T306">jamos ilgalaikio materialaus turto įsigijimui.</text:span></text:p>
      <text:p text:style-name="P307"><text:span text:style-name="T308">30</text:span><text:span text:style-name="T309">. Projekto lėšos negali būti naudojamos dalyvavimo įvairių asociacijų veikloje išlaidoms padengti.</text:span></text:p>
      <text:p text:style-name="P310"><text:span text:style-name="T311">31</text:span><text:span text:style-name="T312">. Renginio organizatorius, negalintis įgyvendinti projekto pagal ministerijos patvirtintą sąmatą,<text:s/></text:span><text:span text:style-name="T313">turi nedelsdamas raštu kreiptis į ministeriją dėl jos patikslinimo ir nurodyti priežastis. Sąmata tikslinama, kai skirtumas tarp planuotų ir faktiškai panaudotų lėšų pagal atskirą sąmatos straipsnį viršija 20 procentų.</text:span></text:p>
      <text:p text:style-name="P314"><text:span text:style-name="T315">32</text:span><text:span text:style-name="T316">. Skiriamos lėšos negali būti n</text:span><text:span text:style-name="T317">audojamos kitiems projektams įgyvendinti arba būti perkeltos į kitus biudžetinius metus.</text:span></text:p>
      <text:p text:style-name="P318"><text:span text:style-name="T319">33</text:span><text:span text:style-name="T320">. Renginio organizatorius, gavęs finansavimą projektui ir negalintis jo vykdyti, turi nedelsdamas raštu apie tai informuoti ministeriją.</text:span></text:p>
      <text:p text:style-name="P321"><text:span text:style-name="T322">34</text:span><text:span text:style-name="T323">. Renginio organiz</text:span><text:span text:style-name="T324">atorius už gautas valstybės biudžeto lėšas atsiskaito ministerijai sutartyje nustatyta tvarka. Biudžeto išlaidų sąmatos įvykdymo ataskaita (forma Nr. 2) teikiama Buhalterinės apskaitos ir atskaitomybės skyriui.</text:span></text:p>
      <text:p text:style-name="P325"><text:span text:style-name="T326">35</text:span><text:span text:style-name="T327">. Kultūros ministro nustatytos formos a</text:span><text:span text:style-name="T328">taskaita apie faktinį biudžeto lėšų panaudojimą ir projekto įvykdymo rezultatus teikiama priemonės vykdytojui.</text:span></text:p>
      <text:p text:style-name="P329"><text:span text:style-name="T330">36</text:span><text:span text:style-name="T331">. Ministerijai pareikalavus, renginio organizatorius turi pateikti visus išlaidas pateisinančius ir apmokėjimą įrodančius dokumentus ar jų<text:s/></text:span><text:span text:style-name="T332">patvirtintas kopijas.</text:span></text:p>
      <text:p text:style-name="P333">Išlaidas pateisinančiais dokumentais laikomi: projekto vykdytojo prekių ar paslaugų tiekėjų pateiktos sąskaitos faktūros ar PVM sąskaitos faktūros, kasos aparatų kvitai, perdavimo–priėmimo aktai, darbo laiko apskaitos žiniaraščiai,<text:s/>keleivinio transporto bilietai ir kt. dokumentai, pateisinantys patirtas išlaidas vadovaujantis Lietuvos Respublikos teisės aktais.</text:p>
      <text:p text:style-name="P334"><text:span text:style-name="T335">Išlaidų apmokėjimą patvirtinančiais dokumentais laikomi: banko sąskaitos išrašas, kasos išlaidų orderiai ir kt. dokumentai,<text:s/></text:span><text:span text:style-name="T336">įrodantys, kad pagal išlaidas pateisinančius dokumentus buvo atlikti mokėjimai.</text:span></text:p>
      <text:p text:style-name="P337"><text:span text:style-name="T338">37</text:span><text:span text:style-name="T339">. Lėšos į renginio organizatoriaus, kuriam skirtas finansavimas, sąskaitą yra pervedamos valstybės iždo valdymo nustatyta tvarka.</text:span></text:p>
      <text:p text:style-name="P340"/>
      <text:p text:style-name="P341"><text:span text:style-name="T342">_________________</text:span></text:p>
      <text:p text:style-name="P343">Priedo pakeitimai:</text:p>
      <text:p text:style-name="P344"><text:span text:style-name="T345">Nr.<text:s/></text:span><text:a xlink:href="https://www.e-tar.lt/portal/legalAct.html?documentId=TAR.CF7376C72C1F" office:target-frame-name="_top" xlink:show="replace"><text:span text:style-name="T346">ĮV-515</text:span></text:a><text:span text:style-name="T347">, 2008-10-30, Žin., 2008, Nr. 131-5063 (2008-11-15), i. k. 1082080ISAK00ĮV-515</text:span></text:p>
      <text:p text:style-name="Normal"/>
      <text:soft-page-break/>
      <text:p text:style-name="P348">Forma patvirtinta<text:s/></text:p>
      <text:p text:style-name="P349">Lietuvos Respublikos<text:s/></text:p>
      <text:p text:style-name="P350">kultūros ministro 2008 m. spalio 30<text:s/>d.<text:s/></text:p>
      <text:p text:style-name="P351">įsakymu Nr. ĮV-515</text:p>
      <text:p text:style-name="Normal"/>
      <text:p text:style-name="P352"><text:span text:style-name="T353">(Įtraukimo į Lietuvoje rengiamų tęstinių tarptautinių meno renginių sąrašą paraiškos forma)</text:span></text:p>
      <text:p text:style-name="P354"/>
      <text:p text:style-name="P355"><text:span text:style-name="T356">ĮTRAUKIMO Į LIETUVOJE RENGIAMŲ TĘSTINIŲ TARPTAUTINIŲ MENO RENGINIŲ SĄRAŠĄ PARAIŠKA</text:span></text:p>
      <text:p text:style-name="P357"/>
      <text:p text:style-name="P358"><text:span text:style-name="T359">1</text:span><text:span text:style-name="T360">.</text:span><text:s/><text:span text:style-name="T361">INFORMACIJA APIE PAREIŠKĖJĄ:</text:span></text:p>
      <text:p text:style-name="P362"/>
      <text:p text:style-name="P363">1.1. Juridinio<text:s/>asmens pavadinimas, juridinio asmens kodas<text:tab/></text:p>
      <text:p text:style-name="P364">_<text:tab/></text:p>
      <text:p text:style-name="P365">1.2. Veiklos pobūdis<text:tab/></text:p>
      <text:p text:style-name="P366">1.3. Adresas, pašto indeksas<text:tab/></text:p>
      <text:p text:style-name="P367">1.4. Telefonas _______________ Faksas ______________ El. paštas<text:tab/></text:p>
      <text:p text:style-name="P368">1.5. Juridinio asmens vadovo vardas, pavardė, telefonas<text:tab/></text:p>
      <text:p text:style-name="P369">_<text:tab/></text:p>
      <text:p text:style-name="P370">1.6.<text:s/>Projekto vadovo vardas, pavardė<text:tab/></text:p>
      <text:p text:style-name="P371">_<text:tab/></text:p>
      <text:p text:style-name="P372">Telefonas _______________ Faksas _________________ El. paštas<text:tab/></text:p>
      <text:p text:style-name="P373"/>
      <text:p text:style-name="P374"><text:span text:style-name="T375">2</text:span><text:span text:style-name="T376">. INFORMACIJA APIE PROJEKTĄ:</text:span></text:p>
      <text:p text:style-name="P377"/>
      <text:p text:style-name="P378">2.1. Projekto pavadinimas<text:tab/></text:p>
      <text:p text:style-name="P379"/>
      <text:p text:style-name="P380">2.2. Projekto pobūdis<text:tab/></text:p>
      <text:p text:style-name="P381"/>
      <text:p text:style-name="P382">2.3. Projekto pristatymas (nurodant projekto tikslus, uždavinius, tarptautinio bendradarbiavimo apimtis, ankstesnių projektų rezultatus)<text:tab/></text:p>
      <text:p text:style-name="P383">_<text:tab/></text:p>
      <text:p text:style-name="P384">_<text:tab/></text:p>
      <text:p text:style-name="P385">_<text:tab/></text:p>
      <text:p text:style-name="P386">_<text:tab/></text:p>
      <text:p text:style-name="P387">_<text:tab/></text:p>
      <text:p text:style-name="P388">_<text:tab/></text:p>
      <text:p text:style-name="P389">_<text:tab/></text:p>
      <text:p text:style-name="P390">_<text:tab/></text:p>
      <text:p text:style-name="P391"/>
      <text:p text:style-name="P392">2.4. Ankstesnių projektų biudžetai<text:tab/></text:p>
      <text:p text:style-name="P393"/>
      <text:p text:style-name="P394">2.4.1. Gautos valstybės ir savivaldybių biudžeto lėšos<text:tab/></text:p>
      <text:p text:style-name="P395"/>
      <text:p text:style-name="P396">2.4.2. Gautos privačių rėmėjų lėšos<text:tab/></text:p>
      <text:p text:style-name="P397">(Kultūros<text:s/>ministerija turi teisę paprašyti informaciją patvirtinančių dokumentų)</text:p>
      <text:p text:style-name="P398"/>
      <text:p text:style-name="P399">2.4.3. Gautos užsienio rėmėjų lėšos<text:tab/></text:p>
      <text:p text:style-name="P400">(Kultūros ministerija turi teisę paprašyti informaciją patvirtinančių dokumentų)</text:p>
      <text:p text:style-name="P401"/>
      <text:p text:style-name="P402">2.4.4. Suma, kurios būtų prašoma iš Kultūros<text:s/>ministerijos biudžeto lėšų<text:tab/></text:p>
      <text:p text:style-name="P403"/>
      <text:p text:style-name="P404"><text:span text:style-name="T405">3</text:span><text:span text:style-name="T406">. INFORMACIJA APIE PROJEKTO ORGANIZATORIUS:</text:span></text:p>
      <text:p text:style-name="P407"/>
      <text:p text:style-name="P408">3.1. Projekto vadovo kvalifikacija, jo vykdyti tokio pat ir panašaus pobūdžio projektai<text:s/><text:tab/></text:p>
      <text:p text:style-name="P409">_<text:tab/></text:p>
      <text:p text:style-name="P410">_<text:tab/></text:p>
      <text:p text:style-name="P411">_<text:tab/></text:p>
      <text:p text:style-name="P412">_<text:tab/></text:p>
      <text:p text:style-name="P413"/>
      <text:p text:style-name="P414">3.2. Projekto organizatoriai, jų kvalifikacija<text:tab/></text:p>
      <text:p text:style-name="P415">_<text:tab/></text:p>
      <text:p text:style-name="P416">_<text:tab/></text:p>
      <text:p text:style-name="P417">_<text:tab/></text:p>
      <text:p text:style-name="P418">_<text:tab/></text:p>
      <text:p text:style-name="P419">_<text:tab/></text:p>
      <text:p text:style-name="P420"/>
      <text:p text:style-name="P421">3.3. Kiti projekte dalyvaujantys partneriai<text:tab/></text:p>
      <text:p text:style-name="P422">_<text:tab/></text:p>
      <text:p text:style-name="P423">_<text:tab/></text:p>
      <text:p text:style-name="P424"/>
      <text:p text:style-name="P425"><text:span text:style-name="T426">PRIDEDAMA:</text:span></text:p>
      <text:p text:style-name="P427"/>
      <text:p text:style-name="P428">1. Juridinio asmens registravimo pažymėjimo kopija.</text:p>
      <text:p text:style-name="P429"/>
      <text:p text:style-name="P430">2. Juridinio asmens įstatų/nuostatų kopija.</text:p>
      <text:p text:style-name="P431"/>
      <text:p text:style-name="P432"/>
      <text:p text:style-name="P433">Juridinio asmens vadovo vardas, pavardė, parašas<text:s/><text:tab/></text:p>
      <text:p text:style-name="P434"/>
      <text:p text:style-name="P435">A. V.</text:p>
      <text:p text:style-name="P436">data<text:s/>_________________</text:p>
      <text:p text:style-name="P437"/>
      <text:p text:style-name="P438">_________________</text:p>
      <text:p text:style-name="P439">Formos pakeitimai:</text:p>
      <text:p text:style-name="P440"><text:span text:style-name="T441">Nr.<text:s/></text:span><text:a xlink:href="https://www.e-tar.lt/portal/legalAct.html?documentId=TAR.CF7376C72C1F" office:target-frame-name="_top" xlink:show="replace"><text:span text:style-name="T442">ĮV-515</text:span></text:a><text:span text:style-name="T443">, 2008-10-30, Žin., 2008, Nr. 131-5063 (2008-11-15), i. k. 1082080ISAK00ĮV-515</text:span></text:p>
      <text:p text:style-name="Normal"/>
      <text:soft-page-break/>
      <text:p text:style-name="P444">Forma patvirtinta<text:s/></text:p>
      <text:p text:style-name="P445">Lietuvos Respublikos<text:s/></text:p>
      <text:p text:style-name="P446">kultūros ministro 2007 m. sausio 25 d.<text:s/></text:p>
      <text:p text:style-name="P447">įsakymu Nr. ĮV-61</text:p>
      <text:p text:style-name="P448">(Lietuvos Respublikos kultūros ministro<text:s/></text:p>
      <text:p text:style-name="P449">2008 m. spalio 30 d. įsakymo Nr. ĮV-515<text:s/></text:p>
      <text:p text:style-name="P450">redakcija)</text:p>
      <text:p text:style-name="P451"/>
      <text:p text:style-name="P452"><text:span text:style-name="T453">(Lietuvoje rengiamų tęstinių tarptautinių meno renginių projektų dalinio finansavi</text:span><text:span text:style-name="T454">mo iš valstybės biudžeto lėšų paraiškos forma)</text:span></text:p>
      <text:p text:style-name="P455"/>
      <text:p text:style-name="P456"><text:span text:style-name="T457">LIETUVOJE RENGIAMŲ TĘSTINIŲ TARPTAUTINIŲ MENO RENGINIŲ PROJEKTŲ DALINIO FINANSAVIMO IŠ VALSTYBĖS BIUDŽETO LĖŠŲ PARAIŠKA</text:span></text:p>
      <text:p text:style-name="P458"/>
      <text:p text:style-name="P459"><text:span text:style-name="T460">1</text:span><text:span text:style-name="T461">. INFORMACIJA APIE PAREIŠKĖJĄ:</text:span></text:p>
      <text:p text:style-name="P462"/>
      <text:p text:style-name="P463">1.1. Juridinio asmens pavadinimas, juridinio asmens kodas<text:s/><text:tab/></text:p>
      <text:p text:style-name="P464">_<text:tab/></text:p>
      <text:p text:style-name="P465">1.2. Adresas, pašto indeksas<text:tab/></text:p>
      <text:p text:style-name="P466">1.3. Telefonas ____________ Faksas _____________ El. paštas<text:tab/></text:p>
      <text:p text:style-name="P467">1.4. Juridinio asmens vadovo vardas, pavardė, telefonas<text:tab/></text:p>
      <text:p text:style-name="P468">_<text:tab/></text:p>
      <text:p text:style-name="P469">1.5. Projekto vadovo vardas,<text:s/>pavardė<text:tab/></text:p>
      <text:p text:style-name="P470">_<text:tab/></text:p>
      <text:p text:style-name="P471">Telefonas _____________ Faksas ____________ El. paštas<text:tab/></text:p>
      <text:p text:style-name="P472"/>
      <text:p text:style-name="P473"><text:span text:style-name="T474">2</text:span><text:span text:style-name="T475">. INFORMACIJA APIE PROJEKTĄ:</text:span></text:p>
      <text:p text:style-name="P476"/>
      <text:p text:style-name="P477">2.1. Projekto pavadinimas<text:tab/></text:p>
      <text:p text:style-name="P478"/>
      <text:p text:style-name="P479">2.2. Trumpas projekto pristatymas (nurodyti sklaidos Lietuvos teritorijoje, prieinamumo visuomenės socialinėms<text:s/>grupėms bei viešųjų ryšių apimtis)<text:tab/></text:p>
      <text:p text:style-name="P480">_<text:tab/></text:p>
      <text:p text:style-name="P481">_<text:tab/></text:p>
      <text:p text:style-name="P482">_<text:tab/></text:p>
      <text:p text:style-name="P483">_<text:tab/></text:p>
      <text:p text:style-name="P484">_<text:tab/></text:p>
      <text:p text:style-name="P485"/>
      <text:p text:style-name="P486"><text:span text:style-name="T487">3</text:span><text:span text:style-name="T488">. PROJEKTO ĮGYVENDINIMO PLANAS</text:span></text:p>
      <text:p text:style-name="P489"/>
      <text:p text:style-name="P490">3.1. Projekto įgyvendinimo ir pasiruošimo įgyvendinimui konkretūs terminai įvardinant veiklas:</text:p>
      <text:p text:style-name="P491">sausis<text:tab/></text:p>
      <text:p text:style-name="P492">vasaris<text:tab/></text:p>
      <text:p text:style-name="P493">kovas<text:tab/></text:p>
      <text:p text:style-name="P494">balandis<text:tab/></text:p>
      <text:p text:style-name="P495">gegužė<text:tab/></text:p>
      <text:p text:style-name="P496">birželis<text:tab/></text:p>
      <text:p text:style-name="P497">liepa<text:tab/></text:p>
      <text:p text:style-name="P498">rugpjūtis<text:tab/></text:p>
      <text:p text:style-name="P499">rugsėjis<text:tab/></text:p>
      <text:p text:style-name="P500">spalis<text:tab/></text:p>
      <text:p text:style-name="P501">lapkritis<text:tab/></text:p>
      <text:soft-page-break/>
      <text:p text:style-name="P502">gruodis<text:tab/></text:p>
      <text:p text:style-name="P503"/>
      <text:p text:style-name="P504">3.2. Projekto įgyvendinimo vieta (vietos)<text:tab/></text:p>
      <text:p text:style-name="P505">_<text:tab/></text:p>
      <text:p text:style-name="P506">_<text:tab/></text:p>
      <text:p text:style-name="P507"/>
      <text:p text:style-name="P508"><text:span text:style-name="T509">4</text:span><text:span text:style-name="T510">. DETALI VISO PROJEKTO IŠLAIDŲ SĄMATA</text:span></text:p>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Nr.<text:s/></text:p>
          </table:table-cell>
          <table:covered-table-cell/>
          <table:table-cell table:style-name="TableCell525" table:number-columns-spanned="8">
            <text:p text:style-name="P526">Išlaidų pavadinimas</text:p>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P529">1.</text:p>
          </table:table-cell>
          <table:covered-table-cell/>
          <table:table-cell table:style-name="TableCell530" table:number-columns-spanned="8">
            <text:p text:style-name="Normal"><text:span text:style-name="T531">Apmokėjimas pagal sutartis fiziniams ir juridiniams asmenims<text:s/></text:span><text:span text:style-name="T532">(pvz., autoriniai<text:s/></text:span><text:span text:style-name="T533">atlyginimai, intelektinės paslaugos):</text:span></text:p>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Mato vnt.</text:p>
          </table:table-cell>
          <table:table-cell table:style-name="TableCell541">
            <text:p text:style-name="P542">Vnt. kaina</text:p>
          </table:table-cell>
          <table:table-cell table:style-name="TableCell543" table:number-columns-spanned="2">
            <text:p text:style-name="P544">Kiekis</text:p>
          </table:table-cell>
          <table:covered-table-cell/>
          <table:table-cell table:style-name="TableCell545">
            <text:p text:style-name="P546">Reikalinga suma (nurodant šaltinius, iš kurių lėšų bus padengtos išlaidos)</text:p>
          </table:table-cell>
          <table:table-cell table:style-name="TableCell547">
            <text:p text:style-name="P548">Iš Kultūros ministerijos prašoma suma</text:p>
          </table:table-cell>
        </table:table-row>
        <table:table-row table:style-name="TableRow549">
          <table:table-cell table:style-name="TableCell550" table:number-columns-spanned="2">
            <text:p text:style-name="P551">1.</text:p>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2.</text:p>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3.</text:p>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2">
            <text:p text:style-name="P596">4.</text:p>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
          </table:table-cell>
          <table:covered-table-cell/>
          <table:table-cell table:style-name="TableCell612" table:number-columns-spanned="2">
            <text:p text:style-name="P613">Iš viso:</text:p>
          </table: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ext:p text:style-name="P626">2.</text:p>
          </table:table-cell>
          <table:covered-table-cell/>
          <table:table-cell table:style-name="TableCell627" table:number-columns-spanned="8">
            <text:p text:style-name="Normal"><text:span text:style-name="T628">Ilgalaikio materialaus ir nematerialaus turto<text:s/></text:span><text:span text:style-name="T629">(pvz.: įrenginiai, mašinos, kompiuterinė programinė įranga, kompiuterinės programinės įrangos licencijos, literatūros ir meno kūriniai ir kt.)<text:s/></text:span><text:span text:style-name="T630">įsigijimas<text:s/></text:span><text:span text:style-name="T631">(Kultūros ministerija neskiria lėšų ilgalaikio materiala</text:span><text:span text:style-name="T632">us ir nematerialaus turto įsigijimui):</text:span></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
          </table:table-cell>
          <table:covered-table-cell/>
          <table:table-cell table:style-name="TableCell636">
            <text:p text:style-name="P637"/>
          </table:table-cell>
          <table:table-cell table:style-name="TableCell638">
            <text:p text:style-name="P639">100 % turto vertės Lt</text:p>
          </table:table-cell>
          <table:table-cell table:style-name="TableCell640">
            <text:p text:style-name="P641">Mato vnt.</text:p>
          </table:table-cell>
          <table:table-cell table:style-name="TableCell642" table:number-columns-spanned="2">
            <text:p text:style-name="P643">Vnt. kaina</text:p>
          </table:table-cell>
          <table:covered-table-cell/>
          <table:table-cell table:style-name="TableCell644">
            <text:p text:style-name="P645">Kiekis</text:p>
          </table:table-cell>
          <table:table-cell table:style-name="TableCell646" table:number-columns-spanned="2">
            <text:p text:style-name="P647">Reikalinga suma (nurodant šaltinius, iš kurių lėšų bus padengtos išlaidos)</text:p>
          </table:table-cell>
          <table:covered-table-cell/>
        </table:table-row>
        <table:table-row table:style-name="TableRow648">
          <table:table-cell table:style-name="TableCell649" table:number-columns-spanned="2">
            <text:p text:style-name="P650">1.</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able:number-columns-spanned="2">
            <text:p text:style-name="P665">2.</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able:number-columns-spanned="2">
            <text:p text:style-name="P680">3.</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able:number-columns-spanned="2">
            <text:p text:style-name="P695"/>
          </table:table-cell>
          <table:covered-table-cell/>
          <table:table-cell table:style-name="TableCell696">
            <text:p text:style-name="P697">Iš viso:</text:p>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table-cell table:style-name="TableCell709" table:number-columns-spanned="2">
            <text:p text:style-name="P710">3.</text:p>
          </table:table-cell>
          <table:covered-table-cell/>
          <table:table-cell table:style-name="TableCell711" table:number-columns-spanned="8">
            <text:p text:style-name="Normal"><text:span text:style-name="T712">Ilgalaikio materialaus ir nematerialaus turto<text:s/></text:span><text:span text:style-name="T713">(pvz., patalpos, transportas, kino licencijos)<text:s/></text:span><text:span text:style-name="T714">nuoma:</text:span></text:p>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Mato vnt.</text:p>
          </table:table-cell>
          <table:table-cell table:style-name="TableCell722" table:number-columns-spanned="2">
            <text:p text:style-name="P723">Vnt. kaina</text:p>
          </table:table-cell>
          <table:covered-table-cell/>
          <table:table-cell table:style-name="TableCell724">
            <text:p text:style-name="P725">Kiekis</text:p>
          </table:table-cell>
          <table:table-cell table:style-name="TableCell726">
            <text:p text:style-name="P727">Reikalinga suma (nurodant šaltinius, iš kurių lėšų bus padengtos išlaidos)</text:p>
          </table:table-cell>
          <table:table-cell table:style-name="TableCell728">
            <text:p text:style-name="P729">Iš Kultūros ministerijos prašoma suma</text:p>
          </table:table-cell>
        </table:table-row>
        <table:table-row table:style-name="TableRow730">
          <table:table-cell table:style-name="TableCell731" table:number-columns-spanned="2">
            <text:p text:style-name="P732">1.</text:p>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2.</text:p>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3.</text:p>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4.</text:p>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
          </table:table-cell>
          <table:covered-table-cell/>
          <table:table-cell table:style-name="TableCell793" table:number-columns-spanned="2">
            <text:p text:style-name="P794">Iš viso:</text:p>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4.</text:p>
          </table:table-cell>
          <table:covered-table-cell/>
          <table:table-cell table:style-name="TableCell808" table:number-columns-spanned="8">
            <text:p text:style-name="Normal"><text:span text:style-name="T809">Prekių<text:s/></text:span><text:span text:style-name="T810">(pvz., kuras, informacinės laikmenos ir kt.)<text:s/></text:span><text:span text:style-name="T811">įsigijimas:</text:span></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Mato vnt.</text:p>
          </table:table-cell>
          <table:table-cell table:style-name="TableCell819" table:number-columns-spanned="2">
            <text:p text:style-name="P820">Vnt. kaina</text:p>
          </table:table-cell>
          <table:covered-table-cell/>
          <table:table-cell table:style-name="TableCell821">
            <text:p text:style-name="P822">Kiekis</text:p>
          </table:table-cell>
          <table:table-cell table:style-name="TableCell823">
            <text:p text:style-name="P824">Reikalinga suma (nurodant šaltinius, iš kurių lėšų bus padengtos išlaidos)</text:p>
          </table:table-cell>
          <table:table-cell table:style-name="TableCell825">
            <text:p text:style-name="P826">Iš Kultūros ministerijos prašoma suma</text:p>
          </table:table-cell>
        </table:table-row>
        <table:table-row table:style-name="TableRow827">
          <table:table-cell table:style-name="TableCell828" table:number-columns-spanned="2">
            <text:p text:style-name="P829">1.</text:p>
          </table: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2.</text:p>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3.</text:p>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P874">4.</text:p>
          </table: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
          </table:table-cell>
          <table:covered-table-cell/>
          <table:table-cell table:style-name="TableCell890" table:number-columns-spanned="2">
            <text:p text:style-name="P891">Iš viso:</text:p>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2">
            <text:p text:style-name="P904">5.</text:p>
          </table:table-cell>
          <table:covered-table-cell/>
          <table:table-cell table:style-name="TableCell905" table:number-columns-spanned="8">
            <text:p text:style-name="Normal"><text:span text:style-name="T906">Komandiruočių ir piniginių kompensacijų išlaidos<text:s/></text:span><text:span text:style-name="T907">(renginių dalyvių ir renginių organizatorių kelionių išlaidos, dienpinigiai):</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Mato vnt.</text:p>
          </table:table-cell>
          <table:table-cell table:style-name="TableCell915" table:number-columns-spanned="2">
            <text:p text:style-name="P916">Vnt. kaina</text:p>
          </table:table-cell>
          <table:covered-table-cell/>
          <table:table-cell table:style-name="TableCell917">
            <text:p text:style-name="P918">Kiekis</text:p>
          </table:table-cell>
          <table:table-cell table:style-name="TableCell919">
            <text:p text:style-name="P920">Reikalinga suma (nurodant šaltinius,<text:s/>iš kurių lėšų bus padengtos išlaidos)</text:p>
          </table:table-cell>
          <table:table-cell table:style-name="TableCell921">
            <text:p text:style-name="P922">Iš Kultūros ministerijos prašoma suma</text:p>
          </table:table-cell>
        </table:table-row>
        <table:table-row table:style-name="TableRow923">
          <table:table-cell table:style-name="TableCell924" table:number-columns-spanned="2">
            <text:p text:style-name="P925">1.</text:p>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2.</text:p>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3.</text:p>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4.</text:p>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
          </table:table-cell>
          <table:covered-table-cell/>
          <table:table-cell table:style-name="TableCell986" table:number-columns-spanned="2">
            <text:p text:style-name="P987">Iš viso:</text:p>
          </table: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6.</text:p>
          </table:table-cell>
          <table:table-cell table:style-name="TableCell1001" table:number-columns-spanned="9">
            <text:p text:style-name="Normal"><text:span text:style-name="T1002">Paslaugų įsigijimas ir kitos išlaidos<text:s/></text:span><text:span text:style-name="T1003">(pvz., 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ext:p text:style-name="P1010">Mato vnt.</text:p>
          </table:table-cell>
          <table:table-cell table:style-name="TableCell1011">
            <text:p text:style-name="P1012">Vnt. kaina</text:p>
          </table:table-cell>
          <table:table-cell table:style-name="TableCell1013" table:number-columns-spanned="2">
            <text:p text:style-name="P1014">Kiekis</text:p>
          </table:table-cell>
          <table:covered-table-cell/>
          <table:table-cell table:style-name="TableCell1015">
            <text:p text:style-name="P1016">Reikalinga suma (nurodant šaltinius, iš kurių bus padengtos išlaidos)</text:p>
          </table:table-cell>
          <table:table-cell table:style-name="TableCell1017">
            <text:p text:style-name="P1018">Iš Kultūros ministerijos prašoma suma</text:p>
          </table:table-cell>
        </table:table-row>
        <table:table-row table:style-name="TableRow1019">
          <table:table-cell table:style-name="TableCell1020">
            <text:p text:style-name="P1021">1.</text:p>
          </table: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text:p>
          </table: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able:number-columns-spanned="3">
            <text:p text:style-name="P1083">Iš viso:</text:p>
          </table:table-cell>
          <table:covered-table-cell/>
          <table:covered-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7.</text:p>
          </table:table-cell>
          <table:table-cell table:style-name="TableCell1097" table:number-columns-spanned="9">
            <text:p text:style-name="Normal"><text:span text:style-name="T1098">Projekto administravimo išlaidos<text:s/></text:span><text:span text:style-name="T1099">(pvz., biuro išlaidos: patalpų nuoma, komunalinės<text:s/></text:span><text:span text:style-name="T1100">paslaugos, ryšio paslaugos, kanceliarinės prekės. Personalo išlaidos: projekto finansininko ir vadovo atlyginimai, darbo užmokestis ir socialinio draudimo Įmokos, personalo mokymai) (Kultūros ministerija projekto administravimo išlaidoms skiria ne daugiau<text:s/></text:span><text:span text:style-name="T1101">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ext:p text:style-name="P1108">Mato vnt.</text:p>
          </table:table-cell>
          <table:table-cell table:style-name="TableCell1109">
            <text:p text:style-name="P1110">Vnt. kaina</text:p>
          </table:table-cell>
          <table:table-cell table:style-name="TableCell1111" table:number-columns-spanned="2">
            <text:p text:style-name="P1112">Kiekis</text:p>
          </table:table-cell>
          <table:covered-table-cell/>
          <table:table-cell table:style-name="TableCell1113">
            <text:p text:style-name="P1114">Reikalinga suma (nurodant šaltinius, iš kurių bus padengtos išlaidos)</text:p>
          </table:table-cell>
          <table:table-cell table:style-name="TableCell1115">
            <text:p text:style-name="P1116">Iš Kultūros ministerijos prašoma suma</text:p>
          </table:table-cell>
        </table:table-row>
        <table:table-row table:style-name="TableRow1117">
          <table:table-cell table:style-name="TableCell1118">
            <text:p text:style-name="P1119">1.</text:p>
          </table: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able:number-columns-spanned="3">
            <text:p text:style-name="P1136"/>
          </table:table-cell>
          <table:covered-table-cell/>
          <table:covered-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row>
        <text:soft-page-break/>
        <table:table-row table:style-name="TableRow1162">
          <table:table-cell table:style-name="TableCell1163">
            <text:p text:style-name="P1164">4.</text:p>
          </table: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8">
            <text:p text:style-name="P1179">IŠ VISO:</text:p>
          </table:table-cell>
          <table:covered-table-cell/>
          <table:covered-table-cell/>
          <table:covered-table-cell/>
          <table:covered-table-cell/>
          <table:covered-table-cell/>
          <table:covered-table-cell/>
          <table:covered-table-cell/>
          <table:table-cell table:style-name="TableCell1180">
            <text:p text:style-name="P1181"/>
          </table:table-cell>
          <table:table-cell table:style-name="TableCell1182">
            <text:p text:style-name="P1183"/>
          </table:table-cell>
        </table:table-row>
      </table:table>
      <text:p text:style-name="Normal"/>
      <text:p text:style-name="P1184"><text:span text:style-name="T1185">5</text:span><text:span text:style-name="T1186">. KITI PROJEKTO FINANSAVIMO ŠALTINIAI</text:span></text:p>
      <text:p text:style-name="P1187"/>
      <text:p text:style-name="P1188">5.1. Nurodant, kokie kiti projekto rėmėjai jau sutiko remti projektą ir tuos, į kuriuos planuojama kreiptis prašant projekto rėmimo<text:tab/></text:p>
      <text:p text:style-name="P1189">_<text:tab/></text:p>
      <text:p text:style-name="P1190">_<text:tab/></text:p>
      <text:p text:style-name="P1191"/>
      <text:p text:style-name="P1192"><text:span text:style-name="T1193">6</text:span><text:span text:style-name="T1194">. INFORMACIJA APIE PROJEKTO PARTNERIUS</text:span></text:p>
      <text:p text:style-name="P1195"/>
      <text:p text:style-name="P1196">6.1. Kiti projekte<text:s/>dalyvaujantys partneriai<text:tab/></text:p>
      <text:p text:style-name="P1197">_<text:tab/></text:p>
      <text:p text:style-name="P1198">_<text:tab/></text:p>
      <text:p text:style-name="P1199"/>
      <text:p text:style-name="P1200">Juridinio asmens vadovo vardas, pavardė, parašas<text:tab/></text:p>
      <text:p text:style-name="P1201"/>
      <text:p text:style-name="P1202">A. V.</text:p>
      <text:p text:style-name="P1203">data ____________________</text:p>
      <text:p text:style-name="P1204"/>
      <text:p text:style-name="P1205">_________________</text:p>
      <text:p text:style-name="P1206">Formos pakeitimai:</text:p>
      <text:p text:style-name="P1207"><text:span text:style-name="T1208">Nr.<text:s/></text:span><text:a xlink:href="https://www.e-tar.lt/portal/legalAct.html?documentId=TAR.CF7376C72C1F" office:target-frame-name="_top" xlink:show="replace"><text:span text:style-name="T1209">ĮV-515</text:span></text:a><text:span text:style-name="T1210">,</text:span><text:span text:style-name="T1211"><text:s/>2008-10-30, Žin., 2008, Nr. 131-5063 (2008-11-15), i. k. 1082080ISAK00ĮV-515</text:span></text:p>
      <text:p text:style-name="Normal"/>
      <text:soft-page-break/>
      <text:p text:style-name="P1212">Forma patvirtinta<text:s/></text:p>
      <text:p text:style-name="P1213">Lietuvos Respublikos<text:s/></text:p>
      <text:p text:style-name="P1214">kultūros ministro 2007 m. sausio 25 d.<text:s/></text:p>
      <text:p text:style-name="P1215">įsakymu Nr. ĮV-61</text:p>
      <text:p text:style-name="P1216">(Lietuvos Respublikos kultūros ministro<text:s/></text:p>
      <text:p text:style-name="P1217">2008 m. spalio 30 d. įsakymo Nr. ĮV-515<text:s/></text:p>
      <text:p text:style-name="P1218">redakcija)</text:p>
      <text:p text:style-name="P1219"/>
      <text:p text:style-name="P1220"><text:span text:style-name="T1221">(Lietuvoje rengiamų tęstinių tarptautinių meno renginių projektų dalinio finansavimo iš valstybės biudžeto lėšų sutarties forma)</text:span></text:p>
      <text:p text:style-name="P1222"/>
      <text:p text:style-name="P1223"><text:span text:style-name="T1224">LIETUVOJE RENGIAMŲ TĘSTINIŲ TARPTAUTINIŲ MENO RENGINIŲ PROJEKTŲ DALINIO FINANSAVIMO IŠ VALSTYBĖS BIUDŽETO</text:span><text:span text:style-name="T1225"><text:s/>LĖŠŲ SUTARTIS</text:span></text:p>
      <text:p text:style-name="P1226"/>
      <text:p text:style-name="P1227">20___ m. ________________ d. Nr. ___________</text:p>
      <text:p text:style-name="P1228">(Vilnius)</text:p>
      <text:p text:style-name="P1229"/>
      <text:p text:style-name="P1230">Lietuvos Respublikos kultūros ministerija (toliau – Ministerija), atstovaujama<text:tab/></text:p>
      <text:p text:style-name="P1231">_________________, ir<text:tab/>, (toliau – Renginio organizatorius),</text:p>
      <text:p text:style-name="P1232">(juridinio asmens pavadinimas)<text:s/></text:p>
      <text:p text:style-name="P1233">atstovaujama(-as)<text:tab/>, (toliau kartu – šalys), sudarė šią sutartį:</text:p>
      <text:p text:style-name="P1234"/>
      <text:p text:style-name="P1235"><text:span text:style-name="T1236">1</text:span><text:span text:style-name="T1237">.</text:span><text:s/><text:span text:style-name="T1238">Sutarties dalykas</text:span></text:p>
      <text:p text:style-name="P1239">1.1. Šios sutarties dalykas yra projekto<text:tab/></text:p>
      <text:p text:style-name="P1240">(projekto pavadinimas)</text:p>
      <text:p text:style-name="P1241">______________________ vykdymo dalinis finansavimas.</text:p>
      <text:p text:style-name="P1242">1.2. Priemonės kodas pagal Lietuvos Respublikos kultūros ministerijos strateginio veiklos plano 1 formą _______________.</text:p>
      <text:p text:style-name="P1243"/>
      <text:p text:style-name="P1244"><text:span text:style-name="T1245">2</text:span><text:span text:style-name="T1246">.<text:s/></text:span><text:span text:style-name="T1247">Š</text:span><text:span text:style-name="T1248">alių įsipareigojimai</text:span></text:p>
      <text:p text:style-name="P1249">2.1. Ministerija, vadovaudamasi Lietuvos Respublikos kultūros ministro 20___ m. __________________ d. įsakymo Nr. __________ <text:s/>______ punktu, įsipareigoja:</text:p>
      <text:p text:style-name="P1250">2.1.1. iš dalies finansuoti šios sutarties 1.1 punkte nurodyto projekto vykdymą ir skirti šiam tikslui, atsižvelgiant į Renginio organizatoriaus pateiktą ir Ministerijos patvirtintą sąmatą, kuri yra neatskiriama sutarties dalis,<text:tab/>litų;</text:p>
      <text:p text:style-name="P1251"><text:span text:style-name="T1252">(suma<text:s/></text:span><text:span text:style-name="T1253">skaičiais ir žodžiais)</text:span></text:p>
      <text:p text:style-name="P1254">2.1.2. lėšas pervesti Vykdytojui<text:s/><text:tab/><text:s/>į atskirą valstybės</text:p>
      <text:p text:style-name="P1255">(Juridinio asmens kodas)</text:p>
      <text:p text:style-name="P1256">biudžeto lėšoms skirtą sąskaitą Nr. LT<text:s/><text:tab/>, esančią</text:p>
      <text:p text:style-name="P1257">_____________________________, banko kodas<text:tab/>.</text:p>
      <text:p text:style-name="P1258"><text:span text:style-name="T1259">(Banko pavadinimas)</text:span></text:p>
      <text:p text:style-name="P1260"><text:span text:style-name="T1261">2.2</text:span><text:span text:style-name="T1262">.</text:span><text:span text:style-name="T1263"><text:s/></text:span>Renginio organizatorius<text:s/>įsipareigoja:</text:p>
      <text:p text:style-name="P1264">2.2.1. sutarties 1.1 punkte nurodytą projektą įvykdyti iki<text:s/><text:tab/>pagal</text:p>
      <text:p text:style-name="P1265">pridedamą sąmatą;<text:tab/><text:span text:style-name="T1266">(data)</text:span></text:p>
      <text:p text:style-name="P1267"><text:span text:style-name="T1268">2.2.2</text:span><text:span text:style-name="T1269">.</text:span><text:span text:style-name="T1270"><text:s/></text:span>skirtas valstybės biudžeto lėšas naudoti tik pagal paskirtį;</text:p>
      <text:p text:style-name="P1271">2.2.3. įvykdžius projektą, per 10 darbo dienų pateikti Ministerijai:</text:p>
      <text:p text:style-name="P1272">2.2.3.1. Profesionalaus meno skyriui ataskaitą (pagal pridedamą ataskaitos formą) apie faktinį lėšų panaudojimą ir projekto įvykdymo rezultatus;</text:p>
      <text:p text:style-name="P1273">2.2.3.2. Buhalterinės apskaitos ir atskaitomybės skyriui biudžeto išlaidų sąmatos įvykdymo ataskaitą (forma<text:s/>Nr. 2).</text:p>
      <text:p text:style-name="P1274">2.2.4. Projekto reklaminėje medžiagoje nurodyti, kad projektą remia Lietuvos Respublikos kultūros ministerija;</text:p>
      <text:p text:style-name="P1275">2.2.5. Ministerijai pareikalavus, pateikti visus išlaidas pateisinančius ir apmokėjimą įrodančius dokumentus ar jų patvirtintas<text:s/>kopijas. Jeigu pateiktų išlaidas pateisinančių ir apmokėjimą įrodančių dokumentų turinys aiškiai neįrodo patirtų išlaidų pobūdžio ir paskirties, Ministerija pasilieka teisę atmesti tokius dokumentus kaip netinkamus;</text:p>
      <text:p text:style-name="P1276">2.2.6. nepanaudotus projekto vykdymui valstybės biudžeto asignavimus pasibaigus projektui per 5 darbo dienas grąžinti į Ministerijos sąskaitą (Nr. LT 44 7300 0100 0245 6468);</text:p>
      <text:p text:style-name="P1277">2.2.7. užtikrinti, kad perkant paslaugas, prekes, darbus valstybės biudžeto lėšomis bus laikomasi tiekėjų lygiateisiškumo, skaidrumo ir nešališkumo principų;</text:p>
      <text:p text:style-name="P1278">2.2.8. neperleisti jokių savo teisių ir įsipareigojimų, kylančių iš sutarties, tretiesiems asmenims.</text:p>
      <text:p text:style-name="P1279"/>
      <text:p text:style-name="P1280"><text:span text:style-name="T1281">3</text:span><text:span text:style-name="T1282">. Papildomos sutarties sąlygos</text:span></text:p>
      <text:p text:style-name="P1283">3.1. Pagal Ministerijos patvirtintą sąmatą planuoti išlaidų straipsniai tikslinami, jeigu skirtumas tarp planuotų ir faktiškai panaudotų lėšų pagal atskirus sąmatos straipsnius viršija 20 procentų. Įvykdžius projektą sąmata netikslinama.</text:p>
      <text:p text:style-name="P1284">3.2. Už įsipareigojimų nevykdymą ar netinkamą vykdymą šios sutarties šalys<text:s/>atsako Lietuvos Respublikos teisės aktų nustatyta tvarka.</text:p>
      <text:p text:style-name="P1285">3.3. Ministerija neatsako už sutarties vykdymo nesklandumus, kylančius dėl sutartyje neteisingai nurodytų Vykdytojo rekvizitų bei duomenų. Už jų tikslumą ir teisingumą atsako Vykdytojas.</text:p>
      <text:p text:style-name="P1286">3.4. Jeigu viena iš šalių dėl nenumatytų priežasčių negali įvykdyti kurio nors šios sutarties punkto, nedelsdama raštu kreipiasi į kitą šalį dėl sutarties papildymo, pakeitimo ar nutraukimo.</text:p>
      <text:p text:style-name="P1287">3.5. Sutarties papildymai ir pakeitimai galioja tik raštu sutikus abiem šalims.</text:p>
      <text:p text:style-name="P1288">3.6. Sutartis gali būti nutraukta:</text:p>
      <text:p text:style-name="P1289">3.6.1. rašytiniu sutarties šalių susitarimu;</text:p>
      <text:p text:style-name="P1290">3.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291">3.7. Ginčai dėl šios sutarties vykdymo sprendžiami šalių susitarimu, o nesusitarus – Lietuvos Respublikos įstatymų nustatyta tvarka.</text:p>
      <text:p text:style-name="P1292">3.8.<text:s/>Sutartį nutraukus dėl Vykdytojo kaltės, Vykdytojas privalo per 15 kalendorinių dienų grąžinti Ministerijai visą gautą iš Lietuvos Respublikos valstybės biudžeto sumą.</text:p>
      <text:p text:style-name="P1293">3.9. Sutartį nutraukus dėl Ministerijos kaltės, Ministerija pagal Vykdytojo pateiktus<text:s/>atsiskaitymo dokumentus apmoka sąmatoje numatytas projekto vykdymo išlaidas, padarytas iki sutarties nutraukimo dienos, neviršijant šios sutarties 2.1.1 punkte numatytos sumos.</text:p>
      <text:p text:style-name="P1294">3.10. Sutartis sudaryta dviem vienodą juridinę galią turinčiais egzemplioriais, po vieną kiekvienai šaliai.</text:p>
      <text:p text:style-name="P1295">3.11. Sutartis įsigalioja nuo jos pasirašymo dienos ir galioja, iki šalys visiškai įvykdys savo įsipareigojimus.</text:p>
      <text:p text:style-name="Normal"/>
      <text:p text:style-name="P1296"><text:span text:style-name="T1297">4</text:span><text:span text:style-name="T1298">. Šalių rekvizitai ir jų atstovų parašai:</text:span></text:p>
      <text:p text:style-name="P1299"/>
      <text:p text:style-name="P1300">Kultūros ministerija<text:tab/><text:tab/></text:p>
      <text:p text:style-name="P1301">Kodas 188683671<text:tab/><text:tab/></text:p>
      <text:p text:style-name="P1302">J. Basanavičiaus g. 5, 01118 Vilnius<text:tab/><text:tab/></text:p>
      <text:p text:style-name="P1303">AB bankas „Hansabankas“<text:tab/><text:tab/></text:p>
      <text:p text:style-name="P1304">A. s. LT 44 7300 0100 0245 6468<text:s/><text:tab/><text:tab/></text:p>
      <text:p text:style-name="P1305">Banko kodas 73000<text:s/><text:tab/><text:tab/></text:p>
      <text:p text:style-name="P1306">Tel. 219 3400<text:s/><text:tab/><text:tab/></text:p>
      <text:p text:style-name="P1307">Faksas 262 3120<text:tab/><text:tab/></text:p>
      <text:p text:style-name="P1308"/>
      <text:p text:style-name="P1309">____________________________<text:tab/><text:tab/></text:p>
      <text:soft-page-break/>
      <text:p text:style-name="P1310">(pareigų pavadinimas) <text:s text:c="4"/>A.V.<text:s/><text:tab/>(pareigų pavadinimas) <text:s text:c="4"/>A.V.</text:p>
      <text:p text:style-name="P1311">____________________________<text:tab/><text:tab/></text:p>
      <text:p text:style-name="P1312">(parašas)<text:tab/>(parašas)</text:p>
      <text:p text:style-name="P1313">____________________________<text:tab/><text:tab/></text:p>
      <text:p text:style-name="P1314">(vardas ir pavardė)<text:tab/>(vardas ir pavardė)</text:p>
      <text:p text:style-name="Normal"/>
      <text:p text:style-name="P1315">_________________</text:p>
      <text:p text:style-name="P1316">Formos pakeitimai:</text:p>
      <text:p text:style-name="P1317"><text:span text:style-name="T1318">Nr.<text:s/></text:span><text:a xlink:href="https://www.e-tar.lt/portal/legalAct.html?documentId=TAR.5A4B9B3967E8" office:target-frame-name="_top" xlink:show="replace"><text:span text:style-name="T1319">ĮV-34</text:span></text:a><text:span text:style-name="T1320">, 2008-01-30, Žin., 2008, Nr. 17-598 (2008-02-09), i. k. 1082080ISAK000ĮV-34</text:span></text:p>
      <text:p text:style-name="P1321"><text:span text:style-name="T1322">Nr.<text:s/></text:span><text:a xlink:href="https://www.e-tar.lt/portal/legalAct.html?documentId=TAR.CF7376C72C1F" office:target-frame-name="_top" xlink:show="replace"><text:span text:style-name="T1323">ĮV-515</text:span></text:a><text:span text:style-name="T1324">, 2008-10-30, Žin., 2008, Nr. 131-5063 (2008-11-15), i. k. 1082080ISAK00ĮV-515</text:span></text:p>
      <text:p text:style-name="Normal"/>
      <text:soft-page-break/>
      <text:p text:style-name="P1325">Forma patvirtinta<text:s/></text:p>
      <text:p text:style-name="P1326">Lietuvos Respublikos<text:s/></text:p>
      <text:p text:style-name="P1327">kultūros ministro 2008 m. spalio 30 d.<text:s/></text:p>
      <text:p text:style-name="P1328">įsakymu Nr. ĮV-515</text:p>
      <text:p text:style-name="Normal"/>
      <text:p text:style-name="P1329"><text:span text:style-name="T1330">(Lietuvoje rengiamų tęstinių tarptautinių meno renginių projektų dalinio finansavimo iš valstybės biudžeto lėšų sąmatos forma)</text:span></text:p>
      <text:p text:style-name="P1331"/>
      <text:p text:style-name="P1332">LIETUVOJE RENGIAMŲ<text:s/>TĘSTINIŲ TARPTAUTINIŲ MENO RENGINIŲ PROJEKTŲ DALINIO FINANSAVIMO IŠ VALSTYBĖS BIUDŽETO LĖŠŲ DALINĖ IŠLAIDŲ SĄMATA</text:p>
      <text:p text:style-name="Normal"/>
      <text:p text:style-name="P1333">PROJEKTO _____________________________________</text:p>
      <text:p text:style-name="P1334">(pavadinimas)</text:p>
      <text:p text:style-name="Normal"/>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Nr.</text:p>
          </table:table-cell>
          <table:table-cell table:style-name="TableCell1350" table:number-columns-spanned="10">
            <text:p text:style-name="P1351">Išlaid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1.</text:p>
          </table:table-cell>
          <table:table-cell table:style-name="TableCell1355" table:number-columns-spanned="10">
            <text:p text:style-name="Normal"><text:span text:style-name="T1356">Apmokėjimas pagal sutartis fiziniams ir juridiniams</text:span><text:span text:style-name="T1357"><text:s/>asmenims<text:s/></text:span><text:span text:style-name="T1358">(pvz., autoriniai atlyginimai, intelektinės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able:number-columns-spanned="2">
            <text:p text:style-name="P1365">Mato vnt.</text:p>
          </table:table-cell>
          <table:covered-table-cell/>
          <table:table-cell table:style-name="TableCell1366" table:number-columns-spanned="2">
            <text:p text:style-name="P1367">Vnt. kaina</text:p>
          </table:table-cell>
          <table:covered-table-cell/>
          <table:table-cell table:style-name="TableCell1368" table:number-columns-spanned="2">
            <text:p text:style-name="P1369">Kiekis</text:p>
          </table:table-cell>
          <table:covered-table-cell/>
          <table:table-cell table:style-name="TableCell1370">
            <text:p text:style-name="P1371">Suma Lt</text:p>
          </table:table-cell>
        </table:table-row>
        <table:table-row table:style-name="TableRow1372">
          <table:table-cell table:style-name="TableCell1373">
            <text:p text:style-name="P1374">1.</text:p>
          </table: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2.</text:p>
          </table: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ext:p text:style-name="P1400">3.</text:p>
          </table:table-cell>
          <table:table-cell table:style-name="TableCell1401" table:number-columns-spanned="3">
            <text:p text:style-name="P1402"/>
          </table:table-cell>
          <table:covered-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ext:p text:style-name="P1413">4.</text:p>
          </table:table-cell>
          <table:table-cell table:style-name="TableCell1414" table:number-columns-spanned="3">
            <text:p text:style-name="P1415"/>
          </table:table-cell>
          <table:covered-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ext:p text:style-name="P1426"/>
          </table:table-cell>
          <table:table-cell table:style-name="TableCell1427" table:number-columns-spanned="3">
            <text:p text:style-name="P1428">Iš viso:</text:p>
          </table: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able:number-columns-spanned="10">
            <text:p text:style-name="Normal"><text:span text:style-name="T1441">Ilgalaikio materialaus ir nematerialaus turto<text:s/></text:span><text:span text:style-name="T1442">(pvz.,</text:span><text:span text:style-name="T1443"><text:s/></text:span><text:span text:style-name="T1444">patalpos, transportas, kino licencijos)<text:s/></text:span><text:span text:style-name="T1445">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
          </table:table-cell>
          <table:table-cell table:style-name="TableCell1449" table:number-columns-spanned="3">
            <text:p text:style-name="P1450"/>
          </table:table-cell>
          <table:covered-table-cell/>
          <table:covered-table-cell/>
          <table:table-cell table:style-name="TableCell1451" table:number-columns-spanned="2">
            <text:p text:style-name="P1452">Mato vnt.</text:p>
          </table:table-cell>
          <table:covered-table-cell/>
          <table:table-cell table:style-name="TableCell1453" table:number-columns-spanned="2">
            <text:p text:style-name="P1454">Vnt. kaina</text:p>
          </table:table-cell>
          <table:covered-table-cell/>
          <table:table-cell table:style-name="TableCell1455" table:number-columns-spanned="2">
            <text:p text:style-name="P1456">Kiekis</text:p>
          </table:table-cell>
          <table:covered-table-cell/>
          <table:table-cell table:style-name="TableCell1457">
            <text:p text:style-name="P1458">Suma Lt</text:p>
          </table:table-cell>
        </table:table-row>
        <table:table-row table:style-name="TableRow1459">
          <table:table-cell table:style-name="TableCell1460">
            <text:p text:style-name="P1461">1.</text:p>
          </table: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able:number-columns-spanned="3">
            <text:p text:style-name="P1476"/>
          </table:table-cell>
          <table:covered-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ext:p text:style-name="P1487">3.</text:p>
          </table:table-cell>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ext:p text:style-name="P1500">4.</text:p>
          </table:table-cell>
          <table:table-cell table:style-name="TableCell1501" table:number-columns-spanned="3">
            <text:p text:style-name="P1502"/>
          </table:table-cell>
          <table:covered-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ext:p text:style-name="P1513"/>
          </table:table-cell>
          <table:table-cell table:style-name="TableCell1514" table:number-columns-spanned="3">
            <text:p text:style-name="P1515">Iš viso:</text:p>
          </table: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ext:p text:style-name="P1526">3.</text:p>
          </table:table-cell>
          <table:table-cell table:style-name="TableCell1527" table:number-columns-spanned="10">
            <text:p text:style-name="Normal"><text:span text:style-name="T1528">Prekių<text:s/></text:span><text:span text:style-name="T1529">(pvz., kuras, informacinės laikmenos ir kt.)<text:s/></text:span><text:span text:style-name="T1530">įsigi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able:number-columns-spanned="2">
            <text:p text:style-name="P1537">Mato vnt.</text:p>
          </table:table-cell>
          <table:covered-table-cell/>
          <table:table-cell table:style-name="TableCell1538" table:number-columns-spanned="2">
            <text:p text:style-name="P1539">Vnt. kaina</text:p>
          </table:table-cell>
          <table:covered-table-cell/>
          <table:table-cell table:style-name="TableCell1540" table:number-columns-spanned="2">
            <text:p text:style-name="P1541">Kiekis</text:p>
          </table:table-cell>
          <table:covered-table-cell/>
          <table:table-cell table:style-name="TableCell1542">
            <text:p text:style-name="P1543">Suma Lt</text:p>
          </table:table-cell>
        </table:table-row>
        <table:table-row table:style-name="TableRow1544">
          <table:table-cell table:style-name="TableCell1545">
            <text:p text:style-name="P1546">1.</text:p>
          </table:table-cell>
          <table:table-cell table:style-name="TableCell1547" table:number-columns-spanned="3">
            <text:p text:style-name="P1548"/>
          </table:table-cell>
          <table:covered-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ext:p text:style-name="P1559">2.</text:p>
          </table: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table-cell table:style-name="TableCell1571">
            <text:p text:style-name="P1572">3.</text:p>
          </table: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ext:p text:style-name="P1582"/>
          </table:table-cell>
        </table:table-row>
        <table:table-row table:style-name="TableRow1583">
          <table:table-cell table:style-name="TableCell1584">
            <text:p text:style-name="P1585">4.</text:p>
          </table: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3">
            <text:p text:style-name="P1600">Iš viso:</text:p>
          </table: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able:number-columns-spanned="10">
            <text:p text:style-name="Normal"><text:span text:style-name="T1613">Komandiruočių ir piniginių kompensacijų išlaidos<text:s/></text:span><text:span text:style-name="T1614">(renginių dalyvių ir renginių organizatorių kelionių išlaidos, dienpini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able:number-columns-spanned="3">
            <text:p text:style-name="P1619"/>
          </table:table-cell>
          <table:covered-table-cell/>
          <table:covered-table-cell/>
          <table:table-cell table:style-name="TableCell1620" table:number-columns-spanned="2">
            <text:p text:style-name="P1621">Mato vnt.</text:p>
          </table:table-cell>
          <table:covered-table-cell/>
          <table:table-cell table:style-name="TableCell1622" table:number-columns-spanned="2">
            <text:p text:style-name="P1623">Vnt. kaina</text:p>
          </table:table-cell>
          <table:covered-table-cell/>
          <table:table-cell table:style-name="TableCell1624" table:number-columns-spanned="2">
            <text:p text:style-name="P1625">Kiekis</text:p>
          </table:table-cell>
          <table:covered-table-cell/>
          <table:table-cell table:style-name="TableCell1626">
            <text:p text:style-name="P1627">Suma Lt</text:p>
          </table:table-cell>
        </table:table-row>
        <table:table-row table:style-name="TableRow1628">
          <table:table-cell table:style-name="TableCell1629">
            <text:p text:style-name="P1630">1.</text:p>
          </table:table-cell>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row>
        <table:table-row table:style-name="TableRow1641">
          <table:table-cell table:style-name="TableCell1642">
            <text:p text:style-name="P1643">2.</text:p>
          </table:table-cell>
          <table:table-cell table:style-name="TableCell1644" table:number-columns-spanned="3">
            <text:p text:style-name="P1645"/>
          </table:table-cell>
          <table:covered-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ext:p text:style-name="P1653"/>
          </table:table-cell>
        </table:table-row>
        <table:table-row table:style-name="TableRow1654">
          <table:table-cell table:style-name="TableCell1655">
            <text:p text:style-name="P1656">3.</text:p>
          </table: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table-cell table:style-name="TableCell1668">
            <text:p text:style-name="P1669">4.</text:p>
          </table:table-cell>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row>
        <table:table-row table:style-name="TableRow1680">
          <table:table-cell table:style-name="TableCell1681">
            <text:p text:style-name="P1682"/>
          </table:table-cell>
          <table:table-cell table:style-name="TableCell1683" table:number-columns-spanned="3">
            <text:p text:style-name="P1684">Iš viso:</text:p>
          </table:table-cell>
          <table:covered-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able:number-columns-spanned="2">
            <text:p text:style-name="P1695">5.</text:p>
          </table:table-cell>
          <table:covered-table-cell/>
          <table:table-cell table:style-name="TableCell1696" table:number-columns-spanned="9">
            <text:p text:style-name="Normal"><text:span text:style-name="T1697">Paslaugų įsigijimas ir kitos išlaidos<text:s/></text:span><text:span text:style-name="T1698">(pvz.,</text:span><text:span text:style-name="T1699"><text:s/></text:span><text:span text:style-name="T1700">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2">
            <text:p text:style-name="P1707">Mato vnt.</text:p>
          </table:table-cell>
          <table:covered-table-cell/>
          <table:table-cell table:style-name="TableCell1708" table:number-columns-spanned="2">
            <text:p text:style-name="P1709">Vnt. kaina</text:p>
          </table:table-cell>
          <table:covered-table-cell/>
          <table:table-cell table:style-name="TableCell1710" table:number-columns-spanned="2">
            <text:p text:style-name="P1711">Kiekis</text:p>
          </table:table-cell>
          <table:covered-table-cell/>
          <table:table-cell table:style-name="TableCell1712" table:number-columns-spanned="2">
            <text:p text:style-name="P1713">Suma Lt</text:p>
          </table:table-cell>
          <table:covered-table-cell/>
        </table:table-row>
        <text:soft-page-break/>
        <table:table-row table:style-name="TableRow1714">
          <table:table-cell table:style-name="TableCell1715" table:number-columns-spanned="2">
            <text:p text:style-name="P1716">1.</text:p>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row>
        <table:table-row table:style-name="TableRow1727">
          <table:table-cell table:style-name="TableCell1728" table:number-columns-spanned="2">
            <text:p text:style-name="P1729">2.</text:p>
          </table:table-cell>
          <table:covered-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row>
        <table:table-row table:style-name="TableRow1740">
          <table:table-cell table:style-name="TableCell1741" table:number-columns-spanned="2">
            <text:p text:style-name="P1742">3.</text:p>
          </table:table-cell>
          <table:covered-table-cell/>
          <table:table-cell table:style-name="TableCell1743">
            <text:p text:style-name="P1744"/>
          </table: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2">
            <text:p text:style-name="P1755">4.</text:p>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row>
        <table:table-row table:style-name="TableRow1766">
          <table:table-cell table:style-name="TableCell1767" table:number-columns-spanned="2">
            <text:p text:style-name="P1768"/>
          </table:table-cell>
          <table:covered-table-cell/>
          <table:table-cell table:style-name="TableCell1769">
            <text:p text:style-name="P1770">Iš viso:</text:p>
          </table: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row>
        <table:table-row table:style-name="TableRow1779">
          <table:table-cell table:style-name="TableCell1780" table:number-columns-spanned="2">
            <text:p text:style-name="P1781">6.</text:p>
          </table:table-cell>
          <table:covered-table-cell/>
          <table:table-cell table:style-name="TableCell1782" table:number-columns-spanned="9">
            <text:p text:style-name="Normal"><text:span text:style-name="T1783">Projekto administravimo išlaidos<text:s/></text:span><text:span text:style-name="T1784">(pvz., biuro išlaidos: patalpų nuoma,<text:s/></text:span><text:span text:style-name="T1785">komunalinės paslaugos, ryšio paslaugos, kanceliarinės prekės. Personalo išlaidos: projekto finansininko ir vadovo atlyginimai, darbo užmokestis ir socialinio draudimo Įmokos, personalo mokymai) (Kultūros ministerija projekto administravimo išlaidoms skiria</text:span><text:span text:style-name="T1786"><text:s/>ne daugiau 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2">
            <text:p text:style-name="P1789"/>
          </table:table-cell>
          <table:covered-table-cell/>
          <table:table-cell table:style-name="TableCell1790">
            <text:p text:style-name="P1791"/>
          </table:table-cell>
          <table:table-cell table:style-name="TableCell1792" table:number-columns-spanned="2">
            <text:p text:style-name="P1793">Mato vnt.</text:p>
          </table:table-cell>
          <table:covered-table-cell/>
          <table:table-cell table:style-name="TableCell1794" table:number-columns-spanned="2">
            <text:p text:style-name="P1795">Vnt. kaina</text:p>
          </table:table-cell>
          <table:covered-table-cell/>
          <table:table-cell table:style-name="TableCell1796" table:number-columns-spanned="2">
            <text:p text:style-name="P1797">Kiekis</text:p>
          </table:table-cell>
          <table:covered-table-cell/>
          <table:table-cell table:style-name="TableCell1798" table:number-columns-spanned="2">
            <text:p text:style-name="P1799">Suma Lt</text:p>
          </table:table-cell>
          <table:covered-table-cell/>
        </table:table-row>
        <table:table-row table:style-name="TableRow1800">
          <table:table-cell table:style-name="TableCell1801" table:number-columns-spanned="2">
            <text:p text:style-name="P1802">1.</text:p>
          </table:table-cell>
          <table:covered-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table-cell table:style-name="TableCell1814" table:number-columns-spanned="2">
            <text:p text:style-name="P1815">2.</text:p>
          </table:table-cell>
          <table:covered-table-cell/>
          <table:table-cell table:style-name="TableCell1816">
            <text:p text:style-name="P1817"/>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row>
        <table:table-row table:style-name="TableRow1826">
          <table:table-cell table:style-name="TableCell1827" table:number-columns-spanned="2">
            <text:p text:style-name="P1828">3.</text:p>
          </table:table-cell>
          <table:covered-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row>
        <table:table-row table:style-name="TableRow1839">
          <table:table-cell table:style-name="TableCell1840" table:number-columns-spanned="2">
            <text:p text:style-name="P1841">4.</text:p>
          </table: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7.</text:p>
          </table:table-cell>
          <table:covered-table-cell/>
          <table:table-cell table:style-name="TableCell1855" table:number-columns-spanned="9">
            <text:p text:style-name="Normal"><text:span text:style-name="T1856">Nenumatytos išlaidos<text:s/></text:span><text:span text:style-name="T1857">(Kultūros ministerija skiria ne daugiau nei 3 % nuo bendros Kultūros<text:s/></text:span><text:span text:style-name="T1858">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
            <text:p text:style-name="P1861"/>
          </table:table-cell>
          <table:covered-table-cell/>
          <table:table-cell table:style-name="TableCell1862" table:number-columns-spanned="7">
            <text:p text:style-name="P1863"/>
          </table:table-cell>
          <table:covered-table-cell/>
          <table:covered-table-cell/>
          <table:covered-table-cell/>
          <table:covered-table-cell/>
          <table:covered-table-cell/>
          <table:covered-table-cell/>
          <table:table-cell table:style-name="TableCell1864" table:number-columns-spanned="2">
            <text:p text:style-name="P1865">Suma Lt</text:p>
          </table:table-cell>
          <table:covered-table-cell/>
        </table:table-row>
        <table:table-row table:style-name="TableRow1866">
          <table:table-cell table:style-name="TableCell1867" table:number-columns-spanned="2">
            <text:p text:style-name="P1868">1.</text:p>
          </table:table-cell>
          <table:covered-table-cell/>
          <table:table-cell table:style-name="TableCell1869" table:number-columns-spanned="7">
            <text:p text:style-name="P1870"/>
          </table:table-cell>
          <table:covered-table-cell/>
          <table:covered-table-cell/>
          <table:covered-table-cell/>
          <table:covered-table-cell/>
          <table:covered-table-cell/>
          <table:covered-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
          </table:table-cell>
          <table:covered-table-cell/>
          <table:table-cell table:style-name="TableCell1876" table:number-columns-spanned="7">
            <text:p text:style-name="P1877">Iš viso:</text:p>
          </table:table-cell>
          <table:covered-table-cell/>
          <table:covered-table-cell/>
          <table:covered-table-cell/>
          <table:covered-table-cell/>
          <table:covered-table-cell/>
          <table:covered-table-cell/>
          <table:table-cell table:style-name="TableCell1878" table:number-columns-spanned="2">
            <text:p text:style-name="P1879"/>
          </table:table-cell>
          <table:covered-table-cell/>
        </table:table-row>
        <table:table-row table:style-name="TableRow1880">
          <table:table-cell table:style-name="TableCell1881" table:number-columns-spanned="9">
            <text:p text:style-name="P1882">IŠ VISO:</text:p>
          </table: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
      <text:p text:style-name="Normal"/>
      <text:p text:style-name="Normal"/>
      <text:p text:style-name="P1885">____________________________________<text:tab/>A.V.<text:s/><text:tab/>_______________</text:p>
      <text:p text:style-name="P1886">Projekto vykdytojo vadovo vardas ir pavardė<text:tab/><text:tab/>parašas</text:p>
      <text:p text:style-name="P1887"/>
      <text:p text:style-name="P1888">____________________________________<text:tab/>_______________</text:p>
      <text:p text:style-name="P1889">Projekto<text:s/>vykdytojo vyriausiojo finansininko vardas ir pavardė<text:tab/>parašas</text:p>
      <text:p text:style-name="Normal"/>
      <text:p text:style-name="P1890">_________________</text:p>
      <text:p text:style-name="P1891">Papildyta forma:</text:p>
      <text:p text:style-name="P1892"><text:span text:style-name="T1893">Nr.<text:s/></text:span><text:a xlink:href="https://www.e-tar.lt/portal/legalAct.html?documentId=TAR.CF7376C72C1F" office:target-frame-name="_top" xlink:show="replace"><text:span text:style-name="T1894">ĮV-515</text:span></text:a><text:span text:style-name="T1895">, 2008-10-30, Žin., 2008, Nr. 131-5063 (2008-11-15), i. k.<text:s/></text:span><text:span text:style-name="T1896">1082080ISAK00ĮV-515</text:span></text:p>
      <text:p text:style-name="Normal"/>
      <text:soft-page-break/>
      <text:p text:style-name="P1897">Forma patvirtinta<text:s/></text:p>
      <text:p text:style-name="P1898">Lietuvos Respublikos<text:s/></text:p>
      <text:p text:style-name="P1899">kultūros ministro 2007 m. sausio 25 d.<text:s/></text:p>
      <text:p text:style-name="P1900">įsakymu Nr. ĮV-61</text:p>
      <text:p text:style-name="P1901">(Lietuvos Respublikos kultūros ministro<text:s/></text:p>
      <text:p text:style-name="P1902">2008 m. spalio 30 d. įsakymo Nr. ĮV-515<text:s/></text:p>
      <text:p text:style-name="P1903">redakcija)</text:p>
      <text:p text:style-name="Normal"/>
      <text:p text:style-name="P1904"><text:span text:style-name="T1905">(Lietuvoje rengiamų tęstinių tarptautin</text:span><text:span text:style-name="T1906">ių meno renginių projektų dalinio finansavimo iš valstybės biudžeto lėšų ataskaitos forma)</text:span></text:p>
      <text:p text:style-name="P1907"/>
      <text:p text:style-name="P1908">____________________________________</text:p>
      <text:p text:style-name="P1909">(projekto vykdytojo pavadinimas)</text:p>
      <text:p text:style-name="P1910">____________________________________________________________</text:p>
      <text:p text:style-name="P1911">(projekto vykdytojo kodas, adresas, telefonas, el. pašto adresas)</text:p>
      <text:p text:style-name="P1912"/>
      <text:p text:style-name="Normal">Lietuvos Respublikos kultūros ministerija<text:s/></text:p>
      <text:p text:style-name="Normal">J. Basanavičiaus g. 5, LT-01118<text:s/></text:p>
      <text:p text:style-name="Normal">Vilnius</text:p>
      <text:p text:style-name="Normal"/>
      <text:p text:style-name="P1913">LIETUVOJE RENGIAMŲ TĘSTINIŲ TARPTAUTINIŲ MENO RENGINIŲ PROJEKTŲ DALINIO FINANSAVIMO IŠ VALSTYBĖS BIUDŽETO LĖŠŲ ATASKAITA</text:p>
      <text:p text:style-name="Normal"/>
      <text:p text:style-name="P1914">___________<text:s/>Nr. ______</text:p>
      <text:p text:style-name="P1915">(data)</text:p>
      <text:p text:style-name="P1916"/>
      <text:p text:style-name="P1917">Programa<text:s/><text:tab/><text:s/>priemonės kodas ______________</text:p>
      <text:p text:style-name="P1918">(Kultūros ministerijos programos pavadinimas, priemonės kodas pagal Lietuvos Respublikos kultūros ministerijos strateginio veiklos plano 1 formą)</text:p>
      <text:p text:style-name="P1919"/>
      <text:p text:style-name="P1920">Sutartyje (<text:tab/>, Nr. ________) nurodytas projekto įgyvendinimo terminas:<text:s/></text:p>
      <text:p text:style-name="P1921">(data)</text:p>
      <text:p text:style-name="P1922">20___ m. ____________ <text:s/>____ d.</text:p>
      <text:p text:style-name="P1923">Projekto įvykdymo rezultatai:</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Projekto pobūdis</text:p>
          </table:table-cell>
          <table:table-cell table:style-name="TableCell1931">
            <text:p text:style-name="P1932"/>
          </table:table-cell>
        </table:table-row>
        <table:table-row table:style-name="TableRow1933">
          <table:table-cell table:style-name="TableCell1934">
            <text:p text:style-name="P1935">Projekto tikslų, uždavinių įgyvendinimas</text:p>
          </table:table-cell>
          <table:table-cell table:style-name="TableCell1936">
            <text:p text:style-name="P1937"/>
          </table:table-cell>
        </table:table-row>
        <table:table-row table:style-name="TableRow1938">
          <table:table-cell table:style-name="TableCell1939">
            <text:p text:style-name="P1940">Pasiekti projekto rezultatai skaičiais: dalyvių skaičius, žiūrovų skaičius, kiti rodikliai</text:p>
          </table:table-cell>
          <table:table-cell table:style-name="TableCell1941">
            <text:p text:style-name="P1942"/>
          </table:table-cell>
        </table:table-row>
        <table:table-row table:style-name="TableRow1943">
          <table:table-cell table:style-name="TableCell1944">
            <text:p text:style-name="P1945">Projekto<text:s/>sklaida Lietuvoje ir/ar užsienio šalyse</text:p>
          </table:table-cell>
          <table:table-cell table:style-name="TableCell1946">
            <text:p text:style-name="P1947"/>
          </table:table-cell>
        </table:table-row>
        <table:table-row table:style-name="TableRow1948">
          <table:table-cell table:style-name="TableCell1949">
            <text:p text:style-name="P1950">Informacija apie projektą viešojo informavimo priemonėse</text:p>
          </table:table-cell>
          <table:table-cell table:style-name="TableCell1951">
            <text:p text:style-name="P1952"/>
          </table:table-cell>
        </table:table-row>
        <table:table-row table:style-name="TableRow1953">
          <table:table-cell table:style-name="TableCell1954">
            <text:p text:style-name="P1955">Kiti finansavimo šaltiniai</text:p>
          </table:table-cell>
          <table:table-cell table:style-name="TableCell1956">
            <text:p text:style-name="P1957"/>
          </table:table-cell>
        </table:table-row>
      </table:table>
      <text:p text:style-name="P1958"/>
      <text:soft-page-break/>
      <text:p text:style-name="P1959">Patvirtiname, kad projekto vykdymui skirtos lėšos<text:tab/><text:s/>panaudotos</text:p>
      <text:p text:style-name="P1960">(suma skaičiais ir žodžiais)</text:p>
      <text:p text:style-name="P1961">pagal paskirtį ir sąmatoje prie 200__ m. _____________ sutarties Nr. _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962">2-21</text:span></text:a>; 2006, Nr.<text:s/><text:a xlink:href="https://www.e-tar.lt/portal/lt/legalAct/TAR.D46C844DAAEA" office:target-frame-name="_blank" xlink:show="new"><text:span text:style-name="T1963">19-661</text:span></text:a>) bei panaudotos projekto tikslui pasiekti.</text:p>
      <text:p text:style-name="Normal"/>
      <text:p text:style-name="P1964">Projekto vykdytojo vadovas<text:tab/>______________<text:tab/>_______________________</text:p>
      <text:p text:style-name="P1965">(parašas)<text:tab/>(vardas ir pavardė)</text:p>
      <text:p text:style-name="P1966"/>
      <text:p text:style-name="P1967">Vyriausiasis buhalteris<text:tab/>______________<text:tab/>_______________________</text:p>
      <text:p text:style-name="P1968">(finansininkas)<text:tab/><text:span text:style-name="T1969">(parašas)</text:span><text:span text:style-name="T1970"><text:tab/>(vardas ir pavardė)</text:span></text:p>
      <text:p text:style-name="Normal"/>
      <text:p text:style-name="P1971">Ataskaitą užpildęs asmuo:</text:p>
      <text:p text:style-name="P1972">Vardas ir pavardė, tel., el. pašto adresas</text:p>
      <text:p text:style-name="Normal"/>
      <text:p text:style-name="Normal">ATASKAITĄ PRIĖMĖ:</text:p>
      <text:p text:style-name="Normal">____________________________________</text:p>
      <text:p text:style-name="P1973">(Kultūros ministerijos valstybės tarnautojo,</text:p>
      <text:p text:style-name="P1974">atsakingo už priemonės vykdymą, pareigų pavadinimas)</text:p>
      <text:p text:style-name="Normal">____________________________________</text:p>
      <text:p text:style-name="P1975">(parašas)</text:p>
      <text:p text:style-name="Normal">____________________________________</text:p>
      <text:p text:style-name="P1976">(vardas ir pavardė)</text:p>
      <text:p text:style-name="Normal"/>
      <text:p text:style-name="P1977">_________________</text:p>
      <text:p text:style-name="P1978">Papildyta forma:</text:p>
      <text:p text:style-name="P1979"><text:span text:style-name="T1980">Nr.<text:s/></text:span><text:a xlink:href="https://www.e-tar.lt/portal/legalAct.html?documentId=TAR.CF7376C72C1F" office:target-frame-name="_top" xlink:show="replace"><text:span text:style-name="T1981">ĮV-515</text:span></text:a><text:span text:style-name="T1982">, 2008-10-30,<text:s/></text:span><text:span text:style-name="T1983">Žin., 2008, Nr. 131-5063 (2008-11-15), i. k. 1082080ISAK00ĮV-515</text:span></text:p>
      <text:p text:style-name="Normal"/>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kultūros ministerija, Įsakymas</text:span></text:p>
      <text:p text:style-name="P1993"><text:span text:style-name="T1994">Nr.<text:s/></text:span><text:a xlink:href="https://www.e-tar.lt/portal/legalAct.html?documentId=TAR.5A4B9B3967E8" office:target-frame-name="_top" xlink:show="replace"><text:span text:style-name="T1995">ĮV-34</text:span></text:a><text:span text:style-name="T1996">, 2008-01-30, Žin., 2008, Nr.</text:span><text:span text:style-name="T1997"><text:s/>17-598 (2008-02-09), i. k. 1082080ISAK000ĮV-34</text:span></text:p>
      <text:p text:style-name="P1998"><text:span text:style-name="T1999">Dėl Lietuvos Respublikos kultūros ministro 2007 m. sausio 25 d. įsakymo Nr. ĮV-61 "Dėl Lietuvoje rengiamų tęstinių tarptautinių meno renginių projektų dalinio finansavimo iš valstybės biudžeto lėšų taisyklių,</text:span><text:span text:style-name="T2000"><text:s/>paraiškos, sutarties ir ataskaitos formų patvirtinimo" pakeitimo</text:span></text:p>
      <text:p text:style-name="P2001"/>
      <text:p text:style-name="P2002"><text:span text:style-name="T2003">2.</text:span></text:p>
      <text:p text:style-name="P2004"><text:span text:style-name="T2005">Lietuvos Respublikos kultūros ministerija, Įsakymas</text:span></text:p>
      <text:p text:style-name="P2006"><text:span text:style-name="T2007">Nr.<text:s/></text:span><text:a xlink:href="https://www.e-tar.lt/portal/legalAct.html?documentId=TAR.CF7376C72C1F" office:target-frame-name="_top" xlink:show="replace"><text:span text:style-name="T2008">ĮV-515</text:span></text:a><text:span text:style-name="T2009">, 2008-10-30, Žin., 2008, Nr. 131-5063 (20</text:span><text:span text:style-name="T2010">08-11-15), i. k. 1082080ISAK00ĮV-515</text:span></text:p>
      <text:p text:style-name="P2011"><text:span text:style-name="T2012">Dėl Lietuvos Respublikos kultūros ministro 2007 m. sausio 25 d. įsakymo Nr. ĮV-61 "Dėl Lietuvoje rengiamų tęstinių tarptautinių meno renginių projektų dalinio finansavimo iš valstybės biudžeto lėšų taisyklių, paraiškos,</text:span><text:span text:style-name="T2013"><text:s/>sutarties ir ataskaitos formų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08:02:00Z</meta:creation-date>
    <dc:date>2017-04-20T08:02:00Z</dc:date>
    <meta:template xlink:href="Normal.dotm" xlink:type="simple"/>
    <meta:editing-cycles>2</meta:editing-cycles>
    <meta:editing-duration>PT0S</meta:editing-duration>
    <meta:document-statistic meta:page-count="18" meta:paragraph-count="632" meta:word-count="3900" meta:character-count="31002" meta:row-count="1733" meta:non-whitespace-character-count="27734"/>
  </office:meta>
</office:document-meta>
</file>