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letter-spacing="0.0416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8-08:</text:span></text:p>
      <text:p text:style-name="P8"><text:span text:style-name="T9">Lietuvos Respublikos vidaus reikalų ministerija, Įsakymas</text:span></text:p>
      <text:p text:style-name="P10"><text:span text:style-name="T11">Nr.<text:s/></text:span><text:a xlink:href="https://www.e-tar.lt/portal/legalAct.html?documentId=TAR.67495A701A1C" office:target-frame-name="_top" xlink:show="replace"><text:span text:style-name="T12">1V-292</text:span></text:a><text:span text:style-name="T13">, 2008-07-31, Žin., 2008, Nr. 90-3614 (2008-08-07), i. k.<text:s/></text:span><text:span text:style-name="T14">1082310ISAK001V-292</text:span></text:p>
      <text:p text:style-name="P15"><text:span text:style-name="T16">Dėl įgaliojimų suteikimo</text:span></text:p>
      <text:p text:style-name="P17"/>
      <text:p text:style-name="P18"><text:span text:style-name="T19">Suvestinė redakcija nuo 2006-04-30 iki 2008-08-07</text:span></text:p>
      <text:p text:style-name="P20"/>
      <text:p text:style-name="P21"><text:span text:style-name="T22">Įsakymas paskelbtas: Žin. 2003, Nr.<text:s/></text:span><text:a xlink:href="https://www.e-tar.lt/portal/legalAct.html?documentId=TAR.379DDD9DFBF7" office:target-frame-name="_top" xlink:show="replace"><text:span text:style-name="T23">11-429</text:span></text:a><text:span text:style-name="T24">; Žin. 2006, Nr.</text:span><text:a xlink:href="https://www.e-tar.lt/portal/legalAct.html?documentId=TAR.379DDD9DFBF7" office:target-frame-name="_top" xlink:show="replace"><text:span text:style-name="T25">48-1756</text:span></text:a><text:span text:style-name="T26">, i. k. 1032310ISAK0001V-29</text:span></text:p>
      <text:p text:style-name="P27"/>
      <text:p text:style-name="P28">Nauja redakcija nuo 2006-04-30:</text:p>
      <text:p text:style-name="Normal"><text:span text:style-name="T29">Nr.<text:s/></text:span><text:a xlink:href="https://www.e-tar.lt/portal/legalAct.html?documentId=TAR.8AA81AD8BEC1" office:target-frame-name="_top" xlink:show="replace"><text:span text:style-name="T30">1V-154</text:span></text:a><text:span text:style-name="T31">, 2006-04-24, Žin. 2006, Nr. 48-1</text:span><text:span text:style-name="T32">756 (2006-04-29), i. k. 1062310ISAK001V-154</text:span></text:p>
      <text:p text:style-name="P33"/>
      <text:p text:style-name="P34"><text:span text:style-name="T35">LIETUVOS RESPUBLIKOS</text:span><text:s/><text:span text:style-name="T36">VIDAUS REIKALŲ MINISTRAS</text:span></text:p>
      <text:p text:style-name="P37"/>
      <text:p text:style-name="P38"><text:span text:style-name="T39">ĮSAKYMAS</text:span></text:p>
      <text:p text:style-name="P40"><text:span text:style-name="T41">DĖL ĮGALIOJIMŲ SUTEIKIMO</text:span></text:p>
      <text:p text:style-name="P42"/>
      <text:p text:style-name="P43">2003 m. sausio 23 d. Nr. 1V-29</text:p>
      <text:p text:style-name="P44"><text:span text:style-name="T45">Vilnius</text:span></text:p>
      <text:p text:style-name="P46"/>
      <text:p text:style-name="P47"/>
      <text:p text:style-name="P48">Atsižvelgdamas į Lietuvos Respublikos pilietybės įstatymą (Žin., 2002, Nr.<text:s/><text:a xlink:href="https://www.e-tar.lt/portal/lt/legalAct/TAR.9675AD03F3E1" office:target-frame-name="_blank" xlink:show="new"><text:span text:style-name="T49">95-4087</text:span></text:a>) ir jį įgyvendinančių teisės aktų nuostatas,<text:s/></text:p>
      <text:p text:style-name="P50"><text:span text:style-name="T51">įgalioju</text:span><text:s/>Migracijos departamentą prie Lietuvos Respublikos vidaus reikalų ministerijos atlikti veiksmus, numatytus Lietuvos Respublikos pilietybės įstatymo (Žin., 2002, Nr.<text:s/><text:a xlink:href="https://www.e-tar.lt/portal/lt/legalAct/TAR.9675AD03F3E1" office:target-frame-name="_blank" xlink:show="new"><text:span text:style-name="T52">95-4087</text:span></text:a>; 2004, Nr.<text:s/><text:a xlink:href="https://www.e-tar.lt/portal/lt/legalAct/TAR.856BE99FAD9A" office:target-frame-name="_blank" xlink:show="new"><text:span text:style-name="T53">180-6659</text:span></text:a>) 21 straipsnio 4 dalyje, 26 straipsnio 10, 12 ir 13 dalyse, 28 straipsnio 2, 5, 6 ir 7 dalyse, 29 straipsnyje ir 32 straipsnio 1 dalyje, Lietuvos Respublikos pilietybės įstatymo įgyvendinimo įstatymo (Žin., 2002, Nr.<text:s/><text:a xlink:href="https://www.e-tar.lt/portal/lt/legalAct/TAR.D8764BEC562D" office:target-frame-name="_blank" xlink:show="new"><text:span text:style-name="T54">95-4088</text:span></text:a>; 2004, Nr.<text:s/><text:a xlink:href="https://www.e-tar.lt/portal/lt/legalAct/TAR.7A0810646E76" office:target-frame-name="_blank" xlink:show="new"><text:span text:style-name="T55">173-6379</text:span></text:a>) 1 straipsnyje ir 4 straipsnio 3, 4, 5 ir 7 dalyse, Lietuvos Respublikos pilietybės dokumentų rengimo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56">36-1290</text:span></text:a>), 5, 9, 11, 19, 22, 24, 25, 26, 30, 31, 33, 34, 39,<text:s/>40, 41, 42, 44, 48, 49, 50, 52, 57, 58, 59, 60, 63, 64, 65, 67, 68, 71, 73, 74, 76 ir 77 punktuose, Prisiekimo Lietuvos Respublikai taisyklių, patvirtintų Lietuvos Respublikos Vyriausybės 2006 m. kovo 29 d. nutarimu Nr. 312, 3, 4, 5, 6 ir 17 punktuose, Lietuvos Respublikos Vyriausybės 1992 m. kovo 30 d. nutarimo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57">16-448</text:span></text:a>; 1996, Nr.<text:s/><text:a xlink:href="https://www.e-tar.lt/portal/lt/legalAct/TAR.CCF375A9089A" office:target-frame-name="_blank" xlink:show="new"><text:span text:style-name="T58">30-748</text:span></text:a>; 2002, Nr.<text:s/><text:a xlink:href="https://www.e-tar.lt/portal/lt/legalAct/TAR.5F9726E8EC65" office:target-frame-name="_blank" xlink:show="new"><text:span text:style-name="T59">123-5606</text:span></text:a>; 2006, Nr.<text:s/><text:a xlink:href="https://www.e-tar.lt/portal/lt/legalAct/TAR.DBBD7B5EB9DD" office:target-frame-name="_blank" xlink:show="new"><text:span text:style-name="T60">34-1214</text:span></text:a>) 1.1 ir 1.2 punktuose ir Komisijos Lietuvos Respublikos pilietybės klausimams nagrinėti nuostatų, patvirtintų Lietuvos Respublikos Vyriausybės 2006 m. kovo 22 d. nutarimu Nr. 289 (Žin., 2006, Nr.<text:s/><text:a xlink:href="https://www.e-tar.lt/portal/lt/legalAct/TAR.8B4818660279" office:target-frame-name="_blank" xlink:show="new"><text:span text:style-name="T61">34-1215</text:span></text:a>), 3 punkte.</text:p>
      <text:p text:style-name="P62"/>
      <text:p text:style-name="P63"/>
      <text:p text:style-name="P64"><text:span text:style-name="T65">VIDAUS REIKALŲ MINISTRAS</text:span><text:span text:style-name="T66"><text:tab/>JUOZAS BERNATONIS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 reikalų ministerija, Įsakymas</text:span></text:p>
      <text:p text:style-name="P76"><text:span text:style-name="T77">Nr.<text:s/></text:span><text:a xlink:href="https://www.e-tar.lt/portal/legalAct.html?documentId=TAR.B3B921F6E616" office:target-frame-name="_top" xlink:show="replace"><text:span text:style-name="T78">1V-303</text:span></text:a><text:span text:style-name="T79">, 2005-09-28, Žin., 2005, Nr. 118-4276 (2005-10-06), i. k. 1052310ISAK001V-303</text:span></text:p>
      <text:p text:style-name="P80"><text:span text:style-name="T81">Dėl Lietuvos Respublikos vidaus reikalų ministro 2003 m. sausio 23 d. įsakymo Nr. 1V-29 "Dė</text:span><text:span text:style-name="T82">l įgaliojimų suteikimo" pakeitimo</text:span></text:p>
      <text:p text:style-name="P83"/>
      <text:p text:style-name="P84"><text:span text:style-name="T85">2.</text:span></text:p>
      <text:p text:style-name="P86"><text:span text:style-name="T87">Lietuvos Respublikos vidaus reikalų ministerija, Įsakymas</text:span></text:p>
      <text:soft-page-break/>
      <text:p text:style-name="P88"><text:span text:style-name="T89">Nr.<text:s/></text:span><text:a xlink:href="https://www.e-tar.lt/portal/legalAct.html?documentId=TAR.8AA81AD8BEC1" office:target-frame-name="_top" xlink:show="replace"><text:span text:style-name="T90">1V-154</text:span></text:a><text:span text:style-name="T91">, 2006-04-24, Žin., 2006, Nr. 48-1756 (2006-04-29), i. k. 1062310ISA</text:span><text:span text:style-name="T92">K001V-154</text:span></text:p>
      <text:p text:style-name="P93"><text:span text:style-name="T94">Dėl Lietuvos Respublikos vidaus reikalų ministro 2003 m. sausio 23 d. įsakymo Nr. 1V-29 "Dėl įgaliojimų suteik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6:30:00Z</meta:creation-date>
    <dc:date>2016-06-28T06:30:00Z</dc:date>
    <meta:template xlink:href="Normal" xlink:type="simple"/>
    <meta:editing-cycles>2</meta:editing-cycles>
    <meta:editing-duration>PT0S</meta:editing-duration>
    <meta:document-statistic meta:page-count="2" meta:paragraph-count="26" meta:word-count="616" meta:character-count="4175" meta:row-count="99" meta:non-whitespace-character-count="3585"/>
  </office:meta>
</office:document-meta>
</file>