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4-01 iki 2006-04-29</text:span></text:p>
      <text:p text:style-name="P8"/>
      <text:p text:style-name="P9"><text:span text:style-name="T10">Įsakymas paskelbtas: Žin. 2003, Nr.<text:s/></text:span><text:a xlink:href="https://www.e-tar.lt/portal/legalAct.html?documentId=TAR.379DDD9DFBF7" office:target-frame-name="_top" xlink:show="replace"><text:span text:style-name="T11">11-429</text:span></text:a><text:span text:style-name="T12">; Žin. 2006, Nr.</text:span><text:a xlink:href="https://www.e-tar.lt/portal/legalAct.html?documentId=TAR.379DDD9DFBF7" office:target-frame-name="_top" xlink:show="replace"><text:span text:style-name="T13">48-1756</text:span></text:a><text:span text:style-name="T14">, i. k. 1032310ISAK0001V-29</text:span></text:p>
      <text:p text:style-name="P15"/>
      <text:p text:style-name="P16"><text:span text:style-name="T17"/><text:span text:style-name="T18">LIETUVOS RESPUBLIKOS VIDAUS REIKALŲ MINISTRAS</text:span></text:p>
      <text:p text:style-name="P19"/>
      <text:p text:style-name="P20">ĮSAKYMAS</text:p>
      <text:p text:style-name="P21">DĖL ĮGALIOJIMŲ SUTEIKIMO</text:p>
      <text:p text:style-name="P22"/>
      <text:p text:style-name="P23">2003 m. sausio 23 d. Nr. 1V-29</text:p>
      <text:p text:style-name="P24">Vilnius</text:p>
      <text:p text:style-name="P25"/>
      <text:p text:style-name="P26"><text:span text:style-name="T27">Atsižvelgdamas į Lietuvos Respublikos pilietybės įstatymą (Žin., 2002, Nr.<text:s/></text:span><text:a xlink:href="https://www.e-tar.lt/portal/lt/legalAct/TAR.9675AD03F3E1" office:target-frame-name="_blank" xlink:show="new"><text:span text:style-name="T28">95-4087</text:span></text:a><text:span text:style-name="T29">) ir jį įgyvendinančių teisės aktų nuostatas,</text:span></text:p>
      <text:p text:style-name="P30"><text:span text:style-name="T31">įgalioju</text:span><text:span text:style-name="T32"><text:s/>Migracijos departamentą prie Lietuvos Respublikos vidaus reikalų ministerijos atlikti veiksmus, numatytus Lietuvos Respublikos pilietybės įstatymo 21 straipsnio 4 dalyje,<text:s/></text:span><text:span text:style-name="T33">26 straipsnio 10, 12, 13 dalyse, 28 straipsnio 2, 5, 6 ir 7 dalyse, 29<text:s/></text:span><text:span text:style-name="T34">straipsnyje</text:span><text:span text:style-name="T35">, 32 straipsnio 1 dalyje, Lietuvos Respublikos pilietybės įstatymo įgyvendinimo įstatymo (Žin., 2002, Nr.<text:s/></text:span><text:a xlink:href="https://www.e-tar.lt/portal/lt/legalAct/TAR.D8764BEC562D" office:target-frame-name="_blank" xlink:show="new"><text:span text:style-name="T36">95-4088</text:span></text:a><text:span text:style-name="T37">) 1 straipsnyje ir 4 straipsnio 3, 4, 5 ir 7 da</text:span><text:span text:style-name="T38">lyse, Lietuvos Respublikos pilietybės dokumentų rengimo taisyklių, patvirtintų Lietuvos Respublikos Vyriausybės 2002 m. gruodžio 21 d. nutarimu Nr. 2081 (Žin., 2002, Nr.<text:s/></text:span><text:a xlink:href="https://www.e-tar.lt/portal/lt/legalAct/TAR.3552D2E8F5B4" office:target-frame-name="_blank" xlink:show="new"><text:span text:style-name="T39">1</text:span><text:span text:style-name="T40">24-5656</text:span></text:a><text:span text:style-name="T41">), 5, 9, 11, 22, 26, 27, 29, 44, 46, 51, 52, 53, 57, 58, 68 punktuose ir Lietuvos Respublikos Vyriausybės 1992 m. kovo 30 d. nutarimo Nr. 198 „Dėl teisės į Lietuvos Respublikos pilietybę išsaugojimo patvirtinančių dokumentų išdavimo“ (Žin., 1992, Nr</text:span><text:span text:style-name="T42">.<text:s/></text:span><text:a xlink:href="https://www.e-tar.lt/portal/lt/legalAct/TAR.C4EAD18DD6A5" office:target-frame-name="_blank" xlink:show="new"><text:span text:style-name="T43">16-448</text:span></text:a><text:span text:style-name="T44">; 1996, Nr.<text:s/></text:span><text:a xlink:href="https://www.e-tar.lt/portal/lt/legalAct/TAR.CCF375A9089A" office:target-frame-name="_blank" xlink:show="new"><text:span text:style-name="T45">30-748</text:span></text:a><text:span text:style-name="T46">; 2002, Nr.<text:s/></text:span><text:a xlink:href="https://www.e-tar.lt/portal/lt/legalAct/TAR.5F9726E8EC65" office:target-frame-name="_blank" xlink:show="new"><text:span text:style-name="T47">123-5606</text:span></text:a><text:span text:style-name="T48">) 1.2 punkte.</text:span></text:p>
      <text:p text:style-name="P49">Pastraipos pakeitimai:</text:p>
      <text:p text:style-name="P50"><text:span text:style-name="T51">Nr.<text:s/></text:span><text:a xlink:href="https://www.e-tar.lt/portal/legalAct.html?documentId=TAR.B3B921F6E616" office:target-frame-name="_top" xlink:show="replace"><text:span text:style-name="T52">1V-303</text:span></text:a><text:span text:style-name="T53">, 2005-09-28, Žin., 2005, Nr. 118-4276 (2005-10-06), i. k. 1052310ISAK001V-303</text:span></text:p>
      <text:p text:style-name="Normal"/>
      <text:p text:style-name="P54"/>
      <text:p text:style-name="P55"/>
      <text:p text:style-name="P56"><text:span text:style-name="T57">VIDAUS REIKALŲ MINISTRAS</text:span><text:span text:style-name="T58"><text:tab/>JUOZAS BERNATONI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idaus reikalų ministerija, Įsakymas</text:span></text:p>
      <text:p text:style-name="P68"><text:span text:style-name="T69">Nr.<text:s/></text:span><text:a xlink:href="https://www.e-tar.lt/portal/legalAct.html?documentId=TAR.B3B921F6E616" office:target-frame-name="_top" xlink:show="replace"><text:span text:style-name="T70">1V-303</text:span></text:a><text:span text:style-name="T71">, 2005-09-28, Žin., 2005, Nr. 118-4276<text:s/></text:span><text:span text:style-name="T72">(2005-10-06), i. k. 1052310ISAK001V-303</text:span></text:p>
      <text:p text:style-name="P73"><text:span text:style-name="T74">Dėl Lietuvos Respublikos vidaus reikalų ministro 2003 m. sausio 23 d. įsakymo Nr. 1V-29 "Dėl įgaliojimų suteik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06:30:00Z</meta:creation-date>
    <dc:date>2016-06-28T06:30:00Z</dc:date>
    <meta:template xlink:href="Normal" xlink:type="simple"/>
    <meta:editing-cycles>2</meta:editing-cycles>
    <meta:editing-duration>PT0S</meta:editing-duration>
    <meta:document-statistic meta:page-count="1" meta:paragraph-count="86" meta:word-count="352" meta:character-count="2515" meta:row-count="149" meta:non-whitespace-character-count="2249"/>
  </office:meta>
</office:document-meta>
</file>