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master-page-name="MPF2" style:family="paragraph">
      <style:paragraph-properties fo:break-before="page" fo:text-indent="3.543in" style:page-number="1"/>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tab-stops>
          <style:tab-stop style:type="center" style:leader-style="solid" style:leader-text="_" style:position="3.6812in"/>
        </style:tab-stops>
      </style:paragraph-properties>
      <style:text-properties fo:color="#000000"/>
    </style:style>
    <style:style style:name="P216" style:parent-style-name="Normal" style:family="paragraph">
      <style:paragraph-properties fo:text-align="center" fo:text-indent="0.0347in"/>
      <style:text-properties fo:color="#000000" fo:font-size="10pt" style:font-size-asian="10pt"/>
    </style:style>
    <style:style style:name="P217" style:parent-style-name="Normal" style:family="paragraph">
      <style:paragraph-properties fo:text-align="justify" fo:margin-right="0.3555in" fo:text-indent="0.4923in"/>
      <style:text-properties fo:color="#000000"/>
    </style:style>
    <style:style style:name="P218" style:parent-style-name="Normal" style:family="paragraph">
      <style:paragraph-properties fo:text-align="justify" fo:margin-right="0.3555in" fo:text-indent="0.4923in"/>
      <style:text-properties fo:color="#000000"/>
    </style:style>
    <style:style style:name="P219"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220" style:parent-style-name="Normal" style:family="paragraph">
      <style:paragraph-properties fo:text-align="justify" fo:margin-right="0.3555in" fo:text-indent="0.4923in"/>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fo:letter-spacing="0.0416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justify" fo:margin-right="0.3555in" fo:text-indent="0.4923in"/>
      <style:text-properties fo:color="#000000"/>
    </style:style>
    <style:style style:name="P233" style:parent-style-name="Normal" style:family="paragraph">
      <style:paragraph-properties fo:text-align="justify" fo:margin-right="0.3555in" fo:text-indent="0.4923in"/>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justify" fo:margin-right="0.3555in" fo:text-indent="0.4923in"/>
      <style:text-properties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center" style:position="0.7125in"/>
          <style:tab-stop style:type="center" style:position="4.7895in"/>
        </style:tab-stops>
      </style:paragraph-properties>
      <style:text-properties fo:color="#000000" fo:font-size="10pt" style:font-size-asian="10pt"/>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justify" fo:margin-right="0.3555in" fo:text-indent="0.4923in"/>
    </style:style>
    <style:style style:name="P241" style:parent-style-name="Normal" style:family="paragraph">
      <style:paragraph-properties fo:text-align="center"/>
    </style:style>
    <style:style style:name="T242" style:parent-style-name="DefaultParagraphFont" style:family="text">
      <style:text-properties fo:color="#000000" fo:letter-spacing="0.0416in"/>
    </style:style>
    <style:style style:name="T243" style:parent-style-name="DefaultParagraphFont" style:family="text">
      <style:text-properties fo:color="#000000" fo:letter-spacing="0.0416in" style:text-position="super 66.6%"/>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justify" fo:margin-right="0.3555in" fo:text-indent="0.4923in"/>
      <style:text-properties fo:color="#000000"/>
    </style:style>
    <style:style style:name="P247" style:parent-style-name="Normal" style:family="paragraph">
      <style:paragraph-properties fo:text-align="justify" fo:margin-right="0.3555in"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1.5in" fo:margin-right="0.3555in" fo:text-indent="0.4923in">
        <style:tab-stops>
          <style:tab-stop style:type="center" style:position="4.2395in"/>
        </style:tab-stops>
      </style:paragraph-properties>
      <style:text-properties fo:color="#000000" fo:font-size="10pt" style:font-size-asian="10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indent="0.4923in"/>
      <style:text-properties fo:color="#000000"/>
    </style:style>
    <style:style style:name="TableColumn260" style:family="table-column">
      <style:table-column-properties style:column-width="0.634in" style:use-optimal-column-width="false"/>
    </style:style>
    <style:style style:name="TableColumn261" style:family="table-column">
      <style:table-column-properties style:column-width="0.6333in" style:use-optimal-column-width="false"/>
    </style:style>
    <style:style style:name="TableColumn262" style:family="table-column">
      <style:table-column-properties style:column-width="0.7472in" style:use-optimal-column-width="false"/>
    </style:style>
    <style:style style:name="TableColumn263" style:family="table-column">
      <style:table-column-properties style:column-width="0.5541in" style:use-optimal-column-width="false"/>
    </style:style>
    <style:style style:name="TableColumn264" style:family="table-column">
      <style:table-column-properties style:column-width="0.752in" style:use-optimal-column-width="false"/>
    </style:style>
    <style:style style:name="TableColumn265" style:family="table-column">
      <style:table-column-properties style:column-width="0.5541in" style:use-optimal-column-width="false"/>
    </style:style>
    <style:style style:name="TableColumn266" style:family="table-column">
      <style:table-column-properties style:column-width="0.7916in" style:use-optimal-column-width="false"/>
    </style:style>
    <style:style style:name="TableColumn267" style:family="table-column">
      <style:table-column-properties style:column-width="0.5145in" style:use-optimal-column-width="false"/>
    </style:style>
    <style:style style:name="TableColumn268" style:family="table-column">
      <style:table-column-properties style:column-width="0.752in" style:use-optimal-column-width="false"/>
    </style:style>
    <style:style style:name="TableColumn269" style:family="table-column">
      <style:table-column-properties style:column-width="0.8312in" style:use-optimal-column-width="false"/>
    </style:style>
    <style:style style:name="Table259" style:family="table">
      <style:table-properties style:width="6.7645in" fo:margin-left="0in" table:align="lef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fo:keep-together="always"/>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margin-right="0.3555in"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3555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3555in" fo:text-indent="0.4923in"/>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fo:margin-right="0.3555in" fo:text-indent="0.4923in"/>
    </style:style>
    <style:style style:name="P345" style:parent-style-name="Normal" style:family="paragraph">
      <style:paragraph-properties fo:text-align="justify" fo:margin-right="0.355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margin-right="0.3555in" fo:text-indent="0.4923in">
        <style:tab-stops>
          <style:tab-stop style:type="center" style:position="3.6416in"/>
        </style:tab-stops>
      </style:paragraph-properties>
      <style:text-properties fo:color="#000000" fo:font-size="10pt" style:font-size-asian="10pt"/>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style:style>
    <style:style style:name="T358" style:parent-style-name="DefaultParagraphFont" style:family="text">
      <style:text-properties fo:color="#000000"/>
    </style:style>
    <style:style style:name="P359" style:parent-style-name="Normal" style:family="paragraph">
      <style:paragraph-properties fo:text-align="justify" fo:margin-right="0.3555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style:tab-stops>
          <style:tab-stop style:type="center" style:position="4.0375in"/>
        </style:tab-stops>
      </style:paragraph-properties>
    </style:style>
    <style:style style:name="T364" style:parent-style-name="DefaultParagraphFont" style:family="text">
      <style:text-properties fo:color="#000000" fo:font-size="10pt" style:font-size-asian="10pt"/>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3555in" fo:text-indent="0.4923in"/>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fo:margin-right="0.3555in" fo:text-indent="0.4923in"/>
      <style:text-properties fo:color="#000000"/>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P374" style:parent-style-name="Normal" style:family="paragraph">
      <style:paragraph-properties fo:text-align="center" fo:margin-right="0.3555in"/>
    </style:style>
    <style:style style:name="T375" style:parent-style-name="DefaultParagraphFont" style:family="text">
      <style:text-properties fo:color="#000000"/>
    </style:style>
    <style:style style:name="P376" style:parent-style-name="Normal" style:family="paragraph">
      <style:paragraph-properties fo:text-align="justify" fo:margin-right="0.3555in" fo:text-indent="0.4923in"/>
    </style:style>
    <style:style style:name="P377" style:parent-style-name="Normal" style:master-page-name="MPF3" style:family="paragraph">
      <style:paragraph-properties fo:break-before="page" fo:margin-right="0.3555in" fo:text-indent="3.543in" style:page-number="1"/>
      <style:text-properties fo:color="#000000"/>
    </style:style>
    <style:style style:name="P385" style:parent-style-name="Normal" style:family="paragraph">
      <style:paragraph-properties fo:margin-right="0.3555in" fo:text-indent="3.543in"/>
      <style:text-properties fo:color="#000000"/>
    </style:style>
    <style:style style:name="P386" style:parent-style-name="Normal" style:family="paragraph">
      <style:paragraph-properties fo:margin-right="0.3555in" fo:text-indent="3.543in"/>
    </style:style>
    <style:style style:name="P387" style:parent-style-name="Normal" style:family="paragraph">
      <style:paragraph-properties fo:text-align="center" fo:margin-right="0.3555in">
        <style:tab-stops>
          <style:tab-stop style:type="center" style:leader-style="solid" style:leader-text="_" style:position="3.5625in"/>
        </style:tab-stops>
      </style:paragraph-properties>
    </style:style>
    <style:style style:name="P388" style:parent-style-name="Normal" style:family="paragraph">
      <style:paragraph-properties fo:text-align="justify" fo:text-indent="0.4923in">
        <style:tab-stops>
          <style:tab-stop style:type="left" style:position="0in"/>
          <style:tab-stop style:type="center" style:position="3.2458in"/>
        </style:tab-stops>
      </style:paragraph-properties>
      <style:text-properties fo:color="#000000" fo:font-size="10pt" style:font-size-asian="10pt"/>
    </style:style>
    <style:style style:name="P389" style:parent-style-name="Normal" style:family="paragraph">
      <style:paragraph-properties fo:text-align="justify" fo:margin-right="0.3555in" fo:text-indent="0.4923in"/>
      <style:text-properties fo:color="#000000"/>
    </style:style>
    <style:style style:name="P390"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391"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justify" fo:margin-right="0.3555in"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fo:letter-spacing="0.0416in"/>
    </style:style>
    <style:style style:name="P399" style:parent-style-name="Normal" style:family="paragraph">
      <style:paragraph-properties fo:text-align="justify" fo:margin-right="0.3555in" fo:text-indent="0.4923in"/>
      <style:text-properties fo:color="#000000"/>
    </style:style>
    <style:style style:name="P400" style:parent-style-name="Normal" style:family="paragraph">
      <style:paragraph-properties fo:text-align="justify" fo:margin-right="0.3555in" fo:text-indent="0.4923in"/>
      <style:text-properties fo:color="#000000"/>
    </style:style>
    <style:style style:name="P401" style:parent-style-name="Normal" style:family="paragraph">
      <style:paragraph-properties fo:text-align="justify" fo:margin-right="0.3555in" fo:text-indent="1.8027in">
        <style:tab-stops>
          <style:tab-stop style:type="center" style:position="2.8104in"/>
        </style:tab-stops>
      </style:paragraph-properties>
      <style:text-properties fo:color="#000000" fo:font-size="10pt" style:font-size-asian="10pt"/>
    </style:style>
    <style:style style:name="P402" style:parent-style-name="Normal" style:family="paragraph">
      <style:paragraph-properties fo:text-align="justify" fo:margin-right="0.3555in" fo:text-indent="0.4923in"/>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center" style:position="0.5937in"/>
          <style:tab-stop style:type="center" style:position="4.3145in"/>
        </style:tab-stops>
      </style:paragraph-properties>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center">
        <style:tab-stops>
          <style:tab-stop style:type="center" style:position="4.1562in"/>
        </style:tab-stops>
      </style:paragraph-properties>
      <style:text-properties fo:color="#000000" fo:font-size="10pt" style:font-size-asian="10p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margin-right="0.3555in" fo:text-indent="0.4923in">
        <style:tab-stops>
          <style:tab-stop style:type="center" style:position="4.1958in"/>
        </style:tab-stops>
      </style:paragraph-properties>
      <style:text-properties fo:color="#000000" fo:font-size="10pt" style:font-size-asian="10pt"/>
    </style:style>
    <style:style style:name="P412" style:parent-style-name="Normal" style:family="paragraph">
      <style:paragraph-properties fo:text-align="justify" fo:margin-right="0.3555in" fo:text-indent="0.4923in"/>
      <style:text-properties fo:color="#000000" fo:font-size="10pt" style:font-size-asian="10pt"/>
    </style:style>
    <style:style style:name="P413" style:parent-style-name="Normal" style:family="paragraph">
      <style:paragraph-properties fo:text-align="justify" fo:margin-right="0.3555in" fo:text-indent="0.4923in"/>
      <style:text-properties fo:color="#000000"/>
    </style:style>
    <style:style style:name="P414" style:parent-style-name="Normal" style:family="paragraph">
      <style:paragraph-properties fo:text-align="center" fo:margin-right="0.3555in" fo:text-indent="0.4923in">
        <style:tab-stops>
          <style:tab-stop style:type="right" style:leader-style="solid" style:leader-text="_" style:position="5.502in"/>
        </style:tab-stops>
      </style:paragraph-properties>
    </style:style>
    <style:style style:name="T415" style:parent-style-name="DefaultParagraphFont" style:family="text">
      <style:text-properties fo:color="#000000" fo:letter-spacing="0.0416in"/>
    </style:style>
    <style:style style:name="T416" style:parent-style-name="DefaultParagraphFont" style:family="text">
      <style:text-properties fo:color="#000000" fo:letter-spacing="0.0416in" style:text-position="super 66.6%"/>
    </style:style>
    <style:style style:name="P417" style:parent-style-name="Normal" style:family="paragraph">
      <style:paragraph-properties fo:text-align="justify" fo:margin-right="0.3555in"/>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fo:margin-right="0.3555in" fo:text-indent="0.4923in">
        <style:tab-stops>
          <style:tab-stop style:type="center" style:position="3.9979in"/>
        </style:tab-stops>
      </style:paragraph-properties>
      <style:text-properties fo:color="#000000" fo:font-size="10pt" style:font-size-asian="10pt"/>
    </style:style>
    <style:style style:name="P423" style:parent-style-name="Normal" style:family="paragraph">
      <style:paragraph-properties fo:text-align="justify" fo:margin-right="0.3555in" fo:text-indent="0.4923in"/>
      <style:text-properties fo:color="#000000"/>
    </style:style>
    <style:style style:name="P424" style:parent-style-name="Normal" style:family="paragraph">
      <style:paragraph-properties fo:text-align="justify" fo:margin-right="0.3555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3555in" fo:text-indent="0.4923in"/>
      <style:text-properties fo:color="#000000"/>
    </style:style>
    <style:style style:name="P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fo:margin-right="0.0041in" fo:text-indent="0.4923in">
        <style:tab-stops>
          <style:tab-stop style:type="right" style:leader-style="solid" style:leader-text="_" style:position="6.6895in"/>
        </style:tab-stops>
      </style:paragraph-properties>
      <style:text-properties fo:color="#000000"/>
    </style:style>
    <style:style style:name="P434" style:parent-style-name="Normal" style:family="paragraph">
      <style:paragraph-properties fo:text-indent="0.4923in"/>
      <style:text-properties fo:color="#000000"/>
    </style:style>
    <style:style style:name="TableColumn436" style:family="table-column">
      <style:table-column-properties style:column-width="0.5145in" style:use-optimal-column-width="false"/>
    </style:style>
    <style:style style:name="TableColumn437" style:family="table-column">
      <style:table-column-properties style:column-width="0.6333in" style:use-optimal-column-width="false"/>
    </style:style>
    <style:style style:name="TableColumn438" style:family="table-column">
      <style:table-column-properties style:column-width="0.7173in" style:use-optimal-column-width="false"/>
    </style:style>
    <style:style style:name="TableColumn439" style:family="table-column">
      <style:table-column-properties style:column-width="0.5888in" style:use-optimal-column-width="false"/>
    </style:style>
    <style:style style:name="TableColumn440" style:family="table-column">
      <style:table-column-properties style:column-width="0.752in" style:use-optimal-column-width="false"/>
    </style:style>
    <style:style style:name="TableColumn441" style:family="table-column">
      <style:table-column-properties style:column-width="0.5937in" style:use-optimal-column-width="false"/>
    </style:style>
    <style:style style:name="TableColumn442" style:family="table-column">
      <style:table-column-properties style:column-width="0.752in" style:use-optimal-column-width="false"/>
    </style:style>
    <style:style style:name="TableColumn443" style:family="table-column">
      <style:table-column-properties style:column-width="0.4798in" style:use-optimal-column-width="false"/>
    </style:style>
    <style:style style:name="TableColumn444" style:family="table-column">
      <style:table-column-properties style:column-width="0.7472in" style:use-optimal-column-width="false"/>
    </style:style>
    <style:style style:name="TableColumn445" style:family="table-column">
      <style:table-column-properties style:column-width="0.9104in" style:use-optimal-column-width="false"/>
    </style:style>
    <style:style style:name="Table435" style:family="table">
      <style:table-properties style:width="6.6895in" fo:margin-left="0.0354in" table:align="lef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fo:keep-together="always"/>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text-properties fo:color="#000000" fo:font-size="10pt" style:font-size-asian="10pt"/>
    </style:style>
    <style:style style:name="TableRow466" style:family="table-row">
      <style:table-row-properties style:use-optimal-row-height="false" fo:keep-together="always"/>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text-properties fo:color="#000000"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paragraph-properties fo:text-indent="0.4923in"/>
    </style:style>
    <style:style style:name="P507" style:parent-style-name="Normal" style:family="paragraph">
      <style:paragraph-properties fo:text-align="justify" fo:margin-right="0.3555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margin-right="0.3555in"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right="0.3555in"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right="0.3555in" fo:text-indent="0.4923in"/>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fo:margin-right="0.3555in" fo:text-indent="0.4923in"/>
    </style:style>
    <style:style style:name="P522" style:parent-style-name="Normal" style:family="paragraph">
      <style:paragraph-properties fo:text-align="justify" fo:margin-right="0.3555in"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right="0.3555in" fo:text-indent="0.4923in">
        <style:tab-stops>
          <style:tab-stop style:type="center" style:position="3.7208in"/>
        </style:tab-stops>
      </style:paragraph-properties>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fo:margin-left="1.5in" fo:margin-right="0.3555in" fo:text-indent="0.4923in">
        <style:tab-stops>
          <style:tab-stop style:type="center" style:position="2.6166in"/>
        </style:tab-stops>
      </style:paragraph-properties>
      <style:text-properties fo:color="#000000" fo:font-size="10pt" style:font-size-asian="10pt"/>
    </style:style>
    <style:style style:name="P542" style:parent-style-name="Normal" style:family="paragraph">
      <style:paragraph-properties fo:text-align="justify" fo:margin-right="0.3555in" fo:text-indent="0.4923in"/>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center" fo:margin-right="0.3555in"/>
      <style:text-properties fo:color="#000000" style:font-size-complex="12pt"/>
    </style:style>
    <style:style style:name="P548" style:parent-style-name="Normal" style:family="paragraph">
      <style:paragraph-properties fo:text-align="justify" fo:margin-right="0.3555in" fo:text-indent="0.4923in"/>
      <style:text-properties fo:color="#000000"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Nutarimas netenka galios 2004-09-03:</text:span></text:p>
      <text:p text:style-name="P10"><text:span text:style-name="T11">Lietuvos Respublikos Vyriausybė, Nutarimas</text:span></text:p>
      <text:p text:style-name="P12"><text:span text:style-name="T13">Nr.<text:s/></text:span><text:a xlink:href="https://www.e-tar.lt/portal/legalAct.html?documentId=TAR.B9F49179F8BD" office:target-frame-name="_top" xlink:show="replace"><text:span text:style-name="T14">1102</text:span></text:a><text:span text:style-name="T15">, 2004-08-31, Žin., 2004, Nr. 134-4864 (2004-09-02), i. k. 1041100NUTA00001102</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2-01-21 iki 2004-09-02</text:span></text:p>
      <text:p text:style-name="P22"/>
      <text:p text:style-name="P23"><text:span text:style-name="T24">Nutarimas paskelbtas: Lietuvos aidas 1991, Nr.<text:s/></text:span><text:a xlink:href="https://www.e-tar.lt/portal/legalAct.html?documentId=TAR.379EB9CD66CD" office:target-frame-name="_top" xlink:show="replace"><text:span text:style-name="T25">131-0</text:span></text:a><text:span text:style-name="T26">; Žin. 1991, Nr.</text:span><text:a xlink:href="https://www.e-tar.lt/portal/legalAct.html?documentId=TAR.379EB9CD66CD" office:target-frame-name="_top" xlink:show="replace"><text:span text:style-name="T27">22-585</text:span></text:a><text:span text:style-name="T28">, i. k. 0911100NUTA00000252</text:span></text:p>
      <text:p text:style-name="P29"/>
      <text:p text:style-name="P30"/>
      <text:p text:style-name="P31"><text:span text:style-name="T32"/><text:span text:style-name="T33">LIETUVOS RESPUBLIKOS VYRIAUSYBĖ</text:span></text:p>
      <text:p text:style-name="P34"/>
      <text:p text:style-name="P35">N U T A R I M A<text:s/>S</text:p>
      <text:p text:style-name="P36">DĖL PRIVATIZAVIMO OBJEKTŲ (AKCIJŲ) PARDAVIMO IŠSIMOKĖTINAI TAISYKLIŲ PATVIRTINIMO</text:p>
      <text:p text:style-name="P37"/>
      <text:p text:style-name="P38">1991 m. birželio 27 d. Nr. 252</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Privatizavimo objektų (akcijų) pardavimo išsimokėtinai taisykles<text:s/></text:span><text:span text:style-name="T48">(pridedama).</text:span></text:p>
      <text:p text:style-name="P49"><text:span text:style-name="T50">2</text:span><text:span text:style-name="T51">. Nustatyti, kad nesumokėjus už aukcione įsigytą objektą eilinio įnašo per 30 kalendorinių dienų nuo mokėjimo termino pabaigos, įsiskolinimo suma su palūkanomis ir delspinigiais išieškoma neginčo tvarka.</text:span></text:p>
      <text:p text:style-name="P52"/>
      <text:p text:style-name="P53"/>
      <text:p text:style-name="P54"/>
      <text:p text:style-name="P55"><text:span text:style-name="T56">LIETUVOS RESPUBLIKOS<text:s/></text:span><text:span text:style-name="T57">MINISTRAS PIRMININKAS</text:span><text:span text:style-name="T58"><text:tab/>G. VAGNORIUS</text:span></text:p>
      <text:p text:style-name="P59"/>
      <text:soft-page-break/>
      <text:p text:style-name="P60">PATVIRTINTA</text:p>
      <text:p text:style-name="P68">Lietuvos Respublikos Vyriausybės</text:p>
      <text:p text:style-name="P69">1991 m. birželio 27 d. nutarimu Nr. 252</text:p>
      <text:p text:style-name="P70"/>
      <text:p text:style-name="P71"><text:span text:style-name="T72">PRIVATIZAVIMO<text:s/></text:span><text:span text:style-name="T73">OBJEKTŲ (AKCIJŲ) PARDAVIMO IŠSIMOKĖTINAI</text:span></text:p>
      <text:p text:style-name="P74"><text:span text:style-name="T75">TAISYKLĖS</text:span></text:p>
      <text:p text:style-name="P76"/>
      <text:p text:style-name="P77"/>
      <text:p text:style-name="P78"><text:span text:style-name="T79">BENDROJI DALIS</text:span></text:p>
      <text:p text:style-name="P80"/>
      <text:p text:style-name="P81"><text:span text:style-name="T82">1</text:span><text:span text:style-name="T83">. Šios taisyklės reglamentuoja valstybinio turto, parduodamo pagal Lietuvos Respublikos valstybinio turto pirminio privatizavimo įstatymą, įsigijimo išsimokėtinai tvarką.</text:span></text:p>
      <text:p text:style-name="P84"><text:span text:style-name="T85">2</text:span><text:span text:style-name="T86">. Iš</text:span><text:span text:style-name="T87">simokėtinai gali būti perkama:</text:span></text:p>
      <text:p text:style-name="P88"><text:span text:style-name="T89">2.1</text:span><text:span text:style-name="T90">. valstybinio turto privatizavimo aukcionuose parduodami objektai (įmonės);</text:span></text:p>
      <text:p text:style-name="P91"><text:span text:style-name="T92">2.2</text:span><text:span text:style-name="T93">. privatizavimo objektų (įmonių) akcijos, kai valstybinis turtas privatizuojamas skelbiant viešą akcijų pasirašymą.</text:span></text:p>
      <text:p text:style-name="P94"><text:span text:style-name="T95">3</text:span><text:span text:style-name="T96">.<text:s/></text:span><text:span text:style-name="T97">Išsimokėtinai pirkti privatizavimo objektus (akcijas) turi teisę fiziniai ir juridiniai asmenys, kurie pagal Lietuvos Respublikos valstybinio turto pirminio privatizavimo įstatymą gali dalyvauti aukcionuose arba viešai pasirašyti akcijas, jeigu investicinė</text:span><text:span text:style-name="T98">je sąskaitoje esančių valstybės vienkartinių išmokų ir kitų tikslinių kompensacijų kartu su sąskaitos balansinėje dalyje esančia pinigų suma neužtenka norimam valstybiniam turtui įsigyti.</text:span></text:p>
      <text:p text:style-name="P99"><text:span text:style-name="T100">4</text:span><text:span text:style-name="T101">. Lėšas, kurias pirkėjas privalo sumokėti už išsimokėtinai įsig</text:span><text:span text:style-name="T102">yjamą objektą (akcijas), sudaro:</text:span></text:p>
      <text:p text:style-name="P103"><text:span text:style-name="T104">4.1</text:span><text:span text:style-name="T105">. pradinis įnašas, kuris įmokamas laikantis tvarkos, nustatytos Valstybinio turto privatizavimo aukcionų nuostatuose, patvirtintuose Lietuvos Respublikos Vyriausybės 1991 m. gegužės 6 d. nutarimu Nr. 174, ir Valstybini</text:span><text:span text:style-name="T106">o turto privatizavimo, skelbiant viešą akcijų pasirašymą, nuostatuose, patvirtintuose Lietuvos Respublikos Vyriausybės 1991 m. birželio 11 d. nutarimu Nr. 229;</text:span></text:p>
      <text:p text:style-name="P107"><text:span text:style-name="T108">4.2</text:span><text:span text:style-name="T109">. privaloma objekto (akcijų) kainos dalis, mokama po įvykusio aukciono ar viešo akcijų pa</text:span><text:span text:style-name="T110">sirašymo, laikantis šių taisyklių 5 ir 6 punktuose nustatytos tvarkos;</text:span></text:p>
      <text:p text:style-name="P111"><text:span text:style-name="T112">4.3</text:span><text:span text:style-name="T113">. objekto (akcijų) kainos dalis, kurios mokėjimas pirkėjo pageidavimu atidėtas vieneriems arba dvejiems metams;</text:span></text:p>
      <text:p text:style-name="P114"><text:span text:style-name="T115">4.4</text:span><text:span text:style-name="T116">. palūkanos už objekto (akcijų) kainos dalį, kurios mokėjim</text:span><text:span text:style-name="T117">as atidėtas.</text:span></text:p>
      <text:p text:style-name="P118"><text:span text:style-name="T119">Privalomos objekto (akcijų) kainos dalies mokėjimo tvarka</text:span></text:p>
      <text:p text:style-name="P120"><text:span text:style-name="T121">5</text:span><text:span text:style-name="T122">. Jeigu išsimokėtinai perkamas valstybinio turto privatizavimo aukcione parduodamas objektas (įmonė), privaloma mokėti jo kainos dalis yra lygi skirtumui tarp 60 procentų aukcion</text:span><text:span text:style-name="T123">e pasiūlytos didžiausios kainos (jeigu didesnio procento nenustatė Centrinė privatizavimo komisija) ir sumokėto pradinio įnašo. Ši suma įrašoma pirkėjui išduodamoje pažymoje, suteikiančioje teisę mokėti už aukcione įsigytą objektą. Privalomą objekto (įmonė</text:span><text:span text:style-name="T124">s) kainos dalį pirkėjas turi sumokėti per 5 dienas po įvykusio aukciono ir pateikti privatizavimo tarnybai įmoką patvirtinantį banko įstaigos dokumentą.</text:span></text:p>
      <text:p text:style-name="P125"><text:span text:style-name="T126">6</text:span><text:span text:style-name="T127">. Jeigu išsimokėtinai perkamos privatizavimo objektų (įmonių) akcijos, privaloma mokėti pasirašytų</text:span><text:span text:style-name="T128"><text:s/>akcijų kainos dalis yra lygi skirtumui tarp 60 procentų pasirašytų akcijų emisijos kainos ir įmokėto pradinio įnašo. Ši suma turi būti sumokėta per 30 dienų nuo atitinkamos privatizavimo komisijos patvirtintų akcijų pasirašymo rezultatų paskelbimo privati</text:span><text:span text:style-name="T129">zavimo informaciniuose biuleteniuose ar valstybės laikraštyje dienos, o atvykus atsiimti laikinojo akcininko pažymėjimo, turi būti pateiktas mokėjimą patvirtinantis banko įstaigos dokumentas. Paskelbus akcijų pasirašymo rezultatus, privatizavimo tarnyba ak</text:span><text:span text:style-name="T130">cijas pasirašiusio asmens pageidavimu turi išduoti jam viešo akcijų pasirašymo sutarties išrašą, kuriame nurodoma privaloma sumokėti suma.</text:span></text:p>
      <text:p text:style-name="P131"><text:span text:style-name="T132">7</text:span><text:span text:style-name="T133">. Mokant privalomą objekto (akcijų) kainos dalį, turi būti naudojamos valstybės vienkartinės išmokos ir kitos ti</text:span><text:span text:style-name="T134">kslinės kompensacijos. Jeigu valstybės vienkartinių išmokų ir kitų<text:s/></text:span><text:soft-page-break/><text:span text:style-name="T135">tikslinių kompensacijų neužtenka privalomai objekto (akcijų) kainos dalies sumokėti, likusi suma mokama pinigais (neviršijant nustatytos kvotos) iš investicinės sąskaitos.</text:span></text:p>
      <text:p text:style-name="P136"/>
      <text:p text:style-name="P137"><text:span text:style-name="T138">ĮSISKOLINIMO</text:span><text:span text:style-name="T139"><text:s/>PADENGIMO TVARKA</text:span></text:p>
      <text:p text:style-name="P140"/>
      <text:p text:style-name="P141"><text:span text:style-name="T142">8</text:span><text:span text:style-name="T143">. Sumokėjus privalomą objekto (akcijų) kainos dalį, kitos kainos dalies mokėjimas gali būti atidėtas vieneriems arba dvejiems metams. Įsiskolinimo padengimo laikotarpį pasirenka pirkėjas. Įsiskolinimas turi būti padengiamas lygiomis</text:span><text:span text:style-name="T144"><text:s/>dalimis kas ketvirtį iki kito ketvirčio pirmo mėnesio 10 dienos (pradedant grąžinti šį įsiskolinimą kitą ketvirtį nuo privalomos objekto (akcijų) kainos dalies mokėjimo termino pabaigos).</text:span></text:p>
      <text:p text:style-name="P145"><text:span text:style-name="T146">9</text:span><text:span text:style-name="T147">. Už mokėjimo termino atidėjimą nustatomos šios metinės palūka</text:span><text:span text:style-name="T148">nos:</text:span></text:p>
      <text:p text:style-name="P149"><text:span text:style-name="T150">9.1</text:span><text:span text:style-name="T151">. kai mokėjimo terminas atidėtas vieneriems metams, – 5 procentai įsiskolinimo sumos (objekto (akcijų) kainos dalies, kurios mokėjimas atidėtas);</text:span></text:p>
      <text:p text:style-name="P152"><text:span text:style-name="T153">9.2</text:span><text:span text:style-name="T154">. kai mokėjimo terminas atidėtas dvejiems metams, – 9 procentai įsiskolinimo sumos (objekto (</text:span><text:span text:style-name="T155">akcijų) kainos dalies, kurios mokėjimas atidėtas);</text:span></text:p>
      <text:p text:style-name="P156">Palūkanos už išsimokėtinai parduodamus objektus (akcijas), priskirtus Lietuvos Respublikos Vyriausybės reguliavimo sferai, paskirstomos taip: 95 procentai – į Respublikinį, 5 procentai – į aukštesniosios pakopos savivaldybių privatizavimo fondus. Parduodant vietos savivaldybių reguliavimo sferai (vietiniam ūkiui) priskirtus objektus (įmones), 30 procentų palūkanų įskaitoma į aukštesniosios pakopos savivaldybės privatizavimo fondą, o 70 procentų – į Respublikinį privatizavimo fondą.</text:p>
      <text:p text:style-name="P157">Punkto pakeitimai:</text:p>
      <text:p text:style-name="P158"><text:span text:style-name="T159">Nr.<text:s/></text:span><text:a xlink:href="https://www.e-tar.lt/portal/legalAct.html?documentId=TAR.F22067BA133E" office:target-frame-name="_top" xlink:show="replace"><text:span text:style-name="T160">30</text:span></text:a><text:span text:style-name="T161">, 1992-01-21, Lietuvos aidas, 1992, Nr. 18-0 (1992-01-28); Žin., 1992, Nr. 10-269 (1992-04-10), i. k. 0921100NUTA00000030</text:span></text:p>
      <text:p text:style-name="Normal"/>
      <text:p text:style-name="P162"><text:span text:style-name="T163">10</text:span><text:span text:style-name="T164">. Objekto (akcijų) kainos dalis, kurios mokėjimas atidėtas, turi būti padengiama pinigais (neviršijant nustatytos kvotos) iš investicinės sąskaitos, išskyrus atvejus, kai objektas (įmonė) parduodamas netaikant pinigų (rublių) kvotų arba už laisvai<text:s/></text:span><text:span text:style-name="T165">konvertuojamą valiutą.</text:span></text:p>
      <text:p text:style-name="P166">Už mokėjimo termino atidėjimą priskaičiuotos palūkanos mokamos pinigais ne iš investicinės sąskaitos ir į nustatytą pinigų (rublių) kvotą neįeina.</text:p>
      <text:p text:style-name="P167"/>
      <text:p text:style-name="P168"><text:span text:style-name="T169">SKOLININKO ATSAKOMYBĖ</text:span></text:p>
      <text:p text:style-name="P170"/>
      <text:p text:style-name="P171"><text:span text:style-name="T172">11</text:span><text:span text:style-name="T173">. Asmuo, pageidaujantis pirkti privatizavimo objektą</text:span><text:span text:style-name="T174"><text:s/>(akcijas) išsimokėtinai, turi pateikti investicinės sąskaitos knygelę (jeigu objektą (akcijas) perka fizinių asmenų grupė, gali būti pateiktas notariškai patvirtintas išrašas iš investicinių sąskaitų), įrodančią, kad investicinėje sąskaitoje esančių valst</text:span><text:span text:style-name="T175">ybės vienkartinių išmokų, kitų tikslinių kompensacijų ir pinigų (rublių) neužtenka įsigyjamam valstybiniam turtui apmokėti, ir užpildyti dviem egzemplioriais nustatytos formos pareiškimą – pasižadėjimą (be to, papildomą egzempliorių – tik pasižadėjimą). Je</text:span><text:span text:style-name="T176">igu išsimokėtinai perkamas aukcione įsigytas objektas (įmonė), pareiškimo dalis pildoma asmeniui pasirašius įvykusio aukciono protokole, o pasižadėjimo dalis – po to, kai asmuo pateikia privatizavimo tarnybai banko įstaigos išduotą dokumentą, patvirtinantį</text:span><text:span text:style-name="T177">, jog sumokėta privaloma objekto (įmonės) kainos dalis. Jeigu išsimokėtinai perkamos privatizavimo objekto (įmonės) akcijos, tiek pareiškimo, tiek pasižadėjimo dalys pildomos sumokėjus privalomą įsigytų akcijų emisijos kainos dalį, kai asmuo atvyksta atsii</text:span><text:span text:style-name="T178">mti laikinojo akcininko pažymėjimo. Išsimokėtinai perkant aukcione įsigytą objektą (įmonę), pareiškimas – pasižadėjimas pildomas pagal šių taisyklių 1 priede pateiktą formą, o išsimokėtinai perkant privatizavimo objekto (įmonės) akcijas, – pagal šių taisyk</text:span><text:span text:style-name="T179">lių 2 priede pateiktą formą. Vienas pareiškimo – pasižadėjimo egzempliorius saugomas privatizavimo tarnyboje, kitas – privatizavimo objekte (įmonėje), o papildomas, pasižadėjimo, egzempliorius atiduodamas skolininkui.</text:span></text:p>
      <text:p text:style-name="P180"><text:span text:style-name="T181">12</text:span><text:span text:style-name="T182">. Įsiskolinimo padengimo apskait</text:span><text:span text:style-name="T183">ą vykdo privatizavimo tarnyba, įrašydama į pareiškimą – pasižadėjimą sumokėtas įsiskolinimo sumas bei informuodama apie tai privatizavimo objekto<text:s/></text:span><text:soft-page-break/><text:span text:style-name="T184">(įmonės) valdymo organus. Finansų ministerija kontroliuoja, kad nebūtų pažeidžiama įsiskolinimo padengimo tvar</text:span><text:span text:style-name="T185">ka.</text:span></text:p>
      <text:p text:style-name="P186"><text:span text:style-name="T187">13</text:span><text:span text:style-name="T188">. Jeigu pirkėjas nustatytais terminais nesumoka pareiškime – pasižadėjime nurodytų įnašų, už kiekvieną uždelstą dieną imami delspinigiai – 0,1 procento privalomos mokėti sumos. Delspinigiai mokami pinigais ne iš investicinės sąskaitos ir įskaitom</text:span><text:span text:style-name="T189">i į atitinkamus privatizavimo fondus taip pat kaip ir palūkanos už įsiskolinimą. Jeigu eilinis įnašas nesumokamas per 30 kalendorinių dienų nuo mokėjimo termino pabaigos, privatizavimo tarnyba privalo pateikti atitinkamai privatizavimo komisijai duomenis a</text:span><text:span text:style-name="T190">pie laiku neatsiskaičiusius asmenis. Privatizavimo komisijos šiuo atveju vadovaujasi Valstybinio turto privatizavimo aukcionų nuostatų ir Valstybinio turto privatizavimo, skelbiant viešą akcijų pasirašymą, nuostatų reikalavimais.</text:span></text:p>
      <text:p text:style-name="P191"/>
      <text:p text:style-name="P192"><text:span text:style-name="T193">BAIGIAMOSIOS NUOSTATO</text:span><text:span text:style-name="T194">S</text:span></text:p>
      <text:p text:style-name="P195"/>
      <text:p text:style-name="P196"><text:span text:style-name="T197">Šios taisyklės taikomos ir tais atvejais, kai objektai (akcijos) parduodami išsimokėtinai nenustatant pinigų (rublių) kvotų ir už laisvai konvertuojamą valiutą. Šiais atvejais netaikomos taisyklių 3, 7, 10 ir 11 punktų nuostatos, reglamentuojančios in</text:span><text:span text:style-name="T198">vesticinėse sąskaitose esančių lėšų panaudojimą ir kontrolę, o atsiskaitymui už išsimokėtinai įsigyjamus objektus (akcijas) gali būti naudojamos lėšos, esančios pirkėjų banko sąskaitose.</text:span></text:p>
      <text:p text:style-name="P199"><text:span text:style-name="T200">______________</text:span></text:p>
      <text:p text:style-name="P201"/>
      <text:soft-page-break/>
      <text:p text:style-name="P202">Privatizavimo objektų (akcijų)</text:p>
      <text:p text:style-name="P210">pardavimo išsimokėtinai taisyklių</text:p>
      <text:p text:style-name="P211"><text:span text:style-name="T212">1</text:span><text:span text:style-name="T213"><text:s/>priedas<text:s/></text:span></text:p>
      <text:p text:style-name="P214"/>
      <text:p text:style-name="P215"><text:tab/></text:p>
      <text:p text:style-name="P216">(Aukcioną organizuojančios privatizavimo tarnybos pavadinimas ir adresas)</text:p>
      <text:p text:style-name="P217"/>
      <text:p text:style-name="P218">Aukciono dalyvio registracijos pažymėjimas Nr. ______________________</text:p>
      <text:p text:style-name="P219"><text:tab/>(eilės Nr. registracijos knygoje)</text:p>
      <text:p text:style-name="P220"/>
      <text:p text:style-name="P221">Pil.<text:s/><text:tab/>,</text:p>
      <text:p text:style-name="P222">(asmens<text:s/>arba asmenų grupės įgalioto atstovo pavardė, vardas, tėvo vardas)</text:p>
      <text:p text:style-name="P223">gyvenančio<text:s/><text:tab/>,</text:p>
      <text:p text:style-name="P224">(adresas, telefono Nr.)</text:p>
      <text:p text:style-name="P225">dirbančio<text:s/><text:tab/>,</text:p>
      <text:p text:style-name="P226">(darbovietės pavadinimas ir adresas)</text:p>
      <text:p text:style-name="P227"/>
      <text:p text:style-name="P228"/>
      <text:p text:style-name="P229"><text:span text:style-name="T230">PAREIŠKIMAS</text:span></text:p>
      <text:p text:style-name="P231">(pildomas pasirašius aukciono protokole)</text:p>
      <text:p text:style-name="P232"/>
      <text:p text:style-name="P233">Prašau atidėti vieneriems metams, dvejiems metams mokėjimą<text:s/></text:p>
      <text:p text:style-name="P234">(nereikalingą išbraukti)</text:p>
      <text:p text:style-name="P235"/>
      <text:p text:style-name="P236">už ______________ aukcione įsigytą<text:s/><text:tab/>,</text:p>
      <text:p text:style-name="P237"><text:tab/>(data)<text:s/><text:tab/>(objekto (įmonės) pavadinimas ir adresas)</text:p>
      <text:p text:style-name="P238">už kurį pasiūliau<text:s/><text:tab/><text:s/>rublių.</text:p>
      <text:p text:style-name="P239">(suma žodžiais)</text:p>
      <text:p text:style-name="P240"/>
      <text:p text:style-name="P241"><text:span text:style-name="T242">PASIŽADĖJIMAS</text:span><text:span text:style-name="T243"><text:note text:note-class="footnote" text:id="_ftn0"><text:note-citation text:label="*">*</text:note-citation><text:note-body><text:p text:style-name="Normal"><text:span text:style-name="T244">Vienas pasižadėjimo egzempliorius grąžinamas skolininkui</text:span></text:p></text:note-body></text:note></text:span></text:p>
      <text:p text:style-name="P245">(pildomas sumokėjus privalomą objekto (įmonės) kainos dalį)</text:p>
      <text:p text:style-name="P246"/>
      <text:p text:style-name="P247"><text:span text:style-name="T248">1</text:span><text:span text:style-name="T249">. Pasižadu:</text:span></text:p>
      <text:p text:style-name="P250"><text:span text:style-name="T251">1.1</text:span><text:span text:style-name="T252">. įsiskolinimą už nesumokėtą įsigyto objekto (įmonės) kainos dalį<text:s/></text:span><text:span text:style-name="T253"><text:tab/><text:s/>rublių</text:span></text:p>
      <text:p text:style-name="P254"><text:tab/>(suma žodžiais)</text:p>
      <text:p text:style-name="P255">ir<text:s/><text:tab/><text:s/>procentų palūkanas dengti kas</text:p>
      <text:p text:style-name="P256">ketvirtį, ne vėliau kaip iki kito ketvirčio 10 dienos, pradedant</text:p>
      <text:p text:style-name="P257">nuo 19 ___ m. ___________ mėn. ____ d., šiais terminai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
            <text:p text:style-name="P273">Mokėjimo metai</text:p>
          </table:table-cell>
          <table:table-cell table:style-name="TableCell274" table:number-columns-spanned="8">
            <text:p text:style-name="P275">Mokėjimų suma pagal padengimo terminus (rubliais)</text:p>
          </table:table-cell>
          <table:covered-table-cell/>
          <table:covered-table-cell/>
          <table:covered-table-cell/>
          <table:covered-table-cell/>
          <table:covered-table-cell/>
          <table:covered-table-cell/>
          <table:covered-table-cell/>
          <table:table-cell table:style-name="TableCell276" table:number-rows-spanned="3">
            <text:p text:style-name="P277">Metinė mokėjimų suma, įskaitant palūkanas (rubliais)</text:p>
          </table:table-cell>
        </table:table-row>
        <table:table-row table:style-name="TableRow278">
          <table:covered-table-cell>
            <text:p text:style-name="P279"/>
          </table:covered-table-cell>
          <table:table-cell table:style-name="TableCell280" table:number-columns-spanned="2">
            <text:p text:style-name="P281">I</text:p>
            <text:p text:style-name="P282">ketvirtis</text:p>
          </table:table-cell>
          <table:covered-table-cell/>
          <table:table-cell table:style-name="TableCell283" table:number-columns-spanned="2">
            <text:p text:style-name="P284">II ketvirtis</text:p>
          </table:table-cell>
          <table:covered-table-cell/>
          <table:table-cell table:style-name="TableCell285" table:number-columns-spanned="2">
            <text:p text:style-name="P286">III ketvirtis</text:p>
          </table:table-cell>
          <table:covered-table-cell/>
          <table:table-cell table:style-name="TableCell287" table:number-columns-spanned="2">
            <text:p text:style-name="P288">IV ketvirtis</text:p>
          </table:table-cell>
          <table:covered-table-cell/>
          <table:covered-table-cell>
            <text:p text:style-name="P289"/>
          </table:covered-table-cell>
        </table:table-row>
        <table:table-row table:style-name="TableRow290">
          <table:covered-table-cell>
            <text:p text:style-name="P291"/>
          </table:covered-table-cell>
          <table:table-cell table:style-name="TableCell292">
            <text:p text:style-name="P293">įnašo suma</text:p>
          </table:table-cell>
          <table:table-cell table:style-name="TableCell294">
            <text:p text:style-name="P295">palūkanos</text:p>
          </table:table-cell>
          <table:table-cell table:style-name="TableCell296">
            <text:p text:style-name="P297">įnašo suma</text:p>
          </table:table-cell>
          <table:table-cell table:style-name="TableCell298">
            <text:p text:style-name="P299">palūkanos</text:p>
          </table:table-cell>
          <table:table-cell table:style-name="TableCell300">
            <text:p text:style-name="P301">įnašo suma</text:p>
          </table:table-cell>
          <table:table-cell table:style-name="TableCell302">
            <text:p text:style-name="P303">palūkanos</text:p>
          </table:table-cell>
          <table:table-cell table:style-name="TableCell304">
            <text:p text:style-name="P305">įnašo suma</text:p>
          </table:table-cell>
          <table:table-cell table:style-name="TableCell306">
            <text:p text:style-name="P307">palūkanos</text:p>
          </table:table-cell>
          <table:covered-table-cell>
            <text:p text:style-name="P308"/>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1.2</text:span><text:span text:style-name="T333">. suvėlinęs mokėjimo terminus, mokėti delspinigius – 0,1 procento privalomos mokėti sumos už kiekvieną uždelstą dieną;</text:span></text:p>
      <text:p text:style-name="P334"><text:span text:style-name="T335">1.3</text:span><text:span text:style-name="T336">. visiškai sumokėti įsiskolinimą ir palūkanas iki 19 __ m.<text:s/></text:span><text:span text:style-name="T337"><text:tab/><text:s/>mėn. _____ dienos.</text:span></text:p>
      <text:p text:style-name="P338"><text:span text:style-name="T339">2</text:span><text:span text:style-name="T340">.</text:span><text:span text:style-name="T341"><text:s/>Nesumokėjus eilinio įnašo per 30 kalendorinių dienų nuo mokėjimo termino pabaigos, įsiskolinimo suma su palūkanomis ir delspinigiais išieškoma neginčo tvarka.</text:span></text:p>
      <text:p text:style-name="P342"/>
      <text:soft-page-break/>
      <text:p text:style-name="P343">(pirkėjo parašas) vardo raidė, pavardė</text:p>
      <text:p text:style-name="P344"/>
      <text:p text:style-name="P345"><text:span text:style-name="T346">3</text:span><text:span text:style-name="T347">. Pirkėjas pateikė šiuos dokumentus:</text:span></text:p>
      <text:p text:style-name="P348"><text:span text:style-name="T349">3.1</text:span><text:span text:style-name="T350">.<text:s/></text:span><text:span text:style-name="T351"><text:tab/></text:span><text:span text:style-name="T352"><text:s/>Nr. _________,</text:span></text:p>
      <text:p text:style-name="P353"><text:tab/>(banko įstaigos dokumento pavadinimas)</text:p>
      <text:p text:style-name="P354">išduotą<text:s/><text:tab/></text:p>
      <text:p text:style-name="P355">(banko įstaigos pavadinimas)</text:p>
      <text:p text:style-name="P356">19____ m.<text:s/><text:tab/><text:s/>mėn. ____ d., patvirtinantį privalomos</text:p>
      <text:p text:style-name="P357"><text:span text:style-name="T358">objekto (įmonės) kainos dalies sumokėjimą;</text:span></text:p>
      <text:p text:style-name="P359"><text:span text:style-name="T360">3.2</text:span><text:span text:style-name="T361">. pasą (arba jį pakeičiantį dokumentą), serija _________,</text:span></text:p>
      <text:p text:style-name="P362">Nr. ________, išduotą<text:s/><text:tab/>.<text:s/></text:p>
      <text:p text:style-name="P363"><text:span text:style-name="T364"><text:tab/>(dokumentą išdavusio organo pavadinimas)</text:span></text:p>
      <text:p text:style-name="P365"><text:span text:style-name="T366">4</text:span><text:span text:style-name="T367">. Pirkėjas aukciono taisyklių nepažeidė ir gali mokėti atidėtą kainos dalį išsimokėtinai.</text:span></text:p>
      <text:p text:style-name="P368"/>
      <text:p text:style-name="P369">Privatizavimo tarnybos (parašas) vardo raidė, pavardė</text:p>
      <text:p text:style-name="P370">Darbuotojas</text:p>
      <text:p text:style-name="P371"/>
      <text:p text:style-name="P372"><text:span text:style-name="T373">(antspaudo vieta)</text:span></text:p>
      <text:p text:style-name="P374"><text:span text:style-name="T375">______________</text:span></text:p>
      <text:p text:style-name="P376"/>
      <text:soft-page-break/>
      <text:p text:style-name="P377">Privatizavimo objektų (akcijų)</text:p>
      <text:p text:style-name="P385">pardavimo išsimokėtinai taisyklių</text:p>
      <text:p text:style-name="P386">2<text:s/>priedas</text:p>
      <text:p text:style-name="P387"><text:tab/></text:p>
      <text:p text:style-name="P388"><text:tab/>(Laikinuosius akcininko pažymėjimus išduodančio organo pavadinimas)</text:p>
      <text:p text:style-name="P389"/>
      <text:p text:style-name="P390">Pil.<text:s/><text:tab/>,</text:p>
      <text:p text:style-name="P391"><text:tab/>(asmens arba asmenų grupės įgalioto atstovo pavardė,<text:s/>vardas, tėvo vardas)</text:p>
      <text:p text:style-name="P392">gyvenančio<text:s/><text:tab/>,</text:p>
      <text:p text:style-name="P393">(adresas, telefono Nr.)</text:p>
      <text:p text:style-name="P394">dirbančio<text:s/><text:tab/>,</text:p>
      <text:p text:style-name="P395">(darbovietės pavadinimas ir adresas)</text:p>
      <text:p text:style-name="P396"/>
      <text:p text:style-name="P397"><text:span text:style-name="T398">PAREIŠKIMAS</text:span></text:p>
      <text:p text:style-name="P399"/>
      <text:p text:style-name="P400">Prašau atidėti vieneriems metams, dvejiems metams mokėjimą</text:p>
      <text:p text:style-name="P401">(nereikalingą išbraukti)</text:p>
      <text:p text:style-name="P402"/>
      <text:p text:style-name="P403">už _________ pasirašytas<text:s/><text:tab/></text:p>
      <text:p text:style-name="P404"><text:tab/>(data)<text:tab/><text:s/>(objekto (įmonės) pavadinimas ir adresas)</text:p>
      <text:p text:style-name="P405"><text:tab/><text:s/>akcijas.</text:p>
      <text:p text:style-name="P406"/>
      <text:p text:style-name="P407">Pasirašytų akcijų skaičius _________ vnt. Akcijų nominali vertė</text:p>
      <text:p text:style-name="P408"><text:tab/></text:p>
      <text:p text:style-name="P409">(suma žodžiais)</text:p>
      <text:p text:style-name="P410">rublių, emisijos kaina<text:s/><text:tab/><text:s/>rublių.</text:p>
      <text:p text:style-name="P411"><text:tab/>(suma žodžiais)</text:p>
      <text:p text:style-name="P412"/>
      <text:p text:style-name="P413"/>
      <text:p text:style-name="P414"><text:span text:style-name="T415">PASIŽADĖJIMAS</text:span><text:span text:style-name="T416"><text:note text:note-class="footnote" text:id="_ftn1"><text:note-citation text:label="*">*</text:note-citation><text:note-body><text:p text:style-name="P417"><text:span text:style-name="T418">Vienas pasižadėjimo egzempliorius<text:s/></text:span><text:span text:style-name="T419">grąžinamas skolininkui.</text:span></text:p></text:note-body></text:note></text:span><text:span text:style-name="T420"><text:s/>Nr.</text:span><text:span text:style-name="T421"><text:tab/></text:span></text:p>
      <text:p text:style-name="P422"><text:tab/>(eilės Nr. viešo akcijų pasirašymo sutartyje)</text:p>
      <text:p text:style-name="P423"/>
      <text:p text:style-name="P424"><text:span text:style-name="T425">1</text:span><text:span text:style-name="T426">. Pasižadu:</text:span></text:p>
      <text:p text:style-name="P427"><text:span text:style-name="T428">1.1</text:span><text:span text:style-name="T429">. įsiskolinimą už nesumokėtą įsigytų akcijų emisijos kainos dalį<text:s/></text:span><text:span text:style-name="T430"><text:tab/></text:span></text:p>
      <text:p text:style-name="P431">(suma žodžiais)</text:p>
      <text:p text:style-name="P432"><text:tab/><text:s/>rublių ir _______ procentų palūkanas dengti kas ketvirtį, ne vėliau kaip iki kito ketvirčio<text:s/></text:p>
      <text:p text:style-name="P433">10 dienos, pradedant nuo 19 ____ m. ________ mėn. ____<text:s/>d., šiais terminai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
            <text:p text:style-name="P449">Mokėjimo metai</text:p>
          </table:table-cell>
          <table:table-cell table:style-name="TableCell450" table:number-columns-spanned="8">
            <text:p text:style-name="P451">Mokėjimų suma pagal padengimo terminus (rubliais)</text:p>
          </table:table-cell>
          <table:covered-table-cell/>
          <table:covered-table-cell/>
          <table:covered-table-cell/>
          <table:covered-table-cell/>
          <table:covered-table-cell/>
          <table:covered-table-cell/>
          <table:covered-table-cell/>
          <table:table-cell table:style-name="TableCell452" table:number-rows-spanned="3">
            <text:p text:style-name="P453">Metinė mokėjimų suma, įskaitant palūkanas (rubliais)</text:p>
          </table:table-cell>
        </table:table-row>
        <table:table-row table:style-name="TableRow454">
          <table:covered-table-cell>
            <text:p text:style-name="P455"/>
          </table:covered-table-cell>
          <table:table-cell table:style-name="TableCell456" table:number-columns-spanned="2">
            <text:p text:style-name="P457">I</text:p>
            <text:p text:style-name="P458">ketvirtis</text:p>
          </table:table-cell>
          <table:covered-table-cell/>
          <table:table-cell table:style-name="TableCell459" table:number-columns-spanned="2">
            <text:p text:style-name="P460">II ketvirtis</text:p>
          </table:table-cell>
          <table:covered-table-cell/>
          <table:table-cell table:style-name="TableCell461" table:number-columns-spanned="2">
            <text:p text:style-name="P462">III ketvirtis</text:p>
          </table:table-cell>
          <table:covered-table-cell/>
          <table:table-cell table:style-name="TableCell463" table:number-columns-spanned="2">
            <text:p text:style-name="P464">IV ketvirtis</text:p>
          </table:table-cell>
          <table:covered-table-cell/>
          <table:covered-table-cell>
            <text:p text:style-name="P465"/>
          </table:covered-table-cell>
        </table:table-row>
        <table:table-row table:style-name="TableRow466">
          <table:covered-table-cell>
            <text:p text:style-name="P467"/>
          </table:covered-table-cell>
          <table:table-cell table:style-name="TableCell468">
            <text:p text:style-name="P469">įnašo suma</text:p>
          </table:table-cell>
          <table:table-cell table:style-name="TableCell470">
            <text:p text:style-name="P471">palūkanos</text:p>
          </table:table-cell>
          <table:table-cell table:style-name="TableCell472">
            <text:p text:style-name="P473">įnašo suma</text:p>
          </table:table-cell>
          <table:table-cell table:style-name="TableCell474">
            <text:p text:style-name="P475">palūkanos</text:p>
          </table:table-cell>
          <table:table-cell table:style-name="TableCell476">
            <text:p text:style-name="P477">įnašo suma</text:p>
          </table:table-cell>
          <table:table-cell table:style-name="TableCell478">
            <text:p text:style-name="P479">palūkanos</text:p>
          </table:table-cell>
          <table:table-cell table:style-name="TableCell480">
            <text:p text:style-name="P481">įnašo suma</text:p>
          </table:table-cell>
          <table:table-cell table:style-name="TableCell482">
            <text:p text:style-name="P483">palūkanos</text:p>
          </table:table-cell>
          <table:covered-table-cell>
            <text:p text:style-name="P484"/>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text:span text:style-name="T508">1.2</text:span><text:span text:style-name="T509">. suvėlinęs mokėjimo terminus, mokėti delspinigius -</text:span></text:p>
      <text:p text:style-name="P510"><text:span text:style-name="T511">0,1 procento privalomos mokėti sumos už kiekvieną uždelstą dieną;</text:span></text:p>
      <text:p text:style-name="P512"><text:span text:style-name="T513">1.3</text:span><text:span text:style-name="T514">. visiškai sumokėti įsiskolinimą ir palūkanas nuo 19___ m.<text:s/></text:span><text:span text:style-name="T515"><text:tab/><text:s/>mėn. ___ dienos.</text:span></text:p>
      <text:p text:style-name="P516"><text:span text:style-name="T517">2</text:span><text:span text:style-name="T518">. Nesumokėjus eilinio įnašo per 30 kalendorinių dienų nuo mokėjimo termino pabaigos, įsigytos akcijos anuliuojamos arba įsiskolinimo suma su palūkanomis ir delspinigiais išieškoma įstatymų nustatyta tvarka.</text:span></text:p>
      <text:p text:style-name="P519"/>
      <text:soft-page-break/>
      <text:p text:style-name="P520">(pirkėjo parašas) vardo raidė, pavardė</text:p>
      <text:p text:style-name="P521"/>
      <text:p text:style-name="P522"><text:span text:style-name="T523">3</text:span><text:span text:style-name="T524">. Pirkėjas pateikė šiuos dokumentus:</text:span></text:p>
      <text:p text:style-name="P525"><text:span text:style-name="T526">3.1</text:span><text:span text:style-name="T527">.<text:s/></text:span><text:span text:style-name="T528"><text:tab/><text:s/>Nr. ____,</text:span></text:p>
      <text:p text:style-name="P529"><text:tab/>(banko įstaigos dokumento pavadinimas)</text:p>
      <text:p text:style-name="P530">išduotą<text:s/><text:tab/></text:p>
      <text:p text:style-name="P531">(banko įstaigos pavadinimas)</text:p>
      <text:p text:style-name="P532">19 ___m.<text:s/><text:tab/><text:s/>mėn. ___d., patvirtinantį privalomos įsigytų</text:p>
      <text:p text:style-name="P533"><text:span text:style-name="T534">akcijų emisijos kainos dalies sumokėjimą;</text:span></text:p>
      <text:p text:style-name="P535"><text:span text:style-name="T536">3.2</text:span><text:span text:style-name="T537">. pasą (arba</text:span><text:span text:style-name="T538"><text:s/>jį pakeičiantį dokumentą), serija<text:s/></text:span><text:span text:style-name="T539"><text:tab/>,</text:span></text:p>
      <text:p text:style-name="P540">Nr. _______, išduotą<text:s/><text:tab/>.</text:p>
      <text:p text:style-name="P541"><text:tab/>(dokumentą išdavusio organo pavadinimas)</text:p>
      <text:p text:style-name="P542"/>
      <text:p text:style-name="P543">Laikinąjį akcininko pažymėjimą</text:p>
      <text:p text:style-name="P544">išduodančio organo atstovas (parašas) vardo raidė, pavardė</text:p>
      <text:p text:style-name="P545"/>
      <text:p text:style-name="P546">(antspaudo vieta)</text:p>
      <text:p text:style-name="P547">______________</text:p>
      <text:p text:style-name="P548"/>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TAR.F22067BA133E" office:target-frame-name="_top" xlink:show="replace"><text:span text:style-name="T560">30</text:span></text:a><text:span text:style-name="T561">, 1992-01-21, Lietuvos aidas, 1992, Nr. 18-0 (1992-01-28); Žin., 1992, Nr. 10-269 (1992-04-10), i. k. 0921100NUTA00000030</text:span></text:p>
      <text:p text:style-name="P562"><text:span text:style-name="T563">Dėl</text:span><text:span text:style-name="T564"><text:s/>Lietuvos Respublikos įstatymo "Dėl Lietuvos Respublikos valstybinio turto pirminio privatizavimo įstatymo kai kurių straipsnių pakeitimo" vykdy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5T10:40:00Z</meta:creation-date>
    <dc:date>2020-06-05T10:40:00Z</dc:date>
    <meta:template xlink:href="Normal.dotm" xlink:type="simple"/>
    <meta:editing-cycles>2</meta:editing-cycles>
    <meta:editing-duration>PT0S</meta:editing-duration>
    <meta:document-statistic meta:page-count="8" meta:paragraph-count="427" meta:word-count="2244" meta:character-count="14547" meta:row-count="748" meta:non-whitespace-character-count="12730"/>
  </office:meta>
</office:document-meta>
</file>