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style>
    <style:style style:name="T13" style:parent-style-name="DefaultParagraphFont" style:family="text">
      <style:text-properties fo:font-size="11pt" style:font-size-asian="11pt" fo:language="lt" fo:country="LT"/>
    </style:style>
    <style:style style:name="T14" style:parent-style-name="Hyperlink"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Hyperlink"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style:text-properties fo:font-style="italic" style:font-style-asian="italic" fo:language="lt" fo:country="L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language="lt" fo:country="LT"/>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center"/>
      <style:text-properties fo:font-size="11pt" style:font-size-asian="11pt"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office:automatic-styles>
  <office:body>
    <office:text text:use-soft-page-breaks="true">
      <text:p text:style-name="P1">Nutarimas paskelbtas: Žin., 1995, Nr. 83-1887</text:p>
      <text:p text:style-name="P2">Neoficialus nutarimo tekstas</text:p>
      <text:p text:style-name="P3"/>
      <text:p text:style-name="P4">LIETUVOS RESPUBLIKOS VYRIAUSYBĖ</text:p>
      <text:p text:style-name="P5">N U T A R I M A S</text:p>
      <text:p text:style-name="P6"/>
      <text:p text:style-name="P7">1995 m. spalio 4 d. Nr. 1298<text:s/></text:p>
      <text:p text:style-name="P8">Vilnius</text:p>
      <text:p text:style-name="P9"/>
      <text:p text:style-name="BodyText">DĖL PAVEDIMO SVEIKATOS APSAUGOS MINISTERIJAI TVIRTINTI KAI KURIUOS TEISĖS AKTUS SVEIKATOS PRIEŽIŪROS KLAUSIMAIS</text:p>
      <text:p text:style-name="P10"/>
      <text:p text:style-name="P11">Lietuvos Respublikos Vyriausybė n u t a r i a:</text:p>
      <text:p text:style-name="P12"><text:span text:style-name="T13">Iki Lietuvos Respublikos Vyriausybė priims Lietuvos Respublikos sveikatos sistemos įstatyme (Žin., 1994, Nr.<text:s/></text:span><text:a xlink:href="http://www3.lrs.lt/cgi-bin/preps2?a=5905&amp;b=" office:target-frame-name="_top" xlink:show="replace"><text:span text:style-name="T14">63- 1231</text:span></text:a><text:span text:style-name="T15">) ir Lietuvos Respublikos alkoholio kontrolės įstatyme (Žin., 1995, Nr.<text:s/></text:span><text:a xlink:href="http://www3.lrs.lt/cgi-bin/preps2?a=17752&amp;b=" office:target-frame-name="_top" xlink:show="replace"><text:span text:style-name="T16">44-1073</text:span></text:a><text:span text:style-name="T17">) numatytus teisės aktus, pavesti Sveikatos apsaugos ministerijai tvirtinti:</text:span></text:p>
      <text:p text:style-name="P18">1. Visuomenės sveikatos priežiūros priemonių, kurias turi teisę atlikti ir vykdyti tik Lietuvos nacionaliniai sveikatos sistemos vykdomieji subjektai, sąrašą (Lietuvos Respublikos sveikatos sistemos įstatymo 14 straipsnio pirmosios dalies 3 punktas).</text:p>
      <text:p text:style-name="P19">2. Ligų, kuriomis sergantiems asmenims dantų, galūnių, sąnarių, kitų organų protezavimas priskiriamas valstybės remiamai (nemokamai) asmens sveikatos priežiūrai, sąrašą (Lietuvos Respublikos sveikatos sistemos įstatymo 18 straipsnio pirmosios dalies 7 punktas), jo projektą suderinus su Socialinės apsaugos ir darbo ministerija.</text:p>
      <text:p text:style-name="P20">3. Infekcinių ir endokrininių ligų, kuriomis sergančių asmenų sveikatos priežiūra priskiriama valstybės remiamai (nemokamai) asmens sveikatos priežiūrai, sąrašą (Lietuvos Respublikos sveikatos sistemos įstatymo 18 straipsnio pirmosios dalies 8 punktas).</text:p>
      <text:p text:style-name="P21">4. Profesijų, darbų ir gamybos šakų bei barų, kuriuose pradedantys dirbti ir dirbantys asmenys privalo tikrintis sveikatą, sąrašą, taip pat Sveikatos tikrinimo tvarką (Lietuvos Respublikos sveikatos sistemos įstatymo 39 straipsnio pirmoji dalis), projektus suderinus su Pramonės ir prekybos ministerija ir Lietuvos pramonininkų konfederacija.</text:p>
      <text:p text:style-name="P22">5. Invalidų medicininės reabilitacijos sąlygas ir tvarką (Lietuvos Respublikos sveikatos sistemos įstatymo 44 straipsnio antroji dalis).</text:p>
      <text:p text:style-name="P23">6. Vietovių, tinkančių medicininės (ir socialinės) reabilitacijos organizavimui, pripažinimo kurortais tvarką ir jų organizavimo sąlygas (Lietuvos Respublikos sveikatos sistemos įstatymo 44 straipsnio trečioji dalis).</text:p>
      <text:p text:style-name="P24">7. Negalios ištiktų asmenų, senų žmonių slaugos turinį, sąlygas, jos organizavimo tvarką (Lietuvos Respublikos sveikatos sistemos įstatymo 45 straipsnio antroji dalis), projektą suderinus su Socialinės apsaugos ir darbo ministerija.</text:p>
      <text:p text:style-name="P25">8. Socialinių paslaugų rūšis ir jų teikimo mastus, socialinės globos asmens sveikatos priežiūroje turinį, jos tvarką ir sąlygas, taip pat Sveikatos priežiūros sistemos socialinių darbuotojų nuostatus (Lietuvos Respublikos sveikatos sistemos įstatymo 46 straipsnio antroji dalis), projektus suderinus su Socialinės apsaugos ir darbo ministerija.</text:p>
      <text:p text:style-name="P26">9. Teisės medicinos ekspertizės organizavimo ir atlikimo tvarką (Lietuvos Respublikos sveikatos sistemos įstatymo 51 straipsnis).</text:p>
      <text:p text:style-name="P27">10. Psichiatrijos ir narkologijos ekspertizės organizavimo ir atlikimo tvarką (Lietuvos Respublikos sveikatos sistemos įstatymo 52 straipsnis).</text:p>
      <text:p text:style-name="P28">11. Sveikatos propagandos masinės informacijos priemonėse sąlygas ir tvarką (Lietuvos Respublikos sveikatos sistemos įstatymo 55 straipsnio antroji dalis).</text:p>
      <text:p text:style-name="P29">12. Sveikatai kenksmingų ar pavojingų prekių, kurių gamyba, prekyba, sveikatai kenksmingų ar pavojingų paslaugų teikimas turi būti draudžiami ar ribojami, sąrašus (Lietuvos Respublikos sveikatos sistemos įstatymo 56 straipsnio aštuntoji dalis), projektus suderinus su Aplinkos apsaugos ministerija, Pramonės ir prekybos ministerija ir Lietuvos pramonininkų konfederacija.</text:p>
      <text:p text:style-name="P30">13. Akreditavimo sveikatos priežiūros ar farmacinei veiklai tvarką (Lietuvos Respublikos sveikatos sistemos įstatymo 56 straipsnio dešimtoji dalis).</text:p>
      <text:p text:style-name="P31">14. Sanitarinių-priešepideminių bei karantininių priemonių, kuriomis siekiama apsaugoti gyventojus nuo ypač pavojingų užkrečiamųjų ligų, sistemos taikymo tvarką (Lietuvos Respublikos sveikatos sistemos įstatymo 57 straipsnio antroji dalis).</text:p>
      <text:p text:style-name="P32">15. Traumatizmo, kurį lemia transportas, profilaktikos priemones ir turinį (Lietuvos Respublikos sveikatos sistemos įstatymo 59 straipsnio trečioji dalis), projektus suderinus su Vidaus reikalų ministerija.</text:p>
      <text:p text:style-name="P33">16. Asmens sveikatos priežiūros  visuomenės sveikatos priežiūros, farmacinės veiklos subjektų tipinius nuostatus (įstatus) (Lietuvos Respublikos sveikatos sistemos įstatymo 66 straipsnio antroji dalis).</text:p>
      <text:p text:style-name="P34">17. Gyventojų grupių, kurių sveikatai daro didelę įtaką sveikatos rizikos faktoriai, išskyrus sveikatos rizikos faktorius, kuriuos lemia jų žalingi įpročiai, sąrašą, taip pat Gyventojų grupių, kurių sveikatai daro didelę įtaką sveikatos rizikos faktoriai, išskyrus sveikatos rizikos faktorius, kuriuos lemia jų žalingi įpročiai, sveikatos priežiūros kaštų dengimo iš valstybinėms sveikatos programoms skirtų lėšų, tvarką (Lietuvos Respublikos sveikatos sistemos įstatymo 81 straipsnio antroji dalis).</text:p>
      <text:p text:style-name="P35">18. Lietuvos sveikatos programos sandarą, jos rengimo, finansavimo, įgyvendinimo ir kontrolės tvarką (Lietuvos Respublikos sveikatos sistemos įstatymo 88 straipsnio antroji dalis).</text:p>
      <text:p text:style-name="P36"><text:span text:style-name="T37">19. Sveikatos programų rengimo, tvirtinimo, finansavimo, įgyvendinimo ir kontrolės tvarką (Lietuvos Respublikos sveikatos sistemos įstatymo 88 straipsnio ketvirtoji dalis ir Lietuvos Respublikos Seimo 1994 m. liepos 19 d. nutarimo Nr. I- 553 "Dėl Lietuvos Respublikos sveikatos sistemos įstatymo 145 straipsnyje nurodytų straipsnių įgyvendinimo" (Žin., 1994, Nr.<text:s/></text:span><text:a xlink:href="http://www3.lrs.lt/cgi-bin/preps2?a=5906&amp;b=" office:target-frame-name="_top" xlink:show="replace"><text:span text:style-name="T38">63-1232</text:span></text:a><text:span text:style-name="T39">; 1995, Nr.<text:s/></text:span><text:a xlink:href="http://www3.lrs.lt/cgi-bin/preps2?a=17767&amp;b=" office:target-frame-name="_top" xlink:show="replace"><text:span text:style-name="T40">38-940</text:span></text:a><text:span text:style-name="T41">) VI dalies 1 punkto 4 papunkčio trečioji pastraipa).</text:span></text:p>
      <text:p text:style-name="P42">20. Valstybinio medicininio audito turinį, jo tvarką (Lietuvos Respublikos sveikatos sistemos įstatymo 91 straipsnio trečioji dalis).</text:p>
      <text:p text:style-name="P43">21. Asmens ir visuomenės sveikatos priežiūros technologijų įvertinimo tvarką (Lietuvos Respublikos sveikatos sistemos įstatymo 94 straipsnio antroji dalis).</text:p>
      <text:p text:style-name="P44">22. Privalomojo sveikatinimo veiklos lygio mastus (Lietuvos Respublikos sveikatos sistemos įstatymo 107 straipsnio pirmosios dalies pirmoji pastraipa).</text:p>
      <text:p text:style-name="P45">23. Pacientų teisių priežiūros kontrolierių kompetencijos nuostatus (Lietuvos Respublikos sveikatos sistemos įstatymo 130 straipsnio ketvirtoji dalis).</text:p>
      <text:p text:style-name="P46">24. Profesijų, darbų ir veiklos sričių darbuotojų, transporto priemonių vairuotojų mėgėjų, turinčių teikti pirmąją pagalbą asmenims, kuriems dėl nelaimingo atsitikimo ar dėl ūmaus gyvybei pavojingo susirgimo yra būtina pagalba, sąrašą, taip pat šių asmenų mokymo teikti pirmąją pagalbą kvalifikacinius reikalavimus, Pirmosios pagalbos žinių tikrinimo tvarką ir sąlygas (Lietuvos Respublikos sveikatos sistemos įstatymo 134 straipsnio pirmoji dalis).</text:p>
      <text:p text:style-name="P47">25. Nuostolių, atsiradusių dėl sveikatos pakenkimo, apskaičiavimo dydžius ir metodiką (Lietuvos Respublikos sveikatos sistemos įstatymo 138 straipsnio pirmoji dalis), projektą suderinus su Socialinės apsaugos ir darbo ministerija.</text:p>
      <text:p text:style-name="P48">26. Užkrečiamųjų ligų, kurias neteisėta veika sukėlę juridiniai ir fiziniai asmenys turi atlyginti su minėtomis ligomis susijusias sveikatos priežiūros valstybinių tarnybų ir valstybinių inspekcijų, sveikatos priežiūros įstaigų, kitų juridinių asmenų išlaidas, sąrašą (Lietuvos Respublikos sveikatos sistemos įstatymo 139 straipsnio pirmoji dalis).</text:p>
      <text:p text:style-name="P49">27. Ligotumo alkoholinėmis psichozėmis rodiklį (Lietuvos Respublikos alkoholio kontrolės įstatymo 4 straipsnio trečioji dalis).</text:p>
      <text:p text:style-name="P50">28. Alkoholio produktų siuntų, kurios neatitinka norminių dokumentų reikalavimų, realizavimo sustabdymo ir tolesnio naudojimo tvarką (Lietuvos Respublikos alkoholio kontrolės įstatymo 7 straipsnio antroji dalis), projektą suderinus su Pramonės ir prekybos ministerija ir Lietuvos pramonininkų konfederacija.</text:p>
      <text:p text:style-name="P51">29. Alkoholinių gėrimų pripažinimo namų gamybos stipriais alkoholiniais gėrimais kriterijus (Lietuvos Respublikos alkoholio kontrolės įstatymo 10 straipsnis).</text:p>
      <text:p text:style-name="P52">30. Asmenų, apsinuodijusių alkoholiu, detoksikavimo tvarką (Lietuvos Respublikos alkoholio kontrolės įstatymo 36 straipsnio ketvirtoji dalis).</text:p>
      <text:p text:style-name="P53"/>
      <text:p text:style-name="P54">31. Būtinųjų visuomenės sveikatos priežiūros priemonių nomenklatūrą (Lietuvos Respublikos sveikatos sistemos įstatymo 16 straipsnio antrosios dalies 5 punktas).</text:p>
      <text:p text:style-name="P55">Punkto pakeitimai:</text:p>
      <text:p text:style-name="P56"><text:span text:style-name="T57">Nr.<text:s/></text:span><text:a xlink:href="http://www3.lrs.lt/cgi-bin/preps2?a=27598&amp;b=" office:target-frame-name="_top" xlink:show="replace"><text:span text:style-name="T58">558</text:span></text:a><text:span text:style-name="T59">, 1996 05 10, Žin., 1996, Nr. 46-1121 (1996 05 17)</text:span></text:p>
      <text:p text:style-name="P60"/>
      <text:p text:style-name="P61"/>
      <text:p text:style-name="P62"/>
      <text:p text:style-name="P63">Ministras Pirmininkas<text:tab/><text:tab/><text:tab/><text:tab/><text:tab/><text:tab/>Adolfas Šleževičius</text:p>
      <text:p text:style-name="P64"/>
      <text:p text:style-name="P65"/>
      <text:p text:style-name="P66">Švietimo ir mokslo ministras, pavaduojantis</text:p>
      <text:p text:style-name="P67">sveikatos apsaugos ministrą<text:tab/><text:tab/><text:tab/><text:tab/><text:tab/>Vladislavas Domarkas</text:p>
      <text:p text:style-name="P68">_______________</text:p>
      <text:p text:style-name="P69">Pakeitimai:</text:p>
      <text:p text:style-name="P70"/>
      <text:p text:style-name="P71">1.</text:p>
      <text:p text:style-name="P72">Lietuvos Respublikos Vyriausybė, Nutarimas</text:p>
      <text:p text:style-name="P73"><text:span text:style-name="T74">Nr.<text:s/></text:span><text:a xlink:href="http://www3.lrs.lt/cgi-bin/preps2?a=27598&amp;b=" office:target-frame-name="_top" xlink:show="replace"><text:span text:style-name="Hyperlink">558</text:span></text:a><text:span text:style-name="T75">, 1996 05 10, Žin., 1996, Nr. 46-1121 (1996 05 17)</text:span></text:p>
      <text:p text:style-name="P76">DĖL LIETUVOS RESPUBLIKOS VYRIAUSYBĖS 1995 M. SPALIO 4 D. NUTARIMO NR. 1298 "DĖL PAVEDIMO SVEIKATOS APSAUGOS MINISTERIJAI TVIRTINTI KAI KURIUOS TEISĖS AKTUS SVEIKATOS PRIEŽIŪROS KLAUSIMAIS" PAPILDYMO</text:p>
      <text:p text:style-name="P77"/>
      <text:p text:style-name="P78">*** Pabaiga ***</text:p>
      <text:p text:style-name="P79"/>
      <text:p text:style-name="P80">Redagavo: Angonita Rupšytė (2001-11-14)</text:p>
      <text:p text:style-name="P81"><text:a xlink:href="mailto:anrups@lrs.lt" office:target-frame-name="_top" xlink:show="replace"><text:span text:style-name="Hyperlink">anrups@lrs.lt</text:span></text:a></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3:27:33</dc:description>
    <dc:subject/>
    <meta:initial-creator>Romas Jurenas</meta:initial-creator>
    <dc:creator>Adlib User</dc:creator>
    <meta:creation-date>2015-02-13T23:11:00Z</meta:creation-date>
    <dc:date>2015-02-13T23:11:00Z</dc:date>
    <meta:template xlink:href="Normal" xlink:type="simple"/>
    <meta:editing-cycles>2</meta:editing-cycles>
    <meta:editing-duration>PT0S</meta:editing-duration>
    <meta:document-statistic meta:page-count="1" meta:paragraph-count="111" meta:word-count="1005" meta:character-count="8889" meta:row-count="216" meta:non-whitespace-character-count="7995"/>
  </office:meta>
</office:document-meta>
</file>