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ab-stops>
          <style:tab-stop style:type="left" style:position="0in"/>
        </style:tab-stops>
      </style:paragraph-properties>
    </style:style>
    <style:style style:name="P86" style:parent-style-name="Normal" style:family="paragraph">
      <style:paragraph-properties fo:text-align="justify" fo:text-indent="0.4923in">
        <style:tab-stops>
          <style:tab-stop style:type="left" style:position="0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4923in">
        <style:tab-stops>
          <style:tab-stop style:type="left" style:position="0in"/>
        </style:tab-stops>
      </style:paragraph-propertie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tab-stops>
          <style:tab-stop style:type="left" style:position="0in"/>
        </style:tab-stops>
      </style:paragraph-properties>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4923in"/>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tab-stops>
          <style:tab-stop style:type="left" style:position="0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text-position="-130% 100%" fo:language="en" fo:country="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TableColumn136" style:family="table-column">
      <style:table-column-properties style:column-width="3.3458in"/>
    </style:style>
    <style:style style:name="TableColumn137" style:family="table-column">
      <style:table-column-properties style:column-width="3.3465in"/>
    </style:style>
    <style:style style:name="Table135" style:family="table">
      <style:table-properties style:width="6.6923in" fo:margin-left="0in" table:align="center"/>
    </style:style>
    <style:style style:name="TableRow138" style:family="table-row">
      <style:table-row-properties/>
    </style:style>
    <style:style style:name="TableCell1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 style:parent-style-name="Normal" style:family="paragraph">
      <style:paragraph-properties fo:text-align="justify" fo:text-indent="0.4388in"/>
      <style:text-properties fo:font-size="10pt" style:font-size-asian="10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min-row-height="0.1562in"/>
    </style:style>
    <style:style style:name="TableCell144" style:family="table-cell">
      <style:table-cell-properties fo:border-top="0.0069in solid #000000" fo:border-left="0.0104in solid #000000" fo:border-bottom="none" fo:border-right="none" fo:padding-top="0in" fo:padding-left="0.075in" fo:padding-bottom="0in" fo:padding-right="0.075in"/>
    </style:style>
    <style:style style:name="P145" style:parent-style-name="Normal" style:family="paragraph">
      <style:paragraph-properties fo:text-align="justify" fo:text-indent="0.4388in"/>
      <style:text-properties fo:font-size="10pt" style:font-size-asian="10pt"/>
    </style:style>
    <style:style style:name="TableCell146" style:family="table-cell">
      <style:table-cell-properties fo:border-top="0.0104in solid #000000" fo:border-left="none" fo:border-bottom="none" fo:border-right="0.0104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min-row-height="0.1145in"/>
    </style:style>
    <style:style style:name="TableCell149" style:family="table-cell">
      <style:table-cell-properties fo:border-top="none" fo:border-left="0.0104in solid #000000" fo:border-bottom="none" fo:border-right="none" fo:padding-top="0in" fo:padding-left="0.075in" fo:padding-bottom="0in" fo:padding-right="0.075in"/>
    </style:style>
    <style:style style:name="P150" style:parent-style-name="Normal" style:family="paragraph">
      <style:paragraph-properties fo:text-align="justify" fo:text-indent="0.4388in"/>
      <style:text-properties fo:font-size="10pt" style:font-size-asian="10pt"/>
    </style:style>
    <style:style style:name="TableCell151" style:family="table-cell">
      <style:table-cell-properties fo:border-top="none" fo:border-left="none" fo:border-bottom="none" fo:border-right="0.0104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min-row-height="0.1979in"/>
    </style:style>
    <style:style style:name="TableCell154" style:family="table-cell">
      <style:table-cell-properties fo:border-top="none" fo:border-left="0.0104in solid #000000" fo:border-bottom="none" fo:border-right="none" fo:padding-top="0in" fo:padding-left="0.075in" fo:padding-bottom="0in" fo:padding-right="0.075in"/>
    </style:style>
    <style:style style:name="P155" style:parent-style-name="Normal" style:family="paragraph">
      <style:paragraph-properties fo:text-align="justify" fo:text-indent="0.4388in"/>
      <style:text-properties fo:font-size="10pt" style:font-size-asian="10pt"/>
    </style:style>
    <style:style style:name="TableCell156" style:family="table-cell">
      <style:table-cell-properties fo:border-top="none" fo:border-left="none" fo:border-bottom="none" fo:border-right="0.0104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min-row-height="0.1145in"/>
    </style:style>
    <style:style style:name="TableCell159" style:family="table-cell">
      <style:table-cell-properties fo:border-top="none" fo:border-left="0.0104in solid #000000" fo:border-bottom="none" fo:border-right="none" fo:padding-top="0in" fo:padding-left="0.075in" fo:padding-bottom="0in" fo:padding-right="0.075in"/>
    </style:style>
    <style:style style:name="P160" style:parent-style-name="Normal" style:family="paragraph">
      <style:paragraph-properties fo:text-align="justify" fo:text-indent="0.4388in"/>
      <style:text-properties fo:font-size="10pt" style:font-size-asian="10pt"/>
    </style:style>
    <style:style style:name="TableCell161" style:family="table-cell">
      <style:table-cell-properties fo:border-top="none" fo:border-left="none" fo:border-bottom="none" fo:border-right="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0729in"/>
    </style:style>
    <style:style style:name="TableCell164" style:family="table-cell">
      <style:table-cell-properties fo:border-top="none" fo:border-left="0.0104in solid #000000" fo:border-bottom="none" fo:border-right="none" fo:padding-top="0in" fo:padding-left="0.075in" fo:padding-bottom="0in" fo:padding-right="0.075in"/>
    </style:style>
    <style:style style:name="P165" style:parent-style-name="Normal" style:family="paragraph">
      <style:paragraph-properties fo:text-align="justify" fo:text-indent="0.4388in"/>
      <style:text-properties fo:font-size="10pt" style:font-size-asian="10pt"/>
    </style:style>
    <style:style style:name="TableCell166" style:family="table-cell">
      <style:table-cell-properties fo:border-top="none" fo:border-left="none" fo:border-bottom="none" fo:border-right="0.0104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min-row-height="0.1715in"/>
    </style:style>
    <style:style style:name="TableCell169" style:family="table-cell">
      <style:table-cell-properties fo:border-top="none" fo:border-left="0.0104in solid #000000" fo:border-bottom="none" fo:border-right="none" fo:padding-top="0in" fo:padding-left="0.075in" fo:padding-bottom="0in" fo:padding-right="0.075in"/>
    </style:style>
    <style:style style:name="P170" style:parent-style-name="Normal" style:family="paragraph">
      <style:paragraph-properties fo:text-align="justify" fo:text-indent="0.4388in"/>
      <style:text-properties fo:font-size="10pt" style:font-size-asian="10pt"/>
    </style:style>
    <style:style style:name="TableCell171" style:family="table-cell">
      <style:table-cell-properties fo:border-top="none" fo:border-left="none" fo:border-bottom="none" fo:border-right="0.0104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min-row-height="0.1562in"/>
    </style:style>
    <style:style style:name="TableCell174" style:family="table-cell">
      <style:table-cell-properties fo:border-top="none" fo:border-left="0.0104in solid #000000" fo:border-bottom="none" fo:border-right="none" fo:padding-top="0in" fo:padding-left="0.075in" fo:padding-bottom="0in" fo:padding-right="0.075in"/>
    </style:style>
    <style:style style:name="P175" style:parent-style-name="Normal" style:family="paragraph">
      <style:paragraph-properties fo:text-align="justify" fo:text-indent="0.4388in"/>
      <style:text-properties fo:font-size="10pt" style:font-size-asian="10pt"/>
    </style:style>
    <style:style style:name="TableCell176" style:family="table-cell">
      <style:table-cell-properties fo:border-top="none" fo:border-left="none" fo:border-bottom="none" fo:border-right="0.0104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min-row-height="0.1145in"/>
    </style:style>
    <style:style style:name="TableCell179" style:family="table-cell">
      <style:table-cell-properties fo:border-top="none" fo:border-left="0.0104in solid #000000" fo:border-bottom="none" fo:border-right="none" fo:padding-top="0in" fo:padding-left="0.075in" fo:padding-bottom="0in" fo:padding-right="0.075in"/>
    </style:style>
    <style:style style:name="P180" style:parent-style-name="Normal" style:family="paragraph">
      <style:paragraph-properties fo:text-align="justify" fo:text-indent="0.4388in"/>
      <style:text-properties fo:font-size="10pt" style:font-size-asian="10pt"/>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min-row-height="0.1756in"/>
    </style:style>
    <style:style style:name="TableCell184" style:family="table-cell">
      <style:table-cell-properties fo:border-top="none" fo:border-left="0.0104in solid #000000" fo:border-bottom="0.0104in solid #000000" fo:border-right="none" fo:padding-top="0in" fo:padding-left="0.075in" fo:padding-bottom="0in" fo:padding-right="0.075in"/>
    </style:style>
    <style:style style:name="P185" style:parent-style-name="Normal" style:family="paragraph">
      <style:paragraph-properties fo:text-align="justify" fo:text-indent="0.4388in"/>
      <style:text-properties fo:font-size="10pt" style:font-size-asian="10pt"/>
    </style:style>
    <style:style style:name="TableCell186" style:family="table-cell">
      <style:table-cell-properties fo:border-top="none" fo:border-left="none" fo:border-bottom="0.0104in solid #000000" fo:border-right="0.0104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paragraph-properties fo:text-align="justify" fo:text-indent="0.475in">
        <style:tab-stops>
          <style:tab-stop style:type="left" style:position="0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130% 100%" fo:language="en" fo:country="US"/>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justify" fo:text-indent="0.4923in"/>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TableColumn217" style:family="table-column">
      <style:table-column-properties style:column-width="2.3166in" style:use-optimal-column-width="false"/>
    </style:style>
    <style:style style:name="TableColumn218" style:family="table-column">
      <style:table-column-properties style:column-width="2.1375in" style:use-optimal-column-width="false"/>
    </style:style>
    <style:style style:name="TableColumn219" style:family="table-column">
      <style:table-column-properties style:column-width="2.2381in" style:use-optimal-column-width="false"/>
    </style:style>
    <style:style style:name="Table216" style:family="table">
      <style:table-properties style:width="6.6923in" fo:margin-left="0in" table:align="left"/>
    </style:style>
    <style:style style:name="TableRow220" style:family="table-row">
      <style:table-row-properties style:use-optimal-row-height="false" fo:keep-together="always"/>
    </style:style>
    <style:style style:name="TableCell221" style:family="table-cell">
      <style:table-cell-properties fo:border-top="0.0104in solid #000000" fo:border-left="0.0104in solid #000000" fo:border-bottom="none" fo:border-right="0.0104in solid #000000" fo:padding-top="0in" fo:padding-left="0.075in" fo:padding-bottom="0in" fo:padding-right="0.075in"/>
    </style:style>
    <style:style style:name="P222" style:parent-style-name="Normal" style:family="paragraph">
      <style:paragraph-properties fo:text-align="center" fo:text-indent="0.5145in"/>
      <style:text-properties fo:font-size="10pt" style:font-size-asian="10pt"/>
    </style:style>
    <style:style style:name="TableCell223" style:family="table-cell">
      <style:table-cell-properties fo:border-top="0.0104in solid #000000" fo:border-left="none" fo:border-bottom="0.0104in solid #000000" fo:border-right="0.0104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fo:keep-together="always"/>
    </style:style>
    <style:style style:name="TableCell226" style:family="table-cell">
      <style:table-cell-properties fo:border-top="none" fo:border-left="0.0104in solid #000000" fo:border-bottom="0.0104in solid #000000" fo:border-right="0.0104in solid #000000" fo:padding-top="0in" fo:padding-left="0.075in" fo:padding-bottom="0in" fo:padding-right="0.075in"/>
    </style:style>
    <style:style style:name="P227" style:parent-style-name="Normal" style:family="paragraph">
      <style:paragraph-properties fo:text-align="justify" fo:text-indent="0.5145in"/>
      <style:text-properties fo:font-size="10pt" style:font-size-asian="10pt"/>
    </style:style>
    <style:style style:name="TableCell228" style:family="table-cell">
      <style:table-cell-properties fo:border-top="0.0104in solid #000000" fo:border-left="none" fo:border-bottom="0.0104in solid #000000" fo:border-right="0.0104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style:style>
    <style:style style:name="TableCell233" style:family="table-cell">
      <style:table-cell-properties fo:border-top="none" fo:border-left="0.0104in solid #000000" fo:border-bottom="0.0104in solid #000000" fo:border-right="0.0104in solid #000000" fo:padding-top="0in" fo:padding-left="0.075in" fo:padding-bottom="0in" fo:padding-right="0.075in"/>
    </style:style>
    <style:style style:name="P234" style:parent-style-name="Normal" style:family="paragraph">
      <style:paragraph-properties fo:text-align="justify" fo:text-indent="0.5145in"/>
      <style:text-properties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fo:text-indent="0.5145in"/>
      <style:text-properties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fo:text-indent="0.5145in"/>
      <style:text-properties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fo:text-indent="0.5145in"/>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justify" fo:text-indent="0.5145in">
        <style:tab-stops>
          <style:tab-stop style:type="left" style:position="0in"/>
        </style:tab-stops>
      </style:paragraph-properties>
    </style:style>
    <style:style style:name="P261" style:parent-style-name="Normal" style:family="paragraph">
      <style:paragraph-properties fo:text-align="justify" fo:text-indent="0.4923in"/>
    </style:style>
    <style:style style:name="TableColumn263" style:family="table-column">
      <style:table-column-properties style:column-width="2.3166in" style:use-optimal-column-width="false"/>
    </style:style>
    <style:style style:name="TableColumn264" style:family="table-column">
      <style:table-column-properties style:column-width="2.1375in" style:use-optimal-column-width="false"/>
    </style:style>
    <style:style style:name="TableColumn265" style:family="table-column">
      <style:table-column-properties style:column-width="2.2381in" style:use-optimal-column-width="false"/>
    </style:style>
    <style:style style:name="Table262" style:family="table">
      <style:table-properties style:width="6.6923in" fo:margin-left="0in" table:align="left"/>
    </style:style>
    <style:style style:name="TableRow266" style:family="table-row">
      <style:table-row-properties style:use-optimal-row-height="false" fo:keep-together="always"/>
    </style:style>
    <style:style style:name="TableCell267" style:family="table-cell">
      <style:table-cell-properties fo:border-top="0.0104in solid #000000" fo:border-left="0.0104in solid #000000" fo:border-bottom="none" fo:border-right="0.0104in solid #000000" fo:padding-top="0in" fo:padding-left="0.075in" fo:padding-bottom="0in" fo:padding-right="0.075in"/>
    </style:style>
    <style:style style:name="P268" style:parent-style-name="Normal" style:family="paragraph">
      <style:paragraph-properties fo:text-align="center" fo:text-indent="0.5541in"/>
      <style:text-properties fo:font-size="10pt" style:font-size-asian="10pt"/>
    </style:style>
    <style:style style:name="TableCell269" style:family="table-cell">
      <style:table-cell-properties fo:border-top="0.0104in solid #000000" fo:border-left="none" fo:border-bottom="0.0104in solid #000000" fo:border-right="0.0104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fo:keep-together="always"/>
    </style:style>
    <style:style style:name="TableCell272" style:family="table-cell">
      <style:table-cell-properties fo:border-top="none" fo:border-left="0.0104in solid #000000" fo:border-bottom="0.0104in solid #000000" fo:border-right="0.0104in solid #000000" fo:padding-top="0in" fo:padding-left="0.075in" fo:padding-bottom="0in" fo:padding-right="0.075in"/>
    </style:style>
    <style:style style:name="P273" style:parent-style-name="Normal" style:family="paragraph">
      <style:paragraph-properties fo:text-align="justify" fo:text-indent="0.5541in"/>
      <style:text-properties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style:style>
    <style:style style:name="TableCell279" style:family="table-cell">
      <style:table-cell-properties fo:border-top="none" fo:border-left="0.0104in solid #000000" fo:border-bottom="0.0104in solid #000000" fo:border-right="0.0104in solid #000000" fo:padding-top="0in" fo:padding-left="0.075in" fo:padding-bottom="0in" fo:padding-right="0.075in"/>
    </style:style>
    <style:style style:name="P280" style:parent-style-name="Normal" style:family="paragraph">
      <style:paragraph-properties fo:text-align="justify" fo:text-indent="0.5541in"/>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fo:text-indent="0.5541in"/>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fo:text-indent="0.5541in"/>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fo:text-indent="0.5541in"/>
      <style:text-properties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justify"/>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P311" style:parent-style-name="Normal" style:family="paragraph">
      <style:paragraph-properties fo:keep-with-next="always" fo:text-align="justify" fo:text-indent="0.4923in"/>
    </style:style>
    <style:style style:name="P312" style:parent-style-name="Normal" style:family="paragraph">
      <style:paragraph-properties fo:text-align="justify" fo:text-indent="0.4923in">
        <style:tab-stops>
          <style:tab-stop style:type="left" style:position="0in"/>
        </style:tab-stops>
      </style:paragraph-properties>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tab-stops>
          <style:tab-stop style:type="left" style:position="0in"/>
        </style:tab-stops>
      </style:paragraph-properties>
    </style:style>
    <style:style style:name="P320" style:parent-style-name="Normal" style:family="paragraph">
      <style:paragraph-properties fo:text-align="justify" fo:text-indent="0.4923in">
        <style:tab-stops>
          <style:tab-stop style:type="left" style:position="0in"/>
        </style:tab-stops>
      </style:paragraph-properties>
    </style:style>
    <style:style style:name="P321" style:parent-style-name="Normal" style:family="paragraph">
      <style:paragraph-properties fo:text-align="justify" fo:text-indent="0.4923in"/>
    </style:style>
    <style:style style:name="TableColumn323" style:family="table-column">
      <style:table-column-properties style:column-width="2.3166in" style:use-optimal-column-width="false"/>
    </style:style>
    <style:style style:name="TableColumn324" style:family="table-column">
      <style:table-column-properties style:column-width="2.1375in" style:use-optimal-column-width="false"/>
    </style:style>
    <style:style style:name="TableColumn325" style:family="table-column">
      <style:table-column-properties style:column-width="2.2381in" style:use-optimal-column-width="false"/>
    </style:style>
    <style:style style:name="Table322" style:family="table">
      <style:table-properties style:width="6.6923in" fo:margin-left="0in" table:align="left"/>
    </style:style>
    <style:style style:name="TableRow326" style:family="table-row">
      <style:table-row-properties style:use-optimal-row-height="false" fo:keep-together="always"/>
    </style:style>
    <style:style style:name="TableCell327" style:family="table-cell">
      <style:table-cell-properties fo:border-top="0.0104in solid #000000"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justify" fo:text-indent="0.5145in"/>
      <style:text-properties fo:font-size="10pt" style:font-size-asian="10pt"/>
    </style:style>
    <style:style style:name="TableCell329" style:family="table-cell">
      <style:table-cell-properties fo:border-top="0.0104in solid #000000" fo:border-left="none" fo:border-bottom="0.0104in solid #000000" fo:border-right="0.0104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fo:keep-together="always"/>
    </style:style>
    <style:style style:name="TableCell332" style:family="table-cell">
      <style:table-cell-properties fo:border-top="none" fo:border-left="0.0104in solid #000000" fo:border-bottom="0.0104in solid #000000" fo:border-right="0.0104in solid #000000" fo:padding-top="0in" fo:padding-left="0.075in" fo:padding-bottom="0in" fo:padding-right="0.075in"/>
    </style:style>
    <style:style style:name="P333" style:parent-style-name="Normal" style:family="paragraph">
      <style:paragraph-properties fo:text-align="justify" fo:text-indent="0.5145in"/>
      <style:text-properties fo:font-size="10pt" style:font-size-asian="10pt"/>
    </style:style>
    <style:style style:name="TableCell334" style:family="table-cell">
      <style:table-cell-properties fo:border-top="0.0104in solid #000000" fo:border-left="none" fo:border-bottom="0.0104in solid #000000" fo:border-right="0.010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use-optimal-row-height="false"/>
    </style:style>
    <style:style style:name="TableCell339" style:family="table-cell">
      <style:table-cell-properties fo:border-top="none" fo:border-left="0.0104in solid #000000" fo:border-bottom="0.0104in solid #000000" fo:border-right="0.0104in solid #000000" fo:padding-top="0in" fo:padding-left="0.075in" fo:padding-bottom="0in" fo:padding-right="0.075in"/>
    </style:style>
    <style:style style:name="P340" style:parent-style-name="Normal" style:family="paragraph">
      <style:paragraph-properties fo:text-align="justify" fo:text-indent="0.5145in"/>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fo:text-indent="0.5145in"/>
      <style:text-properties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fo:text-indent="0.5145in"/>
      <style:text-properties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fo:text-indent="0.5145in"/>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ableColumn376" style:family="table-column">
      <style:table-column-properties style:column-width="3.1625in" style:use-optimal-column-width="false"/>
    </style:style>
    <style:style style:name="TableColumn377" style:family="table-column">
      <style:table-column-properties style:column-width="0.8381in" style:use-optimal-column-width="false"/>
    </style:style>
    <style:style style:name="TableColumn378" style:family="table-column">
      <style:table-column-properties style:column-width="2.6916in" style:use-optimal-column-width="false"/>
    </style:style>
    <style:style style:name="Table375"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4923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4923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4923in"/>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4923in"/>
      <style:text-properties fo:font-weight="bold" style:font-weight-asian="bold"/>
    </style:style>
    <style:style style:name="P404" style:parent-style-name="Normal" style:family="paragraph">
      <style:paragraph-properties fo:text-align="justify" fo:text-indent="0.4923in">
        <style:tab-stops>
          <style:tab-stop style:type="left" style:position="0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keep-with-next="always" fo:text-align="center"/>
    </style:style>
    <style:style style:name="P411" style:parent-style-name="Normal" style:family="paragraph">
      <style:paragraph-properties fo:text-align="justify" fo:text-indent="0.4923in">
        <style:tab-stops>
          <style:tab-stop style:type="left" style:position="0in"/>
        </style:tab-stops>
      </style:paragraph-properties>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tab-stops>
          <style:tab-stop style:type="left" style:position="0in"/>
        </style:tab-stops>
      </style:paragraph-properties>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0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left" style:position="0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02-01-27:</text:span></text:p>
      <text:p text:style-name="P10"><text:span text:style-name="T11">Lietuvos Respublikos Vyriausybė, Nutarimas</text:span></text:p>
      <text:p text:style-name="P12"><text:span text:style-name="T13">Nr.<text:s/></text:span><text:a xlink:href="https://www.e-tar.lt/portal/legalAct.html?documentId=TAR.E2FDEAA1E367" office:target-frame-name="_top" xlink:show="replace"><text:span text:style-name="T14">101</text:span></text:a><text:span text:style-name="T15">, 2002-01-23, Žin., 2002, Nr. 9-310 (2002-01-26); Žin., 2007, Nr. 115-4695<text:s/></text:span><text:span text:style-name="T16">(2007-11-10), i. k. 1021100NUTA00000101</text:span></text:p>
      <text:p text:style-name="P17"><text:span text:style-name="T18">Dėl Rinkliavų už naudojimąsi oro uostais maksimalių dydžių ir rinkliavų už naudojimąsi oro uosto ir oro navigacijos paslaugomis Lietuvos Respublikos oro erdvėje mokėjimo ir naudojimo tvarkos aprašo patvirtinimo</text:span></text:p>
      <text:p text:style-name="P19"/>
      <text:p text:style-name="P20"><text:span text:style-name="T21">Suve</text:span><text:span text:style-name="T22">stinė redakcija nuo 2000-06-10 iki 2002-01-26</text:span></text:p>
      <text:p text:style-name="P23"/>
      <text:p text:style-name="P24"><text:span text:style-name="T25">Nutarimas paskelbtas: Žin. 1999, Nr.<text:s/></text:span><text:a xlink:href="https://www.e-tar.lt/portal/legalAct.html?documentId=TAR.37C17A15BB24" office:target-frame-name="_top" xlink:show="replace"><text:span text:style-name="T26">20-559</text:span></text:a><text:span text:style-name="T27">, i. k. 0991100NUTA00000192</text:span></text:p>
      <text:p text:style-name="P28"/>
      <text:p text:style-name="P29"/>
      <text:p text:style-name="P30"><text:span text:style-name="T31"/><text:span text:style-name="T32">LIETUVOS RESPUBLIKOS VYRIAUSYBĖ</text:span></text:p>
      <text:p text:style-name="P33"/>
      <text:p text:style-name="P34">N U T A R I M A S</text:p>
      <text:p text:style-name="P35">DĖL RINKLIAVŲ UŽ ORLAIVIŲ APTARNAVIMĄ ORO ERDVĖJE IR ORO UOSTUOSE DYDŽIŲ, MOKĖJIMO IR NAUDOJIMO TVARKOS PATVIRTINIMO</text:p>
      <text:p text:style-name="P36"/>
      <text:p text:style-name="P37">1999 m. vasario 23 d. Nr. 192</text:p>
      <text:p text:style-name="P38">Vilnius</text:p>
      <text:p text:style-name="P39"/>
      <text:p text:style-name="P40"/>
      <text:p text:style-name="P41">Vadovaudamasi Lietuvos Respublikos civilinės aviacijos įstatymo (Žin., 1996, Nr.<text:s/><text:a xlink:href="https://www.e-tar.lt/portal/lt/legalAct/TAR.B0733CFD6107" office:target-frame-name="_blank" xlink:show="new"><text:span text:style-name="T42">48-1140</text:span></text:a>) 55 straipsniu, Lietuvos Respublikos Vyriausybė<text:s/><text:span text:style-name="T43">nutari</text:span><text:span text:style-name="T44">a:</text:span></text:p>
      <text:p text:style-name="P45">1. Patvirtinti Rinkliavų už orlaivių aptarnavimą oro erdvėje<text:s/>ir oro uostuose dydžius, mokėjimo ir naudojimo tvarką (pridedama).</text:p>
      <text:p text:style-name="P46">2. Pripažinti netekusiais galios:</text:p>
      <text:p text:style-name="P47">2.1. Lietuvos Respublikos Vyriausybės 1995 m. birželio 21 d. nutarimą Nr. 866 „Dėl Rinkliavos už teikiamas paslaugas Lietuvos Respublikos oro erdvėje<text:s/>ir oro uostuose taikymo taisyklių patvirtinimo“ (Žin., 1995, Nr.<text:s/><text:a xlink:href="https://www.e-tar.lt/portal/lt/legalAct/TAR.883E3815F616" office:target-frame-name="_blank" xlink:show="new"><text:span text:style-name="T48">53-1316</text:span></text:a>);</text:p>
      <text:p text:style-name="P49">2.2. Lietuvos Respublikos Vyriausybės 1996 m. sausio 4 d. nutarimą Nr. 15 „Dėl Lietuvos Respublikos Vyriausybės 1995 m. birželio 21 d. nutarimo Nr. 866 „Dėl Rinkliavos už teikiamas paslaugas Lietuvos Respublikos oro erdvėje ir oro uostuose taikymo taisyklių patvirtinimo“ dalinio pakeitimo“ (Žin., 1996, Nr.<text:s/><text:a xlink:href="https://www.e-tar.lt/portal/lt/legalAct/TAR.804AAEBDC1A3" office:target-frame-name="_blank" xlink:show="new"><text:span text:style-name="T50">2-56</text:span></text:a>);</text:p>
      <text:p text:style-name="P51">2.3. Lietuvos Respublikos Vyriausybės 1996 m. birželio 13 d. nutarimą Nr. 696 „Dėl Lietuvos Respublikos Vyriausybės 1995 m. birželio 21 d. nutarimo Nr.<text:s/>866 „Dėl Rinkliavos už teikiamas paslaugas Lietuvos Respublikos oro erdvėje ir oro uostuose taikymo taisyklių patvirtinimo“ dalinio pakeitimo“ (Žin., 1996, Nr.<text:s/><text:a xlink:href="https://www.e-tar.lt/portal/lt/legalAct/TAR.C4C660FCD3A5" office:target-frame-name="_blank" xlink:show="new"><text:span text:style-name="T52">57-1359</text:span></text:a>);</text:p>
      <text:p text:style-name="P53">2.4. Lietuvos Respublikos Vyriausybės 1998 m. rugsėjo 29 d. nutarimą Nr. 1168 „Dėl Lietuvos Respublikos Vyriausybės 1995 m. birželio 21 d. nutarimo Nr. 866 „Dėl Rinkliavos už teikiamas paslaugas Lietuvos Respublikos oro erdvėje ir oro uostuose taikymo taisyklių patvirtinimo“ dalinio pakeitimo“ (Žin., 1998, Nr.<text:s/><text:a xlink:href="https://www.e-tar.lt/portal/lt/legalAct/TAR.A12135211EAF" office:target-frame-name="_blank" xlink:show="new"><text:span text:style-name="T54">88-2429</text:span></text:a>).</text:p>
      <text:p text:style-name="P55"/>
      <text:p text:style-name="P56"/>
      <text:p text:style-name="P57"/>
      <text:p text:style-name="P58">Ministras Pirmininkas<text:tab/>Gediminas Vagnorius</text:p>
      <text:p text:style-name="P59"/>
      <text:p text:style-name="P60"/>
      <text:p text:style-name="P61"/>
      <text:p text:style-name="P62"><text:span text:style-name="T63">Susisiekimo ministras</text:span><text:span text:style-name="T64"><text:tab/>Rimantas Didžiokas</text:span></text:p>
      <text:soft-page-break/>
      <text:p text:style-name="P65">Patvirtinta</text:p>
      <text:p text:style-name="P73">Lietuvos Respublikos Vyriausybės</text:p>
      <text:p text:style-name="P74">1999 m. vasario 23 d. nutarimu Nr. 192</text:p>
      <text:p text:style-name="P75"/>
      <text:p text:style-name="P76"><text:span text:style-name="T77">Rinkliavų už orlaivių aptarnavimą oro erdvėje ir oro uostuose<text:s/></text:span><text:span text:style-name="T78">dydžiai, mokėjimo ir naudojimo tvarka</text:span></text:p>
      <text:p text:style-name="P79"/>
      <text:p text:style-name="P80"><text:span text:style-name="T81">I</text:span><text:span text:style-name="T82">.<text:s/></text:span><text:span text:style-name="T83">Bendrosios nuostatos</text:span></text:p>
      <text:p text:style-name="P84"/>
      <text:p text:style-name="P85">1. Ši tvarka nustato rinkliavų už orlaivių aptarnavimą oro erdvėje ir oro uostuose dydžius, mokėjimą ir naudojimą.</text:p>
      <text:p text:style-name="P86">2. Šioje tvarkoje vartojamos sąvokos:</text:p>
      <text:p text:style-name="P87"><text:span text:style-name="T88">MTOM</text:span><text:s/>– maksimali orlaivio kilimo masė, nurodyta orlaivio tinkamumo skraidyti pažymėjime ir išreikšta tonomis, suapvalinta įprasta tvarka iki vieno skaičiaus po kablelio;</text:p>
      <text:p text:style-name="P89"><text:span text:style-name="T90">oro erdvė (skrydžių valdymo atsakomybės rajonas) –</text:span><text:s/>oro erdvė, kurioje oro eismo paslaugas teikia atitinkamos Lietuvos Respublikos institucijos;</text:p>
      <text:p text:style-name="P91"><text:span text:style-name="T92">oro uostas</text:span><text:s/>– įmonė, vykdanti keleivių, bagažo, krovinių ir pašto, taip pat orlaivių skrydžių ir įgulų aptarnavimą ir tam tikslui turinti aerodromą, atitinkamus pastatus bei kitus antžeminius įrenginius ir personalą;</text:p>
      <text:p text:style-name="P93"><text:span text:style-name="T94">ortodromi</text:span><text:span text:style-name="T95">nis atstumas</text:span><text:s/>– trumpiausias atstumas kilometrais:</text:p>
      <text:p text:style-name="P96">orlaiviui skrendant tranzitu – nuo taško, kuriame orlaivis įskrenda į Lietuvos Respublikos skrydžių valdymo atsakomybės rajoną, iki taško, kuriame orlaivis išskrenda iš Lietuvos Respublikos skrydžių valdymo<text:s/>atsakomybės rajono;</text:p>
      <text:p text:style-name="P97">orlaiviui tupiant – nuo taško, kuriame orlaivis įskrenda į Lietuvos Respublikos skrydžių valdymo atsakomybės rajoną, iki mažojo aerodromo apskritimo (šio apskritimo skersmuo – 40 kilometrų, t. y. 20 kilometrų spindulys apie kontrolinį<text:s/>aerodromo tašką);</text:p>
      <text:p text:style-name="P98">orlaiviui skrendant tarp Lietuvos Respublikos oro uostų – atstumas tarp mažųjų aerodromų apskritimų;</text:p>
      <text:p text:style-name="P99"><text:span text:style-name="T100">specialus vyriausybinis skrydis –<text:s/></text:span>užsienio valstybės institucijų užsakymu ne verslo tikslais vykdomas skrydis;</text:p>
      <text:p text:style-name="P101"><text:span text:style-name="T102">ultralengvasis orlaivis</text:span><text:s/>– orlaivis, kurio MTOM mažesnė kaip 0,5 tonos arba lygi 0,5 tonos.</text:p>
      <text:p text:style-name="P103"/>
      <text:p text:style-name="P104"><text:span text:style-name="T105">II</text:span><text:span text:style-name="T106">.<text:s/></text:span><text:span text:style-name="T107">Rinkliavų rūšys</text:span></text:p>
      <text:p text:style-name="P108"/>
      <text:p text:style-name="P109">3. Už orlaivių aptarnavimą oro erdvėje ir oro uostuose imamos šios rinkliavos:</text:p>
      <text:p text:style-name="P110">3.1. oro navigacinė;</text:p>
      <text:p text:style-name="P111">3.2. oro uosto navigacinė;</text:p>
      <text:p text:style-name="P112">3.3. orlaivio tūpimo;</text:p>
      <text:p text:style-name="P113">3.4. orlaivio palydos;</text:p>
      <text:p text:style-name="P114">3.5. išvykstančio keleivio;</text:p>
      <text:p text:style-name="P115">3.6. orlaivio stovėjimo;</text:p>
      <text:p text:style-name="P116">3.7. aviacijos saugumo.</text:p>
      <text:p text:style-name="P117"/>
      <text:p text:style-name="P118"><text:span text:style-name="T119">III</text:span><text:span text:style-name="T120">.<text:s/></text:span><text:span text:style-name="T121">Oro navigacinė rinkliava</text:span></text:p>
      <text:p text:style-name="P122"/>
      <text:p text:style-name="P123">4. Oro navigacinė rinkliava imama už naudojimąsi oro navigacinėmis priemonėmis orlaiviui<text:s/>skrendant skrydžių valdymo atsakomybės rajone.</text:p>
      <text:p text:style-name="P124">5. Oro navigacinės rinkliavos dydis apskaičiuojamas Tarptautinės civilinės aviacijos organizacijos (ICAO) siūlomu būdu pagal formulę:</text:p>
      <text:p text:style-name="P125">R = W x P x D, kur:</text:p>
      <text:p text:style-name="P126">R – oro navigacinės rinkliavos dydis;<text:s/></text:p>
      <text:soft-page-break/>
      <text:p text:style-name="P127">W – masės faktorius (W =<text:s/><text:span text:style-name="T128"><draw:frame draw:style-name="a1" draw:name="Picture 2" text:anchor-type="as-char" svg:x="0in" svg:y="0in" svg:width="0.71875in" svg:height="0.48958in" style:rel-width="scale" style:rel-height="scale"><draw:image xlink:href="media/image1.wmf" xlink:type="simple" xlink:show="embed" xlink:actuate="onLoad"/><svg:title/><svg:desc/></draw:frame></text:span>);</text:p>
      <text:p text:style-name="P129">P – oro navigacinės rinkliavos įkainis (P = 220 litų);<text:s/></text:p>
      <text:p text:style-name="P130">D – ortodrominis atstumas, padalytas iš 100.<text:s/></text:p>
      <text:p text:style-name="P131"><text:span text:style-name="T132">6</text:span><text:span text:style-name="T133">. Oro navigacinės rinkliavos už mokomuosius, demonstracinius, orlaivio įrangos patikslinimo ir bandomuosius skrydžius, taip pat orla</text:span><text:span text:style-name="T134">ivio naudojimą fotografavimui ar filmavimui iš oro arba antžeminės oro navigacijos įrangos skrydžių bandymus dydis nustatomas taip:</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MTOM (tonomis)</text:p>
          </table:table-cell>
          <table:table-cell table:style-name="TableCell141">
            <text:p text:style-name="P142">Rinkliavos dydis (litais už minutę)</text:p>
          </table:table-cell>
        </table:table-row>
        <table:table-row table:style-name="TableRow143">
          <table:table-cell table:style-name="TableCell144">
            <text:p text:style-name="P145">daugiau kaip 0,5 iki 2</text:p>
          </table:table-cell>
          <table:table-cell table:style-name="TableCell146">
            <text:p text:style-name="P147">1,4</text:p>
          </table:table-cell>
        </table:table-row>
        <table:table-row table:style-name="TableRow148">
          <table:table-cell table:style-name="TableCell149">
            <text:p text:style-name="P150">daugiau kaip 2 iki 5</text:p>
          </table:table-cell>
          <table:table-cell table:style-name="TableCell151">
            <text:p text:style-name="P152">1,84</text:p>
          </table:table-cell>
        </table:table-row>
        <table:table-row table:style-name="TableRow153">
          <table:table-cell table:style-name="TableCell154">
            <text:p text:style-name="P155">daugiau kaip 5<text:s/>iki 10</text:p>
          </table:table-cell>
          <table:table-cell table:style-name="TableCell156">
            <text:p text:style-name="P157">2,08</text:p>
          </table:table-cell>
        </table:table-row>
        <table:table-row table:style-name="TableRow158">
          <table:table-cell table:style-name="TableCell159">
            <text:p text:style-name="P160">daugiau kaip 10 iki 20</text:p>
          </table:table-cell>
          <table:table-cell table:style-name="TableCell161">
            <text:p text:style-name="P162">2,2</text:p>
          </table:table-cell>
        </table:table-row>
        <table:table-row table:style-name="TableRow163">
          <table:table-cell table:style-name="TableCell164">
            <text:p text:style-name="P165">daugiau kaip 20 iki 35</text:p>
          </table:table-cell>
          <table:table-cell table:style-name="TableCell166">
            <text:p text:style-name="P167">4,04</text:p>
          </table:table-cell>
        </table:table-row>
        <table:table-row table:style-name="TableRow168">
          <table:table-cell table:style-name="TableCell169">
            <text:p text:style-name="P170">daugiau kaip 35 iki 50</text:p>
          </table:table-cell>
          <table:table-cell table:style-name="TableCell171">
            <text:p text:style-name="P172">5</text:p>
          </table:table-cell>
        </table:table-row>
        <table:table-row table:style-name="TableRow173">
          <table:table-cell table:style-name="TableCell174">
            <text:p text:style-name="P175">daugiau kaip 50 iki 100</text:p>
          </table:table-cell>
          <table:table-cell table:style-name="TableCell176">
            <text:p text:style-name="P177">6,2</text:p>
          </table:table-cell>
        </table:table-row>
        <table:table-row table:style-name="TableRow178">
          <table:table-cell table:style-name="TableCell179">
            <text:p text:style-name="P180">daugiau kaip 100 iki 200</text:p>
          </table:table-cell>
          <table:table-cell table:style-name="TableCell181">
            <text:p text:style-name="P182">8</text:p>
          </table:table-cell>
        </table:table-row>
        <table:table-row table:style-name="TableRow183">
          <table:table-cell table:style-name="TableCell184">
            <text:p text:style-name="P185">daugiau kaip 200</text:p>
          </table:table-cell>
          <table:table-cell table:style-name="TableCell186">
            <text:p text:style-name="P187">10,4</text:p>
          </table:table-cell>
        </table:table-row>
      </table:table>
      <text:p text:style-name="Normal"/>
      <text:p text:style-name="P188">7. Oro navigacinė rinkliava už skrydžius, nurodytus 6 punkte, virš oro<text:s/>uosto tamsiuoju paros metu (nuo saulės laidos iki patekėjimo) didinama 40 procentų.</text:p>
      <text:p text:style-name="P189"/>
      <text:p text:style-name="P190"><text:span text:style-name="T191">IV</text:span><text:span text:style-name="T192">.<text:s/></text:span><text:span text:style-name="T193">Oro uosto navigacinė rinkliava</text:span></text:p>
      <text:p text:style-name="P194"/>
      <text:p text:style-name="P195">8. Oro uosto navigacinė rinkliava imama už naudojimąsi navigacinėmis tūpimo priemonėmis ir nustatoma orlaiviams, tupiantiems<text:s/>oro uostuose.</text:p>
      <text:p text:style-name="P196">9. Orlaiviams, kurių MTOM mažesnė kaip 2 tonos arba 2 tonos, nustatoma tokio dydžio oro uosto navigacinė rinkliava:</text:p>
      <text:p text:style-name="P197">skrendantiems tarptautiniu maršrutu – 40 litų;</text:p>
      <text:p text:style-name="P198">skrendantiems vietiniu maršrutu – 20 litų.</text:p>
      <text:p text:style-name="P199">10. Orlaiviams, kurių MTOM didesnė kaip 2 tonos, oro uosto navigacinės rinkliavos dydis apskaičiuojamas pagal formulę:</text:p>
      <text:p text:style-name="P200">T = I x W, kur:</text:p>
      <text:p text:style-name="P201">T – oro uosto navigacinės rinkliavos dydis;<text:s/></text:p>
      <text:p text:style-name="P202">I – oro uosto navigacinės rinkliavos įkainis (skrydžiams tarptautiniu maršrutu I = 540 litų, skrydžiams<text:s/>vietiniu maršrutu I = 200 litų);<text:s/></text:p>
      <text:p text:style-name="P203">W – masės faktorius (W =<text:s/><text:span text:style-name="T204"><draw:frame draw:style-name="a2" draw:name="Picture 3" text:anchor-type="as-char" svg:x="0in" svg:y="0in" svg:width="0.71875in" svg:height="0.48958in" style:rel-width="scale" style:rel-height="scale"><draw:image xlink:href="media/image2.wmf" xlink:type="simple" xlink:show="embed" xlink:actuate="onLoad"/><svg:title/><svg:desc/></draw:frame></text:span>).</text:p>
      <text:p text:style-name="P205"/>
      <text:p text:style-name="P206"><text:span text:style-name="T207">V</text:span><text:span text:style-name="T208">.<text:s/></text:span><text:span text:style-name="T209">Orlaivio Tūpimo rinkliava</text:span></text:p>
      <text:p text:style-name="P210"/>
      <text:p text:style-name="P211">11. Ši rinkliava nustatoma orlaiviams, tupiantiems oro uostuose, už naudojimąsi kilimo ir tūpimo taku bei ir riedėjimo takais.</text:p>
      <text:p text:style-name="P212"><text:span text:style-name="T213">12</text:span><text:span text:style-name="T214">. Orlaiviams, kurių</text:span><text:span text:style-name="T215"><text:s/>MTOM mažesnė kaip 2 tonos, nustatoma tokio dydžio tūpimo rinkliava:</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Oro uosto pavadinimas</text:p>
          </table:table-cell>
          <table:table-cell table:style-name="TableCell223" table:number-columns-spanned="2">
            <text:p text:style-name="P224">Rinkliavos dydis (litais)</text:p>
          </table:table-cell>
          <table:covered-table-cell/>
        </table:table-row>
        <table:table-row table:style-name="TableRow225">
          <table:table-cell table:style-name="TableCell226">
            <text:p text:style-name="P227"/>
          </table:table-cell>
          <table:table-cell table:style-name="TableCell228">
            <text:p text:style-name="P229">orlaiviams, skrendantiems tarptautiniu maršrutu</text:p>
          </table:table-cell>
          <table:table-cell table:style-name="TableCell230">
            <text:p text:style-name="P231">orlaiviams, skrendantiems vietiniu maršrutu</text:p>
          </table:table-cell>
        </table:table-row>
        <table:table-row table:style-name="TableRow232">
          <table:table-cell table:style-name="TableCell233">
            <text:p text:style-name="P234">Vilniaus</text:p>
          </table:table-cell>
          <table:table-cell table:style-name="TableCell235">
            <text:p text:style-name="P236">80</text:p>
          </table:table-cell>
          <table:table-cell table:style-name="TableCell237">
            <text:p text:style-name="P238">40</text:p>
          </table:table-cell>
        </table:table-row>
        <table:table-row table:style-name="TableRow239">
          <table:table-cell table:style-name="TableCell240">
            <text:p text:style-name="P241">Karmėlavos (Kauno)</text:p>
          </table:table-cell>
          <table:table-cell table:style-name="TableCell242">
            <text:p text:style-name="P243">72</text:p>
          </table:table-cell>
          <table:table-cell table:style-name="TableCell244">
            <text:p text:style-name="P245">36</text:p>
          </table:table-cell>
        </table:table-row>
        <table:table-row table:style-name="TableRow246">
          <table:table-cell table:style-name="TableCell247">
            <text:p text:style-name="P248">Palangos</text:p>
          </table:table-cell>
          <table:table-cell table:style-name="TableCell249">
            <text:p text:style-name="P250">72</text:p>
          </table:table-cell>
          <table:table-cell table:style-name="TableCell251">
            <text:p text:style-name="P252">36</text:p>
          </table:table-cell>
        </table:table-row>
        <table:table-row table:style-name="TableRow253">
          <table:table-cell table:style-name="TableCell254">
            <text:p text:style-name="P255">Zoknių (Šiaulių)</text:p>
          </table:table-cell>
          <table:table-cell table:style-name="TableCell256">
            <text:p text:style-name="P257">60</text:p>
          </table:table-cell>
          <table:table-cell table:style-name="TableCell258">
            <text:p text:style-name="P259">32</text:p>
          </table:table-cell>
        </table:table-row>
      </table:table>
      <text:p text:style-name="Normal"/>
      <text:p text:style-name="P260">13. Orlaiviams, kurių MTOM – 2 tonos arba didesnė, nustatoma tokio dydžio tūpimo rinkliava (kiekvienai orlaivio tonai):</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Oro uosto pavadinimas</text:p>
          </table:table-cell>
          <table:table-cell table:style-name="TableCell269" table:number-columns-spanned="2">
            <text:p text:style-name="P270">Rinkliavos dydis kiekvienai orlaivio tonai (litais)<text:s/></text:p>
          </table:table-cell>
          <table:covered-table-cell/>
        </table:table-row>
        <table:table-row table:style-name="TableRow271">
          <table:table-cell table:style-name="TableCell272">
            <text:p text:style-name="P273"/>
          </table:table-cell>
          <table:table-cell table:style-name="TableCell274">
            <text:p text:style-name="P275">orlaiviams,<text:s/>skrendantiems tarptautiniu maršrutu</text:p>
          </table:table-cell>
          <table:table-cell table:style-name="TableCell276">
            <text:p text:style-name="P277">orlaiviams, skrendantiems vietiniu maršrutu</text:p>
          </table:table-cell>
        </table:table-row>
        <table:table-row table:style-name="TableRow278">
          <table:table-cell table:style-name="TableCell279">
            <text:p text:style-name="P280">Vilniaus</text:p>
          </table:table-cell>
          <table:table-cell table:style-name="TableCell281">
            <text:p text:style-name="P282">52</text:p>
          </table:table-cell>
          <table:table-cell table:style-name="TableCell283">
            <text:p text:style-name="P284">28</text:p>
          </table:table-cell>
        </table:table-row>
        <table:table-row table:style-name="TableRow285">
          <table:table-cell table:style-name="TableCell286">
            <text:p text:style-name="P287">Karmėlavos (Kauno)</text:p>
          </table:table-cell>
          <table:table-cell table:style-name="TableCell288">
            <text:p text:style-name="P289">52</text:p>
          </table:table-cell>
          <table:table-cell table:style-name="TableCell290">
            <text:p text:style-name="P291">26</text:p>
          </table:table-cell>
        </table:table-row>
        <table:table-row table:style-name="TableRow292">
          <table:table-cell table:style-name="TableCell293">
            <text:p text:style-name="P294">Palangos</text:p>
          </table:table-cell>
          <table:table-cell table:style-name="TableCell295">
            <text:p text:style-name="P296">52</text:p>
          </table:table-cell>
          <table:table-cell table:style-name="TableCell297">
            <text:p text:style-name="P298">24</text:p>
          </table:table-cell>
        </table:table-row>
        <table:table-row table:style-name="TableRow299">
          <table:table-cell table:style-name="TableCell300">
            <text:p text:style-name="P301">Zoknių (Šiaulių)</text:p>
          </table:table-cell>
          <table:table-cell table:style-name="TableCell302">
            <text:p text:style-name="P303">52</text:p>
          </table:table-cell>
          <table:table-cell table:style-name="TableCell304">
            <text:p text:style-name="P305">24</text:p>
          </table:table-cell>
        </table:table-row>
      </table:table>
      <text:p text:style-name="P306"/>
      <text:p text:style-name="P307"><text:span text:style-name="T308">VI</text:span><text:span text:style-name="T309">.<text:s/></text:span><text:span text:style-name="T310">Orlaivio palydos rinkliava</text:span></text:p>
      <text:p text:style-name="P311"/>
      <text:p text:style-name="P312">14. Orlaivio palydos rinkliava, imama už palydos<text:s/>automobilio, kuris lydi orlaivį nuo orlaivio stovėjimo aikštelės iki kilimo ir tūpimo tako arba nuo kilimo ir tūpimo tako iki orlaivio stovėjimo aikštelės, paslaugas. Ji nepriklauso nuo orlaivio masės ir orlaivio stovėjimo aikštelės vietos. Šios rinkliavos<text:s/>dydis – 60 litų.</text:p>
      <text:p text:style-name="P313"/>
      <text:p text:style-name="P314"><text:span text:style-name="T315">VII</text:span><text:span text:style-name="T316">.<text:s/></text:span><text:span text:style-name="T317">Išvykstančio keleivio rinkliava<text:s/></text:span></text:p>
      <text:p text:style-name="P318"/>
      <text:p text:style-name="P319">15. Išvykstančio keleivio rinkliava imama už išvykstančio iš Lietuvos Respublikos oro uosto keleivio aptarnavimą.</text:p>
      <text:p text:style-name="P320">16. Nustatoma tokio dydžio išvykstančio keleivio rinkliava:</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Oro uosto<text:s/>pavadinimas</text:p>
          </table:table-cell>
          <table:table-cell table:style-name="TableCell329" table:number-columns-spanned="2">
            <text:p text:style-name="P330">Rinkliavos dydis (litais)</text:p>
          </table:table-cell>
          <table:covered-table-cell/>
        </table:table-row>
        <table:table-row table:style-name="TableRow331">
          <table:table-cell table:style-name="TableCell332">
            <text:p text:style-name="P333"/>
          </table:table-cell>
          <table:table-cell table:style-name="TableCell334">
            <text:p text:style-name="P335">keleiviams, vykstantiems tarptautiniu maršrutu</text:p>
          </table:table-cell>
          <table:table-cell table:style-name="TableCell336">
            <text:p text:style-name="P337">keleiviams, vykstantiems vietiniu maršrutu<text:s/></text:p>
          </table:table-cell>
        </table:table-row>
        <table:table-row table:style-name="TableRow338">
          <table:table-cell table:style-name="TableCell339">
            <text:p text:style-name="P340">Vilniaus</text:p>
          </table:table-cell>
          <table:table-cell table:style-name="TableCell341">
            <text:p text:style-name="P342">40</text:p>
          </table:table-cell>
          <table:table-cell table:style-name="TableCell343">
            <text:p text:style-name="P344">20</text:p>
          </table:table-cell>
        </table:table-row>
        <table:table-row table:style-name="TableRow345">
          <table:table-cell table:style-name="TableCell346">
            <text:p text:style-name="P347">Karmėlavos (Kauno)</text:p>
          </table:table-cell>
          <table:table-cell table:style-name="TableCell348">
            <text:p text:style-name="P349">28</text:p>
          </table:table-cell>
          <table:table-cell table:style-name="TableCell350">
            <text:p text:style-name="P351">14</text:p>
          </table:table-cell>
        </table:table-row>
        <table:table-row table:style-name="TableRow352">
          <table:table-cell table:style-name="TableCell353">
            <text:p text:style-name="P354">Palangos</text:p>
          </table:table-cell>
          <table:table-cell table:style-name="TableCell355">
            <text:p text:style-name="P356">28</text:p>
          </table:table-cell>
          <table:table-cell table:style-name="TableCell357">
            <text:p text:style-name="P358">14</text:p>
          </table:table-cell>
        </table:table-row>
        <table:table-row table:style-name="TableRow359">
          <table:table-cell table:style-name="TableCell360">
            <text:p text:style-name="P361">Zoknių (Šiaulių)</text:p>
          </table:table-cell>
          <table:table-cell table:style-name="TableCell362">
            <text:p text:style-name="P363">20</text:p>
          </table:table-cell>
          <table:table-cell table:style-name="TableCell364">
            <text:p text:style-name="P365">10</text:p>
          </table:table-cell>
        </table:table-row>
      </table:table>
      <text:p text:style-name="Normal"/>
      <text:p text:style-name="P366"><text:span text:style-name="T367">VIII</text:span><text:span text:style-name="T368">.<text:s/></text:span><text:span text:style-name="T369">Orlaivio stovėjimo rinkliava</text:span></text:p>
      <text:p text:style-name="P370"/>
      <text:p text:style-name="P371">17. Orlaivio stovėjimo rinkliava nustatoma orlaiviams, kurie naudojasi oro uostų stovėjimo aikštelėmis.</text:p>
      <text:p text:style-name="P372">18. Orlaivio stovėjimo rinkliavos dydis – 10 procentų tūpimo rinkliavos (skaičiuojama už kiekvieną parą, suma apvalinama iki sveikojo skaičiaus įprasta tvarka).</text:p>
      <text:p text:style-name="P373">19. Jeigu orlaivis stovi oro uoste trumpiau kaip 3 valandas, orlaivio stovėjimo rinkliava neimama. Jeigu orlaivis oro uoste stovi ilgiau kaip 3 valandas, rinkliava skaičiuojama už parą.</text:p>
      <text:p text:style-name="P374">Orlaivio naudotojams, vežantiems krovinius<text:s/>užsakomaisiais reisais, orlaivio stovėjimo rinkliava priklauso nuo orlaivio MTOM (maksimalios kilimo masės). Rinkliava neimama, kai orlaivis stovi trumpiau kaip:</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6 valandas</text:p>
          </table:table-cell>
          <table:table-cell table:style-name="TableCell382">
            <text:p text:style-name="P383">–</text:p>
          </table:table-cell>
          <table:table-cell table:style-name="TableCell384">
            <text:p text:style-name="P385">101–170 MTOM (tonomis);</text:p>
          </table:table-cell>
        </table:table-row>
        <table:table-row table:style-name="TableRow386">
          <table:table-cell table:style-name="TableCell387">
            <text:p text:style-name="P388">9 valandas</text:p>
          </table:table-cell>
          <table:table-cell table:style-name="TableCell389">
            <text:p text:style-name="P390">–</text:p>
          </table:table-cell>
          <table:table-cell table:style-name="TableCell391">
            <text:p text:style-name="P392">171 ir daugiau MTOM (tonomis).</text:p>
          </table:table-cell>
        </table:table-row>
      </table:table>
      <text:p text:style-name="P393">Kai orlaivis stovi ilgiau, rinkliava skaičiuojama už visą parą.</text:p>
      <text:p text:style-name="P394">Punkto pakeitimai:</text:p>
      <text:p text:style-name="P395"><text:span text:style-name="T396">Nr.<text:s/></text:span><text:a xlink:href="https://www.e-tar.lt/portal/legalAct.html?documentId=TAR.454113E789ED" office:target-frame-name="_top" xlink:show="replace"><text:span text:style-name="T397">1167</text:span></text:a><text:span text:style-name="T398">, 1999-10-21, Žin., 1999, Nr. 90-2652 (1999-10-27), i. k. 0991100NUTA00001167</text:span></text:p>
      <text:p text:style-name="Normal"/>
      <text:p text:style-name="P399"><text:span text:style-name="T400">IX</text:span><text:span text:style-name="T401">.<text:s/></text:span><text:span text:style-name="T402">Aviacijos saugumo rinkliava</text:span></text:p>
      <text:p text:style-name="P403"/>
      <text:p text:style-name="P404">20. Aviacijos saugumo rinkliava mokama už saugumo užtikrinimą oro uosto kontroliuojamose zonose ir aikštelėse, esančiose prie oro uosto keleivių terminalo. Aviacijos<text:s/><text:soft-page-break/>saugumo rinkliavos dydis yra 10 procentų tūpimo rinkliavos (skaičiuojant suma apvalinama iki sveikojo skaičiaus įprasta tvarka).</text:p>
      <text:p text:style-name="P405"/>
      <text:p text:style-name="P406"><text:span text:style-name="T407">X</text:span><text:span text:style-name="T408">.<text:s/></text:span><text:span text:style-name="T409">Rinkliavų mokėjimas</text:span></text:p>
      <text:p text:style-name="P410"/>
      <text:p text:style-name="P411">21. Rinkliavas moka:</text:p>
      <text:p text:style-name="P412">21.1. oro navigacinę rinkliavą – orlaivių naudotojai, kurių orlaiviai skrenda per skrydžių valdymo atsakomybės rajoną,<text:s/>atitinkamų navigacijos priemonių valdytojams arba jų įgaliotoms tarptautinėms agentūroms grynais pinigais arba pervedimu įstatymų ir kitų teisės aktų nustatyta tvarka;</text:p>
      <text:p text:style-name="P413">21.2. oro uosto navigacinę ir orlaivio palydos rinkliavą – orlaivių naudotojai, kurių orlaiviai tupia oro uostuose, atitinkamų navigacijos priemonių valdytojams arba jų įgaliotoms tarptautinėms agentūroms grynais pinigais arba pervedimu įstatymų ir kitų teisės aktų nustatyta tvarka;</text:p>
      <text:p text:style-name="P414">21.3. tūpimo, orlaivio stovėjimo, aviacijos saugumo<text:s/>ir išvykstančio keleivio rinkliavą – orlaivių naudotojai, kurių orlaiviai tupia oro uostuose, oro uostams grynais pinigais arba pervedimu įstatymų ir kitų teisės aktų nustatyta tvarka.</text:p>
      <text:p text:style-name="P415">22. Orlaivių naudotojams taikomas nulinis oro navigacinių, oro uosto navigacinių, orlaivio tūpimo, orlaivio palydos, orlaivio stovėjimo, aviacijos saugumo ir išvykstančio keleivio rinkliavų tarifas, jeigu:</text:p>
      <text:p text:style-name="P416">22.1. orlaivis atlieka žmonių ir orlaivio, ištikto nelaimės, paieškos ir gelbėjimo darbus;</text:p>
      <text:p text:style-name="P417">22.2. orlaivio skrydis prasideda ir baigiasi tame pačiame oro uoste be tarpinio nutūpimo (priverstinis sugrįžimas);</text:p>
      <text:p text:style-name="P418">22.3. skrydžius vykdo orlaiviai, įregistruoti Lietuvos Respublikos valstybės orlaivių registre (policijos, muitinės, karinių oro pajėgų orlaiviai);</text:p>
      <text:p text:style-name="P419">22.4. skrydį vykdo ultralengvasis orlaivis;</text:p>
      <text:p text:style-name="P420">22.5. specialius vyriausybinius skrydžius (reisus) vykdo užsienio valstybių orlaiviai, kuriems suteiktas diplomatiniais kanalais leidimas pagal Lietuvos Respublikoje galiojančias tarptautines sutartis, arba tomis pačiomis sąlygomis, kurias taiko Lietuvai atitinkama kita valstybė;</text:p>
      <text:p text:style-name="P421">22.6. skrydžius vykdo užsienio valstybių kariuomenių vienetų, kuriems įstatymo nustatyta tvarka leista atvykti į tarptautines pratybas Lietuvos Respublikos teritorijoje, orlaiviai;</text:p>
      <text:p text:style-name="P422">22.7. mokomuosius skrydžius vykdo Vilniaus Gedimino technikos universiteto Aviacijos instituto orlaiviai.</text:p>
      <text:p text:style-name="P423">23. Orlaiviai, vežantys labdarą, humanitarinę pagalbą ir specialiosios pagalbos siuntas, nuo oro navigacinės, oro uosto navigacinės, tūpimo,<text:s/>orlaivio palydos, orlaivio stovėjimo, aviacijos saugumo ir išvykstančio keleivio rinkliavų atleidžiami Susisiekimo ministerijos nustatyta tvarka.</text:p>
      <text:p text:style-name="P424">24. Oro navigacinės rinkliavos nemoka orlaivių naudotojai, jeigu orlaiviai skrenda Lietuvos Respublikos „G“ klasės (nekontroliuojama) oro erdve.</text:p>
      <text:p text:style-name="P425">25. Orlaivių naudotojai išvykstančio keleivio rinkliavos nemoka už:</text:p>
      <text:p text:style-name="P426">25.1. keleivį, vykstantį tiesioginiu tranzitu;</text:p>
      <text:p text:style-name="P427">25.2. keleivį, vykstantį su nemokamu bilietu;</text:p>
      <text:p text:style-name="P428">25.3. vaiką iki 2 metų;</text:p>
      <text:p text:style-name="P429">25.4. oficialias Lietuvos vyriausybines delegacijas ir asmenis, vykstančius specialiais reisais.</text:p>
      <text:p text:style-name="P430">26. Orlaivių naudotojai, kurių orlaiviai tupia atsarginiuose oro uostuose, už oro uostų navigacijos, tūpimo ir orlaivio stovėjimo paslaugas moka 50 procentų rinkliavos tarifo.</text:p>
      <text:p text:style-name="P431">27. Lietuvos Respublikos orlaivių naudotojai, vykdantys tarptautinius skrydžius iš Lietuvos oro uostų su tarpiniais tūpimais Lietuvoje, tarptautinio maršruto dalyje, kuri yra tarp Lietuvos oro uostų, už paslaugas moka nurodyto 9, 10, 12 ir 13<text:s/>punktuose dydžio vietinių maršrutų rinkliavas. Jeigu išskrendama iš paskutiniojo Lietuvos oro uosto į kitą valstybę ir grįžtama į Lietuvos Respubliką, nutūpus pirmajame oro uoste taikomos nustatyto tarptautiniams maršrutams dydžio rinkliavos.</text:p>
      <text:p text:style-name="P432"><text:span text:style-name="T433">28.</text:span><text:span text:style-name="T434"><text:s/>Neteko</text:span><text:span text:style-name="T435"><text:s/>galios nuo 2000-06-10</text:span></text:p>
      <text:p text:style-name="P436">Punkto naikinimas:</text:p>
      <text:p text:style-name="P437"><text:span text:style-name="T438">Nr.<text:s/></text:span><text:a xlink:href="https://www.e-tar.lt/portal/legalAct.html?documentId=TAR.6C7839ED256C" office:target-frame-name="_top" xlink:show="replace"><text:span text:style-name="T439">647</text:span></text:a><text:span text:style-name="T440">, 2000-06-05, Žin. 2000, Nr. 47-1361 (2000-06-09), i. k. 1001100NUTA00000647</text:span></text:p>
      <text:p text:style-name="Normal"/>
      <text:p text:style-name="P441"><text:span text:style-name="T442">29.</text:span><text:span text:style-name="T443"><text:s/>Neteko galios nuo 2000-06-10</text:span></text:p>
      <text:p text:style-name="P444">Punkto<text:s/>naikinimas:</text:p>
      <text:p text:style-name="P445"><text:span text:style-name="T446">Nr.<text:s/></text:span><text:a xlink:href="https://www.e-tar.lt/portal/legalAct.html?documentId=TAR.6C7839ED256C" office:target-frame-name="_top" xlink:show="replace"><text:span text:style-name="T447">647</text:span></text:a><text:span text:style-name="T448">, 2000-06-05, Žin. 2000, Nr. 47-1361 (2000-06-09), i. k. 1001100NUTA00000647</text:span></text:p>
      <text:p text:style-name="Normal"/>
      <text:p text:style-name="P449"><text:span text:style-name="T450">30</text:span><text:span text:style-name="T451">. Oro navigacijos priemonių valdytojai arba jų įgaliotos tarptautinės<text:s/></text:span><text:span text:style-name="T452">agentūros ir oro uostai gali nustatyti oro navigacinių ir orlaivių palydos, orlaivių tūpimo, orlaivių stovėjimo, aviacijos saugumo ir išvykstančio keleivio rinkliavų sutartyse su orlaivių naudotojais rinkliavų tarifus, kurie neviršytų Lietuvos Respublikos<text:s/></text:span><text:span text:style-name="T453">Vyriausybės nustatytų dydžių.</text:span></text:p>
      <text:p text:style-name="P454">Punkto pakeitimai:</text:p>
      <text:p text:style-name="P455"><text:span text:style-name="T456">Nr.<text:s/></text:span><text:a xlink:href="https://www.e-tar.lt/portal/legalAct.html?documentId=TAR.6C7839ED256C" office:target-frame-name="_top" xlink:show="replace"><text:span text:style-name="T457">647</text:span></text:a><text:span text:style-name="T458">, 2000-06-05, Žin., 2000, Nr. 47-1361 (2000-06-09), i. k. 1001100NUTA00000647</text:span></text:p>
      <text:p text:style-name="Normal"/>
      <text:p text:style-name="P459">31. Visos šioje tvarkoje nurodytos<text:s/>rinkliavos mokamos litais.</text:p>
      <text:p text:style-name="P460">32. Oro erdvės ir oro uostų naudotojams, nesumokėjusiems rinkliavų per 24 dienas, skaičiuojami delspinigiai – 0,2 procento bendros sumos už kiekvieną uždelstą dieną.</text:p>
      <text:p text:style-name="P461"/>
      <text:p text:style-name="P462"><text:span text:style-name="T463">XI</text:span><text:span text:style-name="T464">.<text:s/></text:span><text:span text:style-name="T465">Rinkliavų naudojimas</text:span></text:p>
      <text:p text:style-name="P466"/>
      <text:p text:style-name="P467">33. Rinkliavų už orlaivių aptarnavimą oro erdvėje ir oro uostuose lėšos yra imančių rinkliavas įmonių bendrųjų pajamų dalis. Šios lėšos naudojamos išlaidoms, susijusioms su nurodytų šioje tvarkoje paslaugų teikimu, padengti, civilinės aviacijos valdymui bei plėtrai finansuoti.<text:s/>Kaip šias pajamas naudoti, numatoma detaliai Susisiekimo ministerijos tvirtinamose imančių rinkliavas įmonių kasmetinėse rinkliavų pajamų bei išlaidų sąmatose.</text:p>
      <text:p text:style-name="P468">______________</text:p>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bė, Nutarimas</text:span></text:p>
      <text:p text:style-name="P478"><text:span text:style-name="T479">Nr.<text:s/></text:span><text:a xlink:href="https://www.e-tar.lt/portal/legalAct.html?documentId=TAR.454113E789ED" office:target-frame-name="_top" xlink:show="replace"><text:span text:style-name="T480">1167</text:span></text:a><text:span text:style-name="T481">, 1999-10-21, Žin., 1999, Nr. 90-2652 (1999-10-27), i. k. 0991100NUTA00001167</text:span></text:p>
      <text:p text:style-name="P482"><text:span text:style-name="T483">Dėl Lietuvos Respublikos Vyriausybės 1999 m. vasario 23 d. nutarimo Nr. 192 "Dėl Rinkliavų už<text:s/></text:span><text:span text:style-name="T484">orlaivių aptarnavimą oro erdvėje ir oro uostuose dydžių, mokėjimo ir naudojimo tvarkos patvirtinimo" papildymo</text:span></text:p>
      <text:p text:style-name="P485"/>
      <text:p text:style-name="P486"><text:span text:style-name="T487">2.</text:span></text:p>
      <text:p text:style-name="P488"><text:span text:style-name="T489">Lietuvos Respublikos Vyriausybė, Nutarimas</text:span></text:p>
      <text:p text:style-name="P490"><text:span text:style-name="T491">Nr.<text:s/></text:span><text:a xlink:href="https://www.e-tar.lt/portal/legalAct.html?documentId=TAR.6C7839ED256C" office:target-frame-name="_top" xlink:show="replace"><text:span text:style-name="T492">647</text:span></text:a><text:span text:style-name="T493">, 2000-06</text:span><text:span text:style-name="T494">-05, Žin., 2000, Nr. 47-1361 (2000-06-09), i. k. 1001100NUTA00000647</text:span></text:p>
      <text:p text:style-name="P495"><text:span text:style-name="T496">Dėl Lietuvos Respublikos Vyriausybės 1999 m. vasario 23 d. nutarimo Nr. 192 "Dėl Rinkliavų už orlaivių aptarnavimą oro erdvėje ir oro uostuose dydžių, mokėjimo ir naudojimo tvarkos patvir</text:span><text:span text:style-name="T497">tinimo" dalini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5:01:00Z</meta:creation-date>
    <dc:date>2019-03-20T15:01:00Z</dc:date>
    <meta:template xlink:href="Normal.dotm" xlink:type="simple"/>
    <meta:editing-cycles>2</meta:editing-cycles>
    <meta:editing-duration>PT0S</meta:editing-duration>
    <meta:document-statistic meta:page-count="6" meta:paragraph-count="264" meta:word-count="2011" meta:character-count="15871" meta:row-count="455" meta:non-whitespace-character-count="14124"/>
  </office:meta>
</office:document-meta>
</file>