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fo:color="#339966"/>
    </style:style>
    <style:style style:name="T23" style:parent-style-name="DefaultParagraphFont" style:family="text">
      <style:text-properties fo:color="#339966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339966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3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37C92FCE089D" office:target-frame-name="_top" xlink:show="replace"><text:span text:style-name="T6">8-75</text:span></text:a><text:span text:style-name="T7">, i. k. 1082330ISAK0003D-29</text:span></text:p>
      <text:p text:style-name="P8"/>
      <text:p text:style-name="P9">LIETUVOS RESPUBLIKOS ŽEMĖS ŪKIO MINISTRO<text:s/></text:p>
      <text:p text:style-name="P10">ĮSAKYMAS</text:p>
      <text:p text:style-name="P11"/>
      <text:p text:style-name="P12"><text:span text:style-name="T13">DĖL LIETUVOS ARABŲ ARKLIŲ AUGINTOJŲ ASOCIACIJOS PRIPAŽINIMO VEISLININKYSTĖS INSTITUCIJA<text:s/></text:span></text:p>
      <text:p text:style-name="P14"/>
      <text:p text:style-name="P15">2008 m. sausio 22 d. Nr. 3D-29<text:s/></text:p>
      <text:p text:style-name="P16">Vilnius</text:p>
      <text:p text:style-name="Normal"/>
      <text:p text:style-name="Normal"/>
      <text:p text:style-name="P17">Pakeistas teisės akto pavadinimas:</text:p>
      <text:p text:style-name="P18"><text:span text:style-name="T19">Nr.<text:s/></text:span><text:a xlink:href="https://www.e-tar.lt/portal/legalAct.html?documentId=TAR.8E4E6B56DC12" office:target-frame-name="_top" xlink:show="replace"><text:span text:style-name="T20">3D-779</text:span></text:a><text:span text:style-name="T21">, 2009-10-21, Informaciniai pranešimai, 2009, Nr. 86-998 (2009-10-30), i. k. 1092330ISAK003D-779</text:span></text:p>
      <text:p text:style-name="Normal"/>
      <text:p text:style-name="Normal"><text:span text:style-name="T22">TIC pastaba: šis įsakymas taip pat buvo paskelbtas "Informaciniai<text:s/></text:span><text:span text:style-name="T23">pranešimai", 2008, Nr.<text:s/></text:span><text:a xlink:href="https://www.e-tar.lt/portal/lt/legalAct/TAR.37C92FCE089D" office:target-frame-name="_blank" xlink:show="new"><text:span text:style-name="T24">8-75</text:span></text:a><text:span text:style-name="T25">.</text:span></text:p>
      <text:p text:style-name="P26">Atsižvelgdama į Veislininkystės institucijų pripažinimo tvarkos, patvirtintos Lietuvos Respublikos žemės ūkio ministro 2000 m. rugsėjo 20 d. įsakymu Nr. 271 (Žin., 2000, Nr.<text:s/><text:a xlink:href="https://www.e-tar.lt/portal/lt/legalAct/TAR.DC3B5D26FA21" office:target-frame-name="_blank" xlink:show="new"><text:span text:style-name="T27">81-2463</text:span></text:a>), 5 punktą bei į Valstybinės gyvulių veislininkystės priežiūros tarnybos prie Žemės ūkio ministerijos išvadas, pateiktas 2007-12-11 raštu Nr. 2R-(1.13)-281:</text:p>
      <text:p text:style-name="P28"><text:span text:style-name="T29">1</text:span><text:span text:style-name="T30">. P r i p a ž į s t u Lietuvos arabų arklių augintojų asociaciją kaip savarankišką<text:s/></text:span><text:span text:style-name="T31">veislininkystės instituciją.</text:span><text:s/></text:p>
      <text:p text:style-name="P32">Punkto pakeitimai:</text:p>
      <text:p text:style-name="P33"><text:span text:style-name="T34">Nr.<text:s/></text:span><text:a xlink:href="https://www.e-tar.lt/portal/legalAct.html?documentId=TAR.8E4E6B56DC12" office:target-frame-name="_top" xlink:show="replace"><text:span text:style-name="T35">3D-779</text:span></text:a><text:span text:style-name="T36">, 2009-10-21, Informaciniai pranešimai, 2009, Nr. 86-998 (2009-10-30), i. k. 1092330ISAK003D-779</text:span></text:p>
      <text:p text:style-name="Normal"/>
      <text:p text:style-name="P37">2.<text:s/><text:span text:style-name="T38">Suteikiu</text:span><text:s/>teisę šiai institucijai vykdyti veislininkystės selekcinę programą, pildyti grynaveislių arabų veislės žirgų kilmės knygą.</text:p>
      <text:p text:style-name="P39">3.<text:s/><text:span text:style-name="T40">Pavedu</text:span><text:s/>Valstybinei gyvulių veislininkystės priežiūros tarnybai prie Žemės ūkio ministerijos vykdyti 1 punkte nurodytos institucijos veiklos priežiūrą.</text:p>
      <text:p text:style-name="P41"/>
      <text:p text:style-name="P42"/>
      <text:p text:style-name="P43"/>
      <text:p text:style-name="P44">ŽEMĖS ŪKIO MINISTRĖ<text:tab/>KAZIMIRA DANUTĖ PRUNSKIENĖ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nisterija, Įsakymas</text:span></text:p>
      <text:p text:style-name="P54"><text:span text:style-name="T55">Nr.<text:s/></text:span><text:a xlink:href="https://www.e-tar.lt/portal/legalAct.html?documentId=TAR.8E4E6B56DC12" office:target-frame-name="_top" xlink:show="replace"><text:span text:style-name="T56">3D-779</text:span></text:a><text:span text:style-name="T57">,<text:s/></text:span><text:span text:style-name="T58">2009-10-21, Informaciniai pranešimai, 2009, Nr. 86-998 (2009-10-30), i. k. 1092330ISAK003D-779</text:span></text:p>
      <text:p text:style-name="P59"><text:span text:style-name="T60">Dėl žemės ūkio ministro 2008 m. sausio 22 d. įsakymo Nr. 3D-29 "Dėl Nacionalinės arabų arklių augintojų asociacijos pripažinimo veislininkystės institucija" pake</text:span><text:span text:style-name="T61">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22T13:03:00Z</meta:creation-date>
    <dc:date>2016-06-22T13:03:00Z</dc:date>
    <meta:template xlink:href="Normal" xlink:type="simple"/>
    <meta:editing-cycles>2</meta:editing-cycles>
    <meta:editing-duration>PT0S</meta:editing-duration>
    <meta:document-statistic meta:page-count="1" meta:paragraph-count="27" meta:word-count="306" meta:character-count="2308" meta:row-count="88" meta:non-whitespace-character-count="2029"/>
  </office:meta>
</office:document-meta>
</file>